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30000002103746D80.png"/>
  <manifest:file-entry manifest:media-type="image/png" manifest:full-path="Pictures/100002010000007C0000001D55425A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Yu Mincho" svg:font-family="'Yu Mincho'" style:font-family-generic="system" style:font-pitch="variable"/>
  </office:font-face-decls>
  <office:automatic-styles>
    <style:style style:name="Table1" style:family="table">
      <style:table-properties style:width="15.879cm" fo:margin-left="0.968cm" table:align="left" style:writing-mode="lr-tb"/>
    </style:style>
    <style:style style:name="Table1.A" style:family="table-column">
      <style:table-column-properties style:column-width="3.452cm"/>
    </style:style>
    <style:style style:name="Table1.B" style:family="table-column">
      <style:table-column-properties style:column-width="5.676cm"/>
    </style:style>
    <style:style style:name="Table1.C" style:family="table-column">
      <style:table-column-properties style:column-width="6.75cm"/>
    </style:style>
    <style:style style:name="Table1.1" style:family="table-row">
      <style:table-row-properties style:keep-together="true" fo:keep-together="auto"/>
    </style:style>
    <style:style style:name="Table1.A1" style:family="table-cell">
      <style:table-cell-properties style:vertical-align="middle" fo:background-color="#ffffff" fo:padding-left="0.025cm" fo:padding-right="0.026cm" fo:padding-top="0.026cm" fo:padding-bottom="0.026cm" fo:border-left="0.002cm solid #c0c0c0" fo:border-right="none" fo:border-top="0.002cm solid #c0c0c0" fo:border-bottom="0.002cm solid #c0c0c0" style:writing-mode="lr-tb">
        <style:background-image/>
      </style:table-cell-properties>
    </style:style>
    <style:style style:name="Table1.C1" style:family="table-cell">
      <style:table-cell-properties style:vertical-align="middle" fo:background-color="#ffffff" fo:padding-left="0.025cm" fo:padding-right="0.026cm" fo:padding-top="0.026cm" fo:padding-bottom="0.026cm" fo:border="0.002cm solid #c0c0c0" style:writing-mode="lr-tb">
        <style:background-image/>
      </style:table-cell-properties>
    </style:style>
    <style:style style:name="Table5" style:family="table">
      <style:table-properties style:width="16.441cm" fo:margin-left="0.069cm" table:align="left" style:writing-mode="lr-tb"/>
    </style:style>
    <style:style style:name="Table5.A" style:family="table-column">
      <style:table-column-properties style:column-width="7.938cm"/>
    </style:style>
    <style:style style:name="Table5.B" style:family="table-column">
      <style:table-column-properties style:column-width="8.504cm"/>
    </style:style>
    <style:style style:name="Table5.1" style:family="table-row">
      <style:table-row-properties style:min-row-height="3.664cm" style:keep-together="true" fo:keep-together="auto"/>
    </style:style>
    <style:style style:name="Table5.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Text_20_body">
      <style:paragraph-properties fo:margin-top="0cm" fo:margin-bottom="0cm" style:line-height-at-least="0.353cm" fo:text-align="justify" style:justify-single-word="false" fo:orphans="0" fo:widows="0">
        <style:tab-stops>
          <style:tab-stop style:position="1.018cm"/>
        </style:tab-stops>
      </style:paragraph-properties>
      <style:text-properties style:font-name="Times New Roman" fo:font-size="11pt" style:font-size-asian="11pt" style:font-size-complex="11pt"/>
    </style:style>
    <style:style style:name="P2" style:family="paragraph" style:parent-style-name="Standard">
      <style:paragraph-properties fo:text-align="justify" style:justify-single-word="false">
        <style:tab-stops>
          <style:tab-stop style:position="1.018cm"/>
        </style:tab-stops>
      </style:paragraph-properties>
    </style:style>
    <style:style style:name="P3" style:family="paragraph" style:parent-style-name="Standard">
      <style:text-properties fo:color="#000000" style:font-name="Times New Roman" fo:font-size="11pt" fo:language="lt" fo:country="LT" style:letter-kerning="true" style:font-size-asian="11pt" style:font-size-complex="11pt"/>
    </style:style>
    <style:style style:name="P4" style:family="paragraph" style:parent-style-name="Standard">
      <style:paragraph-properties fo:text-align="justify" style:justify-single-word="false"/>
      <style:text-properties fo:color="#000000" style:font-name="Times New Roman" fo:font-size="11pt" fo:language="lt" fo:country="LT" style:letter-kerning="true" style:font-size-asian="11pt" style:font-size-complex="11pt"/>
    </style:style>
    <style:style style:name="P5" style:family="paragraph" style:parent-style-name="Standard">
      <style:paragraph-properties fo:text-align="justify" style:justify-single-word="false" style:vertical-align="baseline"/>
      <style:text-properties fo:color="#000000" style:font-name="Times New Roman" fo:font-size="11pt" fo:language="lt" fo:country="LT" style:letter-kerning="true" style:font-size-asian="11pt" style:font-size-complex="11pt"/>
    </style:style>
    <style:style style:name="P6" style:family="paragraph" style:parent-style-name="Standard">
      <style:paragraph-properties fo:text-align="justify" style:justify-single-word="false"/>
      <style:text-properties fo:color="#000000" style:font-name="Times New Roman" fo:font-size="11pt" fo:language="lt" fo:country="LT" style:letter-kerning="true" fo:background-color="#ffffff" style:font-size-asian="11pt" style:font-size-complex="11pt"/>
    </style:style>
    <style:style style:name="P7" style:family="paragraph" style:parent-style-name="Standard">
      <style:paragraph-properties fo:text-align="justify" style:justify-single-word="false"/>
      <style:text-properties fo:color="#000000" style:font-name="Times New Roman" fo:font-size="11pt" fo:language="lt" fo:country="LT" style:font-size-asian="11pt" style:font-size-complex="11pt"/>
    </style:style>
    <style:style style:name="P8" style:family="paragraph" style:parent-style-name="Standard">
      <style:paragraph-properties fo:text-align="justify" style:justify-single-word="false" style:punctuation-wrap="hanging">
        <style:tab-stops>
          <style:tab-stop style:position="0cm"/>
          <style:tab-stop style:position="0.501cm"/>
        </style:tab-stops>
      </style:paragraph-properties>
      <style:text-properties fo:color="#000000" style:font-name="Times New Roman" fo:font-size="11pt" fo:language="lt" fo:country="LT" style:font-size-asian="11pt" style:font-size-complex="11pt"/>
    </style:style>
    <style:style style:name="P9" style:family="paragraph" style:parent-style-name="Standard">
      <style:paragraph-properties style:line-height-at-least="0.353cm" fo:text-align="center" style:justify-single-word="false" fo:orphans="0" fo:widows="0"/>
      <style:text-properties fo:color="#000000" style:font-name="Times New Roman" fo:font-size="11pt" fo:language="lt" fo:country="LT" style:font-name-asian="Lucida Sans Unicode" style:font-size-asian="11pt" style:font-size-complex="11pt"/>
    </style:style>
    <style:style style:name="P10" style:family="paragraph" style:parent-style-name="Standard">
      <style:paragraph-properties style:line-height-at-least="0.353cm" fo:text-align="center" style:justify-single-word="false" fo:orphans="0" fo:widows="0"/>
      <style:text-properties style:font-name="Times New Roman" fo:font-size="11pt" fo:language="lt" fo:country="LT" style:font-name-asian="Lucida Sans Unicode" style:font-size-asian="11pt" style:font-size-complex="11pt"/>
    </style:style>
    <style:style style:name="P11" style:family="paragraph" style:parent-style-name="Standard">
      <style:paragraph-properties style:line-height-at-least="0.353cm" fo:text-align="center" style:justify-single-word="false" fo:orphans="0" fo:widows="0" style:snap-to-layout-grid="false"/>
      <style:text-properties style:font-name="Times New Roman" fo:font-size="11pt" fo:language="lt" fo:country="LT" style:font-name-asian="Lucida Sans Unicode" style:font-size-asian="11pt" style:font-size-complex="11pt"/>
    </style:style>
    <style:style style:name="P12" style:family="paragraph" style:parent-style-name="Standard">
      <style:paragraph-properties style:line-height-at-least="0.353cm" fo:orphans="0" fo:widows="0"/>
      <style:text-properties style:font-name="Times New Roman" fo:font-size="11pt" fo:language="lt" fo:country="LT" style:font-name-asian="Lucida Sans Unicode" style:font-size-asian="11pt" style:font-size-complex="11pt"/>
    </style:style>
    <style:style style:name="P13" style:family="paragraph" style:parent-style-name="Standard">
      <style:text-properties style:font-name="Times New Roman" fo:font-size="11pt" fo:language="lt" fo:country="LT" style:font-size-asian="11pt" style:font-size-complex="11pt"/>
    </style:style>
    <style:style style:name="P14" style:family="paragraph" style:parent-style-name="Standard">
      <style:paragraph-properties style:line-height-at-least="0.353cm"/>
      <style:text-properties style:font-name="Times New Roman" fo:font-size="11pt" fo:language="lt" fo:country="LT" style:font-size-asian="11pt" style:font-size-complex="11pt"/>
    </style:style>
    <style:style style:name="P15" style:family="paragraph" style:parent-style-name="Standard">
      <style:paragraph-properties style:line-height-at-least="0.353cm" style:snap-to-layout-grid="false"/>
      <style:text-properties style:font-name="Times New Roman" fo:font-size="11pt" fo:language="lt" fo:country="LT" style:font-size-asian="11pt" style:font-size-complex="11pt"/>
    </style:style>
    <style:style style:name="P16" style:family="paragraph" style:parent-style-name="Standard">
      <style:paragraph-properties style:line-height-at-least="0.353cm"/>
      <style:text-properties style:font-name="Times New Roman" fo:font-size="11pt" fo:language="lt" fo:country="LT" style:font-size-asian="11pt" style:font-size-complex="11pt" style:font-weight-complex="bold"/>
    </style:style>
    <style:style style:name="P17" style:family="paragraph" style:parent-style-name="Standard">
      <style:text-properties style:font-name="Times New Roman" fo:font-size="11pt" style:font-size-asian="11pt" style:font-size-complex="11pt"/>
    </style:style>
    <style:style style:name="P18" style:family="paragraph" style:parent-style-name="Standard">
      <style:paragraph-properties fo:text-align="center"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11pt" style:font-size-asian="11pt" style:font-size-complex="11pt"/>
    </style:style>
    <style:style style:name="P20" style:family="paragraph" style:parent-style-name="Standard">
      <style:paragraph-properties fo:text-align="justify" style:justify-single-word="false" style:punctuation-wrap="hanging">
        <style:tab-stops>
          <style:tab-stop style:position="0cm"/>
          <style:tab-stop style:position="0.501cm"/>
        </style:tab-stops>
      </style:paragraph-properties>
      <style:text-properties style:font-name="Times New Roman" fo:font-size="11pt" style:font-size-asian="11pt" style:font-size-complex="11pt"/>
    </style:style>
    <style:style style:name="P21" style:family="paragraph" style:parent-style-name="Standard">
      <style:paragraph-properties fo:text-align="justify" style:justify-single-word="false" style:vertical-align="baseline"/>
      <style:text-properties style:font-name="Times New Roman" fo:font-size="11pt" style:font-size-asian="11pt" style:font-size-complex="11pt"/>
    </style:style>
    <style:style style:name="P22" style:family="paragraph" style:parent-style-name="Standard">
      <style:paragraph-properties fo:text-align="justify" style:justify-single-word="false">
        <style:tab-stops>
          <style:tab-stop style:position="1cm"/>
        </style:tab-stops>
      </style:paragraph-properties>
      <style:text-properties style:font-name="Times New Roman" fo:font-size="11pt" style:font-size-asian="11pt" style:font-size-complex="11pt"/>
    </style:style>
    <style:style style:name="P23" style:family="paragraph" style:parent-style-name="Standard">
      <style:paragraph-properties fo:text-align="justify" style:justify-single-word="false">
        <style:tab-stops>
          <style:tab-stop style:position="1.018cm"/>
        </style:tab-stops>
      </style:paragraph-properties>
      <style:text-properties style:font-name="Times New Roman" fo:font-size="11pt" style:font-size-asian="11pt" style:font-size-complex="11pt"/>
    </style:style>
    <style:style style:name="P24" style:family="paragraph" style:parent-style-name="Standard">
      <style:text-properties style:font-name="Times New Roman" fo:font-size="11pt" fo:language="en" fo:country="US" style:text-underline-style="solid" style:text-underline-width="auto" style:text-underline-color="font-color" style:font-size-asian="11pt" style:font-size-complex="11pt"/>
    </style:style>
    <style:style style:name="P25" style:family="paragraph" style:parent-style-name="Standard">
      <style:paragraph-properties style:line-height-at-least="0.353cm" style:snap-to-layout-grid="false"/>
      <style:text-properties style:font-name="Times New Roman" fo:font-size="11pt" fo:language="en" fo:country="US" style:font-size-asian="11pt" style:font-size-complex="11pt"/>
    </style:style>
    <style:style style:name="P26"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8" style:family="paragraph" style:parent-style-name="Standard">
      <style:paragraph-properties style:line-height-at-least="0.353cm" fo:text-align="center" style:justify-single-word="false"/>
      <style:text-properties fo:color="#00000a" style:font-name="Times New Roman" fo:font-size="11pt" style:font-size-asian="11pt" style:font-size-complex="11pt" style:font-style-complex="italic"/>
    </style:style>
    <style:style style:name="P29" style:family="paragraph" style:parent-style-name="Standard">
      <style:paragraph-properties fo:text-align="justify" style:justify-single-word="false" fo:padding="0cm" fo:border="none">
        <style:tab-stops>
          <style:tab-stop style:position="1cm"/>
        </style:tab-stops>
      </style:paragraph-properties>
      <style:text-properties style:font-name="Times New Roman" fo:font-size="11pt" style:font-size-asian="11pt" style:font-size-complex="11pt"/>
    </style:style>
    <style:style style:name="P30" style:family="paragraph" style:parent-style-name="Standard">
      <style:paragraph-properties fo:text-align="justify" style:justify-single-word="false" fo:padding="0cm" fo:border="none"/>
      <style:text-properties style:font-name="Times New Roman" fo:font-size="11pt" fo:font-weight="bold" style:font-name-asian="Arial Unicode MS" style:font-size-asian="11pt" style:font-weight-asian="bold" style:font-size-complex="11pt" style:font-weight-complex="bold"/>
    </style:style>
    <style:style style:name="P31" style:family="paragraph" style:parent-style-name="Standard">
      <style:paragraph-properties fo:text-align="center" style:justify-single-word="false" fo:padding="0cm" fo:border="none"/>
      <style:text-properties style:font-name="Times New Roman" fo:font-size="11pt" fo:font-weight="bold" style:font-name-asian="Arial Unicode MS" style:font-size-asian="11pt" style:font-weight-asian="bold" style:font-size-complex="11pt" style:font-weight-complex="bold"/>
    </style:style>
    <style:style style:name="P32" style:family="paragraph" style:parent-style-name="Standard">
      <style:paragraph-properties fo:text-align="justify" style:justify-single-word="false" fo:padding="0cm" fo:border="none">
        <style:tab-stops>
          <style:tab-stop style:position="1cm"/>
        </style:tab-stops>
      </style:paragraph-properties>
      <style:text-properties style:font-name="Times New Roman" fo:font-size="11pt" style:font-name-asian="Arial Unicode MS" style:font-size-asian="11pt" style:font-size-complex="11pt"/>
    </style:style>
    <style:style style:name="P33" style:family="paragraph" style:parent-style-name="Standard">
      <style:paragraph-properties style:line-height-at-least="0.353cm" fo:text-align="justify" style:justify-single-word="false" fo:orphans="0" fo:widows="0" fo:padding="0cm" fo:border="none">
        <style:tab-stops>
          <style:tab-stop style:position="0cm"/>
          <style:tab-stop style:position="1cm"/>
        </style:tab-stops>
      </style:paragraph-properties>
      <style:text-properties fo:color="#000000" style:font-name="Times New Roman" fo:font-size="11pt" fo:language="lt" fo:country="LT" fo:font-weight="normal" style:font-name-asian="Arial Unicode MS"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hyphenation-ladder-count="no-limit" fo:text-indent="1cm" style:auto-text-indent="false" fo:padding="0cm" fo:border="none"/>
      <style:text-properties style:font-name="Times New Roman" fo:font-size="11pt" style:font-size-asian="11pt" style:language-asian="lt" style:country-asian="LT" style:font-size-complex="11pt" fo:hyphenate="false" fo:hyphenation-remain-char-count="2" fo:hyphenation-push-char-count="2"/>
    </style:style>
    <style:style style:name="P35" style:family="paragraph" style:parent-style-name="Standard">
      <style:paragraph-properties fo:margin-left="0cm" fo:margin-right="0cm" fo:text-align="justify" style:justify-single-word="false" fo:text-indent="1cm" style:auto-text-indent="false" fo:padding="0cm" fo:border="none"/>
      <style:text-properties style:font-name="Times New Roman" fo:font-size="11pt" style:font-name-asian="Arial Unicode MS" style:font-size-asian="11pt" style:font-size-complex="11pt"/>
    </style:style>
    <style:style style:name="P36"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size-complex="11pt"/>
    </style:style>
    <style:style style:name="P37" style:family="paragraph" style:parent-style-name="Standard">
      <style:paragraph-properties fo:margin-left="0cm" fo:margin-right="0cm" fo:text-align="justify" style:justify-single-word="false" fo:text-indent="1cm" style:auto-text-indent="false"/>
      <style:text-properties style:font-name="Times New Roman" fo:font-size="11pt" fo:font-weight="normal" style:font-size-asian="11pt" style:font-weight-asian="normal" style:font-size-complex="11pt" style:font-weight-complex="normal"/>
    </style:style>
    <style:style style:name="P38" style:family="paragraph" style:parent-style-name="Standard">
      <style:paragraph-properties fo:margin-left="0cm" fo:margin-right="0cm" fo:text-align="justify" style:justify-single-word="false" fo:text-indent="1cm" style:auto-text-indent="false"/>
      <style:text-properties style:font-name="Times New Roman" fo:font-size="11pt" style:font-name-asian="Arial Unicode MS" style:font-size-asian="11pt" style:font-size-complex="11pt"/>
    </style:style>
    <style:style style:name="P39" style:family="paragraph" style:parent-style-name="Standard">
      <style:paragraph-properties fo:margin-left="0cm" fo:margin-right="0cm" fo:text-align="justify" style:justify-single-word="false" fo:text-indent="1cm" style:auto-text-indent="false"/>
      <style:text-properties style:font-name="Times New Roman" fo:font-size="11pt" fo:font-weight="bold" style:font-size-asian="11pt" style:font-weight-asian="bold" style:font-size-complex="11pt"/>
    </style:style>
    <style:style style:name="P40" style:family="paragraph" style:parent-style-name="Standard">
      <style:paragraph-properties fo:margin-left="0cm" fo:margin-right="0cm" fo:text-align="center" style:justify-single-word="false" fo:text-indent="1cm" style:auto-text-indent="false"/>
      <style:text-properties style:font-name="Times New Roman" fo:font-size="11pt" fo:font-weight="bold" style:font-size-asian="11pt" style:font-weight-asian="bold" style:font-size-complex="11pt"/>
    </style:style>
    <style:style style:name="P41" style:family="paragraph" style:parent-style-name="Standard">
      <style:paragraph-properties fo:margin-left="0cm" fo:margin-right="0cm" fo:text-align="justify" style:justify-single-word="false" fo:text-indent="1cm" style:auto-text-indent="false"/>
      <style:text-properties fo:color="#00000a" style:font-name="Times New Roman" fo:font-size="11pt" style:font-size-asian="11pt" style:font-size-complex="11pt" style:font-style-complex="italic"/>
    </style:style>
    <style:style style:name="P42" style:family="paragraph" style:parent-style-name="Body_20_Text_20_Indent_20_2">
      <style:paragraph-properties fo:margin-left="0cm" fo:margin-right="0cm" fo:margin-top="0cm" fo:margin-bottom="0cm" fo:line-height="100%" fo:text-align="justify" style:justify-single-word="false" fo:text-indent="1cm" style:auto-text-indent="false"/>
      <style:text-properties style:font-name="Times New Roman" fo:font-size="11pt" style:font-size-asian="11pt" style:font-size-complex="11pt"/>
    </style:style>
    <style:style style:name="P43" style:family="paragraph" style:parent-style-name="Sub-Clause_20_Text">
      <style:paragraph-properties fo:margin-left="0cm" fo:margin-right="0cm" fo:margin-top="0cm" fo:margin-bottom="0cm" fo:text-indent="1cm" style:auto-text-indent="false" style:punctuation-wrap="simple">
        <style:tab-stops>
          <style:tab-stop style:position="0cm"/>
          <style:tab-stop style:position="0.953cm"/>
          <style:tab-stop style:position="1.588cm"/>
        </style:tab-stops>
      </style:paragraph-properties>
      <style:text-properties style:font-name="Times New Roman" fo:font-size="11pt" style:font-size-asian="11pt" style:font-size-complex="11pt"/>
    </style:style>
    <style:style style:name="P44" style:family="paragraph" style:parent-style-name="Standard">
      <style:paragraph-properties fo:margin-left="0cm" fo:margin-right="0cm" fo:text-align="justify" style:justify-single-word="false" fo:text-indent="0.953cm" style:auto-text-indent="false"/>
      <style:text-properties style:font-name="Times New Roman" fo:font-size="11pt" style:font-name-asian="Arial Unicode MS" style:font-size-asian="11pt" style:font-size-complex="11pt"/>
    </style:style>
    <style:style style:name="P45" style:family="paragraph" style:parent-style-name="Standard">
      <style:paragraph-properties fo:margin-left="0cm" fo:margin-right="0cm" fo:text-align="center" style:justify-single-word="false" fo:text-indent="1.27cm" style:auto-text-indent="false"/>
      <style:text-properties style:font-name="Times New Roman" fo:font-size="11pt" fo:font-weight="bold" style:font-size-asian="11pt" style:font-weight-asian="bold" style:font-size-complex="11pt" style:font-weight-complex="bold"/>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1pt" style:font-size-asian="11pt" style:font-size-complex="11pt"/>
    </style:style>
    <style:style style:name="P47" style:family="paragraph" style:parent-style-name="Standard">
      <style:paragraph-properties fo:margin-left="0cm" fo:margin-right="0cm" fo:text-align="justify" style:justify-single-word="false" fo:hyphenation-ladder-count="no-limit" fo:text-indent="1.501cm" style:auto-text-indent="false" fo:padding="0cm" fo:border="none">
        <style:tab-stops>
          <style:tab-stop style:position="1.235cm"/>
          <style:tab-stop style:position="1.588cm"/>
          <style:tab-stop style:position="1.752cm"/>
        </style:tab-stops>
      </style:paragraph-properties>
      <style:text-properties style:font-name="Times New Roman" fo:font-size="11pt" style:font-size-asian="11pt" style:font-size-complex="11pt" fo:hyphenate="false" fo:hyphenation-remain-char-count="2" fo:hyphenation-push-char-count="2"/>
    </style:style>
    <style:style style:name="P48" style:family="paragraph" style:parent-style-name="Standard">
      <style:paragraph-properties style:line-height-at-least="0.353cm" fo:text-align="justify" style:justify-single-word="false" fo:orphans="0" fo:widows="0" fo:background-color="#ffffff">
        <style:tab-stops>
          <style:tab-stop style:position="1cm"/>
        </style:tab-stops>
        <style:background-image/>
      </style:paragraph-properties>
      <style:text-properties fo:color="#000000" style:font-name="Times New Roman" fo:font-size="11pt" fo:language="lt" fo:country="LT" style:font-size-asian="11pt" style:font-size-complex="11pt" style:font-style-complex="italic"/>
    </style:style>
    <style:style style:name="P49" style:family="paragraph" style:parent-style-name="Standard">
      <style:paragraph-properties style:line-height-at-least="0.353cm" fo:text-align="justify" style:justify-single-word="false" fo:background-color="#ffffff">
        <style:background-image/>
      </style:paragraph-properties>
      <style:text-properties style:font-name="Times New Roman" fo:font-size="11pt" fo:language="lt" fo:country="LT" fo:font-weight="bold" style:font-size-asian="11pt" style:font-weight-asian="bold" style:font-size-complex="11pt"/>
    </style:style>
    <style:style style:name="P50" style:family="paragraph" style:parent-style-name="Standard">
      <style:paragraph-properties style:line-height-at-least="0.353cm" fo:text-align="justify" style:justify-single-word="false" fo:background-color="#ffffff">
        <style:tab-stops>
          <style:tab-stop style:position="0cm"/>
          <style:tab-stop style:position="0.751cm"/>
        </style:tab-stops>
        <style:background-image/>
      </style:paragraph-properties>
      <style:text-properties style:font-name="Times New Roman" fo:font-size="11pt" fo:language="lt" fo:country="LT" fo:font-weight="bold" style:font-size-asian="11pt" style:font-weight-asian="bold" style:font-size-complex="11pt"/>
    </style:style>
    <style:style style:name="P51" style:family="paragraph" style:parent-style-name="Standard">
      <style:paragraph-properties style:line-height-at-least="0.353cm" fo:text-align="center" style:justify-single-word="false" fo:background-color="#ffffff">
        <style:background-image/>
      </style:paragraph-properties>
      <style:text-properties style:font-name="Times New Roman" fo:font-size="11pt" fo:language="lt" fo:country="LT" fo:font-weight="bold" style:font-size-asian="11pt" style:font-weight-asian="bold" style:font-size-complex="11pt"/>
    </style:style>
    <style:style style:name="P52" style:family="paragraph" style:parent-style-name="Standard">
      <style:paragraph-properties style:line-height-at-least="0.353cm" fo:background-color="#ffffff">
        <style:tab-stops>
          <style:tab-stop style:position="1cm"/>
        </style:tab-stops>
        <style:background-image/>
      </style:paragraph-properties>
      <style:text-properties style:font-name="Times New Roman" fo:font-size="11pt" fo:language="lt" fo:country="LT" fo:font-weight="bold" style:font-size-asian="11pt" style:font-weight-asian="bold" style:font-size-complex="11pt"/>
    </style:style>
    <style:style style:name="P53"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 style:position="1.251cm"/>
        </style:tab-stops>
        <style:background-image/>
      </style:paragraph-properties>
      <style:text-properties style:font-name="Times New Roman" fo:font-size="11pt" fo:language="lt" fo:country="LT" style:font-size-asian="11pt" style:font-size-complex="11pt"/>
    </style:style>
    <style:style style:name="P54" style:family="paragraph" style:parent-style-name="Standard">
      <style:paragraph-properties style:line-height-at-least="0.353cm" fo:text-align="justify" style:justify-single-word="false" fo:orphans="0" fo:widows="0" fo:background-color="#ffffff">
        <style:tab-stops>
          <style:tab-stop style:position="0.91cm"/>
        </style:tab-stops>
        <style:background-image/>
      </style:paragraph-properties>
      <style:text-properties style:font-name="Times New Roman" fo:font-size="11pt" fo:language="lt" fo:country="LT" style:font-size-asian="11pt" style:font-size-complex="11pt"/>
    </style:style>
    <style:style style:name="P55" style:family="paragraph" style:parent-style-name="Standard">
      <style:paragraph-properties style:line-height-at-least="0.353cm" fo:text-align="justify" style:justify-single-word="false" fo:orphans="0" fo:widows="0" fo:background-color="#ffffff">
        <style:tab-stops>
          <style:tab-stop style:position="1.018cm"/>
        </style:tab-stops>
        <style:background-image/>
      </style:paragraph-properties>
      <style:text-properties style:font-name="Times New Roman" fo:font-size="11pt" fo:language="lt" fo:country="LT" style:font-size-asian="11pt" style:font-size-complex="11pt"/>
    </style:style>
    <style:style style:name="P56" style:family="paragraph" style:parent-style-name="Standard">
      <style:paragraph-properties style:line-height-at-least="0.353cm" fo:text-align="justify" style:justify-single-word="false" fo:orphans="0" fo:widows="0" fo:background-color="#ffffff">
        <style:tab-stops>
          <style:tab-stop style:position="0.995cm"/>
        </style:tab-stops>
        <style:background-image/>
      </style:paragraph-properties>
      <style:text-properties style:font-name="Times New Roman" fo:font-size="11pt" fo:language="lt" fo:country="LT" style:font-size-asian="11pt" style:font-size-complex="11pt"/>
    </style:style>
    <style:style style:name="P57"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s>
        <style:background-image/>
      </style:paragraph-properties>
      <style:text-properties style:font-name="Times New Roman" fo:font-size="11pt" fo:language="lt" fo:country="LT" style:font-size-asian="11pt" style:font-size-complex="11pt"/>
    </style:style>
    <style:style style:name="P58" style:family="paragraph" style:parent-style-name="Standard">
      <style:paragraph-properties style:line-height-at-least="0.353cm" fo:text-align="center" style:justify-single-word="false" fo:background-color="#ffffff">
        <style:tab-stops>
          <style:tab-stop style:position="1cm"/>
        </style:tab-stops>
        <style:background-image/>
      </style:paragraph-properties>
      <style:text-properties style:font-name="Times New Roman" fo:font-size="11pt" fo:language="lt" fo:country="LT" style:font-size-asian="11pt" style:font-size-complex="11pt"/>
    </style:style>
    <style:style style:name="P59" style:family="paragraph" style:parent-style-name="Standard">
      <style:paragraph-properties style:line-height-at-least="0.353cm" fo:text-align="center" style:justify-single-word="false" fo:background-color="#ffffff">
        <style:tab-stops>
          <style:tab-stop style:position="0cm"/>
          <style:tab-stop style:position="0.751cm"/>
        </style:tab-stops>
        <style:background-image/>
      </style:paragraph-properties>
      <style:text-properties style:font-name="Times New Roman" fo:font-size="11pt" style:font-size-asian="11pt" style:font-size-complex="11pt"/>
    </style:style>
    <style:style style:name="P60" style:family="paragraph" style:parent-style-name="Standard">
      <style:paragraph-properties style:line-height-at-least="0.353cm" fo:text-align="center" style:justify-single-word="false" fo:background-color="#ffffff">
        <style:tab-stops>
          <style:tab-stop style:position="1cm"/>
        </style:tab-stops>
        <style:background-image/>
      </style:paragraph-properties>
      <style:text-properties style:font-name="Times New Roman" fo:font-size="11pt" style:font-size-asian="11pt" style:font-size-complex="11pt"/>
    </style:style>
    <style:style style:name="P61"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 style:position="1.251cm"/>
        </style:tab-stops>
        <style:background-image/>
      </style:paragraph-properties>
      <style:text-properties style:font-name="Times New Roman" fo:font-size="11pt" style:font-size-asian="11pt" style:font-size-complex="11pt"/>
    </style:style>
    <style:style style:name="P62" style:family="paragraph" style:parent-style-name="Standard">
      <style:paragraph-properties style:line-height-at-least="0.353cm" fo:text-align="justify" style:justify-single-word="false" fo:orphans="0" fo:widows="0" fo:background-color="#ffffff">
        <style:tab-stops>
          <style:tab-stop style:position="0.995cm"/>
        </style:tab-stops>
        <style:background-image/>
      </style:paragraph-properties>
      <style:text-properties style:font-name="Times New Roman" fo:font-size="11pt" style:font-size-asian="11pt" style:font-size-complex="11pt"/>
    </style:style>
    <style:style style:name="P63" style:family="paragraph" style:parent-style-name="Standard">
      <style:paragraph-properties style:line-height-at-least="0.353cm" fo:text-align="justify" style:justify-single-word="false" fo:orphans="0" fo:widows="0" fo:background-color="#ffffff">
        <style:tab-stops>
          <style:tab-stop style:position="0.995cm"/>
          <style:tab-stop style:position="2.074cm"/>
        </style:tab-stops>
        <style:background-image/>
      </style:paragraph-properties>
      <style:text-properties style:font-name="Times New Roman" fo:font-size="11pt" style:font-size-asian="11pt" style:font-size-complex="11pt"/>
    </style:style>
    <style:style style:name="P64"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s>
        <style:background-image/>
      </style:paragraph-properties>
      <style:text-properties style:font-name="Times New Roman" fo:font-size="11pt" style:font-size-asian="11pt" style:font-name-complex="Times New Roman" style:font-size-complex="11pt"/>
    </style:style>
    <style:style style:name="P65" style:family="paragraph" style:parent-style-name="Text_20_body_20_indent">
      <style:paragraph-properties fo:margin-left="0cm" fo:margin-right="0cm" style:line-height-at-least="0.353cm" fo:text-indent="0cm" style:auto-text-indent="false"/>
      <style:text-properties fo:color="#1c1c1c" style:font-name="Times New Roman" fo:font-size="11pt" style:font-size-asian="11pt" style:language-asian="ar" style:country-asian="SA" style:font-size-complex="11pt" style:language-complex="ar" style:country-complex="SA"/>
    </style:style>
    <style:style style:name="P66" style:family="paragraph" style:parent-style-name="Įprastasis1">
      <style:paragraph-properties style:line-height-at-least="0.353cm" fo:text-align="justify" style:justify-single-word="false" fo:orphans="0" fo:widows="0">
        <style:tab-stops>
          <style:tab-stop style:position="0.362cm"/>
        </style:tab-stops>
      </style:paragraph-properties>
    </style:style>
    <style:style style:name="P67" style:family="paragraph" style:parent-style-name="Įprastasis1">
      <style:paragraph-properties style:line-height-at-least="0.353cm" fo:orphans="0" fo:widows="0">
        <style:tab-stops>
          <style:tab-stop style:position="0.362cm"/>
        </style:tab-stops>
      </style:paragraph-properties>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68" style:family="paragraph" style:parent-style-name="Įprastasis1">
      <style:paragraph-properties style:line-height-at-least="0.353cm" fo:text-align="justify" style:justify-single-word="false" fo:orphans="0" fo:widows="0">
        <style:tab-stops>
          <style:tab-stop style:position="0.362cm"/>
        </style:tab-stops>
      </style:paragraph-properties>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69" style:family="paragraph" style:parent-style-name="Standard" style:list-style-name="L1">
      <style:paragraph-properties style:line-height-at-least="0.353cm" fo:text-align="center" style:justify-single-word="false" fo:background-color="#ffffff">
        <style:tab-stops>
          <style:tab-stop style:position="0cm"/>
          <style:tab-stop style:position="0.751cm"/>
        </style:tab-stops>
        <style:background-image/>
      </style:paragraph-properties>
      <style:text-properties style:font-name="Times New Roman" fo:font-size="11pt" fo:language="lt" fo:country="LT" fo:font-weight="bold" style:font-size-asian="11pt" style:font-weight-asian="bold" style:font-size-complex="11pt"/>
    </style:style>
    <style:style style:name="P70" style:family="paragraph" style:parent-style-name="Standard" style:list-style-name="L2">
      <style:paragraph-properties fo:margin-left="0cm" fo:margin-right="0cm" fo:text-align="justify" style:justify-single-word="false" fo:text-indent="1cm" style:auto-text-indent="false"/>
      <style:text-properties style:font-name="Times New Roman" fo:font-size="11pt" style:font-size-asian="11pt" style:font-size-complex="11pt"/>
    </style:style>
    <style:style style:name="P71" style:family="paragraph" style:parent-style-name="Standard" style:list-style-name="L2">
      <style:paragraph-properties fo:margin-left="0cm" fo:margin-right="0cm" fo:text-align="justify" style:justify-single-word="false" fo:text-indent="1cm" style:auto-text-indent="false"/>
      <style:text-properties style:font-name="Times New Roman" fo:font-size="11pt" fo:language="lt" fo:country="LT" style:font-size-asian="11pt" style:font-size-complex="11pt"/>
    </style:style>
    <style:style style:name="P72" style:family="paragraph" style:parent-style-name="Heading_20_2" style:list-style-name="">
      <style:paragraph-properties fo:text-align="center" style:justify-single-word="false"/>
      <style:text-properties style:font-name="Times New Roman" fo:font-size="11pt" style:font-size-asian="11pt" style:font-size-complex="11pt"/>
    </style:style>
    <style:style style:name="P73" style:family="paragraph" style:parent-style-name="Heading_20_2" style:list-style-name="">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4" style:family="paragraph" style:parent-style-name="Heading_20_2" style:list-style-name="" style:master-page-name="First_20_Page">
      <style:paragraph-properties fo:text-align="end" style:justify-single-word="false" style:page-number="auto"/>
      <style:text-properties fo:text-transform="uppercase" style:font-name="Times New Roman" fo:font-size="11pt" fo:language="lt" fo:country="LT" fo:font-style="italic" style:font-size-asian="11pt" style:font-style-asian="italic" style:font-size-complex="11pt"/>
    </style:style>
    <style:style style:name="P75" style:family="paragraph" style:parent-style-name="Heading_20_1" style:list-style-name="">
      <style:paragraph-properties fo:margin-top="0cm" fo:margin-bottom="0cm"/>
      <style:text-properties style:font-name="Times New Roman" fo:font-size="11pt" fo:font-weight="bold" style:font-size-asian="11pt" style:font-weight-asian="bold" style:font-size-complex="11pt" style:font-weight-complex="bold"/>
    </style:style>
    <style:style style:name="P76" style:family="paragraph" style:parent-style-name="Heading_20_5" style:list-style-name="">
      <style:paragraph-properties fo:text-align="center" style:justify-single-word="false"/>
      <style:text-properties style:font-name="Times New Roman" fo:font-size="11pt" style:font-size-asian="11pt" style:font-size-complex="11pt" style:font-weight-complex="bold"/>
    </style:style>
    <style:style style:name="T1" style:family="text">
      <style:text-properties fo:text-transform="uppercase" fo:font-weight="bold" style:font-weight-asian="bold"/>
    </style:style>
    <style:style style:name="T2" style:family="text">
      <style:text-properties fo:text-transform="uppercase" fo:language="en" fo:country="US" fo:font-weight="bold" style:font-weight-asian="bold"/>
    </style:style>
    <style:style style:name="T3" style:family="text">
      <style:text-properties fo:language="lt" fo:country="LT"/>
    </style:style>
    <style:style style:name="T4" style:family="text">
      <style:text-properties fo:language="lt" fo:country="LT" style:font-name-asian="Arial Unicode MS"/>
    </style:style>
    <style:style style:name="T5" style:family="text">
      <style:text-properties fo:language="lt" fo:country="LT" fo:font-weight="bold" style:font-weight-asian="bold"/>
    </style:style>
    <style:style style:name="T6" style:family="text">
      <style:text-properties fo:language="lt" fo:country="LT" style:font-name-complex="Times New Roman"/>
    </style:style>
    <style:style style:name="T7" style:family="text">
      <style:text-properties fo:font-style="italic" style:font-style-asian="italic"/>
    </style:style>
    <style:style style:name="T8" style:family="text">
      <style:text-properties fo:font-style="italic" style:font-style-asian="italic" style:font-name-complex="Times New Roman"/>
    </style:style>
    <style:style style:name="T9" style:family="text">
      <style:text-properties fo:font-weight="bold" style:font-weight-asian="bold" style:font-weight-complex="bold"/>
    </style:style>
    <style:style style:name="T10" style:family="text">
      <style:text-properties fo:font-weight="bold" style:font-name-asian="Arial Unicode MS" style:font-weight-asian="bold"/>
    </style:style>
    <style:style style:name="T11" style:family="text">
      <style:text-properties fo:language="en" fo:country="US" style:font-name-complex="Times New Roman"/>
    </style:style>
    <style:style style:name="T12" style:family="text">
      <style:text-properties style:font-weight-complex="bold"/>
    </style:style>
    <style:style style:name="T13" style:family="text">
      <style:text-properties style:font-style-complex="italic"/>
    </style:style>
    <style:style style:name="T14" style:family="text">
      <style:text-properties fo:color="#000000" fo:language="lt" fo:country="LT"/>
    </style:style>
    <style:style style:name="T15" style:family="text">
      <style:text-properties fo:color="#000000" fo:language="lt" fo:country="LT" fo:font-weight="bold" style:font-weight-asian="bold" style:font-weight-complex="bold"/>
    </style:style>
    <style:style style:name="T16" style:family="text">
      <style:text-properties fo:color="#000000" fo:language="lt" fo:country="LT" fo:font-weight="bold" style:letter-kerning="true" style:font-weight-asian="bold"/>
    </style:style>
    <style:style style:name="T17" style:family="text">
      <style:text-properties fo:color="#000000" fo:language="lt" fo:country="LT" fo:font-weight="bold" style:letter-kerning="true" fo:background-color="#ffffff" style:font-weight-asian="bold"/>
    </style:style>
    <style:style style:name="T18" style:family="text">
      <style:text-properties fo:color="#000000" fo:language="lt" fo:country="LT" style:font-name-asian="Arial Unicode MS"/>
    </style:style>
    <style:style style:name="T19" style:family="text">
      <style:text-properties fo:color="#000000" fo:language="lt" fo:country="LT" style:letter-kerning="true"/>
    </style:style>
    <style:style style:name="T20" style:family="text">
      <style:text-properties fo:color="#000000" fo:language="lt" fo:country="LT" style:letter-kerning="true" fo:background-color="#ffffff"/>
    </style:style>
    <style:style style:name="T21" style:family="text">
      <style:text-properties fo:color="#000000" fo:language="lt" fo:country="LT" style:font-name-asian="Arial"/>
    </style:style>
    <style:style style:name="T22" style:family="text">
      <style:text-properties fo:color="#000000" fo:language="lt" fo:country="LT" fo:background-color="#ffffff" style:font-name-asian="Arial"/>
    </style:style>
    <style:style style:name="T23" style:family="text">
      <style:text-properties fo:color="#000000" fo:language="lt" fo:country="LT" fo:background-color="#ffffff" style:font-name-asian="Cambria"/>
    </style:style>
    <style:style style:name="T24" style:family="text">
      <style:text-properties fo:color="#000000" fo:language="lt" fo:country="LT" style:font-name-asian="Cambria"/>
    </style:style>
    <style:style style:name="T25" style:family="text">
      <style:text-properties fo:color="#000000" style:text-position="sub 58%" fo:language="lt" fo:country="LT" style:letter-kerning="true"/>
    </style:style>
    <style:style style:name="T26" style:family="text">
      <style:text-properties fo:color="#000000" style:text-position="sub 58%" fo:language="lt" fo:country="LT" style:letter-kerning="true" fo:background-color="#ffffff"/>
    </style:style>
    <style:style style:name="T27" style:family="text">
      <style:text-properties fo:color="#000000" style:font-name="Times New Roman" fo:language="lt" fo:country="LT" fo:background-color="#ffffff" style:font-name-asian="Arial" style:font-name-complex="Times New Roman"/>
    </style:style>
    <style:style style:name="T28" style:family="text">
      <style:text-properties fo:color="#000000" style:font-name="Times New Roman" fo:letter-spacing="-0.002cm" fo:language="lt" fo:country="LT" fo:background-color="#ffffff" style:font-name-asian="Arial" style:font-name-complex="Times New Roman"/>
    </style:style>
    <style:style style:name="T29" style:family="text">
      <style:text-properties fo:color="#000000" style:font-name="Times New Roman" fo:font-size="11pt" fo:language="lt" fo:country="LT" fo:background-color="#ffffff" style:font-name-asian="Arial" style:font-size-asian="11pt" style:font-size-complex="11pt"/>
    </style:style>
    <style:style style:name="T30" style:family="text">
      <style:text-properties style:font-name-asian="Arial Unicode MS"/>
    </style:style>
    <style:style style:name="T31" style:family="text">
      <style:text-properties style:font-name-asian="Arial Unicode MS" style:language-asian="lt" style:country-asian="LT"/>
    </style:style>
    <style:style style:name="T32" style:family="text">
      <style:text-properties fo:background-color="#c0c0c0" style:font-name-asian="Arial Unicode MS" style:language-asian="lt" style:country-asian="LT"/>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fo:language="lt" fo:country="LT" style:font-size-asian="11pt" style:font-name-complex="Times New Roman" style:font-size-complex="11pt"/>
    </style:style>
    <style:style style:name="T35" style:family="text">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T36" style:family="text">
      <style:text-properties style:font-name-complex="Times New Roman"/>
    </style:style>
    <style:style style:name="T37" style:family="text">
      <style:text-properties fo:font-variant="normal" fo:text-transform="none" style:use-window-font-color="true" style:text-line-through-style="none" fo:letter-spacing="normal" fo:language="lt" fo:country="LT" fo:font-style="normal" fo:font-weight="normal" style:letter-kerning="true" fo:background-color="transparent" style:font-name-asian="Arial Unicode MS" style:font-name-complex="Times New Roman"/>
    </style:style>
    <style:style style:name="T38" style:family="text">
      <style:text-properties fo:font-variant="normal" fo:text-transform="none" style:use-window-font-color="true" style:text-line-through-style="none" fo:letter-spacing="normal" fo:language="lt" fo:country="LT" fo:font-style="normal" fo:font-weight="normal" style:letter-kerning="true" fo:background-color="transparent" style:font-name-asian="Arial Unicode MS" style:font-name-complex="Times New Roman" style:font-size-complex="12pt"/>
    </style:style>
    <style:style style:name="fr1"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2"><text:bookmark-start text:name="Bookmark1"/>PROJEKTAS</text:h>
      <text:h text:style-name="P72" text:outline-level="2"><text:span text:style-name="T1">Dantų protez</text:span><text:span text:style-name="T2">ų</text:span><text:span text:style-name="T1">, jų konstrukcin</text:span><text:span text:style-name="T2">ių </text:span><text:span text:style-name="T1">dal</text:span><text:span text:style-name="T2">ių</text:span><text:span text:style-name="T1"> bei technologini</text:span><text:span text:style-name="T2">o</text:span><text:span text:style-name="T1"> apdorojim</text:span><text:span text:style-name="T2">o</text:span><text:span text:style-name="T1"> pagal individualius užsakymus PASLAUGŲ </text:span><text:span text:style-name="T9">PIRKIMO SUTARTIS</text:span></text:h>
      <text:h text:style-name="P73" text:outline-level="2"><text:s/></text:h>
      <text:p text:style-name="P18">2025 m. <text:s text:c="6"/>d. Nr. </text:p>
      <text:p text:style-name="P18">Elektrėnai</text:p>
      <text:p text:style-name="P19"/>
      <text:p text:style-name="P47"><text:span text:style-name="T10">VšĮ Elektrėnų savivaldybės sveikatos centras </text:span><text:span text:style-name="T30">(toliau – Pirkėjas), atstovaujama direktorės Editos Paberalienės, veikiančio pagal įstaigos nuostatus, ir </text:span><text:span text:style-name="T32">(pavadinimas)</text:span><text:span text:style-name="T31"> (toliau – Pardavėjas), atstovaujama(s) </text:span><text:span text:style-name="T32">(pareigos, vardas, pavardė)</text:span><text:span text:style-name="T31">, toliau kartu vadinamos (-i) Šalimis, o kiekviena(s) atskirai – Šalimi, sudarė šią</text:span><text:span text:style-name="T30"> pirkimo sutartį (toliau – Sutartis)</text:span><text:span text:style-name="T18">, </text:span><text:span text:style-name="T4">toliau kartu šioje paslaugų teikimo sutartyje vadinami „Šalimis“, o kiekvienas atskirai – „Šalimi“, vadovaudamiesi Lietuvos Respublikos viešųjų pirkimų įstatymu, kitais teisės aktais, reglamentuojančiais viešuosius pirkimus, sudarė šią sutartį, toliau vadinamą „Sutartimi“, ir susitarė dėl toliau išvardintų sąlygų:</text:span></text:p>
      <text:p text:style-name="P19"/>
      <text:h text:style-name="P75" text:outline-level="1">1. SUTARTIES DALYKAS</text:h>
      <text:p text:style-name="P36"/>
      <text:p text:style-name="P46"><text:span text:style-name="T3">1.1. Pardavėjas įsipareigoja pagal Pirkėjo užsakymą atlikti </text:span><text:span text:style-name="T5"><text:s/>dantų protezavimo gaminius (toliau – Prekės)</text:span><text:span text:style-name="T14">, nurodytus sutarties priede Nr. 1, o Pirkėjas įsipareigoja apmokėti šioje sutartyje nustatytomis sąlygomis ir tvarka už atliktas Prekes. </text:span></text:p>
      <text:p text:style-name="P34"><text:span text:style-name="T14"><text:tab/>1.2.</text:span><text:span text:style-name="T14"> Abi šalys įsipareigoja laikytis Lietuvos Respublikos Sveikatos apsaugos ministerijos patvirtintų <text:s/>kokybės reikalavimų.</text:span></text:p>
      <text:p text:style-name="P44"/>
      <text:p text:style-name="P31">2. PREKIŲ/PASLAUGŲ UŽSAKYMO, PRISTATYMO IR PRIĖMIMO TVARKA</text:p>
      <text:p text:style-name="P30"/>
      <text:p text:style-name="P32"><text:tab/>2.1. Sutarties galiojimo laikotarpiu Pirkėjas prekę ir/ar paslaugą užsako teikdamas Pardavėjui užsakymą raštu (elektroniniu paštu).</text:p>
      <text:p text:style-name="P32"><text:tab/>2.2. Prekės pagal Pirkėjo užsakymą turi būti pristatytos į viešąją įstaigą Elektrėnų savivaldybės sveikatos centrą, adresu Taikos g. 6, Elektrėnai ir Bažnyčios g. 6, Vievis, nepriklausomai nuo Pirkėjo konkretaus užsakymo vertės. </text:p>
      <text:p text:style-name="P32"><text:tab/>2.3. Prekės/paslaugos turi būti pagamintos ir/ar pristatytos bei paslaugos suteiktos (įskaitant dantų protezų pasiėmimą ir pristatymą Pirkėjui) per 1 - 2 darbo dienas arba ne vėliau kaip per 5 (penkias) darbo dienas nuo užsakymo gavimo dienos (kaip pateikta priede Nr. 1). Pirkėjui pateikus skubų užsakymą, prekės turi būti pagamintos ir/ar pristatytos bei paslaugos suteiktos (įskaitant dantų protezų pasiėmimą ir pristatymą Pirkėjui) ne vėliau kaip per 1 (vieną) darbo dienas nuo užsakymo gavimo dienos.</text:p>
      <text:p text:style-name="P32"><text:tab/>2.4. Prieš pristatydamas prekę ar grąžindamas dantų protezus Pirkėjui, Pardavėjas turi suderinti tikslų prekės pristatymo laiką su Pirkėjo atstovu, atsakingu už Sutarties vykdymą.</text:p>
      <text:p text:style-name="P32"><text:tab/>2.5. Prekė pristatoma tvarkingoje (nepažeistoje) pakuotėje.</text:p>
      <text:p text:style-name="P35">2.6. Jei prekė pagaminta/pristatyta ir/ar paslaugos suteiktos tinkamai, Pirkėjas ir Pardavėjas pasirašo prekės <text:s/>priėmimo–perdavimo aktą, kuriame nurodoma Sutarties data ir numeris, pagaminta/pristatyta prekė, suteiktos paslaugos, užsakymo, pagal kurį prekė pristatyta, data ir numeris, prekės pristatymo data. Prekės ir/ar paslaugų priėmimo–perdavimo aktą (2 egz.) parengia ir kartu su preke ar suteikęs paslaugą pristato Pardavėjas. Prekės ir/ar paslaugų priėmimo–perdavimo akto pasirašymas nereiškia, kad Pirkėjas negalės reikšti Pardavėjui pretenzijų dėl prekės ir/ar paslaugų kokybės.</text:p>
      <text:p text:style-name="P35">2.7. Nekokybiškos, neatitinkančios Sutarties sąlygų prekės grąžinamos Pardavėjui, o paslaugos nepriimamos.</text:p>
      <text:p text:style-name="P29"><text:span text:style-name="T30"><text:tab/>2.8. </text:span>Iki <text:span text:style-name="T30">prekės ir/ar paslaugų priėmimo-perdavimo akto </text:span>pasirašymo visa atsakomybė dėl prekės atsitiktinio žuvimo ar sugadinimo tenka Pardavėjui.</text:p>
      <text:p text:style-name="P29"><text:span text:style-name="T38"><text:tab/>2.9. Vykdydamos Sutartį, šalys įsipareigoja laikytis šių aplinkosaugos reikalavimų: </text:span><text:span text:style-name="T37">tvari pakuotė: siūlomos prekės pirmo lygio ir (ar) antro lygio (grupinė) prekės pakuotė turi būti pagaminta iš perdirbtos žaliavos ir pakuotė pažymėta tai patvirtinančiais ekologiniais tarptautiniais ženklais arba siūlomos prekės pirmo lygio pakuotė ir (ar) antro lygio (grupinė) prekės pakuotė turi būti pagaminta taip, kad ją būtų galima pakartotinai naudoti, perdirbti ar kitaip naudoti, o pakuotė pažymėta tai patvirtinančiais tarptautiniais ekologiniais ženklais arba siūlomos prekės gamintojas vadovaujasi Europos Parlamento ir Tarybos direktyva </text:span><text:soft-page-break/><text:span text:style-name="T37">94/62/EB dėl pakuočių ir pakuočių atliekų. Prekių tiekėjas tiekdamas prekes, įsipareigoja laikytis šių aplinkosaugos reikalavimų: mažinti popieriaus sunaudojimą, atsisakyti nebūtino dokumentų kopijavimo <text:s/>ir spausdinimo, rengiant dokumentus Užsakovui turi būti pateikta tik elektroniniu formatu, o dokumentacija, kuri tūri būti pasirašoma elektroniniu parašu. Esant būtinybei spausdinti, naudojamas perdirbtas popierius, kuris atitinka žaliojo pirkimo reikalavimus. </text:span></text:p>
      <text:list xml:id="list8464686686623244688" text:style-name="L1">
        <text:list-item>
          <text:list>
            <text:list-header>
              <text:p text:style-name="P69"/>
            </text:list-header>
          </text:list>
        </text:list-item>
      </text:list>
      <text:p text:style-name="P59"><text:span text:style-name="T5">3. </text:span><text:span text:style-name="T15">KAINODAROS TAISYKLĖS, </text:span><text:span text:style-name="T5">SUTARTIES KAINA, ATSISKAITYMAI TARP ŠALIŲ</text:span></text:p>
      <text:p text:style-name="P50"/>
      <text:p text:style-name="P17"><text:span text:style-name="T14"><text:tab/>3.1. </text:span><text:bookmark-start text:name="OLE_LINK20"/><text:bookmark-start text:name="OLE_LINK19"/><text:bookmark-start text:name="Bookmark3"/><text:span text:style-name="T14">Šiai sutarčiai </text:span><text:span text:style-name="T19">taikoma fiksuoto įkainio kainodara.</text:span><text:span text:style-name="T14"> </text:span></text:p>
      <text:p text:style-name="P3">Pradinės Sutarties vertė yra <text:tab/><text:tab/> Eur, <text:s text:c="11"/>Eur. <text:s/>ct. be PVM. </text:p>
      <text:p text:style-name="P3">PVM sudaro (nurodyti sumą skaičiais) Eur, (nurodyti sumą žodžiais).</text:p>
      <text:p text:style-name="P4">Sutarties kaina yra <text:tab/><text:tab/> Eur, <text:tab/><text:tab/><text:tab/> Eur. <text:s/>ct. su PVM.</text:p>
      <text:p text:style-name="P19"><text:span text:style-name="T19">Šioje Sutartyje Pradinės Sutarties vertė yra lygi </text:span><text:span text:style-name="T16">maksimaliai pirkimui skirtai lėšų sumai be PVM</text:span><text:span text:style-name="T19"> pirkimo dokumentuose ir Sutartyje nurodytų </text:span><text:span text:style-name="T14">Paslaugų </text:span><text:span text:style-name="T19"><text:s/>įsigijimui </text:span><text:span text:style-name="T14">Vykdytojo </text:span><text:span text:style-name="T19"><text:s/>pasiūlyme nurodytais įkainiais be PVM. Užsakovas perka </text:span><text:span text:style-name="T14">Paslaugas</text:span><text:span text:style-name="T19"> pagal poreikį Sutartyje arba <text:s/>jos priede Nr. 1 <text:s/>nurodytais įkainiais, neviršijant Sutarties kainos. Sutartyje arba jos priede Nr. 1 <text:s/>atskirose eilutėse nurodytas </text:span><text:span text:style-name="T14">Prekių</text:span><text:span text:style-name="T19"> kiekis gali būti keičiamas (didėti ar mažėti). Užsakovas <text:s/>neįsipareigoja išpirkti preliminaraus Prekių kiekio ar bet kokios jo dalies. </text:span></text:p>
      <text:p text:style-name="P20"><text:span text:style-name="T3"><text:tab/><text:tab/>3.2. Į Prekių įkainius įskaičiuoti visi mokesčiai ir visos tiesioginės ir netiesioginės </text:span><text:span text:style-name="T14">Vykdytojo išlaidos, apimančios viską, ko reikia visiškam ir tinkamam Sutarties vykdymui</text:span><text:bookmark-end text:name="OLE_LINK19"/><text:bookmark-end text:name="Bookmark3"/><text:span text:style-name="T14">: transportavimo, tyrimų rezultatų apiforminimo, jų perdavimo Užsakovui paslaugų kaina <text:s text:c="2"/>ir <text:s/></text:span><text:span text:style-name="T21">kitokias išlaidas, Vykdytojo patirtas vykdant Sutartyje numatytus įsipareigojimus.</text:span></text:p>
      <text:p text:style-name="P4"><text:bookmark-end text:name="OLE_LINK20"/><text:tab/>3.3. Sutarties kaina / įkainiai bus perskaičiuojami:</text:p>
      <text:p text:style-name="P4"><text:tab/>3.3.1. dėl PVM tarifo pasikeitimo:</text:p>
      <text:p text:style-name="P19"><text:span text:style-name="T19"><text:tab/>3.3.1.1. Jeigu Sutarties vykdymo metu pasikeičia PVM mokėjimą reglamentuojantys teisės aktai, darantys tiesioginę įtaką Vykdytojo <text:s/>t</text:span><text:span text:style-name="T14">ei</text:span><text:span text:style-name="T19">kiamų Prekių Sutartyje nurodytai kainai / įkainiams, Sutarties kaina / įkainiai perskaičiuojami nekeičiant P</text:span><text:span text:style-name="T14">aslaugų</text:span><text:span text:style-name="T19"> kainos / įkainio be PVM. Perskaičiavimas įforminamas Susitarimu ne vėliau kaip per 10 <text:s/>(dešimt) <text:s/>dienų <text:s/>nuo PVM mokėjimą reglamentuojančių teisės aktų pasikeitimo, kuris tampa neatskiriama Sutarties dalimi. Perskaičiuota (-as) Sutarties kaina <text:s/>/ įkainis taikoma (-as) už tą P</text:span><text:span text:style-name="T14">aslaugų</text:span><text:span text:style-name="T19"> dalį, kurios bus teikiamos nuo Šalių pasirašyto Susitarimo įsigaliojimo dienos. </text:span></text:p>
      <text:p text:style-name="P4"><text:tab/>3.3.2. dėl kainų lygio pokyčio:</text:p>
      <text:p text:style-name="P7"><text:tab/>3.3.2.1 Bet kuri Sutarties šalis Sutarties galiojimo metu turi teisę inicijuoti Sutarties kainos / įkainių peržiūrą (keitimą) ne anksčiau kaip po 6 (šešių) mėn. <text:s/>nuo <text:s/>Sutarties įsigaliojimo dienos <text:s/>jeigu Vartojimo prekių ir paslaugų kainų pokytis (k), apskaičiuotas kaip nustatyta 3.3.2.6 punkte, viršija 5 procentus. Sutarties kainos / įkainių peržiūra atliekama ne rečiau kaip kas 6 (šeši) mėnesiai. </text:p>
      <text:p text:style-name="P19"><text:span text:style-name="T19"><text:tab/>3.3.2.2. Sutarties k</text:span><text:span text:style-name="T20">aina / įkainiai peržiūrimi tik tai Sutarties daliai, kuri nėra išpirkta, t. y., Prekėms, kurios nėra priimtos ir apmokėtos. Vėlesnė Sutarties kainos / įkainių peržiūra negali apimti laikotarpio, už kurį jau buvo atlikta peržiūra.</text:span></text:p>
      <text:p text:style-name="P19"><text:span text:style-name="T19"><text:tab/>3.3.2.3. </text:span><text:span text:style-name="T20">Jeigu Prekių/P</text:span><text:span text:style-name="T14">aslaugų teikimas</text:span><text:span text:style-name="T20"> vėluoja dėl Vykdytojo <text:s/>kaltės, uždelstų suteikti <text:s/>P</text:span><text:span text:style-name="T14">aslaugų</text:span><text:span text:style-name="T20"> kaina / įkainiai nėra perskaičiuojami dėl kainų lygio kilimo (negali būti didinami).</text:span></text:p>
      <text:p text:style-name="P19"><text:span text:style-name="T19"><text:tab/>3.3.2.4. Atlikdamos Sutarties kainos / įkainių peržiūrą </text:span><text:span text:style-name="T20">Šalys vadovaujasi Valstybės duomenų agentūros viešai Oficialiosios statistikos portale paskelbtais Rodiklių duomenų bazės duomenimis. <text:s/>Iš kitos Šalies <text:s/>nereikalaujama pateikti oficialaus Valstybės duomenų agentūros ar kitos institucijos išduoto dokumento ar patvirtinimo. </text:span></text:p>
      <text:p text:style-name="P6"><text:tab/>3.3.2.5. Šalys privalo Susitarime nurodyti vartojimo prekių ir paslaugų indekso reikšmę laikotarpio pradžioje ir jo nustatymo datą, indekso reikšmę laikotarpio pabaigoje ir jo nustatymo datą, kainų pokytį (k), perskaičiuotą Sutarties kainą / įkainius, perskaičiuotą Pradinės Sutarties vertę.</text:p>
      <text:p text:style-name="P6"><text:tab/>3.3.2.6. Nauja Sutarties kaina / įkainiai apskaičiuojami pagal žemiau pateiktą formulę:</text:p>
      <text:p text:style-name="P7"/>
      <text:p text:style-name="P21"><text:span text:style-name="T14"><draw:frame draw:style-name="fr1" draw:name="graphics1" text:anchor-type="as-char" svg:width="3.281cm" svg:height="0.766cm" draw:z-index="0"><draw:image xlink:href="Pictures/100002010000007C0000001D55425A20.png" xlink:type="simple" xlink:show="embed" xlink:actuate="onLoad"/></draw:frame></text:span><text:span text:style-name="T19">, kur a – kaina / įkainis (Eur be PVM) (jei peržiūra jau buvo atlikta, tai po paskutinio perskaičiavimo) </text:span></text:p>
      <text:p text:style-name="P21"><text:span text:style-name="T19">a</text:span><text:span text:style-name="T25">1</text:span><text:span text:style-name="T19"> – perskaičiuota (pakeista) kaina / įkainis (Eur be PVM) </text:span></text:p>
      <text:p text:style-name="P5">k – pagal vartotojų kainų indeksą (pasirinkti bendrą „Vartojimo prekių ir paslaugų“) apskaičiuotas Vartojimo <text:soft-page-break/>prekių ir paslaugų kainų pokytis (padidėjimas arba sumažėjimas) (%). „k“ reikšmė skaičiuojama pagal formulę:</text:p>
      <text:p text:style-name="P21"><text:span text:style-name="T14"><draw:frame draw:style-name="fr1" draw:name="graphics2" text:anchor-type="as-char" svg:width="5.158cm" svg:height="0.873cm" draw:z-index="1"><draw:image xlink:href="Pictures/10000201000000C30000002103746D80.png" xlink:type="simple" xlink:show="embed" xlink:actuate="onLoad"/></draw:frame></text:span><text:span text:style-name="T19">, (proc.) kur</text:span></text:p>
      <text:p text:style-name="P21"><text:span text:style-name="T19">Ind</text:span><text:span text:style-name="T25">naujausias</text:span><text:span text:style-name="T19"> – kreipimosi dėl kainos / įkainių peržiūros išsiuntimo kitai šaliai dieną paskelbtas naujausias vartojimo prekių ir paslaugų indeksas (pasirinkti bendrą „Vartojimo prekių ir paslaugų“)</text:span></text:p>
      <text:p text:style-name="P19"><text:span text:style-name="T19">Ind</text:span><text:span text:style-name="T25">pradžia</text:span><text:span text:style-name="T19"> – laikotarpio pradžios datos (mėnesio) vartojimo prekių ir paslaugų indeksas (pasirinkti bendrą „Vartojimo prekių ir paslaugų“).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19"><text:span text:style-name="T19"><text:tab/>3.3.2.7. </text:span><text:span text:style-name="T20">Skaičiavimams indeksų reikšmės imamos </text:span><text:span text:style-name="T17">keturių</text:span><text:span text:style-name="T20"> skaitmenų po kablelio tikslumu. Apskaičiuotas pokytis (k) tolimesniems skaičiavimams naudojamas suapvalinus iki </text:span><text:span text:style-name="T17">vieno</text:span><text:span text:style-name="T20"> (Valstybės duomenų agentūra pokyčius skelbia apvalindama iki vieno skaitmens po kablelio) skaitmens po kablelio, o apskaičiuotas įkainis „a</text:span><text:span text:style-name="T26">1</text:span><text:span text:style-name="T20">“ suapvalinamas iki </text:span><text:span text:style-name="T17">dviejų </text:span><text:span text:style-name="T20">skaitmenų po kablelio.</text:span></text:p>
      <text:p text:style-name="P19"><text:span text:style-name="T20"><text:tab/>3.3.2.8. Šalis, siekianti Sutarties kainos / įkainių peržiūros, privalo raštu kreiptis į kitą Šalį ir prašyme pateikti visą reikalingą informaciją: Sutarties pavadinimą, numerį, datą, neperduotų ir neapmokėtų Paslaugų sąrašą su kiekiais, Indekso reikšmes su nuorodomis į viešus šaltinius Valstybės duomenų agentūros Oficialiosios statistikos portale arba </text:span><text:span text:style-name="T19">kitus oficialius šaltinių duomenis</text:span><text:span text:style-name="T20">. Prašyme Šalis neturi teisės nurodyti kito Indekso ar prašyti perskaičiavimo pagal kitą Indeksą nei nurodytas šioje procedūroje.</text:span></text:p>
      <text:p text:style-name="P19"><text:span text:style-name="T20"><text:tab/>3</text:span><text:span text:style-name="T19">.3.2.9. </text:span><text:span text:style-name="T20">Susitarimas turi būti sudarytas per 10 dienų <text:s/>nuo Šalies pateikto tinkamo prašymo perskaičiuoti S</text:span><text:span text:style-name="T19">utarties </text:span><text:span text:style-name="T20">kainą / įkainius gavimo dienos.</text:span></text:p>
      <text:p text:style-name="P19"><text:span text:style-name="T20"><text:tab/>3.3.2.10. </text:span><text:span text:style-name="T19">Susitarimu Šalys neturi teisės keisti procedūroje nurodytos tvarkos ar kitų Sutarties nuostatų, išskyrus, jei keitimas atliekamas pagal Viešųjų pirkimų įstatymo <text:s/>nuostatas.</text:span></text:p>
      <text:p text:style-name="P8"><text:tab/>3.4. Vykdant sutartį, PVM sąskaitos faktūros, sąskaitos faktūros, kreditiniai ir debetiniai dokumentai, avansinės sąskaitos ir kiti atsiskaitymo dokumentai bus teikiami naudojant informacinę sistemą „E. sąskaita“ (SABIS).</text:p>
      <text:p text:style-name="P33"><text:tab/>3.5. Pirkėjas įsipareigoja apmokėti Pardavėjui už kokybiškai atliktus dantų protezų gaminius per 30 (trisdešimt) dienų nuo sąskaitos - faktūros gavimo dienos. Sąskaitą-faktūrą už suteiktas Paslaugas Vykdytojas pateikia kiekvieną mėnesį už praėjusį mėnesį iki einamojo mėnesio 10-os dienos. </text:p>
      <text:p text:style-name="P32"/>
      <text:p text:style-name="P31">4. PREKIŲ IR PASLAUGŲ KOKYBĖ IR GARANTIJA</text:p>
      <text:p text:style-name="P30"/>
      <text:p text:style-name="P43"><text:span text:style-name="T4">4.1. Pardavėjas garantuoja parduodamų prekių ir teikiamų paslaugų kokybę </text:span><text:span text:style-name="T3">bei paslėptų trūkumų nebuvimą. </text:span></text:p>
      <text:p text:style-name="P29"><text:span text:style-name="T30"><text:tab/>4.2. </text:span>Prekėms ir paslaugoms Pardavėjas suteikia ne trumpesnę <text:span text:style-name="T13">kaip 12 (dvylikos) mėnesių garantiją</text:span> <text:span text:style-name="T13">nuo prekių </text:span><text:span text:style-name="T30">ir/paslaugų priėmimo</text:span><text:span text:style-name="T13">–perdavimo akto pasirašymo dienos.</text:span></text:p>
      <text:p text:style-name="P29"><text:span text:style-name="T13"><text:tab/></text:span><text:span text:style-name="T30">4.3. Pardavėjas įsipareigoja pakeisti nekokybiškas, Sutarties sąlygų ar Pirkėjo pateikto užsakymo neatitinkančias prekes ar paslaugas kokybiškomis, atitinkančiomis Sutarties sąlygas ir Pirkėjo pateiktą užsakymą prekėmis ar paslaugomis ne vėliau kaip per 1-2 darbo dienas nuo pranešimo gavimo apie prekių ir paslaugų neatitikimą gavimo. Pakeistoms prekėms ir suteiktoms paslaugoms garantinis terminas, nustatytas nuo Sutarties 4.2 papunktyje, skaičiuojamas iš naujo nuo pakeistos prekės priėmimo – perdavimo akto pasirašymo.</text:span></text:p>
      <text:p text:style-name="P17"/>
      <text:p text:style-name="P26">5. PIRKĖJO TEISĖS IR PAREIGOS</text:p>
      <text:p text:style-name="P19"/>
      <text:p text:style-name="P37">5.1. Pirkėjas įsipareigoja:</text:p>
      <text:p text:style-name="P36">5.1.1. Teikiant dantų protezavimo gminius, naudoti tik kokybiškas, CE ženklu pažymėtas ir turinčias atitikties deklaracijas medžiagas, atitinkančius<text:span text:style-name="T7"> </text:span>saugos reikalavimus prietaisus ir įrenginius.</text:p>
      <text:p text:style-name="P36">5.1.2. Su pacientu suderintą informaciją dėl protezavimo eigos, protezo konstrukcijos, spalvos, gamybos terminų perduoti Laboratorijai, surašant užsakymą individualiems dantų protezams gaminti<text:span text:style-name="T7">.</text:span> </text:p>
      <text:p text:style-name="P36">5.1.3. Suderinti su laboratorija kiekvieno pagal užsakymą gaminamo individualaus dantų protezo gamybos terminus ir etapus.</text:p>
      <text:p text:style-name="P36">5.1.4. Supažindinti pacientą (pasirašytinai) su pagamintiems dantų protezams taikomomis garantijomis, išaiškinti jam sąlygas, kuriomis garantija dantų protezams yra taikoma, ir atvejus, kai garantinis dantų protezų <text:soft-page-break/>aptarnavimas nebus taikomas. Pardavėjo teikiamos garantinio aptarnavimo sąlygos yra aptartos <text:span text:style-name="T7"><text:s/></text:span>šioje<text:span text:style-name="T7"> </text:span>sutartyje, o Pardavėjo rašytinė informacija apie protezų priežiūrą pacientui įteikiama asmeniškai.</text:p>
      <text:p text:style-name="P36">5.1.5. Kartu su pilnai, teisingai užpildytu ir patvirtintu<text:span text:style-name="T7"> </text:span>užsakymu dantų protezams gaminti pateikti laboratorijai atspaudą darbiniam modeliui, atspaudą antagonistiniams dantims, sąkandžio registrą (pagal gamybos standartą, apie kurį Pardavėjas informavo Pirkėją iš anksto raštu atskirų dantų protezų rūšių atžvilgiu). Taip pat pateikti informaciją apie nustatytą spalvą bei kitą dantų protezų gamybai reikalingą informaciją. Pirkėjas raštu patvirtina, kad atspaudai, sąkandžio registras, dantų protezai bei kiti Pardavėjui perduodami gaminiai yra tinkamai dezinfekuoti.</text:p>
      <text:p text:style-name="P36">5.1.6. Jeigu dantų protezų gamybos eigoje Pirkėjas keičia dantų protezo konstrukciją, jis privalo pakeistą konstrukciją raštu suderinti su pacientu ir Pardavėju. Iš anksto informuoti Pardavėją, jeigu yra keičiami užsakyme numatyti dantų protezų gamybos terminai. Gamybos terminų keitimas turi būti atskirai derinamas su už gamybą atsakingu dantų techniku.</text:p>
      <text:p text:style-name="P36">5.1.7.<text:span text:style-name="T7"> </text:span>Atlikti gaminamų dantų protezų pritaikymą ir perduoti Pardavėjui matavimo rezultatus bei kitą tolimesniems gamybos etapams aktualią informaciją.</text:p>
      <text:p text:style-name="P36">5.1.8. Jeigu, teikiant dantų protezavimo paslaugas, naudojami taurieji metalai, vykdyti atitinkamų teisės aktų reikalavimus.</text:p>
      <text:p text:style-name="P36">5.1.9. Užtikrinti atspaudų ir dantų protezų <text:s/>saugų transportavimą. </text:p>
      <text:p text:style-name="P36"/>
      <text:p text:style-name="P26">6. PARDAVĖJO TEISĖS IR PAREIGOS</text:p>
      <text:p text:style-name="P26"/>
      <text:p text:style-name="P39">6.1. Pardavėjas įsipareigoja:</text:p>
      <text:p text:style-name="P36">6.1.1. Gaminant dantų protezus, naudoti tik kokybiškas, CE ženklu pažymėtas ir turinčias atitikties deklaracijas medžiagas, įeinančias į dantų protezų konstrukciją, atitinkančius saugos reikalavimus<text:span text:style-name="T7"> </text:span>prietaisus ir įrenginius.</text:p>
      <text:p text:style-name="P22"><text:tab/>6.1.2. Pardavėjas privalo savo sąskaita organizuoti protezų antspaudų bei tarpinių gaminių ruošinių supakavimą ir paėmimą iš perkančiosios organizacijos bei pristatymą į pirkėjo laboratoriją adresu: Taikos g. 6, Elektrėnai ir Bažnyčios g. 6, Vievis. Prekės pagal Pirkėjo užsakymą turi būti pristatytos Pardavėjo transportu nepriklausomai nuo konkrečios užsakymo vertės. Šios Pardavėjo Sutarties vykdymo išlaidos įskaitytos į prekių ir paslaugų įkainius, papildomai už prekių pristatymą ar Pardavėjo atvykimą neapmokama.</text:p>
      <text:p text:style-name="P36">6.1.3. Pardavėjas garantuoja, kad pagal individualų užsakymą gaminami dantų protezavimo medicinos priemonės (prietaisai) ir jų gamybai naudojamos medžiagos atitiks Lietuvos Respublikos Sveikatos apsaugos ministro 2017 m. sausio 19 d. įsakymu Nr. V-64 „Dėl medicinos priemonių (prietaisų) saugos techninio reglamento ir aktyviųjų implantuojamųjų medicinos priemonių (prietaisų) saugos techninio reglamento patvirtinimo“ patvirtinto Medicinos priemonių (prietaisų) saugos techninio reglamento nuostatas, dantų ir burnos gleivinės anatominę formą ir, priklausomai nuo pasirinktos konstrukcijos bei konstrukcinių medžiagų, dalinai atstatyti paciento kramtymo funkciją ir burnos bei veido estetiką.</text:p>
      <text:p text:style-name="P36">6.1.4. G<text:span text:style-name="T36">arantiniu laikotarpiu dantų protezų lūžimo ar nuskilimo atvejais (pagal susitarimą su Užsakovu) juos pataisyti ar pagaminti naujus ne ilgiau kaip per 1-2 darbo dienas </text:span><text:span text:style-name="T11">(</text:span><text:span text:style-name="T6">išskirtinais</text:span><text:span text:style-name="T11"> atvejais pagal susitarim</text:span><text:span text:style-name="T6">ą).</text:span> </text:p>
      <text:p text:style-name="P36">6.1.5. <text:span text:style-name="T36">Pastebėjus failų ir/ar sąkandžio registrų kokybės trūkumus, informuoti Užsakovą (</text:span><text:span text:style-name="T8">per 1-2 darbo dienas</text:span><text:span text:style-name="T36">). <text:s/></text:span></text:p>
      <text:p text:style-name="P36">6.1.6. Pardavėjas įsipareigoja nuliedinti modelius be defektų, tiksliai sustatyti juos pagal sąkandžio registrą ir/ar veido lanką bei išpjaustyti nepaslankius štampukus. Didelių defektų atveju Pardavėjas privalo pristatyti juos Pirkėjui bendram sutarimui dėl tolesnio darbo.</text:p>
      <text:p text:style-name="P36">6.1.7. Nuliedinti modelius ir sustatyti juos į artikuliatorių per optimaliausią laiką pagal naudojamų medžiagų technines savybes. </text:p>
      <text:p text:style-name="P36">6.1.8. Spektrometru ar pagal spalvų raktą patikrinti pagaminto protezo spalvos atitiktį Pirkėjo nustatytai spalvai.</text:p>
      <text:p text:style-name="P36">6.1.9. Pagaminti neišimamo protezo karkasą taip, kad nebūtų balanso, štampelių laiptelių pažeidimo.</text:p>
      <text:p text:style-name="P36">6.1.10. Siųsti protezus matavimui su atspaudais, sukandiminiais voleliais ir pateikti kitą reikalingą informaciją.</text:p>
      <text:p text:style-name="P36">6.1.11. Siunčiant pagamintus protezus, kartu grąžinti Pirkėjui šaukštus su atspaudais, sukandiminius volelius, o šarnyrus, perdavimo šakutes pristatyti Pirkėjui sustatymo į artikuliatorių dieną.</text:p>
      <text:p text:style-name="P19"><text:s text:c="5"/>6.1.12. Pardavėjas įsipareigoja pagamintiems dantų protezavimo gaminiams pateikti dokumentus, <text:soft-page-break/>įrodančius, kad pagamintas gaminys atitinka kokybės reikalavimus, atsiųsti pagaminto protezo techninį pasą ir vartojimo instrukciją.</text:p>
      <text:p text:style-name="P36">6.1.13. Pardavėjas privalo Suteikti garantinį aptarnavimą visiems <text:s/>protezavimo gaminiams abipusiu sutarimu suderinant su garantiniais terminais, patvirtintais Valstybinėje akreditavimo sveikatos priežiūros veiklai tarnyboje prie Sveikatos priežiūros ministerijos.</text:p>
      <text:p text:style-name="P36">6.1.14. Pardavėjas privalo pristatyti naujas, nenaudotas, tinkamai įpakuotas, <text:span text:style-name="T12">dezinfekuotas (patvirtinant raštu), neturinčias paslėptų trūkumų bei defektų Prekes, atitinkančias</text:span> specifikacijas. Pardavėjas privalo pasirūpinti, kad Prekės būtų supakuotos taip, kad jas gabenant į sutartyje nurodytą vietą, nebūtų apgadintos ir nepablogėtų jų kokybė.</text:p>
      <text:p text:style-name="P36">6.1.15. Pardavėjas įsipareigoja informuoti Pirkėją ne vėliau kaip prieš 24 val., jeigu dėl technologinių sunkumų ar kitų priežasčių nespėjama įvykdyti užsakymą nustatytu terminu, ir suderinti naują terminą.</text:p>
      <text:p text:style-name="P19"><text:s text:c="9"/>6.1.16. Pardavėjas įsipareigoja pagaminus dantų protezavimo medicinos priemonę (prietaisą), pateikti dokumentus, įrodančius, kad pagamintas gaminys atitinka kokybės reikalavimus, atsiųsti pagaminto protezo techninį pasą ir vartojimo instrukciją.</text:p>
      <text:p text:style-name="P19"><text:s text:c="8"/>6.1.17. Pildyti teisės aktais numatytą techninę dokumentaciją pagal užsakymą pagamintiems dantų protezams.</text:p>
      <text:h text:style-name="P76" text:outline-level="5"/>
      <text:h text:style-name="P76" text:outline-level="5">7. ŠALIŲ ATSAKOMYBĖ</text:h>
      <text:p text:style-name="P19"/>
      <text:p text:style-name="P36">7.1. Šalių atsakomybė yra nustatoma pagal galiojančius Lietuvos Respublikos teisės aktus ir šią Sutartį. </text:p>
      <text:p text:style-name="P36">7.2. Šalys įsipareigoja tinkamai vykdyti Sutartimi prisiimtus įsipareigojimus ir susilaikyti nuo bet kokių veiksmų, kuriais galėtų padaryti žalos viena kitai ar apsunkintų kitos Šalies prisiimtų įsipareigojimų įvykdymą. </text:p>
      <text:p text:style-name="P36">7.3. Pardavėjas<text:span text:style-name="T12">, nepatiekęs prekės per Sutartyje nustatytą terminą ne dėl </text:span>Pirkėjo<text:span text:style-name="T12"> kaltės, moka </text:span>Pirkėjui<text:span text:style-name="T12"> 10 (dešimties) % nepatiektos prekės vertės dydžio baudą.</text:span></text:p>
      <text:p text:style-name="P42">7.4. Pirkėjas, uždelsęs sumokėti Sutarties 3.5 papunktyje nustatytu terminu įsipareigoja Pardavėjui pareikalavus mokėti Pardavėjui 0,02 (dviejų šimtųjų) % delspinigius nuo neapmokėtos sąskaitos dydžio už kiekvieną uždelstą dieną.</text:p>
      <text:p text:style-name="P36">7.5. Jei Pirkėjas vienašališkai nutraukia Sutartį dėl Pardavėjo kaltės, Pardavėjas sumoka Pirkėjui 5 (penkių) <text:span text:style-name="T12">%</text:span> dydžio nuo pradinės Sutarties vertės (be PVM) baudą.</text:p>
      <text:list xml:id="list530534587312499210" text:style-name="L2">
        <text:list-item>
          <text:list>
            <text:list-item>
              <text:p text:style-name="P70">Pardavėjui vėluojant pristatyti prekes daugiau nei 20 dienų, tai bus laikoma esminiu Sutarties pažeidimu.</text:p>
            </text:list-item>
            <text:list-item>
              <text:p text:style-name="P71">Įsipareigojimų nevykdanti Šalis, laiku nepranešusi apie nenugalimos jėgos aplinkybių atsiradimą, lieka atsakinga už nuostolių, kurių priešingu atveju būtų išvengta, atlyginimą.</text:p>
            </text:list-item>
            <text:list-item>
              <text:p text:style-name="P71"><text:s/>Nenugalimos jėgos aplinkybių atsiradimo ir jų trukmės tikrumą įrodo kompetentingų institucijų išduota pažyma.</text:p>
            </text:list-item>
            <text:list-item>
              <text:p text:style-name="P71"><text:s/>Nenugalimos jėgos aplinkybės turi būti patvirtintos Lietuvos Respublikos Civilinio kodekso bei Lietuvos Respublikos Vyriausybės 1996-07-15 nutarimo Nr. 840, ir Lietuvos Respublikos Vyriausybės 1997-03-13 nutarimo Nr. 222, ar juos pakeičiančių teisės aktų nustatyta tvarka</text:p>
            </text:list-item>
          </text:list>
        </text:list-item>
      </text:list>
      <text:p text:style-name="P19"/>
      <text:p text:style-name="P27">8. SUTARTIES GALIOJIMAS IR NUTRAUKIMAS</text:p>
      <text:p text:style-name="P19"/>
      <text:p text:style-name="P22"><text:tab/>8<text:span text:style-name="T14">.1. </text:span><text:span text:style-name="T19">Ši Sutartis <text:s/>įsigalioja nuo 2025 m. gruodžio 1 d. <text:s/>Sutartis galioja iki visiško prievolių įvykdymo (kol bus išnaudota Pradinės Sutarties vertė, bet jos terminas negali būti ilgesnis kaip <text:s/>13 mėnesių). Paslaugų teikimo terminas yra 12 mėnesių nuo sutarties įsigaliojimo dienos. </text:span></text:p>
      <text:p text:style-name="P61"><text:span text:style-name="T3"><text:tab/>8.2. Sutarties sąlygos Sutarties galiojimo laikotarpiu negali būti keičiamos, išskyrus tokias Sutarties sąlygas, kurias pakeitus nebūtų pažeisti Viešųjų pirkimų įstatymo </text:span><text:span text:style-name="T14"><text:s/>17 </text:span><text:span text:style-name="T3">straipsnyje nustatyti principai. Tais atvejais, kai Sutarties sąlygų keitimo būtinybės nebuvo įmanoma numatyti rengiant konkurso sąlygas ir Sutarties sudarymo metu, Sutarties šalys gali keisti tik neesmines Sutarties sąlygas.</text:span></text:p>
      <text:p text:style-name="P53"><text:tab/>8.3. Sutartis gali būti nutraukta prieš terminą bet kurios šalies iniciatyva dėl kitos šalies sutartinių įsipareigojimų nevykdymo arba netinkamo vykdymo, įspėjant kitą šalį apie tokį nutraukimą prieš 14 (keturiolika) kalendorinių dienų iki sutarties nutraukimo dienos. </text:p>
      <text:p text:style-name="P61"><text:span text:style-name="T3"><text:tab/>8.4. Pardavėjas turi teisę, įspėjęs Vykdytoją <text:s/>prieš 14 (keturiolika) kalendorinių dienų, vienašališkai </text:span><text:soft-page-break/><text:span text:style-name="T3">nutraukti </text:span><text:span text:style-name="T14">su</text:span><text:span text:style-name="T3">tartį bei pareikalauti visų galimų nuostolių atlyginimo, jeigu: </text:span></text:p>
      <text:p text:style-name="P54"><text:tab/>8.4.1. Pardavėjas sutartinius įsipareigojimus atlieka nekokybiškai ir per Pirkėjo nustatytą terminą neištaisė nustatytų trūkumų; <text:s/></text:p>
      <text:p text:style-name="P56"><text:tab/>8.4.2. Pardavėjas netenka teisės verstis veikla reikalinga sutarties vykdymui; jeigu jam iškelta bankroto byla arba bankroto procesas vykdomas ne teismo tvarka, siekiama priverstinio Pardavėjo likvidavimo; </text:p>
      <text:p text:style-name="P63"><text:span text:style-name="T3"><text:tab/>8.4.3. Pardavėjas</text:span><text:span text:style-name="T14"> </text:span><text:span text:style-name="T3">restruktūrizuojamas ar likviduojamas; </text:span></text:p>
      <text:p text:style-name="P62"><text:span text:style-name="T14"><text:tab/>8.4.4. Pardavėjas </text:span><text:span text:style-name="T19">vėluoja teikti Paslaugas <text:s/>ar </text:span><text:span text:style-name="T14">nevykdo kitų sutartinių įsipareigojimų. </text:span></text:p>
      <text:p text:style-name="P22"><text:span text:style-name="T14"><text:tab/>8.5. Sutarties sąlygos Sutarties galiojimo laikotarpiu negali būti keičiamos, išskyrus tokias Sutarties sąlygas, kurių keitimas numatytas Sutartyje ir (ar) galimas vadovaujantis Viešųjų pirkimų įstatymo <text:s/>nuostatomis. </text:span><text:span text:style-name="T21">Sutarties pakeitimai įforminami Šalims sudarant susitarimą. </text:span></text:p>
      <text:p text:style-name="P22"/>
      <text:p text:style-name="P26">9. ŠALIŲ PAREIŠKIMAI IR GARANTIJOS</text:p>
      <text:p text:style-name="P45"/>
      <text:p text:style-name="P36">9.1. Kiekviena iš Šalių pareiškia ir garantuoja kitai Šaliai, kad:</text:p>
      <text:p text:style-name="P36">9.1.1. Šalis yra tinkamai įsteigta ir teisėtai veikia pagal Lietuvos Respublikos įstatymus;</text:p>
      <text:p text:style-name="P36">9.1.2. Šalis atliko visus teisinius veiksmus, būtinus, kad Sutartis būtų tinkamai sudaryta ir galiotų, ir turi visus teisės aktais numatytus leidimus, licencijas, darbuotojus, reikalingus prekėms tiekti ir paslaugoms teikti;</text:p>
      <text:p text:style-name="P36">9.1.3. sudarydama Sutartį, Šalis neviršija savo kompetencijos ir nepažeidžia ją saistančių įstatymų, kitų privalomų teisės aktų, taisyklių, statutų, teismo sprendimų, įstatų, nuostatų, potvarkių, įsipareigojimų ir susitarimų;</text:p>
      <text:p text:style-name="P36">9.1.4. Ši Sutartis yra Šaliai galiojantis, teisinis ir ją saistantis įsipareigojimas, kurio vykdymo galima pareikalauti pagal Sutarties sąlygas.</text:p>
      <text:p text:style-name="P19"/>
      <text:p text:style-name="P51">10. KITOS NUOSTATOS</text:p>
      <text:p text:style-name="P49"/>
      <text:p text:style-name="P55"><text:tab/>10.1. Šiai Sutarčiai ir visoms iš šios sutarties atsirandančioms teisėms ir pareigoms taikomi Lietuvos Respublikos įstatymai bei kiti norminiai teisės aktai. Sutartis sudaryta ir turi būti aiškinama pagal Lietuvos Respublikos teisę.</text:p>
      <text:p text:style-name="P55"><text:tab/>10.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 pagal Užsakovo buveinės vietą.</text:p>
      <text:p text:style-name="P2"><text:span text:style-name="T29"><text:tab/>10.3. </text:span><text:span text:style-name="T33">Pirkimo sutarties vykdymo metu paslaugos Pardavėjui leidžiama pasitelkti Paslaugų subtiekėjus, jei jie yra nurodyti konkursui pateiktame pasiūlyme. Kai atsiranda aplinkybės, kurių buvimas nebuvo žinomas nei Vykdytojui, nei Užsakovui pasiūlymo pateikimo ir sutarties sudarymo met</text:span><text:span text:style-name="T34">u užsakovas </text:span><text:span text:style-name="T33">numato galimybę sutarties vykdymo laikotarpiu</text:span><text:span text:style-name="T34"> koreguoti Pirkimo sutarties sąlygas, kurias pakeitus nebūtų pažeisti Viešųjų pirkimų įstatymo nustatyti principai ir tikslai.</text:span></text:p>
      <text:p text:style-name="P2"><text:span text:style-name="T34"><text:tab/>10.4. T</text:span><text:span text:style-name="T33">ik <text:s/>rašytiniu sutarties šalių susitarimu, kuris tampa neatskiriama sutarties dalimi, įmanomas <text:s/>subt</text:span><text:span text:style-name="T34">ie</text:span><text:span text:style-name="T33">kėj</text:span><text:span text:style-name="T34">ų keitimas.</text:span><text:span text:style-name="T33"> Naujai ketinamų pasitelkti subtiekėjų kvalifikacija turi atitikti konkurso sąlygose nustatytus minimalius reikalavimus subtiekėjų kvalifikacijai.</text:span></text:p>
      <text:p text:style-name="P64"><text:tab/>10.5. Pasikeitus šalių rekvizitams ir/ar kitiems duomenims, šalys privalo prieš 3 (tris) kalendorines dienas iki jų pasikeitimo momento apie tai pranešti raštu viena kitai.</text:p>
      <text:p text:style-name="P64"><text:tab/>10.6. Nepranešus apie pasikeitusius duomenis šalis neturi teisės į pretenziją ar atsiliepimą, jei kitos Šalies veiksmai, atlikti remiantis paskutiniais žinomais jai duomenimis.</text:p>
      <text:p text:style-name="P23"><text:span text:style-name="T28"><text:tab/>10.7. Sutartis sudaryta lietuvių kalba, 2 (dviem) egzemplioriais, turinčiais vienodą juridinę galią, po </text:span><text:span text:style-name="T27">vieną kiekvienai Sutarties Šaliai.</text:span><text:span text:style-name="T22">Vykdytojas įsipareigoja užtikrinti, kad Sutartį vykdys pirkime pasiūlyti <text:s/>subtiekėjai. Šių asmenų veiksmai vykdant Sutartį Vykdytojui <text:s/>sukelia tokias pačias pasekmes ir atsakomybę, kaip jo paties veiksmai. Vykdytojas atsako už savo subtiekėjų </text:span><text:span text:style-name="T21"><text:s/></text:span><text:span text:style-name="T22">veiksmus ar neveikimą. </text:span></text:p>
      <text:p text:style-name="P1"><text:span text:style-name="T22"><text:tab/></text:span><text:span text:style-name="T23">10.8</text:span><text:span text:style-name="T24">. </text:span><text:span text:style-name="T14">Jeigu Vykdytojo <text:s/>kvalifikacija dėl teisės verstis atitinkama veikla nebuvo tikrinama arba </text:span><text:span text:style-name="T14">tikrinama ne visa apimtimi, Vykdytojas (įskaitant subtiekėjus) Užsakovui <text:s/>įsipareigoja, kad pirkimo sutartį vykdys tik tokią teisę turintys asmenys.</text:span></text:p>
      <text:p text:style-name="P57"><text:tab/>10.9. Asmenys, atsakingi už sutarties vykdymą:</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1"/>
          </table:table-cell>
          <table:table-cell table:style-name="Table1.A1" office:value-type="string">
            <text:p text:style-name="P10">UŽSAKOVAS</text:p>
          </table:table-cell>
          <table:table-cell table:style-name="Table1.C1" office:value-type="string">
            <text:p text:style-name="P12"><text:s text:c="15"/>VYKDYTOJAS</text:p>
          </table:table-cell>
        </table:table-row>
        <table:table-row table:style-name="Table1.1">
          <table:table-cell table:style-name="Table1.A1" office:value-type="string">
            <text:p text:style-name="P12">Vardas, pavardė</text:p>
          </table:table-cell>
          <table:table-cell table:style-name="Table1.A1" office:value-type="string">
            <text:p text:style-name="P9"/>
          </table:table-cell>
          <table:table-cell table:style-name="Table1.C1" office:value-type="string">
            <text:p text:style-name="P12"><text:s text:c="9"/></text:p>
          </table:table-cell>
        </table:table-row>
        <table:table-row table:style-name="Table1.1">
          <table:table-cell table:style-name="Table1.A1" office:value-type="string">
            <text:p text:style-name="P12">​Pareigos</text:p>
          </table:table-cell>
          <table:table-cell table:style-name="Table1.A1" office:value-type="string">
            <text:p text:style-name="P9"/>
          </table:table-cell>
          <table:table-cell table:style-name="Table1.C1" office:value-type="string">
            <text:p text:style-name="P12"><text:s text:c="10"/></text:p>
          </table:table-cell>
        </table:table-row>
        <table:table-row table:style-name="Table1.1">
          <table:table-cell table:style-name="Table1.A1" office:value-type="string">
            <text:p text:style-name="P12">​Telefonas</text:p>
          </table:table-cell>
          <table:table-cell table:style-name="Table1.A1" office:value-type="string">
            <text:p text:style-name="P9"/>
          </table:table-cell>
          <table:table-cell table:style-name="Table1.C1" office:value-type="string">
            <text:p text:style-name="P12"><text:s text:c="10"/></text:p>
          </table:table-cell>
        </table:table-row>
      </table:table>
      <text:p text:style-name="P48">10.10. Sutarties priedai:</text:p>
      <text:p text:style-name="P48">10.10.1. <text:s/>Vykdytojo paslaugų įkainiai</text:p>
      <text:p text:style-name="P48">10.10.2. Techninė specifikacija</text:p>
      <text:p text:style-name="P58"><text:tab/></text:p>
      <text:p text:style-name="P60"><text:span text:style-name="T3">11</text:span><text:span text:style-name="T5">. ŠALIŲ REKVIZITAI</text:span></text:p>
      <text:p text:style-name="P52"><text:s text:c="3"/>UŽSAKOVAS <text:tab/><text:tab/> <text:s text:c="10"/><text:tab/><text:tab/><text:tab/> <text:s text:c="3"/>VYKDYTOJAS<text:tab/><text:tab/></text:p>
      <table:table table:name="Table5" table:style-name="Table5">
        <table:table-column table:style-name="Table5.A"/>
        <table:table-column table:style-name="Table5.B"/>
        <table:table-row table:style-name="Table5.1">
          <table:table-cell table:style-name="Table5.A1" office:value-type="string">
            <text:p text:style-name="P67">VšĮ <text:s/>Elektrėnų savivaldybės sveikatos <text:s/>centras</text:p>
            <text:p text:style-name="P68">Taikos g. 6, Elektrėnai</text:p>
            <text:p text:style-name="P68">Tel. (0 528) 58220</text:p>
            <text:p text:style-name="P66"><text:span text:style-name="Numatytasis_20_pastraipos_20_šriftas1"><text:span text:style-name="T35">El.p. info@elektrenussc.lt</text:span></text:span></text:p>
            <text:p text:style-name="P68">Įstaigos kodas 181527132</text:p>
            <text:p text:style-name="P65"/>
            <text:p text:style-name="P66"><text:span text:style-name="Numatytasis_20_pastraipos_20_šriftas1"><text:span text:style-name="T35">Direktorė</text:span></text:span></text:p>
            <text:p text:style-name="P66"><text:span text:style-name="Numatytasis_20_pastraipos_20_šriftas1"><text:span text:style-name="T35">Edita Paberalienė</text:span></text:span></text:p>
          </table:table-cell>
          <table:table-cell table:style-name="Table5.A1" office:value-type="string">
            <text:p text:style-name="P15"/>
            <text:p text:style-name="P15">Įmonės kodas </text:p>
            <text:p text:style-name="P25">Adresas</text:p>
            <text:p text:style-name="P16">Tel. </text:p>
            <text:p text:style-name="P13">El.p. </text:p>
            <text:p text:style-name="P17"/>
            <text:p text:style-name="P17"/>
            <text:p text:style-name="P24"><text:s text:c="34"/></text:p>
          </table:table-cell>
        </table:table-row>
      </table:table>
      <text:p text:style-name="P14"><text:s text:c="34"/>A.V. <text:s text:c="79"/>A.V.</text:p>
      <text:p text:style-name="P28"/>
      <text:p text:style-name="P41"/>
      <text:p text:style-name="P27"/>
      <text:p text:style-name="P40"/>
      <text:p text:style-name="P38"><text:bookmark-end text:name="Bookmar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Yu Mincho" svg:font-family="'Yu 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lt" fo:country="LT"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language="en" fo:country="US" style:language-asian="en" style:country-asian="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style:text-properties fo:language="en" fo:country="US" style:language-asian="en" style:country-asian="US"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2pt" fo:font-weight="bold" style:font-size-asian="22p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8pt" fo:language="en" fo:country="US" fo:font-weight="bold" style:font-size-asian="18pt" style:language-asian="en" style:country-asian="US" style:font-weight-asian="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24pt" style:font-size-asian="24p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9pt" fo:font-weight="bold" style:font-size-asian="9pt" style:font-weight-asian="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20pt" style:font-size-asian="20pt"/>
    </style:style>
    <style:style style:name="_20_Diagrama_20_Diagrama8" style:display-name=" Diagrama Diagrama8" style:family="paragraph" style:parent-style-name="Standard" style:default-outline-level="" style:list-style-name="">
      <style:paragraph-properties fo:margin-top="0cm" fo:margin-bottom="0.282cm" fo:line-height="0.423cm"/>
      <style:text-properties style:font-name="Verdana" fo:font-size="10pt" style:font-size-asian="10pt" style:font-name-complex="Verdana1"/>
    </style:style>
    <style:style style:name="Header" style:family="paragraph" style:parent-style-name="Standard" style:default-outline-level="" style:list-style-name="" style:class="extra">
      <style:paragraph-properties fo:margin-top="0cm" fo:margin-bottom="0.035cm" fo:text-align="justify" style:justify-single-word="false" fo:orphans="0" fo:widows="0" text:number-lines="false" text:line-number="0">
        <style:tab-stops>
          <style:tab-stop style:position="7.325cm" style:type="center"/>
          <style:tab-stop style:position="14.651cm" style:type="right"/>
        </style:tab-stops>
      </style:paragraph-properties>
      <style:text-properties style:language-asian="en" style:country-asian="US"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font-size-complex="10pt"/>
    </style:style>
    <style:style style:name="Body_20_text" style:display-name="Body text"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language="en" fo:country="US" style:language-asian="en" style:country-asian="US"/>
    </style:style>
    <style:style style:name="CentrBoldm" style:family="paragraph" style:parent-style-name="Standard" style:default-outline-level="" style:list-style-name="">
      <style:paragraph-properties fo:text-align="center" style:justify-single-word="false"/>
      <style:text-properties style:font-name="TimesLT" fo:font-size="10pt" fo:language="en" fo:country="US" fo:font-weight="bold" style:font-size-asian="10pt" style:font-weight-asian="bold" style:font-weight-complex="bold"/>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US" style:language-asian="en" style:country-asian="US"/>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WW-Default" style:family="paragraph" style:default-outline-level="" style:list-style-name="">
      <style:paragraph-properties style:line-height-at-least="0.176cm" fo:text-align="justify" style:justify-single-word="false" fo:orphans="2" fo:widows="2" fo:hyphenation-ladder-count="no-limit" style:writing-mode="lr-tb"/>
      <style:text-properties style:use-window-font-color="true" fo:font-size="12pt" style:font-name-asian="Arial2" style:font-size-asian="12pt" style:language-asian="ar" style:country-asian="SA" style:font-size-complex="12pt" fo:hyphenate="false" fo:hyphenation-remain-char-count="2" fo:hyphenation-push-char-count="2"/>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fo:language="en" fo:country="US" style:font-size-asian="4pt" style:language-asian="en" style:country-asian="US" style:font-size-complex="4pt"/>
    </style:style>
    <style:style style:name="bodytext" style:family="paragraph" style:parent-style-name="Standard" style:default-outline-level="" style:list-style-name="">
      <style:paragraph-properties fo:margin-top="0.176cm" fo:margin-bottom="0.176cm"/>
    </style:style>
    <style:style style:name="lentacentr" style:family="paragraph" style:parent-style-name="Standard" style:default-outline-level="" style:list-style-name="">
      <style:paragraph-properties fo:margin-top="0.176cm" fo:margin-bottom="0.176cm"/>
    </style:style>
    <style:style style:name="Sub-Clause_20_Text" style:display-name="Sub-Clause Text" style:family="paragraph" style:parent-style-name="Standard" style:default-outline-level="" style:list-style-name="">
      <style:paragraph-properties fo:margin-top="0.212cm" fo:margin-bottom="0.212cm" fo:text-align="justify" style:justify-single-word="false" style:punctuation-wrap="hanging"/>
      <style:text-properties fo:letter-spacing="-0.007cm" fo:language="en" fo:country="US"/>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orphans="0" fo:widows="0" fo:text-indent="0cm" style:auto-text-indent="false">
        <style:tab-stops>
          <style:tab-stop style:position="17cm" style:type="right" style:leader-style="dotted" style:leader-text="."/>
        </style:tab-stops>
      </style:paragraph-properties>
      <style:text-properties style:text-line-through-style="solid"/>
    </style:style>
    <style:style style:name="linija" style:family="paragraph" style:parent-style-name="Standard" style:default-outline-level="" style:list-style-name="">
      <style:paragraph-properties fo:margin-top="0.176cm" fo:margin-bottom="0.176cm"/>
    </style:style>
    <style:style style:name="_20_Diagrama_20_Diagrama" style:display-name=" Diagrama Diagrama"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n" fo:country="US" style:font-name-asian="Calibri1" style:font-size-asian="11pt" style:language-asian="en" style:country-asian="US" style:font-size-complex="11pt"/>
    </style:style>
    <style:style style:name="annotation_20_text" style:display-name="annotation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fo:language="en" fo:country="US" style:font-size-asian="9pt" style:language-asian="en" style:country-asian="US" style:font-size-complex="9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language-asian="en" style:country-asian="US"/>
    </style:style>
    <style:style style:name="Body_20_2" style:display-name="Body 2" style:family="paragraph" style:default-outline-level="" style:list-style-name="">
      <style:paragraph-properties fo:margin-top="0cm" fo:margin-bottom="0.071cm" fo:text-align="justify" style:justify-single-word="false" fo:orphans="2" fo:widows="2" fo:hyphenation-ladder-count="no-limit" style:writing-mode="lr-tb"/>
      <style:text-properties fo:color="#000000" fo:font-size="11pt" fo:language="en" fo:country="US" style:font-name-asian="Arial Unicode MS" style:font-size-asian="11pt" style:font-name-complex="Arial Unicode MS" style:font-size-complex="11pt" fo:hyphenate="false" fo:hyphenation-remain-char-count="2" fo:hyphenation-push-char-count="2"/>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font-size="11pt" fo:language="en" fo:country="US" style:font-size-asian="11pt" style:language-asian="en" style:country-asian="US" style:font-size-complex="11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0.5pt" style:font-name-asian="Yu Mincho" style:font-size-asian="10.5pt" style:font-size-complex="10.5pt"/>
    </style:style>
    <style:style style:name="footnote_20_text" style:display-name="footnote text" style:family="paragraph" style:parent-style-name="Standard" style:default-outline-level="" style:list-style-name="">
      <style:text-properties style:font-name="Calibri" fo:font-size="10pt" fo:language="en" fo:country="US" style:font-name-asian="Yu Mincho" style:font-size-asian="10pt" style:language-asian="en" style:country-asian="US" style:font-size-complex="10pt"/>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Įprastasis_20__28_tinklapis_29_" style:display-name="Įprastasis (tinklapis)" style:family="paragraph" style:parent-style-name="Standard" style:default-outline-level="" style:list-style-name="">
      <style:paragraph-properties fo:margin-top="0.176cm" fo:margin-bottom="0.176cm"/>
    </style:style>
    <style:style style:name="msonormal" style:family="paragraph" style:parent-style-name="Standard" style:default-outline-level="" style:list-style-name="">
      <style:paragraph-properties fo:margin-top="0.176cm" fo:margin-bottom="0.176cm"/>
      <style:text-properties fo:language="en" fo:country="US" style:language-asian="en" style:country-asian="US"/>
    </style:style>
    <style:style style:name="xl63"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64" style:family="paragraph" style:parent-style-name="Standard" style:default-outline-level="" style:list-style-name="">
      <style:paragraph-properties fo:margin-top="0.176cm" fo:margin-bottom="0.176cm" fo:padding="0cm" fo:border="0.018cm solid #00000a"/>
      <style:text-properties fo:language="en" fo:country="US" style:language-asian="en" style:country-asian="US"/>
    </style:style>
    <style:style style:name="xl65"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style:language-asian="en" style:country-asian="US"/>
    </style:style>
    <style:style style:name="xl66"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text-properties fo:language="en" fo:country="US" style:language-asian="en" style:country-asian="US"/>
    </style:style>
    <style:style style:name="xl67"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35cm solid #00000a"/>
      <style:text-properties fo:color="#000000" fo:language="en" fo:country="US" fo:font-style="italic" style:language-asian="en" style:country-asian="US" style:font-style-asian="italic" style:font-style-complex="italic"/>
    </style:style>
    <style:style style:name="xl6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color="#000000" fo:language="en" fo:country="US" fo:font-style="italic" style:language-asian="en" style:country-asian="US" style:font-style-asian="italic" style:font-style-complex="italic"/>
    </style:style>
    <style:style style:name="xl6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language="en" fo:country="US" fo:font-style="italic" style:language-asian="en" style:country-asian="US" style:font-style-asian="italic" style:font-style-complex="italic"/>
    </style:style>
    <style:style style:name="xl70"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fo:language="en" fo:country="US" style:language-asian="en" style:country-asian="US"/>
    </style:style>
    <style:style style:name="xl7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language="en" fo:country="US" style:language-asian="en" style:country-asian="US"/>
    </style:style>
    <style:style style:name="xl72"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xl73"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xl74"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language="en" fo:country="US" style:language-asian="en" style:country-asian="US"/>
    </style:style>
    <style:style style:name="xl75"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language="en" fo:country="US" style:language-asian="en" style:country-asian="US"/>
    </style:style>
    <style:style style:name="xl76"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77"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35cm solid #00000a" fo:border-bottom="0.035cm solid #00000a"/>
      <style:text-properties fo:language="en" fo:country="US" style:language-asian="en" style:country-asian="US"/>
    </style:style>
    <style:style style:name="xl78"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35cm solid #00000a" fo:border-bottom="0.018cm solid #00000a"/>
      <style:text-properties fo:language="en" fo:country="US" style:language-asian="en" style:country-asian="US"/>
    </style:style>
    <style:style style:name="xl79"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0.018cm solid #00000a"/>
      <style:text-properties fo:language="en" fo:country="US" style:language-asian="en" style:country-asian="US"/>
    </style:style>
    <style:style style:name="xl8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language="en" fo:country="US" style:language-asian="en" style:country-asian="US"/>
    </style:style>
    <style:style style:name="xl81"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fo:language="en" fo:country="US" style:language-asian="en" style:country-asian="US"/>
    </style:style>
    <style:style style:name="xl82"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none"/>
      <style:text-properties fo:language="en" fo:country="US" style:language-asian="en" style:country-asian="US"/>
    </style:style>
    <style:style style:name="xl83"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18cm solid #00000a"/>
      <style:text-properties fo:language="en" fo:country="US" style:language-asian="en" style:country-asian="US"/>
    </style:style>
    <style:style style:name="xl84"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35cm solid #00000a"/>
      <style:text-properties fo:language="en" fo:country="US" style:language-asian="en" style:country-asian="US"/>
    </style:style>
    <style:style style:name="xl85"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0.035cm solid #00000a"/>
      <style:text-properties fo:language="en" fo:country="US" style:language-asian="en" style:country-asian="US"/>
    </style:style>
    <style:style style:name="xl8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language="en" fo:country="US" style:language-asian="en" style:country-asian="US"/>
    </style:style>
    <style:style style:name="xl87" style:family="paragraph" style:parent-style-name="Standard" style:default-outline-level="" style:list-style-name="">
      <style:paragraph-properties fo:margin-top="0.176cm" fo:margin-bottom="0.176cm" fo:padding="0cm" fo:border-left="none" fo:border-right="none" fo:border-top="0.018cm solid #00000a" fo:border-bottom="none"/>
      <style:text-properties fo:language="en" fo:country="US" style:language-asian="en" style:country-asian="US"/>
    </style:style>
    <style:style style:name="xl88" style:family="paragraph" style:parent-style-name="Standard" style:default-outline-level="" style:list-style-name="">
      <style:paragraph-properties fo:margin-top="0.176cm" fo:margin-bottom="0.176cm" fo:text-align="center" style:justify-single-word="false" fo:padding="0cm" fo:border-left="none" fo:border-right="none" fo:border-top="0.018cm solid #00000a" fo:border-bottom="none"/>
      <style:text-properties fo:language="en" fo:country="US" style:language-asian="en" style:country-asian="US"/>
    </style:style>
    <style:style style:name="xl89" style:family="paragraph" style:parent-style-name="Standard" style:default-outline-level="" style:list-style-name="">
      <style:paragraph-properties fo:margin-top="0.176cm" fo:margin-bottom="0.176cm"/>
      <style:text-properties fo:language="en" fo:country="US" style:language-asian="en" style:country-asian="US"/>
    </style:style>
    <style:style style:name="xl90" style:family="paragraph" style:parent-style-name="Standard" style:default-outline-level="" style:list-style-name="">
      <style:paragraph-properties fo:margin-top="0.176cm" fo:margin-bottom="0.176cm" fo:text-align="center" style:justify-single-word="false" fo:padding="0cm" fo:border="0.035cm solid #00000a"/>
      <style:text-properties fo:language="en" fo:country="US" fo:font-style="italic" style:language-asian="en" style:country-asian="US" style:font-style-asian="italic" style:font-style-complex="italic"/>
    </style:style>
    <style:style style:name="xl91" style:family="paragraph" style:parent-style-name="Standard" style:default-outline-level="" style:list-style-name="">
      <style:paragraph-properties fo:margin-top="0.176cm" fo:margin-bottom="0.176cm" fo:text-align="center" style:justify-single-word="false" fo:padding="0cm" fo:border-left="0.018cm solid #00000a" fo:border-right="none" fo:border-top="none" fo:border-bottom="0.035cm solid #00000a"/>
      <style:text-properties fo:language="en" fo:country="US" fo:font-style="italic" style:language-asian="en" style:country-asian="US" style:font-style-asian="italic" style:font-style-complex="italic"/>
    </style:style>
    <style:style style:name="xl92"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35cm solid #00000a" fo:border-bottom="none"/>
      <style:text-properties fo:language="en" fo:country="US" style:language-asian="en" style:country-asian="US"/>
    </style:style>
    <style:style style:name="xl93"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style:language-asian="en" style:country-asian="US"/>
    </style:style>
    <style:style style:name="xl94" style:family="paragraph" style:parent-style-name="Standard" style:default-outline-level="" style:list-style-name="">
      <style:paragraph-properties fo:margin-top="0.176cm" fo:margin-bottom="0.176cm" fo:text-align="center" style:justify-single-word="false" fo:padding="0cm" fo:border-left="none" fo:border-right="none" fo:border-top="0.018cm solid #00000a" fo:border-bottom="0.018cm solid #00000a"/>
      <style:text-properties fo:language="en" fo:country="US" style:language-asian="en" style:country-asian="US"/>
    </style:style>
    <style:style style:name="xl95" style:family="paragraph" style:parent-style-name="Standard" style:default-outline-level="" style:list-style-name="">
      <style:paragraph-properties fo:margin-top="0.176cm" fo:margin-bottom="0.176cm" fo:padding="0cm" fo:border="0.018cm solid #00000a"/>
      <style:text-properties fo:language="en" fo:country="US" style:language-asian="en" style:country-asian="US"/>
    </style:style>
    <style:style style:name="xl96"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fo:language="en" fo:country="US" style:language-asian="en" style:country-asian="US"/>
    </style:style>
    <style:style style:name="xl97"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18cm solid #00000a"/>
      <style:text-properties fo:language="en" fo:country="US" style:language-asian="en" style:country-asian="US"/>
    </style:style>
    <style:style style:name="xl98"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none"/>
      <style:text-properties fo:language="en" fo:country="US" style:language-asian="en" style:country-asian="US"/>
    </style:style>
    <style:style style:name="xl99" style:family="paragraph" style:parent-style-name="Standard" style:default-outline-level="" style:list-style-name="">
      <style:paragraph-properties fo:margin-top="0.176cm" fo:margin-bottom="0.176cm" fo:text-align="center" style:justify-single-word="false" fo:padding="0cm" fo:border="0.035cm solid #00000a"/>
      <style:text-properties fo:language="en" fo:country="US" fo:font-weight="bold" style:language-asian="en" style:country-asian="US" style:font-weight-asian="bold" style:font-weight-complex="bold"/>
    </style:style>
    <style:style style:name="xl100" style:family="paragraph" style:parent-style-name="Standard" style:default-outline-level="" style:list-style-name="">
      <style:paragraph-properties fo:margin-top="0.176cm" fo:margin-bottom="0.176cm" fo:text-align="center" style:justify-single-word="false"/>
      <style:text-properties fo:language="en" fo:country="US" style:language-asian="en" style:country-asian="US"/>
    </style:style>
    <style:style style:name="xl10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language="en" fo:country="US" fo:font-weight="bold" style:language-asian="en" style:country-asian="US" style:font-weight-asian="bold" style:font-weight-complex="bold"/>
    </style:style>
    <style:style style:name="xl102"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fo:font-weight="bold" style:language-asian="en" style:country-asian="US" style:font-weight-asian="bold" style:font-weight-complex="bold"/>
    </style:style>
    <style:style style:name="xl103"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language="en" fo:country="US" fo:font-weight="bold" style:language-asian="en" style:country-asian="US" style:font-weight-asian="bold" style:font-weight-complex="bold"/>
    </style:style>
    <style:style style:name="xl10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language="en" fo:country="US" fo:font-weight="bold" style:language-asian="en" style:country-asian="US" style:font-weight-asian="bold" style:font-weight-complex="bold"/>
    </style:style>
    <style:style style:name="xl105"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fo:font-weight="bold" style:language-asian="en" style:country-asian="US" style:font-weight-asian="bold" style:font-weight-complex="bold"/>
    </style:style>
    <style:style style:name="xl10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language="en" fo:country="US" fo:font-weight="bold" style:language-asian="en" style:country-asian="US" style:font-weight-asian="bold" style:font-weight-complex="bold"/>
    </style:style>
    <style:style style:name="xl107"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35cm solid #00000a" fo:border-bottom="0.018cm solid #00000a"/>
      <style:text-properties fo:color="#000000" fo:language="en" fo:country="US" fo:font-weight="bold" style:language-asian="en" style:country-asian="US" style:font-weight-asian="bold" style:font-weight-complex="bold"/>
    </style:style>
    <style:style style:name="xl108"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fo:color="#000000" fo:language="en" fo:country="US" fo:font-weight="bold" style:language-asian="en" style:country-asian="US" style:font-weight-asian="bold" style:font-weight-complex="bold"/>
    </style:style>
    <style:style style:name="xl109"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35cm solid #00000a"/>
      <style:text-properties fo:color="#000000" fo:language="en" fo:country="US" fo:font-weight="bold" style:language-asian="en" style:country-asian="US" style:font-weight-asian="bold" style:font-weight-complex="bold"/>
    </style:style>
    <style:style style:name="xl11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color="#000000" fo:language="en" fo:country="US" fo:font-weight="bold" style:language-asian="en" style:country-asian="US" style:font-weight-asian="bold" style:font-weight-complex="bold"/>
    </style:style>
    <style:style style:name="xl111"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fo:language="en" fo:country="US" fo:font-weight="bold" style:language-asian="en" style:country-asian="US" style:font-weight-asian="bold" style:font-weight-complex="bold"/>
    </style:style>
    <style:style style:name="xl11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color="#000000" fo:language="en" fo:country="US" fo:font-weight="bold" style:language-asian="en" style:country-asian="US" style:font-weight-asian="bold" style:font-weight-complex="bold"/>
    </style:style>
    <style:style style:name="xl113" style:family="paragraph" style:parent-style-name="Standard" style:default-outline-level="" style:list-style-name="">
      <style:paragraph-properties fo:margin-top="0.176cm" fo:margin-bottom="0.176cm" fo:text-align="center" style:justify-single-word="false" fo:padding="0cm" fo:border-left="0.035cm solid #00000a" fo:border-right="none" fo:border-top="0.035cm solid #00000a" fo:border-bottom="0.035cm solid #00000a"/>
      <style:text-properties fo:language="en" fo:country="US" fo:font-weight="bold" style:language-asian="en" style:country-asian="US" style:font-weight-asian="bold" style:font-weight-complex="bold"/>
    </style:style>
    <style:style style:name="xl114"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115" style:family="paragraph" style:parent-style-name="Standard" style:default-outline-level="" style:list-style-name="">
      <style:paragraph-properties fo:margin-top="0.176cm" fo:margin-bottom="0.176cm" fo:padding="0cm" fo:border-left="0.035cm solid #00000a" fo:border-right="none" fo:border-top="0.035cm solid #00000a" fo:border-bottom="0.035cm solid #00000a"/>
      <style:text-properties fo:language="en" fo:country="US" fo:font-weight="bold" style:language-asian="en" style:country-asian="US" style:font-weight-asian="bold" style:font-weight-complex="bold"/>
    </style:style>
    <style:style style:name="xl116"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117" style:family="paragraph" style:parent-style-name="Standard" style:default-outline-level="" style:list-style-name="">
      <style:paragraph-properties fo:margin-top="0.176cm" fo:margin-bottom="0.176cm" fo:text-align="center" style:justify-single-word="false" fo:padding="0cm" fo:border-left="0.035cm solid #00000a"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xl118"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en" style:country-asian="US" style:font-size-complex="10pt"/>
    </style:style>
    <style:style style:name="Pagrindinis_20_tekstas2" style:display-name="Pagrindinis tekstas2" style:family="paragraph" style:parent-style-name="Standard" style:default-outline-level="" style:list-style-name="">
      <style:paragraph-properties fo:margin-left="0cm" fo:margin-right="0cm" fo:margin-top="0.106cm" fo:margin-bottom="0.106cm" fo:line-height="0.847cm" fo:text-align="center" style:justify-single-word="false" fo:text-indent="-0.423cm" style:auto-text-indent="false" fo:background-color="#ffffff">
        <style:background-image/>
      </style:paragraph-properties>
      <style:text-properties fo:font-size="10.5pt" fo:language="en" fo:country="US" style:font-size-asian="10.5pt" style:language-asian="en" style:country-asian="US" style:font-size-complex="10.5pt"/>
    </style:style>
    <style:style style:name="Lentelės_20_užrašas" style:display-name="Lentelės užrašas" style:family="paragraph" style:parent-style-name="Standard" style:default-outline-level="" style:list-style-name="">
      <style:paragraph-properties style:line-height-at-least="0cm" fo:background-color="#ffffff">
        <style:background-image/>
      </style:paragraph-properties>
      <style:text-properties fo:font-size="10.5pt" fo:language="en" fo:country="US" style:font-size-asian="10.5pt" style:language-asian="en" style:country-asian="U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Įprastasis1" style:family="paragraph">
      <style:paragraph-properties fo:orphans="2" fo:widows="2" fo:hyphenation-ladder-count="no-limit" style:punctuation-wrap="simple"/>
      <style:text-properties fo:color="#00000a" style:font-name="Liberation Serif"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Antraštė_20_2_20_Diagrama" style:display-name="Antraštė 2 Diagrama" style:family="text">
      <style:text-properties fo:font-size="12pt" fo:language="en" fo:country="US" style:font-size-asian="12pt" style:language-asian="en" style:country-asian="US"/>
    </style:style>
    <style:style style:name="Antraštės_20_Diagrama" style:display-name="Antraštės Diagrama" style:family="text">
      <style:text-properties fo:font-size="12pt" fo:language="lt" fo:country="LT" style:font-size-asian="12pt" style:language-asian="en" style:country-asian="US" style:language-complex="ar" style:country-complex="SA"/>
    </style:style>
    <style:style style:name="Body_20_text_20_Char" style:display-name="Body text Char" style:family="text">
      <style:text-properties style:font-name="TimesLT" fo:language="en" fo:country="US" style:language-asian="en" style:country-asian="US"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_20_Char_20_Char5" style:display-name=" Char Char5" style:family="text">
      <style:text-properties fo:font-size="12pt" fo:language="lt" fo:country="LT" style:font-size-asian="12pt" style:language-asian="lt" style:country-asian="LT" style:language-complex="ar" style:country-complex="SA"/>
    </style:style>
    <style:style style:name="Pagrindinio_20_teksto_20_įtrauka_20_Diagrama" style:display-name="Pagrindinio teksto įtrauka Diagrama" style:family="text">
      <style:text-properties fo:font-size="12pt" style:font-size-asian="12pt" style:language-asian="en" style:country-asian="US"/>
    </style:style>
    <style:style style:name="annotation_20_reference" style:display-name="annotation reference" style:family="text">
      <style:text-properties fo:font-size="8pt" style:font-size-asian="8pt" style:font-size-complex="8pt"/>
    </style:style>
    <style:style style:name="Komentaro_20_tekstas_20_Diagrama" style:display-name="Komentaro tekstas Diagrama" style:family="text">
      <style:text-properties style:language-asian="en" style:country-asian="US"/>
    </style:style>
    <style:style style:name="Komentaro_20_tema_20_Diagrama" style:display-name="Komentaro tema Diagrama" style:family="text">
      <style:text-properties fo:font-weight="bold" style:language-asian="en" style:country-asian="US" style:font-weight-asian="bold" style:font-weight-complex="bold"/>
    </style:style>
    <style:style style:name="Debesėlio_20_tekstas_20_Diagrama" style:display-name="Debesėlio tekstas Diagrama" style:family="text">
      <style:text-properties style:font-name="Segoe UI" fo:font-size="9pt" style:font-size-asian="9pt" style:language-asian="en" style:country-asian="US" style:font-name-complex="Segoe UI1" style:font-size-complex="9pt"/>
    </style:style>
    <style:style style:name="Poraštė_20_Diagrama" style:display-name="Poraštė Diagrama" style:family="text">
      <style:text-properties fo:font-size="12pt" style:font-size-asian="12pt" style:font-size-complex="12pt"/>
    </style:style>
    <style:style style:name="Antraštė_20_6_20_Diagrama" style:display-name="Antraštė 6 Diagrama" style:family="text">
      <style:text-properties fo:font-size="18pt" fo:language="en" fo:country="US" fo:font-weight="bold" style:font-size-asian="18pt" style:language-asian="en" style:country-asian="US" style:font-weight-asian="bold" style:font-size-complex="12pt"/>
    </style:style>
    <style:style style:name="Unresolved_20_Mention" style:display-name="Unresolved Mention" style:family="text">
      <style:text-properties fo:color="#605e5c"/>
    </style:style>
    <style:style style:name="FollowedHyperlink" style:family="text">
      <style:text-properties fo:color="#954f72" style:text-underline-style="solid" style:text-underline-width="auto" style:text-underline-color="font-color"/>
    </style:style>
    <style:style style:name="Be_20_tarpų_20_Diagrama" style:display-name="Be tarpų Diagrama" style:family="text">
      <style:text-properties style:font-name="Calibri" fo:font-size="10.5pt" style:font-name-asian="Yu Mincho" style:font-size-asian="10.5pt" style:font-size-complex="10.5pt" style:language-complex="ar" style:country-complex="SA"/>
    </style:style>
    <style:style style:name="Puslapio_20_išnašos_20_tekstas_20_Diagrama" style:display-name="Puslapio išnašos tekstas Diagrama" style:family="text">
      <style:text-properties style:font-name="Calibri" style:font-name-asian="Yu Mincho" style:font-name-complex="Arial2"/>
    </style:style>
    <style:style style:name="footnote_20_reference" style:display-name="footnote reference" style:family="text">
      <style:text-properties style:text-position="super 58%"/>
    </style:style>
    <style:style style:name="Body_20_text_20__2b__20_Italic" style:display-name="Body text + Italic" style:family="text">
      <style:text-properties style:font-name="Times New Roman" fo:font-size="11pt" fo:font-style="italic" style:font-size-asian="11pt" style:font-style-asian="italic"/>
    </style:style>
    <style:style style:name="Pagrindinis_20_tekstas_20_Diagrama" style:display-name="Pagrindinis tekstas Diagrama" style:family="text">
      <style:text-properties fo:font-size="12pt" style:font-size-asian="12pt" style:font-size-complex="12pt"/>
    </style:style>
    <style:style style:name="Pagrindinio_20_teksto_20_įtrauka_20_2_20_Diagrama" style:display-name="Pagrindinio teksto įtrauka 2 Diagrama" style:family="text">
      <style:text-properties fo:font-size="12pt" style:font-size-asian="12pt" style:font-size-complex="12pt"/>
    </style:style>
    <style:style style:name="HTML_20_iš_20_anksto_20_formatuotas_20_Diagrama" style:display-name="HTML iš anksto formatuotas Diagrama" style:family="text">
      <style:text-properties style:font-name="Courier New" style:language-asian="en" style:country-asian="US"/>
    </style:style>
    <style:style style:name="Sąrašo_20_pastraipa_20_Diagrama" style:display-name="Sąrašo pastraipa Diagrama" style:family="text">
      <style:text-properties style:font-name="Calibri" fo:font-size="11pt" style:font-name-asian="Calibri1" style:font-size-asian="11pt" style:font-size-complex="11pt"/>
    </style:style>
    <style:style style:name="Pagrindinis_20_tekstas_5f_" style:display-name="Pagrindinis tekstas_" style:family="text">
      <style:text-properties fo:font-size="10.5pt" style:font-size-asian="10.5pt" style:font-size-complex="10.5pt"/>
    </style:style>
    <style:style style:name="Lentelės_20_užrašas_5f_" style:display-name="Lentelės užrašas_" style:family="text">
      <style:text-properties fo:font-size="10.5pt" style:font-size-asian="10.5pt" style:font-size-complex="10.5pt"/>
    </style:style>
    <style:style style:name="Pagrindinis_20_tekstas_20__28_8_29_" style:display-name="Pagrindinis tekstas (8)" style:family="text">
      <style:text-properties fo:font-variant="normal" fo:text-transform="none" style:text-line-through-style="none" style:font-name="Arial1" fo:font-size="9.5pt" fo:letter-spacing="normal" fo:font-style="normal" fo:font-weight="normal" style:font-name-asian="Arial2" style:font-size-asian="9.5pt" style:font-style-asian="normal" style:font-weight-asian="normal" style:font-name-complex="Arial2" style:font-size-complex="9.5pt" style:font-style-complex="normal" style:font-weight-complex="normal"/>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1"/>
    </style:style>
    <style:style style:name="ListLabel_20_4" style:display-name="ListLabel 4" style:family="text">
      <style:text-properties fo:font-variant="normal" fo:text-transform="none" fo:color="#000000" style:text-line-through-style="none" style:text-position="0% 0%" fo:font-size="12pt" fo:letter-spacing="normal" fo:language="lt" fo:country="LT" fo:font-style="normal" style:text-underline-style="none" fo:font-weight="bold" style:font-name-asian="Times New Roman1" style:font-size-asian="12pt" style:language-asian="lt" style:country-asian="LT" style:font-style-asian="normal" style:font-weight-asian="bold" style:font-name-complex="Times New Roman1" style:font-size-complex="12pt" style:language-complex="lt" style:country-complex="LT" style:font-style-complex="normal" style:font-weight-complex="bold" style:text-scale="100%"/>
    </style:style>
    <style:style style:name="ListLabel_20_5" style:display-name="ListLabel 5" style:family="text">
      <style:text-properties fo:font-variant="normal" fo:text-transform="none" fo:color="#000000" style:text-line-through-style="none" style:text-position="0% 0%" fo:font-size="12pt" fo:letter-spacing="normal" fo:language="lt" fo:country="LT" fo:font-style="normal" style:text-underline-style="none" fo:font-weight="normal" style:font-name-asian="Times New Roman1" style:font-size-asian="12pt" style:language-asian="lt" style:country-asian="LT" style:font-style-asian="normal" style:font-weight-asian="normal" style:font-name-complex="Times New Roman1" style:font-size-complex="12pt" style:language-complex="lt" style:country-complex="LT"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2pt" fo:letter-spacing="normal" fo:language="lt" fo:country="LT" fo:font-style="normal" style:text-underline-style="none" fo:font-weight="normal" style:font-size-asian="12pt" style:language-asian="lt" style:country-asian="LT" style:font-style-asian="normal" style:font-weight-asian="normal" style:font-size-complex="12pt" style:language-complex="lt" style:country-complex="LT" style:font-style-complex="normal" style:font-weight-complex="normal" style:text-scale="100%"/>
    </style:style>
    <style:style style:name="Numbering_20_Symbols" style:display-name="Numbering Symbols" style:family="text"/>
    <style:style style:name="Numatytasis_20_pastraipos_20_šriftas1" style:display-name="Numatytasis pastraipos šriftas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2.03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text:style-name="ListLabel_20_2" style:num-suffix="." style:num-format="1" text:display-levels="3">
        <style:list-level-properties text:list-level-position-and-space-mode="label-alignment">
          <style:list-level-label-alignment text:label-followed-by="listtab" fo:text-indent="1.27cm" fo:margin-left="0.953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0.953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1.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136cm" fo:text-indent="-0.071cm" fo:margin-left="0.57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62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32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2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4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2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52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9cm" fo:margin-bottom="2.251cm" fo:margin-left="3.175cm" fo:margin-right="1.2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1.249cm" fo:margin-bottom="2.251cm" fo:margin-left="3.175cm" fo:margin-right="1.2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text:page-number></text:p>
      </style:header>
    </style:master-page>
    <style:master-page style:name="First_20_Page" style:display-name="First Page" style:page-layout-name="Mpm2" style:next-style-name="Standard"/>
    <style:master-page style:name="Converted1" style:page-layout-name="Mpm1">
      <style:header>
        <text:p text:style-name="Header"><text:page-number text:select-page="current"/></text:p>
        <text:p text:style-name="Standard"/>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IEŠOJI ĮSTAIGA</dc:title>
    <meta:initial-creator>Inga</meta:initial-creator>
    <meta:editing-cycles>13</meta:editing-cycles>
    <meta:print-date>2025-06-25T13:51:25.16</meta:print-date>
    <meta:creation-date>2023-10-24T13:28:00</meta:creation-date>
    <dc:date>2025-09-15T15:15:50.65</dc:date>
    <meta:editing-duration>PT11H18M38S</meta:editing-duration>
    <meta:generator>OpenOffice/4.1.7$Win32 OpenOffice.org_project/417m1$Build-9800</meta:generator>
    <meta:document-statistic meta:table-count="2" meta:image-count="2" meta:object-count="0" meta:page-count="7" meta:paragraph-count="147" meta:word-count="3074" meta:character-count="25088"/>
    <meta:user-defined meta:name="AppVersion">16.0000</meta:user-defined>
    <meta:user-defined meta:name="Company">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