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list-style-name="LFO1" style:family="paragraph">
      <style:paragraph-properties fo:break-before="page"/>
      <style:text-properties style:font-name-asian="Times New Roman"/>
    </style:style>
    <style:style style:name="P2" style:parent-style-name="ListParagraph" style:family="paragraph">
      <style:text-properties fo:font-weight="bold" style:font-weight-asian="bold" style:font-weight-complex="bold" fo:language="en" fo:country="US"/>
    </style:style>
    <style:style style:name="P3" style:parent-style-name="ListParagraph" style:family="paragraph">
      <style:text-properties fo:font-weight="bold" style:font-weight-asian="bold" style:font-weight-complex="bold" fo:language="en" fo:country="US"/>
    </style:style>
    <style:style style:name="P4" style:parent-style-name="Normal" style:family="paragraph">
      <style:text-properties fo:font-size="11pt" style:font-size-asian="11pt" style:font-size-complex="11pt"/>
    </style:style>
    <style:style style:name="P5" style:parent-style-name="ListParagraph" style:list-style-name="LFO1" style:family="paragraph">
      <style:text-properties style:font-name-asian="Times New Roman"/>
    </style:style>
    <style:style style:name="P6" style:parent-style-name="ListParagraph" style:family="paragraph">
      <style:text-properties fo:font-weight="bold" style:font-weight-asian="bold" style:font-weight-complex="bold" fo:language="en" fo:country="US"/>
    </style:style>
    <style:style style:name="P7" style:parent-style-name="ListParagraph" style:family="paragraph">
      <style:text-properties fo:font-weight="bold" style:font-weight-asian="bold" style:font-weight-complex="bold" fo:language="en" fo:country="US"/>
    </style:style>
    <style:style style:name="P8" style:parent-style-name="ListParagraph" style:list-style-name="LFO1" style:family="paragraph"/>
    <style:style style:name="P9" style:parent-style-name="ListParagraph" style:family="paragraph">
      <style:text-properties fo:font-weight="bold" style:font-weight-asian="bold" style:font-weight-complex="bold" fo:language="en" fo:country="US"/>
    </style:style>
    <style:style style:name="P10" style:parent-style-name="ListParagraph" style:family="paragraph">
      <style:text-properties fo:font-weight="bold" style:font-weight-asian="bold" style:font-weight-complex="bold" fo:language="en" fo:country="US"/>
    </style:style>
    <style:style style:name="P11" style:parent-style-name="ListParagraph" style:family="paragraph">
      <style:text-properties fo:font-weight="bold" style:font-weight-asian="bold" style:font-weight-complex="bold" fo:language="en" fo:country="US"/>
    </style:style>
    <style:style style:name="P12" style:parent-style-name="ListParagraph" style:family="paragraph">
      <style:text-properties fo:font-weight="bold" style:font-weight-asian="bold" style:font-weight-complex="bold" fo:language="en" fo:country="US"/>
    </style:style>
    <style:style style:name="P13" style:parent-style-name="ListParagraph" style:family="paragraph">
      <style:text-properties fo:font-weight="bold" style:font-weight-asian="bold" style:font-weight-complex="bold" fo:language="en" fo:country="US"/>
    </style:style>
    <style:style style:name="P14" style:parent-style-name="ListParagraph" style:family="paragraph">
      <style:text-properties fo:font-weight="bold" style:font-weight-asian="bold" style:font-weight-complex="bold" fo:language="en" fo:country="US"/>
    </style:style>
    <style:style style:name="P15" style:parent-style-name="Normal" style:family="paragraph">
      <style:text-properties fo:font-weight="bold" style:font-weight-asian="bold" style:font-weight-complex="bold" fo:language="en" fo:country="US"/>
    </style:style>
    <style:style style:name="P16" style:parent-style-name="ListParagraph" style:list-style-name="LFO1" style:family="paragraph"/>
    <style:style style:name="P17" style:parent-style-name="ListParagraph" style:family="paragraph">
      <style:text-properties fo:font-weight="bold" style:font-weight-asian="bold" style:font-weight-complex="bold" fo:language="en" fo:country="US"/>
    </style:style>
    <style:style style:name="P18" style:parent-style-name="ListParagraph" style:family="paragraph">
      <style:text-properties fo:font-weight="bold" style:font-weight-asian="bold" style:font-weight-complex="bold" fo:language="en" fo:country="US"/>
    </style:style>
    <style:style style:name="P19" style:parent-style-name="ListParagraph" style:family="paragraph">
      <style:text-properties fo:font-weight="bold" style:font-weight-asian="bold" style:font-weight-complex="bold" fo:language="en" fo:country="US"/>
    </style:style>
    <style:style style:name="P20" style:parent-style-name="ListParagraph" style:family="paragraph">
      <style:text-properties fo:font-weight="bold" style:font-weight-asian="bold" style:font-weight-complex="bold" fo:language="en" fo:country="US"/>
    </style:style>
    <style:style style:name="P21" style:parent-style-name="Normal" style:family="paragraph">
      <style:text-properties fo:font-weight="bold" style:font-weight-asian="bold" style:font-weight-complex="bold" fo:language="en" fo:country="US"/>
    </style:style>
    <style:style style:name="P22" style:parent-style-name="ListParagraph" style:family="paragraph">
      <style:text-properties fo:font-weight="bold" style:font-weight-asian="bold" style:font-weight-complex="bold" fo:language="en" fo:country="US"/>
    </style:style>
  </office:automatic-styles>
  <office:body>
    <office:text text:use-soft-page-breaks="true">
      <text:list text:style-name="LFO1">
        <text:list-item text:start-value="1">
          <text:p text:style-name="P1">Kokia elektros galia objekte, ar kabeliai atvesti iki namuko, siurblinės?<text:s/></text:p>
        </text:list-item>
      </text:list>
      <text:p text:style-name="P2">Instaliuota elektros galia objekte – 7kW</text:p>
      <text:p text:style-name="P3">Pirkimo objektas – naujo gręžinio projektavimas ir įrengimas. Pirkimo dokumentuose nenumatyta jokių statinių ar siurblinės įrengimo.</text:p>
      <text:p text:style-name="P4"/>
      <text:list text:style-name="LFO1" text:continue-numbering="true">
        <text:list-item>
          <text:p text:style-name="P5">Kokie namelio, siurblinės vidaus matmenys (aukštis, plotis, ilgis)?<text:s/></text:p>
        </text:list-item>
      </text:list>
      <text:p text:style-name="P6">Pirkimo objektas – naujo gręžinio projektavimas ir įrengimas. Pirkimo dokumentuose nenumatyta jokių statinių ar siurblinės įrengimo.</text:p>
      <text:p text:style-name="P7"/>
      <text:list text:style-name="LFO1" text:continue-numbering="true">
        <text:list-item>
          <text:p text:style-name="P8">Kokia Scados<text:s/>versija naudojama šiuo metu arba kokia reikalinga? Kokius parametrus nori matyti užsakovas?<text:s/></text:p>
        </text:list-item>
      </text:list>
      <text:p text:style-name="P9">Objekte įdiegta valdymo ir duomenų stebėsenos sistema (SCADA), paremta „Siemens WinCC RT Professional“ V17.0 Upd2 programine įranga (TIA Portal aplinkoje). Valdikliai ir komunikacija veikia per SIMATIC ProSave V17.0 Upd1 sąsają. Užsakovas pageidauja, kad per SCADA sistemą būtų stebimi šie pagrindiniai parametrai:</text:p>
      <text:p text:style-name="P10">Gręžinio siurblio darbo būsena (įjungta / išjungta / gedimas);</text:p>
      <text:p text:style-name="P11">Slėgis tiekimo linijoje (bar);</text:p>
      <text:p text:style-name="P12">Debitas (momentinis ir suminė reikšmė);</text:p>
      <text:p text:style-name="P13">Siurblio darbo srovė (A) ir darbo dažnis (Hz);</text:p>
      <text:p text:style-name="P14">Įtampos būsena, ryšys su PLC ir UPS, aliarmo būsenos;</text:p>
      <text:p text:style-name="P15"/>
      <text:list text:style-name="LFO1" text:continue-numbering="true">
        <text:list-item>
          <text:p text:style-name="P16">Kur bus dedamas paplavų vanduo? Ar yra/bus sodintuvas, kūdra, o gal pajungta į nuotekų tinklus?</text:p>
        </text:list-item>
      </text:list>
      <text:p text:style-name="P17">Pirkimo objektas – naujo gręžinio projektavimas ir įrengimas, skirtas geriamojo vandens tiekimui.<text:line-break/>Šio tipo darbų metu paplavos (gręžimo skysčio ir gręžinio plovimo mišinio vanduo) susidaro tik gręžinio įrengimo technologinio proceso metu, kai vykdomas gręžinio gręžimas, vamzdžių montavimas ir išplovimas prieš eksploatavimą.</text:p>
      <text:p text:style-name="P18">Tokios paplavos yra laikino pobūdžio technologinės atliekos, kurios susidaro vietoje ir pašalinamos gręžimo metu arba iškart po jo.<text:line-break/>Jos nėra susijusios su gręžinio eksploatacija ar vandens tiekimu, todėl jokie papildomi įrenginiai (pvz., nugeležinimo įrenginiai, sodintuvai, kūdros ar nuotekų tinklai) šiam tikslui nėra reikalingi ir į pirkimo apimtį neįtraukti.</text:p>
      <text:p text:style-name="P19">Gręžimo metu susidarančių paplavų surinkimo, nusodinimo ar išleidimo būdas bus nustatomas techninio darbo projekto rengimo metu, vadovaujantis tai reglamentuojančiais statybos bei aplinkosauginiais teisės aktais.</text:p>
      <text:p text:style-name="P20">Paplavų vanduo susidaro tik statybos (gręžimo) proceso metu, ir jo šalinimas bus sprendžiamas projekto sprendiniuose; pastovūs įrenginiai šiam tikslui nenumatomi.</text:p>
      <text:p text:style-name="P21"/>
      <text:p text:style-name="P22"/>
      <text:p text:style-name="ListParagraph"/>
      <text:p text:style-name="ListParagraph"><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ūratė Šmočiukienė</meta:initial-creator>
    <dc:creator>Jūratė Šmočiukienė</dc:creator>
    <meta:creation-date>2025-11-04T08:57:00Z</meta:creation-date>
    <dc:date>2025-11-04T09:02:00Z</dc:date>
    <meta:template xlink:href="Normal" xlink:type="simple"/>
    <meta:editing-cycles>1</meta:editing-cycles>
    <meta:editing-duration>PT300S</meta:editing-duration>
    <meta:document-statistic meta:page-count="1" meta:paragraph-count="4" meta:word-count="1450" meta:character-count="2273" meta:row-count="6" meta:non-whitespace-character-count="827"/>
  </office:meta>
</office:document-meta>
</file>