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Įprastasis" style:master-page-name="MP0" style:family="paragraph">
      <style:paragraph-properties fo:break-before="page"/>
    </style:style>
    <style:style style:name="T2" style:parent-style-name="Numatytasispastraiposšriftas" style:family="text">
      <style:text-properties style:language-asian="lt" style:country-asian="LT"/>
    </style:style>
    <style:style style:name="T3" style:parent-style-name="Numatytasispastraiposšriftas" style:family="text">
      <style:text-properties style:language-asian="lt" style:country-asian="LT"/>
    </style:style>
    <style:style style:name="T4" style:parent-style-name="Numatytasispastraiposšriftas" style:family="text">
      <style:text-properties style:language-asian="lt" style:country-asian="LT"/>
    </style:style>
    <style:style style:name="T5" style:parent-style-name="Numatytasispastraiposšriftas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transform="translate(-4.31664in -3.23479in) rotate(-1.5708) translate(4.31664in 3.23479in)" draw:name="Paveikslėlis 4" text:anchor-type="as-char" svg:width="8.63329in" svg:height="6.46959in" style:rel-width="scale" style:rel-height="scale"><draw:image xlink:href="media/image1.jpeg" xlink:type="simple" xlink:show="embed" xlink:actuate="onLoad"/><svg:title/><svg:desc/></draw:frame></text:span><text:soft-page-break/><text:span text:style-name="T3"><draw:frame draw:style-name="a1" draw:transform="translate(-4.18757in -3.13806in) rotate(-1.5708) translate(4.18757in 3.13806in)" draw:name="Paveikslėlis 3" text:anchor-type="as-char" svg:width="8.37514in" svg:height="6.27613in" style:rel-width="scale" style:rel-height="scale"><draw:image xlink:href="media/image2.jpeg" xlink:type="simple" xlink:show="embed" xlink:actuate="onLoad"/><svg:title/><svg:desc/></draw:frame></text:span><text:soft-page-break/><text:span text:style-name="T4"><draw:frame draw:style-name="a2" draw:transform="translate(-4.36641in -3.27208in) rotate(-1.5708) translate(4.36641in 3.27208in)" draw:name="Paveikslėlis 2" text:anchor-type="as-char" svg:width="8.73282in" svg:height="6.54417in" style:rel-width="scale" style:rel-height="scale"><draw:image xlink:href="media/image3.jpeg" xlink:type="simple" xlink:show="embed" xlink:actuate="onLoad"/><svg:title/><svg:desc/></draw:frame></text:span><text:soft-page-break/><text:span text:style-name="T5"><draw:frame draw:style-name="a3" draw:transform="translate(-4.46408in -3.34527in) rotate(-1.5708) translate(4.46408in 3.34527in)" draw:name="Paveikslėlis 1" text:anchor-type="as-char" svg:width="8.92816in" svg:height="6.69055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Vartotojas</dc:creator>
    <meta:creation-date>2025-10-08T11:58:00Z</meta:creation-date>
    <dc:date>2025-10-08T11:58:00Z</dc:date>
    <meta:template xlink:href="Normal" xlink:type="simple"/>
    <meta:editing-cycles>2</meta:editing-cycles>
    <meta:editing-duration>PT0S</meta:editing-duration>
    <meta:document-statistic meta:page-count="4" meta:paragraph-count="1" meta:word-count="3" meta:character-count="4" meta:row-count="1" meta:non-whitespace-character-count="2"/>
  </office:meta>
</office:document-meta>
</file>