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top" fo:background-color="#FFFF00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FFFF00"/>
      <style:text-properties style:font-name="Arial Baltic" style:font-name-asian="Arial Baltic" style:font-name-complex="Arial Baltic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00"/>
      <style:text-properties style:font-name="Arial Baltic" style:font-name-asian="Arial Baltic" style:font-name-complex="Arial Baltic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39" style:family="table-cell" style:parent-style-name="Default" style:data-style-name="N39">
      <style:table-cell-properties style:vertical-align="top" fo:background-color="#FFFF00"/>
      <style:text-properties style:font-name="MonospaceLT" style:font-name-asian="MonospaceLT" style:font-name-complex="MonospaceLT" fo:font-size="8pt" style:font-size-asian="8pt" style:font-size-complex="8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5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7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2"/>
          <table:table-cell office:value-type="string" table:number-columns-spanned="4" table:number-rows-spanned="1" table:style-name="ce29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1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Esamų betoninių pralaidų demontavimas <text:s/>k1=0.60,k2=0.50,k3=0.000,k9=1.15</text:p>
          </table:table-cell>
          <table:table-cell office:value-type="string" table:style-name="ce13">
            <text:p>m</text:p>
          </table:table-cell>
          <table:table-cell office:value-type="float" office:value="15" table:style-name="ce15">
            <text:p>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Esamų pvc pralaidų demontavimas <text:s/>k1=0.60,k2=0.50,k3=0.000,k9=1.15</text:p>
          </table:table-cell>
          <table:table-cell office:value-type="string" table:style-name="ce13">
            <text:p>m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Statybinių šiukšlių išvežimas 5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10" table:style-name="ce15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inkštų veislių medžių kelmų rovimas kelmarove , kai kelmo skersmuo daugiau 26cm iki 34cm <text:s/>k9=1.15</text:p>
          </table:table-cell>
          <table:table-cell office:value-type="string" table:style-name="ce13">
            <text:p>100vnt</text:p>
          </table:table-cell>
          <table:table-cell office:value-type="float" office:value="0.01" table:style-name="ce19">
            <text:p>0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37">
            <text:p>5</text:p>
          </table:table-cell>
          <table:table-cell table:style-name="ce38"/>
          <table:table-cell office:value-type="string" table:style-name="ce36">
            <text:p>Gatvės ašinės linijos nužymėjimas</text:p>
          </table:table-cell>
          <table:table-cell office:value-type="string" table:style-name="ce38">
            <text:p>vnt</text:p>
          </table:table-cell>
          <table:table-cell office:value-type="float" office:value="1" table:style-name="ce39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3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2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12" table:style-name="ce19">
            <text:p>0,1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13" table:style-name="ce19">
            <text:p>0,1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5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7.02" table:style-name="ce15">
            <text:p>7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5.85" table:style-name="ce15">
            <text:p>5,8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17.55" table:style-name="ce15">
            <text:p>17,5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1.1200000000000001" table:style-name="ce15">
            <text:p>1,1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Šlaitų tvirtinimas 10 cm dirvožemio sluoksniu, paskleidžiant gruntą ir pasėjant žoles mechanizuotu būdu <text:s/>k9=1.15</text:p>
          </table:table-cell>
          <table:table-cell office:value-type="string" table:style-name="ce13">
            <text:p>100 m2</text:p>
          </table:table-cell>
          <table:table-cell office:value-type="float" office:value="11.2" table:style-name="ce21">
            <text:p>11,2</text:p>
          </table:table-cell>
          <table:table-cell office:value-type="float" office:value="0" table:style-name="ce16"/>
          <table:table-cell office:value-type="float" office:value="0" table:style-name="ce17"/>
          <table:table-cell table:style-name="ce15"/>
          <table:table-cell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Šlaitų tvirtinimas 10 cm dirvožemio sluoksniu, paskleidžiant gruntą ir pasėjant žoles rankiniu būdu <text:s/>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21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3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2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32500000000000001" table:style-name="ce19">
            <text:p>0,32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75" table:style-name="ce15">
            <text:p>7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Filtracinių sluoksnių iš birių medžiagų įrengimas mechanizuotai iš skaldos <text:s/>k9=1.15</text:p>
          </table:table-cell>
          <table:table-cell office:value-type="string" table:style-name="ce13">
            <text:p>m3</text:p>
          </table:table-cell>
          <table:table-cell office:value-type="float" office:value="450" table:style-name="ce15">
            <text:p>4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lastikinių vamzdžių (drenažo rinktuvų) klojimas iškastose tranšėjose , kai vamzdžių skersmuo iki 110 mm <text:s/>k9=1.15</text:p>
          </table:table-cell>
          <table:table-cell office:value-type="string" table:style-name="ce13">
            <text:p>m</text:p>
          </table:table-cell>
          <table:table-cell office:value-type="float" office:value="1270" table:style-name="ce15">
            <text:p>127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PVC aklė DN110</text:p>
          </table:table-cell>
          <table:table-cell office:value-type="string" table:style-name="ce13">
            <text:p>vnt</text:p>
          </table:table-cell>
          <table:table-cell office:value-type="float" office:value="46" table:style-name="ce15">
            <text:p>4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33">
            <text:p>Asfalt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36">
            <text:p>20 cm min storio šalčiui nejautraus sluoksnio iš</text:p>
            <text:p>nesurištojo mineralinių medžiagų mišinio fr. 0/32</text:p>
            <text:p>įrengimas</text:p>
          </table:table-cell>
          <table:table-cell office:value-type="string" table:style-name="ce13">
            <text:p>100m3</text:p>
          </table:table-cell>
          <table:table-cell office:value-type="float" office:value="10.5" table:style-name="ce15">
            <text:p>1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36">
            <text:p>35 cm min storio šalčiui nejautraus sluoksnio iš</text:p>
            <text:p>nesurištojo mineralinių medžiagų mišinio</text:p>
            <text:p>įrengimas</text:p>
          </table:table-cell>
          <table:table-cell office:value-type="string" table:style-name="ce13">
            <text:p>100m3</text:p>
          </table:table-cell>
          <table:table-cell office:value-type="float" office:value="20.2" table:style-name="ce15">
            <text:p>2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5 cm , dvisluoksnis) <text:s/>k9=1.15</text:p>
          </table:table-cell>
          <table:table-cell office:value-type="string" table:style-name="ce22">
            <text:p>100m3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38.9" table:style-name="ce15">
            <text:p>38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12.6" table:style-name="ce15">
            <text:p>12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990" table:style-name="ce15">
            <text:p>99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270" table:style-name="ce15">
            <text:p>27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Betono mišiniai C20/25</text:p>
          </table:table-cell>
          <table:table-cell office:value-type="string" table:style-name="ce13">
            <text:p>m3</text:p>
          </table:table-cell>
          <table:table-cell office:value-type="float" office:value="125" table:style-name="ce15">
            <text:p>1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13.5" table:style-name="ce15">
            <text:p>13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58.5" table:style-name="ce15">
            <text:p>58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eotinklo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58.5" table:style-name="ce15">
            <text:p>58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Asfaltbetonio dangos technologinių siūlių apdorojimas bitumo emulsija <text:s/>k8=1.17,k9=1.15</text:p>
          </table:table-cell>
          <table:table-cell office:value-type="string" table:style-name="ce13">
            <text:p>100m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33">
            <text:p>Pėsčiųjų tak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9.35" table:style-name="ce15">
            <text:p>9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0.33" table:style-name="ce15">
            <text:p>10,3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8.9" table:style-name="ce15">
            <text:p>8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8.9" table:style-name="ce15">
            <text:p>8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65" table:style-name="ce15">
            <text:p>6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Grindinio trinkelės GT PRIZMA 8 200x100x80 mm</text:p>
          </table:table-cell>
          <table:table-cell office:value-type="string" table:style-name="ce13">
            <text:p>m2</text:p>
          </table:table-cell>
          <table:table-cell office:value-type="float" office:value="825" table:style-name="ce15">
            <text:p>8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600" table:style-name="ce15">
            <text:p>60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Betono mišiniai C20/25</text:p>
          </table:table-cell>
          <table:table-cell office:value-type="string" table:style-name="ce13">
            <text:p>m3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33">
            <text:p>Nuovaž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56999999999999995" table:style-name="ce19">
            <text:p>0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4.3" table:style-name="ce15">
            <text:p>4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4.3" table:style-name="ce15">
            <text:p>4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GT PRIZMA 8 200x100x80 mm</text:p>
          </table:table-cell>
          <table:table-cell office:value-type="string" table:style-name="ce13">
            <text:p>m2</text:p>
          </table:table-cell>
          <table:table-cell office:value-type="float" office:value="430" table:style-name="ce15">
            <text:p>4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2.16" table:style-name="ce15">
            <text:p>2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216" table:style-name="ce15">
            <text:p>2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1.26" table:style-name="ce15">
            <text:p>1,2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126" table:style-name="ce15">
            <text:p>12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Betono mišiniai C20/25</text:p>
          </table:table-cell>
          <table:table-cell office:value-type="string" table:style-name="ce13">
            <text:p>m3</text:p>
          </table:table-cell>
          <table:table-cell office:value-type="float" office:value="23" table:style-name="ce15">
            <text:p>2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Nuovažų dangos pastorinimas <text:s/>10 cm <text:s/>iš skaldyto žvyro <text:s/>k9=1.15</text:p>
          </table:table-cell>
          <table:table-cell office:value-type="string" table:style-name="ce13">
            <text:p>100 m2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6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33">
            <text:p>Greičio mažinimo kalnelio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8.00 cm storio , klotuvas iki 500 t/h) <text:s/>k1=1.10,k2=1.15,k8=1.17,k9=1.15</text:p>
          </table:table-cell>
          <table:table-cell office:value-type="string" table:style-name="ce13">
            <text:p>100m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7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33">
            <text:p>Eismo organizavimas. Kelio ženklai ir dažy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8" table:style-name="ce15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11" table:style-name="ce15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ženklų dvistiebių metalinių atramų (d=76mm) ant monolitinių betoninių pamatų pastatymas (atr.k.) <text:s/>k9=1.15</text:p>
          </table:table-cell>
          <table:table-cell office:value-type="string" table:style-name="ce13">
            <text:p>vnt.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ženklų skydų montavimas prie dvi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7" table:style-name="ce15">
            <text:p>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10" table:style-name="ce15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8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33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75 mm</text:p>
          </table:table-cell>
          <table:table-cell office:value-type="string" table:style-name="ce13">
            <text:p>100m</text:p>
          </table:table-cell>
          <table:table-cell office:value-type="float" office:value="0.15" table:style-name="ce19">
            <text:p>0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9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žiniaraštyje <text:s text:c="4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4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Iš viso žiniaraštyje <text:s text:c="2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5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7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Žiniaraštis <text:s text:c="12"/>2 Vandentiekio -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2"/>
          <table:table-cell office:value-type="string" table:number-columns-spanned="4" table:number-rows-spanned="1" table:style-name="ce29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1">
            <text:p>Vandentiekio tinkl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Vamzdynai iš polietileninių D iki 100mm vamzdžių <text:s/>k9=1.15</text:p>
          </table:table-cell>
          <table:table-cell office:value-type="string" table:style-name="ce13">
            <text:p>m</text:p>
          </table:table-cell>
          <table:table-cell office:value-type="float" office:value="539" table:style-name="ce15">
            <text:p>5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PE 100 slėgio vandens vamzdžiai, PN 10, SDR 17, 110x6.6mm (vand.)</text:p>
          </table:table-cell>
          <table:table-cell office:value-type="string" table:style-name="ce13">
            <text:p>m</text:p>
          </table:table-cell>
          <table:table-cell office:value-type="float" office:value="382" table:style-name="ce15">
            <text:p>38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E vamzdžiai PE80 PN10 SDR 13.6, d32X2.4</text:p>
          </table:table-cell>
          <table:table-cell office:value-type="string" table:style-name="ce13">
            <text:p>m</text:p>
          </table:table-cell>
          <table:table-cell office:value-type="float" office:value="157" table:style-name="ce15">
            <text:p>15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Vamzdynų D 50-65mm praplovimas su dezinfekcija <text:s/>k9=1.15</text:p>
          </table:table-cell>
          <table:table-cell office:value-type="string" table:style-name="ce13">
            <text:p>km</text:p>
          </table:table-cell>
          <table:table-cell office:value-type="float" office:value="0.157" table:style-name="ce19">
            <text:p>0,1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Vamzdynų D 100mm praplovimas su dezinfekcija <text:s/>k9=1.15</text:p>
          </table:table-cell>
          <table:table-cell office:value-type="string" table:style-name="ce13">
            <text:p>km</text:p>
          </table:table-cell>
          <table:table-cell office:value-type="float" office:value="0.38200000000000001" table:style-name="ce19">
            <text:p>0,38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riešgaisrinių hidrantų pastatymas <text:s/>k9=1.15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Polietileninių trišaki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0.3" table:style-name="ce19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T trišakiai PE 100 SDR 11, d 110mm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Vamzdžių jungčių betoninių atramų įrengimas , kai atramos tūris iki 0,25 m3 <text:s/>k8=1.09,k9=1.15</text:p>
          </table:table-cell>
          <table:table-cell office:value-type="string" table:style-name="ce13">
            <text:p>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Iki 100mm skersmens kaliojo ketaus flanšinių alkūnių, perėjimų, movų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Kaliojo ketaus flanšiniai adapteriai PN16, DN 100 (išor. vamzdžių d 107.2-115.1)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Kaliojo ketaus flanšinės alkūnės 90` DN 100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Filtracinių sluoksnių iš birių medžiagų įrengimas rankiniu būdu iš skaldos <text:s/>k9=1.15</text:p>
          </table:table-cell>
          <table:table-cell office:value-type="string" table:style-name="ce13">
            <text:p>m3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Iki 100mm skersmens kaliojo ketaus flanšinių trišakių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Kaliojo ketaus moviniai trišakiai su flanšine atšaka DN 100x100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Vandentiekio ketinių sklendžių arba atbulinių vožtuvų D 100mm pastatymas <text:s/>k9=1.15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liojo ketaus flanšinės sklendės DN 100 (trumpos)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Iki 100mm skersmens kaliojo ketaus flanšinių alkūnių, perėjimų, movų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Kaliojo ketaus flanšiniai adapteriai PN16, DN 100 (išor. vamzdžių d 107.2-115.1)</text:p>
          </table:table-cell>
          <table:table-cell office:value-type="string" table:style-name="ce13">
            <text:p>vnt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Flanš.ventilių, sklendžių, vožtuvų, kurių D iki 100mm, prijung.flanš., kai privir.objekte <text:s/>k8=1.05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Flanšas su vidiniu sriegiu DN100x1 1/4"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Vandentiekio ketinių sklendžių arba atbulinių vožtuvų D 50mm pastatymas <text:s/>k9=1.15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Įvadinė sklendė 1 1/4"xd32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Apvalūs surenkami gelžbetonio vandentiekio šuliniai šlapiuose gruntuose / 2 vnt. <text:s/>k8=1.02,k9=1.15</text:p>
          </table:table-cell>
          <table:table-cell office:value-type="string" table:style-name="ce13">
            <text:p>m3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4" table:style-name="ce15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Protarpinis 110, trumpas (išor. nuotek.)</text:p>
          </table:table-cell>
          <table:table-cell office:value-type="string" table:style-name="ce13">
            <text:p>vnt</text:p>
          </table:table-cell>
          <table:table-cell office:value-type="float" office:value="4" table:style-name="ce15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Vamzdžių jungčių betoninių atramų įrengimas , kai atramos tūris iki 0,25 m3 <text:s/>k8=1.09,k9=1.15</text:p>
          </table:table-cell>
          <table:table-cell office:value-type="string" table:style-name="ce13">
            <text:p>m3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Įsipjovimas į plastikinį vamzdyną balneliu su kaitinamąja spirale, kai prijungiamo vamzdžio skersmuo iki 63 mm ir vamzdžių skersmuo 75-110 mm <text:s/>k9=1.15</text:p>
          </table:table-cell>
          <table:table-cell office:value-type="string" table:style-name="ce13">
            <text:p>vnt.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Balnas su vidiniu sriegiu 110x1 1/4"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14">
            <text:p>Jungtis su išoriniu sriegiu 32x1 1/4"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3" table:style-name="ce12">
            <text:p>33</text:p>
          </table:table-cell>
          <table:table-cell table:style-name="ce13"/>
          <table:table-cell office:value-type="string" table:style-name="ce14">
            <text:p>Jungtis su vidiniu sriegiu 32x1 1/4"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4" table:style-name="ce12">
            <text:p>34</text:p>
          </table:table-cell>
          <table:table-cell table:style-name="ce13"/>
          <table:table-cell office:value-type="string" table:style-name="ce14">
            <text:p>Vandentiekio ketinių sklendžių arba atbulinių vožtuvų D 50mm pastatymas <text:s/>k9=1.15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5" table:style-name="ce12">
            <text:p>35</text:p>
          </table:table-cell>
          <table:table-cell table:style-name="ce13"/>
          <table:table-cell office:value-type="string" table:style-name="ce14">
            <text:p>Sklendė "sriegis-mova" DN32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6" table:style-name="ce12">
            <text:p>36</text:p>
          </table:table-cell>
          <table:table-cell table:style-name="ce13"/>
          <table:table-cell office:value-type="string" table:style-name="ce14">
            <text:p>Atraminė plokštė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7" table:style-name="ce12">
            <text:p>37</text:p>
          </table:table-cell>
          <table:table-cell table:style-name="ce13"/>
          <table:table-cell office:value-type="string" table:style-name="ce14">
            <text:p>Sklendžių prailginimo velenų montavimas , kai veleno ilgis daugiau 1,5m iki 2,0m <text:s/>k9=1.15</text:p>
          </table:table-cell>
          <table:table-cell office:value-type="string" table:style-name="ce13">
            <text:p>vnt.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3">
            <text:p>Buitinės nuotek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6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1.75" table:style-name="ce15">
            <text:p>1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5.57" table:style-name="ce15">
            <text:p>5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VC vamzdžiai klasė N 160x4.0x1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N 160x4.0x6000 (išor. nuotek.)</text:p>
          </table:table-cell>
          <table:table-cell office:value-type="string" table:style-name="ce13">
            <text:p>vnt</text:p>
          </table:table-cell>
          <table:table-cell office:value-type="float" office:value="29" table:style-name="ce15">
            <text:p>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N 200x4.9x2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VC vamzdžiai klasė N 200x4.9x3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VC vamzdžiai klasė N 200x4.9x6000 (išor. nuotek.)</text:p>
          </table:table-cell>
          <table:table-cell office:value-type="string" table:style-name="ce13">
            <text:p>vnt</text:p>
          </table:table-cell>
          <table:table-cell office:value-type="float" office:value="92" table:style-name="ce15">
            <text:p>9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3.7" table:style-name="ce15">
            <text:p>13,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7" table:style-name="ce15">
            <text:p>1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99" table:style-name="ce15">
            <text:p>9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160, ilgas (išor. nuotek.)</text:p>
          </table:table-cell>
          <table:table-cell office:value-type="string" table:style-name="ce13">
            <text:p>vnt</text:p>
          </table:table-cell>
          <table:table-cell office:value-type="float" office:value="64" table:style-name="ce15">
            <text:p>6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35" table:style-name="ce15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Tiesios prabėgos kinetė</text:p>
          </table:table-cell>
          <table:table-cell office:value-type="string" table:style-name="ce13">
            <text:p>vnt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Aklė D160</text:p>
          </table:table-cell>
          <table:table-cell office:value-type="string" table:style-name="ce13">
            <text:p>vnt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Liukas B125 apkrovos klasės</text:p>
          </table:table-cell>
          <table:table-cell office:value-type="string" table:style-name="ce13">
            <text:p>vnt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VC šulinio stovas DN425</text:p>
          </table:table-cell>
          <table:table-cell office:value-type="string" table:style-name="ce13">
            <text:p>m</text:p>
          </table:table-cell>
          <table:table-cell office:value-type="float" office:value="25.5" table:style-name="ce15">
            <text:p>25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160 mm) <text:s/>k9=1.15</text:p>
          </table:table-cell>
          <table:table-cell office:value-type="string" table:style-name="ce13">
            <text:p>100m</text:p>
          </table:table-cell>
          <table:table-cell office:value-type="float" office:value="1.75" table:style-name="ce15">
            <text:p>1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5.57" table:style-name="ce15">
            <text:p>5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7.32" table:style-name="ce15">
            <text:p>7,3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Siurblinės nuotekų persiurbimui, kurios talpos tūris daugiau 3,0 m3, montavima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Gelžbetoninės pamatų plokštės, įrengiant klojinius iš skydų, paduodant betoną kranu <text:s/>k8=1.04,k9=1.15</text:p>
          </table:table-cell>
          <table:table-cell office:value-type="string" table:style-name="ce13">
            <text:p>m3</text:p>
          </table:table-cell>
          <table:table-cell office:value-type="float" office:value="1.9" table:style-name="ce15">
            <text:p>1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Vamzdynai iš polietileninių D iki 100mm vamzdžių <text:s/>k9=1.15</text:p>
          </table:table-cell>
          <table:table-cell office:value-type="string" table:style-name="ce13">
            <text:p>m</text:p>
          </table:table-cell>
          <table:table-cell office:value-type="float" office:value="229" table:style-name="ce15">
            <text:p>2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PE 100 slėgio vandens vamzdžiai, PN 10, SDR 17, 90x5.4mm (vand.)</text:p>
          </table:table-cell>
          <table:table-cell office:value-type="string" table:style-name="ce13">
            <text:p>m</text:p>
          </table:table-cell>
          <table:table-cell office:value-type="float" office:value="229" table:style-name="ce15">
            <text:p>2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Protarpinis 110, trumpas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Skaitiklių su flanšinėmis jungtimis montavimas ( jungties skersmuo daugiau 50 mm) <text:s/>k8=1.04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Debitomati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6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23">
            <text:p>D 3,0m g/b žiedas su dugnu ertmes užpildant betonu C20/25, kai H=1,0m<text:s/></text:p>
          </table:table-cell>
          <table:table-cell office:value-type="string" table:style-name="ce22">
            <text:p>vnt</text:p>
          </table:table-cell>
          <table:table-cell office:value-type="float" office:value="1" table:style-name="ce21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3">
            <text:p>Lietaus nuotek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1.74" table:style-name="ce15">
            <text:p>1,7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2.04" table:style-name="ce15">
            <text:p>2,0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315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4.3099999999999996" table:style-name="ce15">
            <text:p>4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S 200x5.9x6000 (išor. nuotek.)</text:p>
          </table:table-cell>
          <table:table-cell office:value-type="string" table:style-name="ce13">
            <text:p>vnt</text:p>
          </table:table-cell>
          <table:table-cell office:value-type="float" office:value="29" table:style-name="ce15">
            <text:p>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S 250x7.3x6000 (išor. nuotek.)</text:p>
          </table:table-cell>
          <table:table-cell office:value-type="string" table:style-name="ce13">
            <text:p>vnt</text:p>
          </table:table-cell>
          <table:table-cell office:value-type="float" office:value="34" table:style-name="ce15">
            <text:p>3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VC vamzdžiai klasė S 315x9.2x6000 (išor. nuotek.)</text:p>
          </table:table-cell>
          <table:table-cell office:value-type="string" table:style-name="ce13">
            <text:p>vnt</text:p>
          </table:table-cell>
          <table:table-cell office:value-type="float" office:value="71.8" table:style-name="ce15">
            <text:p>7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1.9" table:style-name="ce15">
            <text:p>11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6" table:style-name="ce15">
            <text:p>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69" table:style-name="ce15">
            <text:p>6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35" table:style-name="ce15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315, trumpas (išor. nuotek.)</text:p>
          </table:table-cell>
          <table:table-cell office:value-type="string" table:style-name="ce13">
            <text:p>vnt</text:p>
          </table:table-cell>
          <table:table-cell office:value-type="float" office:value="34" table:style-name="ce15">
            <text:p>3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Kinetė D200 su tiesia prabėga ir kairine arba dešine atšaka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Liukas B125 apkrovos klasės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PVC šulinio stovas DN425</text:p>
          </table:table-cell>
          <table:table-cell office:value-type="string" table:style-name="ce13">
            <text:p>m</text:p>
          </table:table-cell>
          <table:table-cell office:value-type="float" office:value="39" table:style-name="ce15">
            <text:p>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PVC perėjimai d 200/110 (išor. nuotek.)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Jungtis drenažo vamzdžiui D110/113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Kinetė D200 su tiesia prabėga ir kairine arba dešine atšaka</text:p>
          </table:table-cell>
          <table:table-cell office:value-type="string" table:style-name="ce13">
            <text:p>vnt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Liukas B125 apkrovos klasės</text:p>
          </table:table-cell>
          <table:table-cell office:value-type="string" table:style-name="ce13">
            <text:p>vnt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PVC šulinio stovas DN425</text:p>
          </table:table-cell>
          <table:table-cell office:value-type="string" table:style-name="ce13">
            <text:p>m</text:p>
          </table:table-cell>
          <table:table-cell office:value-type="float" office:value="36.4" table:style-name="ce15">
            <text:p>36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1.74" table:style-name="ce15">
            <text:p>1,7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160 mm) <text:s/>k9=1.15</text:p>
          </table:table-cell>
          <table:table-cell office:value-type="string" table:style-name="ce13">
            <text:p>100m</text:p>
          </table:table-cell>
          <table:table-cell office:value-type="float" office:value="2.04" table:style-name="ce15">
            <text:p>2,0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315 mm) <text:s/>k9=1.15</text:p>
          </table:table-cell>
          <table:table-cell office:value-type="string" table:style-name="ce13">
            <text:p>100m</text:p>
          </table:table-cell>
          <table:table-cell office:value-type="float" office:value="4.3099999999999996" table:style-name="ce15">
            <text:p>4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8.09" table:style-name="ce15">
            <text:p>8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Griovių valymas ir gilinimas rankiniu būdu , kai griovio gylis iki 1,5 m <text:s/>k9=1.15</text:p>
          </table:table-cell>
          <table:table-cell office:value-type="string" table:style-name="ce13">
            <text:p>m3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Griovių tvirtinimas betoninėmis plokštėmis P-1 (0.55x0.49x0.08m) ant žvyro pagrindo <text:s/>k9=1.15</text:p>
          </table:table-cell>
          <table:table-cell office:value-type="string" table:style-name="ce13">
            <text:p>100 m2</text:p>
          </table:table-cell>
          <table:table-cell office:value-type="float" office:value="0.12" table:style-name="ce19">
            <text:p>0,1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Griovio dugno tvirtinimas skalda <text:s/>k9=1.15</text:p>
          </table:table-cell>
          <table:table-cell office:value-type="string" table:style-name="ce13">
            <text:p>m3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Šlaitų tvirtinimas erdviniu geotinklu <text:s/>k9=1.15</text:p>
          </table:table-cell>
          <table:table-cell office:value-type="string" table:style-name="ce13">
            <text:p>10m2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Šiltinimas, naudojant putų polistireno plokštes, kai izoliacijos sluoksnio storis <text:s/>100 mm</text:p>
          </table:table-cell>
          <table:table-cell office:value-type="string" table:style-name="ce13">
            <text:p>100m2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9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3" table:style-name="ce12">
            <text:p>33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22" table:style-name="ce15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4" table:style-name="ce12">
            <text:p>34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5" table:style-name="ce12">
            <text:p>35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9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6" table:style-name="ce12">
            <text:p>36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9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33">
            <text:p>Žemės darbai tinkl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95" table:style-name="ce19">
            <text:p>0,9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Tranšėjų, iškasų ir duobių užpylimas gruntu rankiniu būdu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4" table:style-name="ce19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Vamzdynų pirminis (apsauginis) užpylimas 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1080" table:style-name="ce15">
            <text:p>108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9" table:style-name="ce15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9" table:style-name="ce15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.Vandens pašalinimas iš tranšėjų ir iškasų siurbliu su vidaus degimo varikliu <text:s/>k9=1.15</text:p>
          </table:table-cell>
          <table:table-cell office:value-type="string" table:style-name="ce13">
            <text:p>val.</text:p>
          </table:table-cell>
          <table:table-cell office:value-type="float" office:value="3400" table:style-name="ce15">
            <text:p>340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float" office:value="12" table:style-name="ce24">
            <text:p>12</text:p>
          </table:table-cell>
          <table:table-cell table:style-name="ce22"/>
          <table:table-cell office:value-type="string" table:style-name="ce23">
            <text:p>Dangos konstrukcijos atstatymas su pagrindais, kai:</text:p>
            <text:p>- 10 cm storio asfalto dangos-pagrindo sluoksnio iš mišinio AC16 PD įrengimas</text:p>
            <text:p>- 25 cm storio skaldos pagrindo sluoksnio iš nesurištojo mineralinių medžiagų mišinio įrengimas (fr. 0/45)</text:p>
            <text:p>- 35 cm min storio šalčiui nejautraus sluoksnio iš nesurištojo mineralinių medžiagų mišinio įrengimas</text:p>
          </table:table-cell>
          <table:table-cell office:value-type="string" table:style-name="ce22">
            <text:p>m2</text:p>
          </table:table-cell>
          <table:table-cell office:value-type="float" office:value="15" table:style-name="ce21">
            <text:p>15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žiniaraštyje <text:s text:c="4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4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Iš viso žiniaraštyje <text:s text:c="2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5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7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Žiniaraštis <text:s text:c="12"/>3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2"/>
          <table:table-cell office:value-type="string" table:number-columns-spanned="4" table:number-rows-spanned="1" table:style-name="ce29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1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3x1.5RE</text:p>
          </table:table-cell>
          <table:table-cell office:value-type="string" table:style-name="ce13">
            <text:p>m</text:p>
          </table:table-cell>
          <table:table-cell office:value-type="float" office:value="210" table:style-name="ce15">
            <text:p>2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liuminiai galios kabeliai YAKY 4x25</text:p>
          </table:table-cell>
          <table:table-cell office:value-type="string" table:style-name="ce13">
            <text:p>m</text:p>
          </table:table-cell>
          <table:table-cell office:value-type="float" office:value="700" table:style-name="ce15">
            <text:p>70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is HDPE Ø110mm</text:p>
          </table:table-cell>
          <table:table-cell office:value-type="string" table:style-name="ce13">
            <text:p>m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3">
            <text:p>m</text:p>
          </table:table-cell>
          <table:table-cell office:value-type="float" office:value="560" table:style-name="ce15">
            <text:p>56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ignalinė juosta Kabelis <text:s/>0,2x250 mm geltona</text:p>
          </table:table-cell>
          <table:table-cell office:value-type="string" table:style-name="ce13">
            <text:p>m</text:p>
          </table:table-cell>
          <table:table-cell office:value-type="float" office:value="560" table:style-name="ce15">
            <text:p>56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ontaktinė grupė JOR-99969 su 1F C6A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1 kV galinės movos 4-ių gyslų kabeliams EVPU-4 x 16-70-S-L12</text:p>
          </table:table-cell>
          <table:table-cell office:value-type="string" table:style-name="ce13">
            <text:p>vnt</text:p>
          </table:table-cell>
          <table:table-cell office:value-type="float" office:value="42" table:style-name="ce15">
            <text:p>4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Automatiniai jungikliai 6 A 3P S203-C 6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Šviestuvas LED, IP66, 39W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etalinė 8,0 m aukščio atrama komplekte su pamatu (VGAP-3</text:p>
          </table:table-cell>
          <table:table-cell office:value-type="string" table:style-name="ce13">
            <text:p>kompl.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Vienšakė gembė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a juosta įžeminimui 40x4 mm 1.26 kg/m (ritė~50kg)</text:p>
          </table:table-cell>
          <table:table-cell office:value-type="string" table:style-name="ce13">
            <text:p>kg</text:p>
          </table:table-cell>
          <table:table-cell office:value-type="float" office:value="52.92" table:style-name="ce15">
            <text:p>52,9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Įžeminimo strypas 14.2mm</text:p>
          </table:table-cell>
          <table:table-cell office:value-type="string" table:style-name="ce13">
            <text:p>vnt</text:p>
          </table:table-cell>
          <table:table-cell office:value-type="float" office:value="63" table:style-name="ce15">
            <text:p>6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Kalimo galvutė įžeminimo strypams 14,2 mm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ryžminė jungtis sujungti Rd20mm elektrodą su juosta iki 40mm pločio ir Rd8-10mm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Sujungimo mova strypams</text:p>
          </table:table-cell>
          <table:table-cell office:value-type="string" table:style-name="ce13">
            <text:p>vnt</text:p>
          </table:table-cell>
          <table:table-cell office:value-type="float" office:value="42" table:style-name="ce15">
            <text:p>4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14,2 mm strypo antgalis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Antikorozinė pasta (įžeminimo sist. darbams)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3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ki 1m gylio tranšėjų kabeliams kasimas rankiniu būdu II grupės grunte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ki 1m gylio tranšėjų kabeliams užpylimas rankiniu būdu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13">
            <text:p>m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63 mm iki 75 mm</text:p>
          </table:table-cell>
          <table:table-cell office:value-type="string" table:style-name="ce13">
            <text:p>100m</text:p>
          </table:table-cell>
          <table:table-cell office:value-type="float" office:value="5.6" table:style-name="ce15">
            <text:p>5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3">
            <text:p>km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3">
            <text:p>100m</text:p>
          </table:table-cell>
          <table:table-cell office:value-type="float" office:value="7" table:style-name="ce15">
            <text:p>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2.1" table:style-name="ce15">
            <text:p>2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abelių vienvielių gyslų su antgaliais prijungimas prie aparatų gnybtų , kai kabelio gyslų skerspjūvio plotas iki 16 mm2</text:p>
          </table:table-cell>
          <table:table-cell office:value-type="string" table:style-name="ce13">
            <text:p>100vnt</text:p>
          </table:table-cell>
          <table:table-cell office:value-type="float" office:value="0.21" table:style-name="ce19">
            <text:p>0,2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ų apšvietimo stulpų montavimas gelžbetoniniuose pamatuose, gręžiant , kai apšvietimo stulpų aukštis daugiau 6,5m iki 8,5m</text:p>
          </table:table-cell>
          <table:table-cell office:value-type="string" table:style-name="ce13">
            <text:p>vnt.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os diodų lempų šviestuvų gatvių apšvietimui montavimas ant įrengtų apšvietimo atramų</text:p>
          </table:table-cell>
          <table:table-cell office:value-type="string" table:style-name="ce13">
            <text:p>vnt.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Cinkuotų gembių montavimas ant apšvietimo stulpų iš autobokštelių , kai gembės lenktos</text:p>
          </table:table-cell>
          <table:table-cell office:value-type="string" table:style-name="ce13">
            <text:p>vnt.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Iki 1000 V įtampos iki 70mm2 skersp.kabeliui galinės movos su terminiais vamzdeliais montavimas</text:p>
          </table:table-cell>
          <table:table-cell office:value-type="string" table:style-name="ce13">
            <text:p>vnt.</text:p>
          </table:table-cell>
          <table:table-cell office:value-type="float" office:value="42" table:style-name="ce15">
            <text:p>4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Vejos mažų plotų atnaujinimas, papildant 10 cm augalinio grunto sluoksniu <text:s/>k9=1.15</text:p>
          </table:table-cell>
          <table:table-cell office:value-type="string" table:style-name="ce13">
            <text:p>100m2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belio izoliacijos varžos ma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Įžeminimo kontūro varžos matavimas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Iki 0,4 kV įtampos elektros instaliacijos pereinamosios varžos matavimas (taškas)</text:p>
          </table:table-cell>
          <table:table-cell office:value-type="string" table:style-name="ce13">
            <text:p>10 vnt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randinės "fazė - nulis" tariamosios varžos matavimas</text:p>
          </table:table-cell>
          <table:table-cell office:value-type="string" table:style-name="ce13">
            <text:p>grandinė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4999999999999999E-2" table:style-name="ce19">
            <text:p>0,0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Kelio pagrindo įrengimas iš dolomito skaldos (storis 20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5" table:style-name="ce15">
            <text:p>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4999999999999999E-2" table:style-name="ce19">
            <text:p>0,0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Kelio pagrindo įrengimas iš dolomito skaldos (storis 20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žiniaraštyje <text:s text:c="4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4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Iš viso žiniaraštyje <text:s text:c="2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5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7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Žiniaraštis <text:s text:c="12"/>4 Procesų valdymas ir automatiz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2"/>
          <table:table-cell office:value-type="string" table:number-columns-spanned="4" table:number-rows-spanned="1" table:style-name="ce29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1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5x4RE</text:p>
          </table:table-cell>
          <table:table-cell office:value-type="string" table:style-name="ce13">
            <text:p>m</text:p>
          </table:table-cell>
          <table:table-cell office:value-type="float" office:value="15" table:style-name="ce15">
            <text:p>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Signalinis kabelis</text:p>
          </table:table-cell>
          <table:table-cell office:value-type="string" table:style-name="ce13">
            <text:p>m</text:p>
          </table:table-cell>
          <table:table-cell office:value-type="float" office:value="20" table:style-name="ce15">
            <text:p>2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Elektros instaliacijos vamzdžiai TXL iš PVC (gofr., be movų) 50/40.0mm</text:p>
          </table:table-cell>
          <table:table-cell office:value-type="string" table:style-name="ce13">
            <text:p>m</text:p>
          </table:table-cell>
          <table:table-cell office:value-type="float" office:value="35" table:style-name="ce15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lūdinis lygio daviklis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Lygio matuokli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angčio atidarymo daviklis</text:p>
          </table:table-cell>
          <table:table-cell office:value-type="string" table:style-name="ce13">
            <text:p>vnt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3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0.35" table:style-name="ce19">
            <text:p>0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Skydų ir pultų montavimas, kai jų masė iki 50 kg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abelių, laidų apsaugos gofruotų vamzdžių klojimas, tvirtinanat prie konstrukcijų , kai vamzdžių išorinis skersmuo daugiau 32 mm iki 63 mm</text:p>
          </table:table-cell>
          <table:table-cell office:value-type="string" table:style-name="ce13">
            <text:p>100m</text:p>
          </table:table-cell>
          <table:table-cell office:value-type="float" office:value="0.35" table:style-name="ce19">
            <text:p>0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.Požeminių rezervuarų plūdinio lygmačio su matavimo juosta montavimas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Lygio matavimo - reguliavimo prietaisų montavimas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Matavimo, apsaugos, valdymo ir signalizacijos <text:s/>prietaisų ir aparatų montavimas, kai prijungiama iki 12 laidų</text:p>
          </table:table-cell>
          <table:table-cell office:value-type="string" table:style-name="ce13">
            <text:p>vnt.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žiniaraštyje <text:s text:c="4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4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Iš viso žiniaraštyje <text:s text:c="2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5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7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7">
            <text:p>Žiniaraštis <text:s text:c="12"/>5 Melior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2"/>
          <table:table-cell office:value-type="string" table:number-columns-spanned="4" table:number-rows-spanned="1" table:style-name="ce29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0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office:value-type="string" table:number-columns-spanned="5" table:number-rows-spanned="1" table:style-name="ce31">
            <text:p>Melioracijos sistemų atstaty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Drenažo linijų paieška vienakaušiais ekskavatoriais <text:s/>k9=1.15</text:p>
          </table:table-cell>
          <table:table-cell office:value-type="string" table:style-name="ce13">
            <text:p>100m3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2.1" table:style-name="ce15">
            <text:p>2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Drenažo vamzdžio aklė D= 58mm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Drenažo rinktuvų iš 110x4mm skersm.poliet.vamzdžių įrengimas smėlio,priesm.gruntuose.,kasant tr.vienak.eksk.iki 2m gylio <text:s/>k9=1.15</text:p>
          </table:table-cell>
          <table:table-cell office:value-type="string" table:style-name="ce13">
            <text:p>100m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.Polietileninio paslėpto drenažo šulinio PE-ŠP-600 įrengimas <text:s/>k9=1.15</text:p>
          </table:table-cell>
          <table:table-cell office:value-type="string" table:style-name="ce13">
            <text:p>vnt.</text:p>
          </table:table-cell>
          <table:table-cell office:value-type="float" office:value="20" table:style-name="ce15">
            <text:p>2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žiniaraštyje <text:s text:c="4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4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Iš viso žiniaraštyje <text:s text:c="2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144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1" number:min-integer-digits="1"/>
    </number:number-style>
    <number:number-style style:name="N36P1">
      <number:text>-</number:text>
      <number:number number:decimal-places="3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1" number:min-integer-digits="1"/>
    </number:number-style>
    <number:number-style style:name="N39P1">
      <number:text>-</number:text>
      <number:number number:decimal-places="6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eringa Kondakoviene</meta:initial-creator>
    <dc:creator>Tadas Jančiauskas</dc:creator>
    <meta:creation-date>2010-02-09T07:20:51Z</meta:creation-date>
    <dc:date>2025-09-07T08:52:12Z</dc:date>
    <meta:editing-duration>PT0S</meta:editing-duration>
  </office:meta>
</office:document-meta>
</file>