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complex="Times New Roman"/>
    </style:style>
    <style:style style:name="T3" style:parent-style-name="Numatytasispastraiposšriftas" style:family="text">
      <style:text-properties style:font-name="Times New Roman" style:font-name-complex="Times New Roman"/>
    </style:style>
    <style:style style:name="T4" style:parent-style-name="Numatytasispastraiposšriftas" style:family="text">
      <style:text-properties style:font-name="Times New Roman" style:font-name-complex="Times New Roman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T6" style:parent-style-name="Numatytasispastraiposšriftas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Laba diena,</text:span><text:span text:style-name="T3"><text:line-break/>Informuojame, reikalinga patikslinti kvalifikacijos reikalavimus.</text:span><text:span text:style-name="T4"><text:line-break/>Kadangi patikslinimai yra esminiai,<text:s/></text:span><text:span text:style-name="T5">mažos vertės</text:span><text:span text:style-name="T6"><text:s/>pirkimo „Keleivių laukimo aikštelių su paviljonais modernizavimas autobusų sustojimo vietose Šiaulių rajono savivaldybėje“ procedūros yra nutraukiam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Adomaitienė</meta:initial-creator>
    <dc:creator>Simona Adomaitienė</dc:creator>
    <meta:creation-date>2025-08-04T12:45:00Z</meta:creation-date>
    <dc:date>2025-08-04T12:54:00Z</dc:date>
    <meta:template xlink:href="Normal" xlink:type="simple"/>
    <meta:editing-cycles>1</meta:editing-cycles>
    <meta:editing-duration>PT540S</meta:editing-duration>
    <meta:document-statistic meta:page-count="1" meta:paragraph-count="1" meta:word-count="177" meta:character-count="278" meta:row-count="1" meta:non-whitespace-character-count="102"/>
  </office:meta>
</office:document-meta>
</file>