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style:text-properties style:font-name="Times New Roman"/>
    </style:style>
    <style:style style:name="P2" style:parent-style-name="Įprastasis" style:family="paragraph">
      <style:text-properties style:font-name="Times New Roman" fo:font-weight="bold" style:font-weight-asian="bold" style:font-weight-complex="bold"/>
    </style:style>
    <style:style style:name="P3" style:parent-style-name="Įprastasis" style:family="paragraph">
      <style:paragraph-properties fo:text-align="justify"/>
      <style:text-properties style:font-name="Times New Roman" fo:font-weight="bold" style:font-weight-asian="bold" style:font-weight-complex="bold"/>
    </style:style>
    <style:style style:name="P4" style:parent-style-name="Įprastasis" style:family="paragraph">
      <style:paragraph-properties fo:text-align="justify"/>
    </style:style>
    <style:style style:name="T5" style:parent-style-name="Numatytasispastraiposšriftas" style:family="text">
      <style:text-properties style:font-name="Times New Roman"/>
    </style:style>
    <style:style style:name="T6" style:parent-style-name="Numatytasispastraiposšriftas" style:family="text">
      <style:text-properties style:font-name="Times New Roman"/>
    </style:style>
    <style:style style:name="T7" style:parent-style-name="Numatytasispastraiposšriftas" style:family="text">
      <style:text-properties style:font-name="Times New Roman"/>
    </style:style>
    <style:style style:name="T8" style:parent-style-name="Numatytasispastraiposšriftas" style:family="text">
      <style:text-properties style:font-name="Times New Roman" fo:color="#000000"/>
    </style:style>
    <style:style style:name="T9" style:parent-style-name="Numatytasispastraiposšriftas" style:family="text">
      <style:text-properties style:font-name="Times New Roman"/>
    </style:style>
    <style:style style:name="T10" style:parent-style-name="Numatytasispastraiposšriftas" style:family="text">
      <style:text-properties style:font-name="Times New Roman" style:font-name-asian="Times New Roman"/>
    </style:style>
    <style:style style:name="T11" style:parent-style-name="Numatytasispastraiposšriftas" style:family="text">
      <style:text-properties style:font-name-asian="Times New Roman"/>
    </style:style>
    <style:style style:name="T12" style:parent-style-name="Numatytasispastraiposšriftas" style:family="text">
      <style:text-properties style:font-name="Times New Roman"/>
    </style:style>
    <style:style style:name="T13" style:parent-style-name="Numatytasispastraiposšriftas" style:family="text">
      <style:text-properties style:font-name="Times New Roman" fo:color="#000000"/>
    </style:style>
    <style:style style:name="T14" style:parent-style-name="Numatytasispastraiposšriftas" style:family="text">
      <style:text-properties style:font-name="Times New Roman"/>
    </style:style>
    <style:style style:name="T15" style:parent-style-name="Numatytasispastraiposšriftas" style:family="text">
      <style:text-properties style:font-name="Times New Roman"/>
    </style:style>
    <style:style style:name="TableColumn17" style:family="table-column">
      <style:table-column-properties style:column-width="3.1305in"/>
    </style:style>
    <style:style style:name="TableColumn18" style:family="table-column">
      <style:table-column-properties style:column-width="3.1305in"/>
    </style:style>
    <style:style style:name="Table16"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Betarpų" style:family="paragraph">
      <style:paragraph-properties fo:text-align="justify"/>
      <style:text-properties style:font-name="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Betarpų" style:family="paragraph">
      <style:paragraph-properties fo:text-align="justify"/>
      <style:text-properties style:font-name="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Betarpų" style:family="paragraph">
      <style:text-properties style:font-name="Times New Roman"/>
    </style:style>
    <style:style style:name="P27" style:parent-style-name="Betarpų" style:family="paragraph">
      <style:text-properties style:font-name="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Betarpų" style:family="paragraph">
      <style:paragraph-properties fo:text-align="justify"/>
      <style:text-properties style:font-name="Times New Roman"/>
    </style:style>
    <style:style style:name="P30" style:parent-style-name="Betarpų" style:family="paragraph">
      <style:paragraph-properties fo:text-align="justify"/>
      <style:text-properties style:font-name="Times New Roman"/>
    </style:style>
    <style:style style:name="P31" style:parent-style-name="Betarpų" style:family="paragraph">
      <style:paragraph-properties fo:text-align="justify"/>
      <style:text-properties style:font-name="Times New Roman"/>
    </style:style>
    <style:style style:name="P32" style:parent-style-name="Betarpų" style:family="paragraph">
      <style:paragraph-properties fo:text-align="justify"/>
      <style:text-properties style:font-name="Times New Roman"/>
    </style:style>
    <style:style style:name="P33" style:parent-style-name="Betarpų" style:list-style-name="LFO1" style:family="paragraph">
      <style:paragraph-properties fo:text-align="justify"/>
      <style:text-properties style:font-name="Times New Roman"/>
    </style:style>
    <style:style style:name="P34" style:parent-style-name="Betarpų" style:list-style-name="LFO1" style:family="paragraph">
      <style:paragraph-properties fo:text-align="justify"/>
      <style:text-properties style:font-name="Times New Roman"/>
    </style:style>
    <style:style style:name="P35" style:parent-style-name="Betarpų" style:list-style-name="LFO1" style:family="paragraph">
      <style:paragraph-properties fo:text-align="justify"/>
      <style:text-properties style:font-name="Times New Roman"/>
    </style:style>
    <style:style style:name="P36" style:parent-style-name="Betarpų" style:family="paragraph">
      <style:paragraph-properties fo:text-align="justify"/>
      <style:text-properties style:font-name="Times New Roman"/>
    </style:style>
    <style:style style:name="P37" style:parent-style-name="Betarpų" style:family="paragraph">
      <style:paragraph-properties fo:text-align="justify"/>
      <style:text-properties style:font-name="Times New Roman" fo:font-weight="bold" style:font-weight-asian="bold" style:font-weight-complex="bold"/>
    </style:style>
    <style:style style:name="P38" style:parent-style-name="Įprastasis" style:family="paragraph">
      <style:paragraph-properties fo:text-align="justify"/>
      <style:text-properties style:font-name="Times New Roman"/>
    </style:style>
    <style:style style:name="P39" style:parent-style-name="Įprastasis" style:family="paragraph">
      <style:paragraph-properties fo:text-align="justify"/>
      <style:text-properties style:font-name="Times New Roman"/>
    </style:style>
    <style:style style:name="P40" style:parent-style-name="Įprastasis" style:family="paragraph">
      <style:text-properties style:font-name="Times New Roman"/>
    </style:style>
    <style:style style:name="T41" style:parent-style-name="Numatytasispastraiposšriftas" style:family="text">
      <style:text-properties style:font-name="Times New Roman"/>
    </style:style>
    <style:style style:name="P42" style:parent-style-name="Įprastasis" style:family="paragraph">
      <style:text-properties style:font-name="Times New Roman" fo:color="#EE0000"/>
    </style:style>
  </office:automatic-styles>
  <office:body>
    <office:text text:use-soft-page-breaks="true">
      <text:p text:style-name="P1">SUINTERESUOTIEMS TIEKĖJAMS<text:s/><text:tab/><text:tab/><text:tab/>2025-07-28</text:p>
      <text:p text:style-name="Įprastasis"/>
      <text:p text:style-name="P2">DĖL<text:s/>TIEKĖJO PAKLAUSIMO</text:p>
      <text:p text:style-name="P3"/>
      <text:p text:style-name="P4"><text:span text:style-name="T5">Vadovaujantis, ESFA Nuolatinės viešųjų pirkimų komisijos 2025-0</text:span><text:span text:style-name="T6">7-28</text:span><text:span text:style-name="T7"><text:s/>d. sprendimu, informuojame, jog paskelbtame pirkime </text:span><text:span text:style-name="T8"><text:s/></text:span><text:span text:style-name="T9">„</text:span><text:span text:style-name="T10">TŪKSTANTMEČIO MOKYKLŲ“ PROGRAMOS RENGINIŲ (KONFERENCIJŲ, TEMINIŲ RENGINIŲ IR KT.) ORGANIZAVIMO <text:s/>LIETUVOS RESPUBLIKOS TERITORIJOJE</text:span><text:span text:style-name="T11"><text:s/></text:span><text:span text:style-name="T12">PASLAUGOS“<text:s/></text:span><text:span text:style-name="T13">PIRKIMO (CVP IS ID 3787680)<text:s/></text:span><text:span text:style-name="T14">buvo<text:s/></text:span><text:span text:style-name="T15">gautas tiekėjo paklausimas į kurį Perkančioji organizacija teikia atsakymą:</text:span></text:p>
      <table:table table:style-name="Table16">
        <table:table-columns>
          <table:table-column table:style-name="TableColumn17"/>
          <table:table-column table:style-name="TableColumn18"/>
        </table:table-columns>
        <table:table-row table:style-name="TableRow19">
          <table:table-cell table:style-name="TableCell20">
            <text:p text:style-name="P21">Paklausimas</text:p>
          </table:table-cell>
          <table:table-cell table:style-name="TableCell22">
            <text:p text:style-name="P23">Atsakymas</text:p>
          </table:table-cell>
        </table:table-row>
        <table:table-row table:style-name="TableRow24">
          <table:table-cell table:style-name="TableCell25">
            <text:p text:style-name="P26">„Laba diena,<text:line-break/>norime pasitikslinti, ar mokymų organizavimo sutartys yra tinkamos pagrįsti keliamam renginių organizavimo sutarčių reikalavimui? Kuomet mokymų organizavimo turinys sutampa su perkamo objekto turiniu - salių nuoma, techniniai spredimai, lektoriai, pietūs, kavos pertraukėlės? T.y. ar mokymų organizavimas yra/ gali būti prilyginamas renginių organizavimui?“</text:p>
            <text:p text:style-name="P27"><text:s/>(kalba neredaguota)</text:p>
          </table:table-cell>
          <table:table-cell table:style-name="TableCell28">
            <text:p text:style-name="P29">Perkančioji organizacija informuoja, kad:<text:s/></text:p>
            <text:p text:style-name="P30">Mokymų organizavimo patirtis negali būti prilyginta renginių organizavimo patirčiai, kaip ji apibrėžta pirkimo dokumentuose.</text:p>
            <text:p text:style-name="P31">Nors dalis techninių elementų (pvz., salių nuoma, maitinimas, techninis aptarnavimas) gali sutapti, mokymų organizavimo turinys iš esmės skiriasi nuo renginių organizavimo apimties ir pobūdžio. Mūsų perkamo objekto specifikacijoje aiškiai nurodytos papildomos, esminės veiklos, kurios yra būtinos ir kurias tiekėjas turi būti pajėgus įgyvendinti, tačiau jos nėra būdingos tipiškai mokymų organizavimo veiklai.</text:p>
            <text:p text:style-name="P32">Pavyzdžiui:</text:p>
            <text:list text:style-name="LFO1" text:continue-numbering="true">
              <text:list-item>
                <text:p text:style-name="P33">Renginio programos planavimas ir derinimas (TS 2.1.1.1 punktas) reikalauja renginio koncepcijos kūrimo, jos pritaikymo tikslinėms grupėms, suderinimo su užsakovu – tai viršija standartinį mokymų organizavimo turinį.</text:p>
              </text:list-item>
              <text:list-item>
                <text:p text:style-name="P34">Renginio organizavimo plano rengimas (TS 2.3.1.4 punktas) reikalauja išgrynintos renginio idėjos, koncepto ir visos organizacinės eigos valdymo, įskaitant dalyvių srautus, turinio struktūrą, vizualinius sprendimus.</text:p>
              </text:list-item>
              <text:list-item>
                <text:p text:style-name="P35">Vizualinių ir kūrybinių sprendimų rengimas (TS 2.3.13 punktas) apima renginio identiteto, komunikacijos priemonių, scenografijos, vizualizacijų ir pan. parengimą – šios veiklos nėra būdingos standartiniam mokymų organizavimui.</text:p>
              </text:list-item>
            </text:list>
            <text:p text:style-name="P36">Todėl, nors kai kurios funkcijos gali sutapti, vertiname, kad mokymų organizavimo sutartys nepagrindžia reikalaujamos renginių organizavimo patirties.</text:p>
            <text:p text:style-name="P37"/>
          </table:table-cell>
        </table:table-row>
      </table:table>
      <text:p text:style-name="P38"/>
      <text:p text:style-name="P39">Kadangi tai<text:s/>aiškinamojo pobūdžio paklausimas,<text:s/>todėl Pirkimo organizacija nenukelia pasiūlymo termino pateikimo.</text:p>
      <text:p text:style-name="P40"/>
      <text:p text:style-name="Įprastasis"><text:span text:style-name="T41">Komisijos narė Giedrė Lodaitė<text: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Betarpų" style:display-name="Be tarpų" style:family="paragraph">
      <style:paragraph-properties fo:margin-bottom="0in" fo:line-height="100%"/>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edrė Lodaitė</meta:initial-creator>
    <dc:creator>Giedrė Lodaitė</dc:creator>
    <meta:creation-date>2025-07-28T12:27:00Z</meta:creation-date>
    <dc:date>2025-07-28T12:32:00Z</dc:date>
    <meta:template xlink:href="Normal" xlink:type="simple"/>
    <meta:editing-cycles>3</meta:editing-cycles>
    <meta:editing-duration>PT0S</meta:editing-duration>
    <meta:document-statistic meta:page-count="2" meta:paragraph-count="4" meta:word-count="1528" meta:character-count="2396" meta:row-count="7" meta:non-whitespace-character-count="872"/>
  </office:meta>
</office:document-meta>
</file>