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0d3ebd" officeooo:paragraph-rsid="000d3ebd"/>
    </style:style>
    <style:style style:name="P3" style:family="paragraph" style:parent-style-name="Text_20_body">
      <style:paragraph-properties fo:margin-left="0cm" fo:margin-right="0cm" fo:text-indent="0cm" style:auto-text-indent="false"/>
      <style:text-properties officeooo:paragraph-rsid="000d3ebd"/>
    </style:style>
    <style:style style:name="P4" style:family="paragraph" style:parent-style-name="Text_20_body">
      <style:paragraph-properties fo:margin-left="0cm" fo:margin-right="0cm" fo:text-indent="0cm" style:auto-text-indent="false"/>
      <style:text-properties fo:font-weight="bold" officeooo:rsid="000d3ebd" officeooo:paragraph-rsid="000d3ebd" style:font-weight-asian="bold" style:font-weight-complex="bold"/>
    </style:style>
    <style:style style:name="P5" style:family="paragraph" style:parent-style-name="Text_20_body">
      <style:paragraph-properties fo:margin-left="0cm" fo:margin-right="0cm" fo:text-indent="0cm" style:auto-text-indent="false"/>
      <style:text-properties fo:font-weight="bold" officeooo:paragraph-rsid="000d3ebd" style:font-weight-asian="bold" style:font-weight-complex="bold"/>
    </style:style>
    <style:style style:name="P6" style:family="paragraph" style:parent-style-name="Text_20_body">
      <style:paragraph-properties fo:margin-left="0cm" fo:margin-right="0cm" fo:text-indent="0cm" style:auto-text-indent="false"/>
      <style:text-properties fo:color="#000000" loext:opacity="100%" fo:font-weight="bold" officeooo:paragraph-rsid="000d3ebd" style:font-weight-asian="bold" style:font-weight-complex="bold"/>
    </style:style>
    <style:style style:name="T1" style:family="text">
      <style:text-properties officeooo:rsid="000d3e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TSAKYMAI Į KLAUSIMUS</text:p>
      <text:p text:style-name="P1"/>
      <text:p text:style-name="P3">1. Ar Rangovas turi parengti paprastojo remonto aprašą? Ar reikėtų parengti topografinę nuotrauką aprašui? Jei Rangovui būtina parengti paprastojo remonto aprašą, prašome pataisyti žiniaraštį nurodant paprastojo aprašo parengimą atskiroje pozicijoje.</text:p>
      <text:p text:style-name="P4">Atsakymas: aprašo rengti nereikia</text:p>
      <text:p text:style-name="P3">2. Ar Rangovas turi įvertinti išpildomosios dokumentacijos parengimą?</text:p>
      <text:p text:style-name="P5"><text:span text:style-name="T1">Atsakymas: </text:span>išpildomosios dokumentacijos parengti nereikia, reikia tik parengti/atnaujinti kadastrinę bylą. </text:p>
      <text:p text:style-name="P1">3. Sutarties 9.4. punkte numatyta: Rangovas iki Sutartyje nurodyto termino neatlikęs Darbų, moka Užsakovui 3 000 Eur baudą. Pažymėtina, kad neprotingai didelės netesybos sudaro sąlygas vienai sutarties šaliai (Užsakovui) piktnaudžiauti savo teisėmis ir nepagrįstai suvaržyti tiekėją (Rangovą). Šiuo atveju gali susidaryti situacija, kuomet priskaičiuotos netesybos bus neadekvačiai didelės palyginus su neatliktų darbų verte. CK 6.258 str. 3 d. nustato - jeigu netesybos (bauda, delspinigiai) neprotingai didelės, taip pat jeigu skolininkas įvykdė dalį prievolės, teismas gali netesybas sumažinti. Pagal LR CK, delspinigiai/baudos turi būti proporcingi padarytam pažeidimui ir neturi viršyti realių nuostolių, atsiradusių dėl vėlavimo. Sudarant sutartį šalys turi būti lygios ir negali dominuoti viena kitos atžvilgiu, o skiriamos baudos turi būti proporcingai nustatomos padarytam pažeidimui, todėl prašome vadovaujantis proporcingumo principu ir koreguoti numatytą punktą sekančiai: Rangovui pavėlavus atlikti Darbus iki Sutartyje nustatyto termino (įskaitant galimus pratęsimus), jis moka Užsakovui 0,03 proc. delspinigius nuo ne laiku atliktų Darbų vertės už kiekvieną pavėluotą kalendorinę dieną. Delspinigiai skaičiuojami tik nuo faktiškai vėluojamos atlikti Darbų dalies vertės.</text:p>
      <text:p text:style-name="P6"><text:span text:style-name="T1">Atsakymas: sutarties 9.4 punkte numatyta bauda už darbų neatlikimą iki numatyto termino yra racionali ir turi užtikrinti , kad rangovas darbus atliks laiku, kadangi yra</text:span> paskirtos tikslinės lėšos, kurias per konkretų laiką reikia panaudoti. Kitaip savivaldybė patirtų daug didesnį nuostolį, nei numatytos baudos.  Numatytomis baudomis nesiekiama pasipelnyti ar sukurti sutarties šalių nelygybę, bet norima užtikrinti, kad darbai bus atlikti laiku.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10T09:19:52.028000000</meta:creation-date>
    <dc:date>2025-07-10T09:29:58.408000000</dc:date>
    <meta:editing-duration>PT10M6S</meta:editing-duration>
    <meta:editing-cycles>1</meta:editing-cycles>
    <meta:document-statistic meta:table-count="0" meta:image-count="0" meta:object-count="0" meta:page-count="1" meta:paragraph-count="7" meta:word-count="278" meta:character-count="2212" meta:non-whitespace-character-count="1938"/>
    <meta:generator>LibreOffice/24.2.0.3$Windows_X86_64 LibreOffice_project/da48488a73ddd66ea24cf16bbc4f7b9c08e9bea1</meta:generator>
  </office:meta>
</office:document-meta>
</file>