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style:font-name="Times New Roman" style:font-name-complex="Times New Roman" fo:font-weight="bold" style:font-weight-asian="bold" style:font-weight-complex="bold" fo:language="en" fo:country="US"/>
    </style:style>
    <style:style style:name="T3" style:parent-style-name="Numatytasispastraiposšriftas" style:family="text">
      <style:text-properties style:font-name="Times New Roman" style:font-name-complex="Times New Roman" fo:font-weight="bold" style:font-weight-asian="bold" style:font-weight-complex="bold"/>
    </style:style>
    <style:style style:name="P4" style:parent-style-name="Įprastasis" style:family="paragraph">
      <style:paragraph-properties fo:text-align="justify" fo:margin-bottom="0in" fo:line-height="100%" fo:text-indent="0.9in"/>
      <style:text-properties style:font-name="Times New Roman" style:font-size-complex="11pt"/>
    </style:style>
    <style:style style:name="P5" style:parent-style-name="Įprastasis" style:family="paragraph">
      <style:paragraph-properties fo:text-align="justify" fo:margin-bottom="0in" fo:line-height="100%" fo:text-indent="0.9in"/>
      <style:text-properties style:font-name="Times New Roman" style:font-size-complex="11pt"/>
    </style:style>
    <style:style style:name="P6" style:parent-style-name="Įprastasis" style:family="paragraph">
      <style:paragraph-properties fo:text-align="justify" fo:margin-bottom="0in" fo:line-height="100%" fo:text-indent="0.9in"/>
      <style:text-properties style:font-name="Times New Roman" style:font-size-complex="11pt"/>
    </style:style>
    <style:style style:name="P7" style:parent-style-name="Įprastasis" style:family="paragraph">
      <style:paragraph-properties fo:line-height="115%"/>
      <style:text-properties style:font-name="Times New Roman" fo:font-weight="bold" style:font-weight-asian="bold" style:font-weight-complex="bold" style:font-size-complex="11pt"/>
    </style:style>
    <style:style style:name="P8"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9"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0"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1"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2"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3"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4"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5"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6"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7" style:parent-style-name="Sąrašopastraipa" style:list-style-name="LFO1" style:family="paragraph">
      <style:paragraph-properties fo:text-align="justify" fo:margin-bottom="0in" fo:line-height="115%" fo:margin-left="0.1972in" fo:text-indent="-0.1972in">
        <style:tab-stops/>
      </style:paragraph-properties>
      <style:text-properties style:font-name="Times New Roman" style:font-size-complex="11pt"/>
    </style:style>
    <style:style style:name="P18" style:parent-style-name="Įprastasis" style:family="paragraph">
      <style:paragraph-properties fo:text-align="justify" fo:margin-bottom="0in" fo:line-height="100%" fo:text-indent="0.9in"/>
      <style:text-properties style:font-name="Times New Roman" style:font-size-complex="11pt"/>
    </style:style>
    <style:style style:name="P19" style:parent-style-name="Įprastasis" style:family="paragraph">
      <style:paragraph-properties fo:text-align="justify" fo:margin-bottom="0in" fo:line-height="100%" fo:text-indent="0.9in"/>
      <style:text-properties style:font-name="Times New Roman" style:font-size-complex="11pt"/>
    </style:style>
    <style:style style:name="P20" style:parent-style-name="Įprastasis" style:family="paragraph">
      <style:paragraph-properties fo:text-align="justify" fo:line-height="115%"/>
      <style:text-properties style:font-name="Times New Roman" style:font-name-asian="Times New Roman" style:font-name-complex="Times New Roman" fo:font-weight="bold" style:font-weight-asian="bold" fo:color="#000000"/>
    </style:style>
    <style:style style:name="P21" style:parent-style-name="Įprastasis" style:family="paragraph">
      <style:paragraph-properties fo:line-height="115%"/>
      <style:text-properties style:font-name="Times New Roman" fo:font-weight="bold" style:font-weight-asian="bold" style:font-weight-complex="bold" style:font-size-complex="11pt"/>
    </style:style>
    <style:style style:name="P22"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23" style:parent-style-name="Įprastasis" style:list-style-name="LFO2" style:family="paragraph">
      <style:paragraph-properties fo:text-align="justify" fo:margin-bottom="0in" fo:line-height="115%"/>
      <style:text-properties style:font-name="Times New Roman" style:font-size-complex="11pt"/>
    </style:style>
    <style:style style:name="P24" style:parent-style-name="Įprastasis" style:list-style-name="LFO2" style:family="paragraph">
      <style:paragraph-properties fo:text-align="justify" fo:margin-bottom="0in" fo:line-height="115%"/>
      <style:text-properties style:font-name="Times New Roman" style:font-size-complex="11pt"/>
    </style:style>
    <style:style style:name="P25" style:parent-style-name="Įprastasis" style:family="paragraph">
      <style:paragraph-properties fo:text-align="justify" fo:line-height="115%"/>
      <style:text-properties style:font-name="Times New Roman" style:font-size-complex="11pt"/>
    </style:style>
    <style:style style:name="P26" style:parent-style-name="Įprastasis" style:family="paragraph">
      <style:paragraph-properties fo:text-align="justify" fo:line-height="115%"/>
    </style:style>
    <style:style style:name="T27" style:parent-style-name="Numatytasispastraiposšriftas" style:family="text">
      <style:text-properties style:font-name="Times New Roman" style:font-size-complex="11pt"/>
    </style:style>
    <style:style style:name="T28" style:parent-style-name="Numatytasispastraiposšriftas" style:family="text">
      <style:text-properties style:font-name="Times New Roman" fo:font-weight="bold" style:font-weight-asian="bold" style:font-weight-complex="bold" style:font-size-complex="11pt"/>
    </style:style>
    <style:style style:name="P29" style:parent-style-name="Įprastasis" style:list-style-name="LFO3" style:family="paragraph">
      <style:paragraph-properties fo:text-align="justify" fo:margin-bottom="0in" fo:line-height="115%"/>
      <style:text-properties style:font-name="Times New Roman" style:font-size-complex="11pt"/>
    </style:style>
    <style:style style:name="P30" style:parent-style-name="Įprastasis" style:list-style-name="LFO3" style:family="paragraph">
      <style:paragraph-properties fo:text-align="justify" fo:margin-bottom="0in" fo:line-height="115%"/>
      <style:text-properties style:font-name="Times New Roman" style:font-size-complex="11pt"/>
    </style:style>
    <style:style style:name="P31" style:parent-style-name="Įprastasis" style:list-style-name="LFO3" style:family="paragraph">
      <style:paragraph-properties fo:text-align="justify" fo:margin-bottom="0in" fo:line-height="115%"/>
      <style:text-properties style:font-name="Times New Roman" style:font-size-complex="11pt"/>
    </style:style>
    <style:style style:name="P32" style:parent-style-name="Įprastasis" style:list-style-name="LFO3" style:family="paragraph">
      <style:paragraph-properties fo:text-align="justify" fo:margin-bottom="0in" fo:line-height="115%"/>
      <style:text-properties style:font-name="Times New Roman" style:font-size-complex="11pt"/>
    </style:style>
    <style:style style:name="P33" style:parent-style-name="Įprastasis" style:list-style-name="LFO3" style:family="paragraph">
      <style:paragraph-properties fo:text-align="justify" fo:margin-bottom="0in" fo:line-height="115%"/>
      <style:text-properties style:font-name="Times New Roman" style:font-size-complex="11pt"/>
    </style:style>
    <style:style style:name="P34" style:parent-style-name="Įprastasis" style:list-style-name="LFO3" style:family="paragraph">
      <style:paragraph-properties fo:text-align="justify" fo:margin-bottom="0in" fo:line-height="115%"/>
      <style:text-properties style:font-name="Times New Roman" style:font-size-complex="11pt"/>
    </style:style>
    <style:style style:name="P35" style:parent-style-name="Įprastasis" style:family="paragraph">
      <style:paragraph-properties fo:text-align="justify" fo:line-height="115%"/>
      <style:text-properties style:font-name="Times New Roman" style:font-size-complex="11pt"/>
    </style:style>
    <style:style style:name="P36"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37" style:parent-style-name="Įprastasis" style:list-style-name="LFO4" style:family="paragraph">
      <style:paragraph-properties fo:text-align="justify" fo:margin-bottom="0in" fo:line-height="115%"/>
      <style:text-properties style:font-name="Times New Roman" style:font-size-complex="11pt"/>
    </style:style>
    <style:style style:name="P38" style:parent-style-name="Įprastasis" style:list-style-name="LFO4" style:family="paragraph">
      <style:paragraph-properties fo:text-align="justify" fo:margin-bottom="0in" fo:line-height="115%"/>
      <style:text-properties style:font-name="Times New Roman" style:font-size-complex="11pt"/>
    </style:style>
    <style:style style:name="P39" style:parent-style-name="Įprastasis" style:list-style-name="LFO4" style:family="paragraph">
      <style:paragraph-properties fo:text-align="justify" fo:margin-bottom="0in" fo:line-height="115%"/>
      <style:text-properties style:font-name="Times New Roman" style:font-size-complex="11pt"/>
    </style:style>
    <style:style style:name="P40" style:parent-style-name="Įprastasis" style:family="paragraph">
      <style:paragraph-properties fo:text-align="justify" fo:line-height="115%"/>
      <style:text-properties style:font-name="Times New Roman" style:font-size-complex="11pt"/>
    </style:style>
    <style:style style:name="P41"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42" style:parent-style-name="Įprastasis" style:list-style-name="LFO5" style:family="paragraph">
      <style:paragraph-properties fo:text-align="justify" fo:margin-bottom="0in" fo:line-height="115%"/>
      <style:text-properties style:font-name="Times New Roman" style:font-size-complex="11pt"/>
    </style:style>
    <style:style style:name="P43" style:parent-style-name="Įprastasis" style:list-style-name="LFO5" style:family="paragraph">
      <style:paragraph-properties fo:text-align="justify" fo:margin-bottom="0in" fo:line-height="115%"/>
      <style:text-properties style:font-name="Times New Roman" style:font-size-complex="11pt"/>
    </style:style>
    <style:style style:name="P44" style:parent-style-name="Įprastasis" style:list-style-name="LFO5" style:family="paragraph">
      <style:paragraph-properties fo:text-align="justify" fo:margin-bottom="0in" fo:line-height="115%"/>
      <style:text-properties style:font-name="Times New Roman" style:font-size-complex="11pt"/>
    </style:style>
    <style:style style:name="P45" style:parent-style-name="Įprastasis" style:list-style-name="LFO5" style:family="paragraph">
      <style:paragraph-properties fo:text-align="justify" fo:margin-bottom="0in" fo:line-height="115%"/>
      <style:text-properties style:font-name="Times New Roman" style:font-size-complex="11pt"/>
    </style:style>
    <style:style style:name="P46" style:parent-style-name="Įprastasis" style:family="paragraph">
      <style:paragraph-properties fo:text-align="justify" fo:line-height="115%"/>
      <style:text-properties style:font-name="Times New Roman" style:font-size-complex="11pt"/>
    </style:style>
    <style:style style:name="P47"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48" style:parent-style-name="Įprastasis" style:list-style-name="LFO6" style:family="paragraph">
      <style:paragraph-properties fo:text-align="justify" fo:margin-bottom="0in" fo:line-height="115%"/>
      <style:text-properties style:font-name="Times New Roman" style:font-size-complex="11pt"/>
    </style:style>
    <style:style style:name="P49" style:parent-style-name="Įprastasis" style:list-style-name="LFO6" style:family="paragraph">
      <style:paragraph-properties fo:text-align="justify" fo:margin-bottom="0in" fo:line-height="115%"/>
      <style:text-properties style:font-name="Times New Roman" style:font-size-complex="11pt"/>
    </style:style>
    <style:style style:name="P50" style:parent-style-name="Įprastasis" style:family="paragraph">
      <style:paragraph-properties fo:text-align="justify" fo:line-height="115%"/>
      <style:text-properties style:font-name="Times New Roman" style:font-size-complex="11pt"/>
    </style:style>
    <style:style style:name="P51"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52" style:parent-style-name="Įprastasis" style:list-style-name="LFO7" style:family="paragraph">
      <style:paragraph-properties fo:text-align="justify" fo:margin-bottom="0in" fo:line-height="115%"/>
      <style:text-properties style:font-name="Times New Roman" style:font-size-complex="11pt"/>
    </style:style>
    <style:style style:name="P53" style:parent-style-name="Įprastasis" style:list-style-name="LFO7" style:family="paragraph">
      <style:paragraph-properties fo:text-align="justify" fo:margin-bottom="0in" fo:line-height="115%"/>
      <style:text-properties style:font-name="Times New Roman" style:font-size-complex="11pt"/>
    </style:style>
    <style:style style:name="P54" style:parent-style-name="Įprastasis" style:list-style-name="LFO7" style:family="paragraph">
      <style:paragraph-properties fo:text-align="justify" fo:margin-bottom="0in" fo:line-height="115%"/>
      <style:text-properties style:font-name="Times New Roman" style:font-size-complex="11pt"/>
    </style:style>
    <style:style style:name="P55" style:parent-style-name="Įprastasis" style:list-style-name="LFO7" style:family="paragraph">
      <style:paragraph-properties fo:text-align="justify" fo:margin-bottom="0in" fo:line-height="115%"/>
      <style:text-properties style:font-name="Times New Roman" style:font-size-complex="11pt"/>
    </style:style>
    <style:style style:name="P56" style:parent-style-name="Įprastasis" style:family="paragraph">
      <style:paragraph-properties fo:text-align="justify" fo:line-height="115%"/>
      <style:text-properties style:font-name="Times New Roman" style:font-size-complex="11pt"/>
    </style:style>
    <style:style style:name="P57"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58" style:parent-style-name="Įprastasis" style:family="paragraph">
      <style:paragraph-properties fo:border="0in solid #FFFFFF" fo:padding="0.4305in" style:shadow="#000000 0in 0in" fo:text-align="justify" fo:margin-top="0.0833in" fo:margin-bottom="0.0833in" fo:line-height="100%"/>
    </style:style>
    <style:style style:name="T59" style:parent-style-name="Numatytasispastraiposšriftas" style:family="text">
      <style:text-properties style:font-name="Times New Roman" style:font-size-complex="11pt"/>
    </style:style>
    <style:style style:name="P60" style:parent-style-name="Įprastasis" style:list-style-name="LFO8" style:family="paragraph">
      <style:paragraph-properties fo:text-align="justify" fo:margin-bottom="0in" fo:line-height="115%"/>
      <style:text-properties style:font-name="Times New Roman" style:font-size-complex="11pt"/>
    </style:style>
    <style:style style:name="P61" style:parent-style-name="Įprastasis" style:family="paragraph">
      <style:paragraph-properties fo:text-align="justify" fo:line-height="115%"/>
      <style:text-properties style:font-name="Times New Roman" style:font-size-complex="11pt"/>
    </style:style>
    <style:style style:name="P62"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63" style:parent-style-name="Įprastasis" style:list-style-name="LFO9" style:family="paragraph">
      <style:paragraph-properties fo:text-align="justify" fo:margin-bottom="0in" fo:line-height="115%"/>
      <style:text-properties style:font-name="Times New Roman" style:font-size-complex="11pt"/>
    </style:style>
    <style:style style:name="P64" style:parent-style-name="Įprastasis" style:list-style-name="LFO9" style:family="paragraph">
      <style:paragraph-properties fo:text-align="justify" fo:margin-bottom="0in" fo:line-height="115%"/>
      <style:text-properties style:font-name="Times New Roman" style:font-size-complex="11pt"/>
    </style:style>
    <style:style style:name="P65" style:parent-style-name="Įprastasis" style:family="paragraph">
      <style:paragraph-properties fo:text-align="justify" fo:line-height="115%"/>
      <style:text-properties style:font-name="Times New Roman" style:font-size-complex="11pt"/>
    </style:style>
    <style:style style:name="P66" style:parent-style-name="Įprastasis" style:family="paragraph">
      <style:paragraph-properties fo:text-align="justify" fo:line-height="115%"/>
      <style:text-properties style:font-name="Times New Roman" fo:font-weight="bold" style:font-weight-asian="bold" style:font-weight-complex="bold" style:font-size-complex="11pt"/>
    </style:style>
    <style:style style:name="P67" style:parent-style-name="Įprastasis" style:list-style-name="LFO10" style:family="paragraph">
      <style:paragraph-properties fo:text-align="justify" fo:margin-bottom="0in" fo:line-height="115%"/>
      <style:text-properties style:font-name="Times New Roman" style:font-size-complex="11pt"/>
    </style:style>
    <style:style style:name="P68" style:parent-style-name="Įprastasis" style:list-style-name="LFO10" style:family="paragraph">
      <style:paragraph-properties fo:text-align="justify" fo:margin-bottom="0in" fo:line-height="115%"/>
      <style:text-properties style:font-name="Times New Roman" style:font-size-complex="11pt"/>
    </style:style>
    <style:style style:name="P69" style:parent-style-name="Įprastasis" style:family="paragraph">
      <style:paragraph-properties fo:border="0in solid #FFFFFF" fo:padding="0.4305in" style:shadow="#000000 0in 0in" fo:text-align="justify" fo:margin-top="0.0833in" fo:margin-bottom="0.0833in" fo:line-height="100%"/>
    </style:style>
    <style:style style:name="T70" style:parent-style-name="Numatytasispastraiposšriftas" style:family="text">
      <style:text-properties style:font-name="Times New Roman" style:font-size-complex="11pt"/>
    </style:style>
    <style:style style:name="P71" style:parent-style-name="Įprastasis" style:family="paragraph">
      <style:text-properties fo:font-weight="bold" style:font-weight-asian="bold" style:font-weight-complex="bold"/>
    </style:style>
  </office:automatic-styles>
  <office:body>
    <office:text text:use-soft-page-breaks="true">
      <text:p text:style-name="P1"><text:span text:style-name="T2">Technin</text:span><text:span text:style-name="T3">ė specifikacija</text:span></text:p>
      <text:p text:style-name="P4">Universalus medinis monolitinis skate parkas turi būti suprojektuotas ir įrengtas Balsiuose, Verkių seniūnijoje, šalia Šunų vedžiojimo aikštelės, Žalčių g. Skate parkas įrengiamas 558,00 m² ±10% ploto teritorijoje. Važiuojamosios dangos bendras plotas siekia 600,00 m² ±10%. Parko ilgis – 40,00 m ±10%, plotis – 17,00 m ±10%.</text:p>
      <text:p text:style-name="P5">Parko konstrukcija – medinė, monolitinė, montuojama ant gręžtinių polių. Dizainas – universalus, maksimaliai pritaikytas visų stilių ir lygių riedutininkams, riedlentininkams, BMX dviratininkams ir paspirtukininkams. Parkas skirtas skatinti kūrybišką važiavimą bei įvairiapuses triukų sekas. Dizainas turi būti šiuolaikiškas, estetiškas ir patrauklus jaunimui, tinkamas tiek pradedantiesiems, tiek pažengusiems sportininkams. Visi įrenginiai turi būti funkcionalūs, atitikti šiuolaikinius standartus, užtikrinti saugumą ir aukštą sporto kokybę. Parkas turi būti tinkamas tiek profesionalioms treniruotėms ir varžyboms, tiek mėgėjiškam laisvalaikio leidimui. Visos konstrukcijos turi būti patvarios, kokybiškos, skirtos intensyviam naudojimui ir užtikrinti ilgalaikį eksploatavimą.</text:p>
      <text:p text:style-name="P6"/>
      <text:p text:style-name="P7">KONSTRUKCIJA:</text:p>
      <text:list text:style-name="LFO1" text:continue-numbering="true">
        <text:list-item>
          <text:p text:style-name="P8">Įrenginiai pritaikyti aktyviam poilsiui su riedučiais, riedlentėmis ir BMX dviračiais.<text:s/></text:p>
        </text:list-item>
        <text:list-item>
          <text:p text:style-name="P9">Medinė monolitinė skate parko konstrukcija statoma ant gręžtinių polinių pamatų. Skate parkų konstrukcija yra pakelta ir neturi tiesioginio kontakto su žemės paviršiumi, kas ženkliai prailgina parko ilgaamžiškumą.</text:p>
        </text:list-item>
        <text:list-item>
          <text:p text:style-name="P10">Įrenginių karkasui naudojama ne plonesnė nei 18 mm storio laminuota drėgmei atspari fanera. Nešančiajai konstrukcijai sutvirtinti naudojami kalibruoti ir impregnuojami mediniai tašeliai kurių skerspjūvio plotas ne mažesnis nei 45x95mm. Tarpas tarp medinių tašelių 250 mm. Karkasų ir medinių tašelių sujungimų “kišenės” frezuojamos CNC staklėmis 5-10 mm gylyje šoninėms plokštėms, vidurinės plokštės frezuojamos per visa plotą. Papildomai tašeliai gali būti tvirtinami prie faneros metaliniais kampais.</text:p>
        </text:list-item>
        <text:list-item>
          <text:p text:style-name="P11">Visų „skate“ parko įrenginių viršutinis važiuojamasis bendras sluoksnis yra ne plonesnis nei 15 mm storio.<text:s/></text:p>
        </text:list-item>
        <text:list-item>
          <text:p text:style-name="P12">Pusrampėms ir čiuožimo turėklams naudojamas 50-60 mm diametro dažyti metaliniai vamzdžiai. Vamzdžio sienelės storis ne mažesnis nei 3 mm. Ant pusrampių vamzdžiai privalo būti sumontuoti be jokių atvirų montavimo skylių ant čiuožiamo paviršiaus.<text:s/></text:p>
        </text:list-item>
        <text:list-item>
          <text:p text:style-name="P13">Čiuožimo bortams naudojami 90 laipsnių dažyti metaliniai kampai, kurių matmenys 50x50x3 mm.<text:s/></text:p>
        </text:list-item>
        <text:list-item>
          <text:p text:style-name="P14">Konstrukcijų sutvirtinimui naudojami cinkuoti medsraigčiai, kurių diametras nemažesnis nei 6 mm ir ilgis tarp 60-140 mm.</text:p>
        </text:list-item>
        <text:list-item>
          <text:p text:style-name="P15">Mergaičių galvutės privalo būti suleistos taip, kad nebūtų jokių išsikišusių iš paviršiaus detalių.</text:p>
        </text:list-item>
        <text:list-item>
          <text:p text:style-name="P16">Rampų platformų ir užvažiavimo rampų sujungimai turi būti uždengti cinkuota metaline skarda ir išlenkta reikiamu kampu. Metalinė plokštelė privalo būti įleista į fanerą taip, kad būtų tame pačiame lygyje kaip ir važiuojamasis paviršius, be išsikišimų.</text:p>
        </text:list-item>
        <text:list-item>
          <text:p text:style-name="P17">Rampų turėklai turi būti pagaminti iš 45x95mm skerspjūvio medinių kalibruotų ir impregnuotų tašelių ne mažesniame nei 1000 mm aukštyje.<text:s/></text:p>
        </text:list-item>
      </text:list>
      <text:p text:style-name="P18">Rampos privalo turėti ventiliacines angas, kurios privalo būti uždengtos metaliniu tinkleliu iš rampos vidinės pusės.</text:p>
      <text:p text:style-name="P19"/>
      <text:p text:style-name="P20"/>
      <text:soft-page-break/>
      <text:p text:style-name="P21">SKATE PARKO ELEMENTAI:</text:p>
      <text:p text:style-name="P22">1. Pusrampė 175</text:p>
      <text:list text:style-name="LFO2" text:continue-numbering="true">
        <text:list-item>
          <text:p text:style-name="P23">Aukštis: 1,75 m ±10%</text:p>
        </text:list-item>
        <text:list-item>
          <text:p text:style-name="P24">Plotis: 8,00 m ±10%</text:p>
        </text:list-item>
      </text:list>
      <text:p text:style-name="P25">Didelė pusapvalė rampa, tinkama tiek pradedantiesiems, tiek pažengusiems naudotojams. Skirta sklandžiam perėjimui tarp vertikalių ir horizontalių paviršių. Naudojama savarankiškai arba kaip triukų sekos dalis.</text:p>
      <text:p text:style-name="P26"><text:span text:style-name="T27">2.<text:s/></text:span><text:span text:style-name="T28">Daugiafunkcinė rampa (Funbox)</text:span></text:p>
      <text:list text:style-name="LFO3" text:continue-numbering="true">
        <text:list-item>
          <text:p text:style-name="P29">Užimamas plotas: 8,00 × 8,70 m ±10%</text:p>
        </text:list-item>
        <text:list-item>
          <text:p text:style-name="P30">Platformos aukštis: 0,60 m ±10%</text:p>
        </text:list-item>
        <text:list-item>
          <text:p text:style-name="P31">Platformos ilgis važiuojamąja kryptimi: 3,50 m ±10%</text:p>
        </text:list-item>
        <text:list-item>
          <text:p text:style-name="P32">Čiuožimo turėklas: ilgis 6,00 m ±10%</text:p>
        </text:list-item>
        <text:list-item>
          <text:p text:style-name="P33">Lygus čiuožimo bortas: ilgis 3,50 m ±10%</text:p>
        </text:list-item>
        <text:list-item>
          <text:p text:style-name="P34">Elipsinis (rainbow) bortas + du žemėjantys bortai</text:p>
        </text:list-item>
      </text:list>
      <text:p text:style-name="P35">Funkcinis elementas triukų atlikimui ant bortų, platformos ar pervažiavimui. Puikiai tinka triukų sekų jungimui iš kelių krypčių.</text:p>
      <text:p text:style-name="P36">3. Siena (Wallride) su dviguba pusrampe</text:p>
      <text:list text:style-name="LFO4" text:continue-numbering="true">
        <text:list-item>
          <text:p text:style-name="P37">Aukštesnė pusrampė: 2,70 m ±10%, plotis 4,00 m ±10%</text:p>
        </text:list-item>
        <text:list-item>
          <text:p text:style-name="P38">Žemesnė pusrampė: 1,50 m ±10%, plotis 5,00 m ±10%</text:p>
        </text:list-item>
        <text:list-item>
          <text:p text:style-name="P39">Siena: aukštis 1,20 m ±10%, plotis 5,00 m ±10%</text:p>
        </text:list-item>
      </text:list>
      <text:p text:style-name="P40">Vertikali čiuožimo siena sujungia dvi skirtingo aukščio pusrampes. Sudaro unikalų triukų atlikimo perėjimą ir vertikalią platformą triukų sekų plėtojimui.</text:p>
      <text:p text:style-name="P41">4. Daugiafunkcinė rampa – Piramidė</text:p>
      <text:list text:style-name="LFO5" text:continue-numbering="true">
        <text:list-item>
          <text:p text:style-name="P42">Užimamas plotas: 7,90 × 5,70 m ±10%</text:p>
        </text:list-item>
        <text:list-item>
          <text:p text:style-name="P43">Platforma: 3,00 × 2,50 m ±10%</text:p>
        </text:list-item>
        <text:list-item>
          <text:p text:style-name="P44">Platformos aukštis: 1,00 m ±10%</text:p>
        </text:list-item>
        <text:list-item>
          <text:p text:style-name="P45">3 nuožulnios rampos sujungtos 90° kampais</text:p>
        </text:list-item>
      </text:list>
      <text:p text:style-name="P46">Simetriškas, kompaktiškas elementas leidžiantis važiuoti iš skirtingų krypčių. Skirtas šuoliams ir triukų sekų jungimui.</text:p>
      <text:p text:style-name="P47">5. Pusrampė 1500</text:p>
      <text:list text:style-name="LFO6" text:continue-numbering="true">
        <text:list-item>
          <text:p text:style-name="P48">Aukštis: 1,50 m ±10%</text:p>
        </text:list-item>
        <text:list-item>
          <text:p text:style-name="P49">Ilgis važiuojamąja kryptimi: 7,00 m ±10%</text:p>
        </text:list-item>
      </text:list>
      <text:p text:style-name="P50">Universali rampa greičiui kaupti arba kaip savarankiškas elementas. Tinkama tiek<text:s/>čiuožimo bei oro<text:s/>triukams, tiek kaip triukų sekos dalis.</text:p>
      <text:p text:style-name="P51">6. „Vert“ tipo siena</text:p>
      <text:list text:style-name="LFO7" text:continue-numbering="true">
        <text:list-item>
          <text:p text:style-name="P52">Užvažiavimo/nuvažiavimo dalies plotis: 4,00 m ±10%</text:p>
        </text:list-item>
        <text:list-item>
          <text:p text:style-name="P53">Bendras aukštis: 3,50 m ±10%</text:p>
        </text:list-item>
        <text:list-item>
          <text:p text:style-name="P54">Vertikali dalis (ant 5 elemento): 1,50 m ±10%</text:p>
        </text:list-item>
        <text:list-item>
          <text:p text:style-name="P55">Bendras užimamas plotis: 5,50 m ±10%</text:p>
        </text:list-item>
      </text:list>
      <text:p text:style-name="P56">Didelio aukščio vertikali rampa su „vert“ tipo užlenkimu. Skirta oro triukams ir perėjimams.<text:s/>Rampos dalis montuojama ant 5-ojo elemento viršaus.</text:p>
      <text:p text:style-name="P57">7. Pusrampė 2200</text:p>
      <text:p text:style-name="P58"><text:span text:style-name="T59">Aukštis: 2,20 m ±10%</text:span></text:p>
      <text:list text:style-name="LFO8" text:continue-numbering="true">
        <text:list-item>
          <text:p text:style-name="P60">Plotis: 6,00 m ±10%</text:p>
        </text:list-item>
      </text:list>
      <text:p text:style-name="P61">Aukšta, greita rampa pažengusiems. Leidžia atlikti aukšto lygio triukus ir efektyviai įsilieti į triukų sekas.</text:p>
      <text:p text:style-name="P62">8. Klasikinė šuolių rampa</text:p>
      <text:list text:style-name="LFO9" text:continue-numbering="true">
        <text:list-item>
          <text:p text:style-name="P63">Plotis: 4,00 m ±10%</text:p>
        </text:list-item>
        <text:list-item>
          <text:p text:style-name="P64">Aukštis: 1,50 m ±10%</text:p>
        </text:list-item>
      </text:list>
      <text:p text:style-name="P65">Standartinė šuolių (kicker) rampa. Skirta šuoliams ir perėjimui prie kitų parko elementų triukų sekoje.</text:p>
      <text:p text:style-name="P66">9. Pusrampių formos šuolių rampa („Vulcano“)</text:p>
      <text:list text:style-name="LFO10" text:continue-numbering="true">
        <text:list-item>
          <text:p text:style-name="P67">Aukštis (rampų ir platformos): 1,20 m ±10%</text:p>
        </text:list-item>
        <text:list-item>
          <text:p text:style-name="P68">Forma: Penkiakampė, su 2 nuožulniais 45° kampais ir elipsiniu 90° „vulcano“ perėjimu</text:p>
        </text:list-item>
      </text:list>
      <text:p text:style-name="P69"><text:span text:style-name="T70">Originali rampa su įvairiapuse geometrija leidžia atlikti šuolius ir kurti nestandartines triukų sekas. Tinka tiek pradedantiesiems, tiek patyrusiems naudotojam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as Jonuška</meta:initial-creator>
    <dc:creator>Matas Jonuška</dc:creator>
    <meta:creation-date>2025-08-21T08:15:00Z</meta:creation-date>
    <dc:date>2025-08-21T08:25:00Z</dc:date>
    <meta:template xlink:href="Normal" xlink:type="simple"/>
    <meta:editing-cycles>1</meta:editing-cycles>
    <meta:editing-duration>PT480S</meta:editing-duration>
    <meta:document-statistic meta:page-count="3" meta:paragraph-count="11" meta:word-count="3624" meta:character-count="5679" meta:row-count="17" meta:non-whitespace-character-count="2066"/>
  </office:meta>
</office:document-meta>
</file>