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3.2777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68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ListParagraph" style:family="paragraph">
      <style:paragraph-properties fo:margin-left="0.2361in" fo:text-indent="-0.1875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5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6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9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ListParagraph" style:family="paragraph">
      <style:paragraph-properties fo:margin-left="0.1736in" fo:text-indent="-0.125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7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74" style:family="table-row">
      <style:table-row-properties style:min-row-height="1.19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6" style:family="table-row">
      <style:table-row-properties style:min-row-height="0.9465in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93" style:parent-style-name="Normal" style:family="paragraph">
      <style:paragraph-properties fo:text-align="justify" fo:margin-left="0.1861in" fo:text-indent="-0.1861in">
        <style:tab-stops/>
      </style:paragraph-properties>
    </style:style>
    <style:style style:name="T94" style:parent-style-name="DefaultParagraphFont" style:family="text">
      <style:text-properties style:font-name="Arial" style:font-name-complex="Arial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9" style:family="table-row">
      <style:table-row-properties style:min-row-height="0.4465in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03" style:parent-style-name="Normal" style:family="paragraph">
      <style:paragraph-properties fo:text-align="justify" fo:margin-left="0.1861in">
        <style:tab-stops/>
      </style:paragraph-properties>
      <style:text-properties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8" style:family="table-row">
      <style:table-row-properties style:min-row-height="0.3305in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12" style:parent-style-name="ListParagraph" style:family="paragraph">
      <style:paragraph-properties fo:text-align="justify" fo:margin-left="0.1861in">
        <style:tab-stops/>
      </style:paragraph-properties>
      <style:text-properties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7" style:family="table-row">
      <style:table-row-properties style:min-row-height="0.3305in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122" style:parent-style-name="DefaultParagraphFont" style:family="text">
      <style:text-properties fo:font-weight="bold" style:font-weight-asian="bold" style:font-weight-complex="bold" fo:language="lt" fo:country="L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26" style:parent-style-name="ListParagraph" style:family="paragraph">
      <style:paragraph-properties fo:text-align="justify" fo:margin-left="0.1861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42" style:parent-style-name="ListParagraph" style:family="paragraph">
      <style:paragraph-properties fo:text-align="justify" fo:margin-left="0.1861in" fo:text-indent="-0.1944in">
        <style:tab-stops/>
      </style:paragraph-properties>
    </style:style>
    <style:style style:name="T143" style:parent-style-name="DefaultParagraphFont" style:family="text">
      <style:text-properties style:font-name="Arial" style:font-name-complex="Arial" style:font-size-complex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52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style:font-size-complex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61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style:font-size-complex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6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73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/>
    </style:style>
    <style:style style:name="P181" style:parent-style-name="ListParagraph" style:list-style-name="LFO4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82" style:parent-style-name="ListParagraph" style:list-style-name="LFO4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83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88" style:family="table-row">
      <style:table-row-properties style:min-row-height="0.2243in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92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93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 fo:language="lt" fo:country="LT"/>
    </style:style>
    <style:style style:name="P194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9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 fo:language="lt" fo:country="LT"/>
    </style:style>
    <style:style style:name="P196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19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203" style:family="table-row">
      <style:table-row-properties style:min-row-height="0.2243in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/>
    </style:style>
    <style:style style:name="P207" style:parent-style-name="ListParagraph" style:list-style-name="LFO6" style:family="paragraph"/>
    <style:style style:name="T208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T210" style:parent-style-name="DefaultParagraphFont" style:family="text">
      <style:text-properties style:font-name="Arial" style:font-name-complex="Arial" style:font-size-complex="10pt"/>
    </style:style>
    <style:style style:name="P211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212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213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214" style:parent-style-name="Normal" style:list-style-name="LFO6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pt" fo:language="lt" fo:country="LT"/>
    </style:style>
    <style:style style:name="P21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P220" style:parent-style-name="Normal" style:family="paragraph">
      <style:text-properties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<text:span text:style-name="T19">Informacija apie tiekėją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Tiekėjo pavadinimas/ Ūkio subjektų grupės Tiekėjų pavadinimai/</text:p>
            <text:p text:style-name="P25"/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Tiekėjo / Ūkio subjektų grupės atsakingo asmens vardas, pavardė, telefono numeris, elektroninis paštas/</text:p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list text:style-name="LFO1" text:continue-numbering="true">
              <text:list-item>
                <text:p text:style-name="P50"><text:span text:style-name="T51"><text:s/></text:span><text:span text:style-name="T52">Tiekėjo komentarai, siūlymai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uostata</text:p>
          </table:table-cell>
          <table:table-cell table:style-name="TableCell63" table:number-columns-spanned="3">
            <text:p text:style-name="P64">Klausimas</text:p>
          </table:table-cell>
          <table:covered-table-cell/>
          <table:covered-table-cell/>
          <table:table-cell table:style-name="TableCell65">
            <text:p text:style-name="P66">Teikiamas komentaras/siūlym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Techninė specifikacija ir priedai</text:p>
          </table:table-cell>
          <table:table-cell table:style-name="TableCell77" table:number-columns-spanned="3">
            <text:list text:style-name="LFO2" text:continue-numbering="true">
              <text:list-item>
                <text:p text:style-name="P78"><text:span text:style-name="T79">Ar Techninėje specifikacijoje ir jos prieduose yra reikalavimų, kurie jūsų nuomone yra dviprasmiški ir/arba neaiškūs? Prašo</text:span><text:span text:style-name="T80">me<text:s/></text:span><text:span text:style-name="T81">pateikti argumentuotas pastabas/klausimus, nurodyti konkrečius punktus bei Pirkimo objekto dalį.</text:span></text:p>
              </text:list-item>
            </text:list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list text:style-name="LFO2" text:continue-numbering="true">
              <text:list-item>
                <text:p text:style-name="P89"><text:span text:style-name="T90">Ar Techninėje specifikacijoje yra reikalavimų, kurie Jūsų nuomone apriboja galimybę dalyvauti pirkime ir pateikti pasi</text:span><text:span text:style-name="T91">ūlymą? Prašome pateikti<text:s/></text:span><text:span text:style-name="T92">argumentuotas pastabas/klausimus, nurodyti konkrečius punktus bei Pirkimo objekto dalį./</text:span></text:p>
              </text:list-item>
            </text:list>
            <text:p text:style-name="P93"><text:span text:style-name="T94"><text:s text:c="5"/>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Ar techninėje specifikacijoje pateikta pakankamai duomenų apie virtuvės baldų komplekto techninius reikalavimus? Jei ne, nurodykite kokių duomenų<text:s/>trūksta, ar kokiais duomenimis reiktų papildyti Techninę Specifikaciją./</text:p>
              </text:list-item>
            </text:list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list text:style-name="LFO2" text:continue-numbering="true">
              <text:list-item>
                <text:p text:style-name="P111">Ar Techninėje Specifikacijoje nurodyti visi būtini virtuvės baldų komplektą sudarantys komponentai? Jei ne, papildykite, kokie virtuvės baldų komponentai turėtų būti<text:s/>papildomai įtraukti į Techninę Specifikaciją./</text:p>
              </text:list-item>
            </text:list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list text:style-name="LFO2" text:continue-numbering="true">
              <text:list-item>
                <text:p text:style-name="P120"><text:span text:style-name="T121">Kokios kitos būtų Jūsų įžvalgos dėl tinkamo ir laiku techninės specifikacijos įgyvendinamumo?</text:span><text:span text:style-name="T122"><text:s/></text:span><text:span text:style-name="T123">Koks būtų optimalus projekto<text:s/></text:span><text:soft-page-break/><text:span text:style-name="T124">įgyvendinimo grafikas (pagal etapus – baldų gamyba, pristatymas,<text:s/></text:span><text:span text:style-name="T125">montavimas) pagal pateiktą Techninės specifikacijos apimtį? /</text:span></text:p>
              </text:list-item>
            </text:list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Pirkimo objekto kaina</text:p>
            <text:p text:style-name="P139"/>
          </table:table-cell>
          <table:table-cell table:style-name="TableCell140" table:number-columns-spanned="3">
            <text:list text:style-name="LFO3" text:continue-numbering="true">
              <text:list-item>
                <text:p text:style-name="P141">Prašome pateikti preliminarią kainą, Eur be PVM (nebus viešinama) (nurodyti Pirkimo objekto dalį). Informacija bus laikoma konfidenciali ir panaudota tik<text:s/>pirkimo vertės nustatymui./</text:p>
              </text:list-item>
            </text:list>
            <text:p text:style-name="P142"><text:span text:style-name="T143"><text:s text:c="5"/>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list text:style-name="LFO3" text:continue-numbering="true">
              <text:list-item>
                <text:p text:style-name="P151">Kokių tipų medžiagas rekomenduotumėte naudoti tokio tipo virtuvės baldų komplektui? Kaip konkrečios medžiagos pasirinkimas turėtų įtakos virtuvės baldų komplekto pasiūlymo kainai? Ką rekomenduotumėte, siekiant<text:s/>geriausio kainos ir kokybės santykio?/</text:p>
              </text:list-item>
            </text:list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list text:style-name="LFO3" text:continue-numbering="true">
              <text:list-item>
                <text:p text:style-name="P160">Kokie veiksniai turi įtakos pirkimo objekto kainai? Kas ir kokia dalimi galėtų mažinti kainą? Kas ją didina?/</text:p>
              </text:list-item>
            </text:list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Kiti klausimai</text:p>
          </table:table-cell>
          <table:table-cell table:style-name="TableCell179" table:number-columns-spanned="3">
            <text:p text:style-name="P180">Techniniai gebėjimai ir patirtis<text:s/></text:p>
            <text:list text:style-name="LFO4" text:continue-numbering="true">
              <text:list-item>
                <text:p text:style-name="P181">Kokią patirtį jūsų įmonė turi<text:s/>vykdant tokio tipo Virtuvių baldų projektus?/</text:p>
              </text:list-item>
              <text:list-item>
                <text:p text:style-name="P182">Ar galite pateikti nuorodas apie panašius Virtuvių baldų projektus, įgyvendintus per pastaruosius 5 metus?/</text:p>
              </text:list-item>
            </text:list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Sutarčių vykdymas ir projekto įgyvendinimas<text:s/></text:p>
            <text:list text:style-name="LFO5" text:continue-numbering="true">
              <text:list-item>
                <text:p text:style-name="P192">Ar galėtumėte pasiūlyti visapusišką virtuvės<text:s/>baldų projekto įgyvendinimo paslaugų spektrą, t. y. baldų projektavimą, gamybą, montavimą, buitinės technikos integravimą, santechnikos pajungimą ir kt.?/</text:p>
              </text:list-item>
            </text:list>
            <text:p text:style-name="P193"/>
            <text:list text:style-name="LFO5" text:continue-numbering="true">
              <text:list-item>
                <text:p text:style-name="P194">Kokius terminus siūlote baldų projektavimui, baldų gamybai bei baldų sumontavimui nuo<text:s/>Sutarties pasirašymo pradžios?/</text:p>
              </text:list-item>
            </text:list>
            <text:p text:style-name="P195"><text:line-break/></text:p>
            <text:list text:style-name="LFO5" text:continue-numbering="true">
              <text:list-item>
                <text:p text:style-name="P196">Kokias garantijas dažniausiai teikiate atliktiems Virtuvių baldų projektams?/</text:p>
              </text:list-item>
            </text:list>
            <text:p text:style-name="P197"/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Kita informacija ir pasiūlymai</text:p>
            <text:list text:style-name="LFO6" text:continue-numbering="true">
              <text:list-item>
                <text:p text:style-name="P207"><text:span text:style-name="T208">Kokius pasiūlymus turėtumėte dėl šio pirkimo apimties, techninių<text:s/></text:span><text:span text:style-name="T209">specifikacijų optimizavimo?</text:span><text:span text:style-name="T210"><text:line-break/></text:span></text:p>
              </text:list-item>
              <text:list-item>
                <text:p text:style-name="P211">Ar yra naujovių ar gerosios praktikos pavyzdžių, susijusių su Virtuvės baldų komplekto įrengimu, apie kuriuos turėtume žinoti?/</text:p>
              </text:list-item>
              <text:list-item>
                <text:p text:style-name="P212">Ar techninėje specifikacijoje numatyti visi reikalingi darbai (buitinės technikos integracija, santechnikos pajungimas ir kt.)?/</text:p>
              </text:list-item>
              <text:list-item>
                <text:p text:style-name="P213">Kokios informacijos iš užsakovo labiausiai trūksta, kad būtų galima parengti išsamų pasiūlymą?/</text:p>
              </text:list-item>
              <text:list-item>
                <text:p text:style-name="P214">Ar reikalingas apžiūros vizitas vietoje prieš pateikiant pasiūlymą?/</text:p>
              </text:list-item>
            </text:list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style style:name="WW_CharLFO6LVL1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Jurgita Latvė</dc:creator>
    <meta:creation-date>2025-05-08T06:03:00Z</meta:creation-date>
    <dc:date>2025-05-12T13:29:00Z</dc:date>
    <meta:template xlink:href="Normal" xlink:type="simple"/>
    <meta:editing-cycles>9</meta:editing-cycles>
    <meta:editing-duration>PT960S</meta:editing-duration>
    <meta:user-defined meta:name="GrammarlyDocumentId">b60916d2-6d09-4776-9c9f-1fb761461e8d</meta:user-defined>
    <meta:document-statistic meta:page-count="3" meta:paragraph-count="6" meta:word-count="500" meta:character-count="3346" meta:row-count="23" meta:non-whitespace-character-count="2852"/>
  </office:meta>
</office:document-meta>
</file>