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99999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99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999999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999999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background-color="#999999" style:cell-protect="protected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automatic" fo:background-color="#999999" style:cell-protect="protected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automatic" style:cell-protect="protected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automatic" style:cell-protect="protecte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2" table:style-name="ce40">
            <text:p>Pirkimo sąlygų 9 priedas „Sąnaudų kiekių žiniaraštis“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7">
            <text:p><text:s/>SĄNAUDŲ KIEKIŲ ŽINIARAŠT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8">
            <text:p>MIŠKO G. ( BA-62) ATKARPOS SŪKURIŲ K,, BALBIERIŠKIO SEN., PRIENŲ R. SAV., KAPITALINIO REMONTO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Eil. Nr.</text:p>
          </table:table-cell>
          <table:table-cell office:value-type="string" table:style-name="ce2">
            <text:p>Pavadinimas ir techninės charakteristikos (medžiagos, įrengimai, darbai ir pan.)</text:p>
          </table:table-cell>
          <table:table-cell office:value-type="string" table:style-name="ce2">
            <text:p>Mato vienetas</text:p>
          </table:table-cell>
          <table:table-cell office:value-type="string" table:style-name="ce2">
            <text:p>Kiekis</text:p>
          </table:table-cell>
          <table:table-cell office:value-type="string" table:style-name="ce2">
            <text:p>Mato vnt. kaina be PVM, €</text:p>
          </table:table-cell>
          <table:table-cell office:value-type="string" table:style-name="ce2">
            <text:p>Viso kiekio kaina be PVM, €</text:p>
          </table:table-cell>
          <table:table-cell office:value-type="string" table:style-name="ce2">
            <text:p>Papildomi duomeny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.<text:span text:style-name="T3">                                     <text:s/></text:span> </text:p>
          </table:table-cell>
          <table:table-cell office:value-type="string" table:style-name="ce4">
            <text:p>Paruošiamieji ir ardymo darba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1.1.<text:span text:style-name="T5">        <text:s/></text:span> </text:p>
          </table:table-cell>
          <table:table-cell office:value-type="string" table:style-name="ce11">
            <text:p>Gatvės ašinės linijos nužymėjimas trasoje</text:p>
          </table:table-cell>
          <table:table-cell office:value-type="string" table:style-name="ce12">
            <text:p>m</text:p>
          </table:table-cell>
          <table:table-cell office:value-type="float" office:value="510" table:style-name="ce13">
            <text:p>5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2.<text:span text:style-name="T5">        <text:s/></text:span><text:span text:style-name="T6"> </text:span></text:p>
          </table:table-cell>
          <table:table-cell office:value-type="string" table:style-name="ce11">
            <text:p>Kelio ženklų skydų demontavimas nuo vienstiebių atramų rankiniu būdu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3.<text:span text:style-name="T5">        <text:s/></text:span> </text:p>
          </table:table-cell>
          <table:table-cell office:value-type="string" table:style-name="ce11">
            <text:p>Kelio ženklų metalinių atramų su betono pamatu demontavimas mechanizuotu būdu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0">
            <text:p>1.4.<text:span text:style-name="T5">        <text:s/></text:span> </text:p>
          </table:table-cell>
          <table:table-cell office:value-type="string" table:style-name="ce11">
            <text:p>Gelžbetoninių šulinių demontavimas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0">
            <text:p>1.5.<text:span text:style-name="T5">        <text:s/></text:span><text:span text:style-name="T6"> </text:span></text:p>
          </table:table-cell>
          <table:table-cell office:value-type="string" table:style-name="ce11">
            <text:p>Asfalto dangos demontavimas</text:p>
          </table:table-cell>
          <table:table-cell office:value-type="string" table:style-name="ce12">
            <text:p>m2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0">
            <text:p>1.6.</text:p>
          </table:table-cell>
          <table:table-cell office:value-type="string" table:style-name="ce11">
            <text:p>Asfalto dangos frezavimas (utilizavimui)</text:p>
          </table:table-cell>
          <table:table-cell office:value-type="string" table:style-name="ce12">
            <text:p>m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0">
            <text:p>1.7.</text:p>
          </table:table-cell>
          <table:table-cell office:value-type="string" table:style-name="ce11">
            <text:p>Drenažo demontavimas</text:p>
          </table:table-cell>
          <table:table-cell office:value-type="string" table:style-name="ce12">
            <text:p>m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0">
            <text:p>1.8.</text:p>
          </table:table-cell>
          <table:table-cell office:value-type="string" table:style-name="ce11">
            <text:p>Plastikinės pralaidos (D200) demontavimas (1 vnt.)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9.</text:p>
          </table:table-cell>
          <table:table-cell office:value-type="string" table:style-name="ce11">
            <text:p>Gelžbetoninės pralaidos (D300) demontavimas (8 vnt.)</text:p>
          </table:table-cell>
          <table:table-cell office:value-type="string" table:style-name="ce12">
            <text:p>m</text:p>
          </table:table-cell>
          <table:table-cell office:value-type="float" office:value="53" table:style-name="ce13">
            <text:p>5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10.</text:p>
          </table:table-cell>
          <table:table-cell office:value-type="string" table:style-name="ce11">
            <text:p>Gelžbetoninės pralaidos (D400) demontavimas (1 vnt.)</text:p>
          </table:table-cell>
          <table:table-cell office:value-type="string" table:style-name="ce12">
            <text:p>m</text:p>
          </table:table-cell>
          <table:table-cell office:value-type="float" office:value="6" table:style-name="ce13">
            <text:p>6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7">
          <table:table-cell office:value-type="string" table:style-name="ce10">
            <text:p>1.11.</text:p>
          </table:table-cell>
          <table:table-cell office:value-type="string" table:style-name="ce11">
            <text:p>Gelžbetoninės pralaidos (D500) demontavimas (1 vnt.)</text:p>
          </table:table-cell>
          <table:table-cell office:value-type="string" table:style-name="ce12">
            <text:p>m</text:p>
          </table:table-cell>
          <table:table-cell office:value-type="float" office:value="11" table:style-name="ce13">
            <text:p>1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12.</text:p>
          </table:table-cell>
          <table:table-cell office:value-type="string" table:style-name="ce11">
            <text:p>Gelžbetoninės pralaidos (D600) demontavimas (1 vnt.)</text:p>
          </table:table-cell>
          <table:table-cell office:value-type="string" table:style-name="ce12">
            <text:p>m</text:p>
          </table:table-cell>
          <table:table-cell office:value-type="float" office:value="11" table:style-name="ce13">
            <text:p>1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13.</text:p>
          </table:table-cell>
          <table:table-cell office:value-type="string" table:style-name="ce11">
            <text:p>Statybinių atliekų mechanizuotas pakrovimas ir išvežimas Rangovo pasirinktu atstumu utilizavimui</text:p>
          </table:table-cell>
          <table:table-cell office:value-type="string" table:style-name="ce12">
            <text:p>t</text:p>
          </table:table-cell>
          <table:table-cell office:value-type="float" office:value="31" table:style-name="ce13">
            <text:p>3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2.<text:span text:style-name="T3">                                     <text:s/></text:span> </text:p>
          </table:table-cell>
          <table:table-cell office:value-type="string" table:style-name="ce4">
            <text:p>Žemės sankasos įrengimo darbai</text:p>
          </table:table-cell>
          <table:table-cell table:style-name="ce7"/>
          <table:table-cell table:style-name="ce16"/>
          <table:table-cell table:style-name="ce7"/>
          <table:table-cell table:style-name="ce17"/>
          <table:table-cell table:style-name="ce9"/>
          <table:table-cell table:number-columns-repeated="16377"/>
        </table:table-row>
        <table:table-row table:style-name="ro3">
          <table:table-cell office:value-type="string" table:style-name="ce18">
            <text:p>2.1.<text:span text:style-name="T1">        <text:s/></text:span><text:span text:style-name="T1"> </text:span></text:p>
          </table:table-cell>
          <table:table-cell office:value-type="string" table:style-name="ce4">
            <text:p>Žemės darbai</text:p>
          </table:table-cell>
          <table:table-cell table:style-name="ce7"/>
          <table:table-cell table:style-name="ce16"/>
          <table:table-cell table:style-name="ce7"/>
          <table:table-cell table:style-name="ce17"/>
          <table:table-cell table:style-name="ce9"/>
          <table:table-cell table:number-columns-repeated="16377"/>
        </table:table-row>
        <table:table-row table:style-name="ro8">
          <table:table-cell office:value-type="string" table:style-name="ce19">
            <text:p>2.1.1.<text:span text:style-name="T5">           <text:s/></text:span> </text:p>
          </table:table-cell>
          <table:table-cell office:value-type="string" table:style-name="ce11">
            <text:p>Dirvožemio kasimas ekskavatoriais, pakrovimas į autosavivarčius ir vežimas Rangovo pasirinktu atstumu sandėliavimui</text:p>
          </table:table-cell>
          <table:table-cell office:value-type="string" table:style-name="ce12">
            <text:p>m3</text:p>
          </table:table-cell>
          <table:table-cell office:value-type="float" office:value="303" table:style-name="ce13">
            <text:p>303</text:p>
          </table:table-cell>
          <table:table-cell table:style-name="ce12"/>
          <table:table-cell table:style-name="ce20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2.1.2.<text:span text:style-name="T5">           <text:s/></text:span> </text:p>
          </table:table-cell>
          <table:table-cell office:value-type="string" table:style-name="ce11">
            <text:p>Dirvožemio sijojimas atskiriant šiukšles</text:p>
          </table:table-cell>
          <table:table-cell office:value-type="string" table:style-name="ce12">
            <text:p>m3</text:p>
          </table:table-cell>
          <table:table-cell office:value-type="float" office:value="303" table:style-name="ce13">
            <text:p>30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2.1.3.<text:span text:style-name="T5">           <text:s/></text:span> </text:p>
          </table:table-cell>
          <table:table-cell office:value-type="string" table:style-name="ce11">
            <text:p>Dirvožemio kasimas (šiukšlės)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31" table:style-name="ce13">
            <text:p>3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2.1.4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2345" table:style-name="ce13">
            <text:p>23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2.1.5.<text:span text:style-name="T5">           <text:s/></text:span> </text:p>
          </table:table-cell>
          <table:table-cell office:value-type="string" table:style-name="ce11">
            <text:p>Sankasos planiravimas</text:p>
          </table:table-cell>
          <table:table-cell office:value-type="string" table:style-name="ce12">
            <text:p>m2</text:p>
          </table:table-cell>
          <table:table-cell office:value-type="float" office:value="4750" table:style-name="ce13">
            <text:p>475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2.1.6.<text:span text:style-name="T5">           <text:s/></text:span> </text:p>
          </table:table-cell>
          <table:table-cell office:value-type="string" table:style-name="ce11">
            <text:p>Grunto sutankinimas</text:p>
          </table:table-cell>
          <table:table-cell office:value-type="string" table:style-name="ce12">
            <text:p>m3</text:p>
          </table:table-cell>
          <table:table-cell office:value-type="float" office:value="1425" table:style-name="ce13">
            <text:p>142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2.1.7.<text:span text:style-name="T5">           <text:s/></text:span> </text:p>
          </table:table-cell>
          <table:table-cell office:value-type="string" table:style-name="ce11">
            <text:p>Plotų ir šlaitų planiravimas</text:p>
          </table:table-cell>
          <table:table-cell office:value-type="string" table:style-name="ce12">
            <text:p>m2</text:p>
          </table:table-cell>
          <table:table-cell office:value-type="float" office:value="2720" table:style-name="ce13">
            <text:p>272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8">
          <table:table-cell office:value-type="string" table:style-name="ce19">
            <text:p>2.1.8.<text:span text:style-name="T5">           <text:s/></text:span> </text:p>
          </table:table-cell>
          <table:table-cell office:value-type="string" table:style-name="ce11">
            <text:p>Dirvožemio kasimas, pakrovimas į autosavivarčius ir atvežimas į statybos darbų aikštelę iš sandėliavimo vietos (esamos medžiagos vejos atstatymui)</text:p>
          </table:table-cell>
          <table:table-cell office:value-type="string" table:style-name="ce12">
            <text:p>m3</text:p>
          </table:table-cell>
          <table:table-cell office:value-type="float" office:value="272" table:style-name="ce13">
            <text:p>27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2.1.9.<text:span text:style-name="T5">           <text:s/></text:span> </text:p>
          </table:table-cell>
          <table:table-cell office:value-type="string" table:style-name="ce11">
            <text:p>Plotų ir šlaitų sutvarkymas, užpilant 10 cm storio dirvožemio sluoksniu ir užsėjant vejos sėklomis</text:p>
          </table:table-cell>
          <table:table-cell office:value-type="string" table:style-name="ce12">
            <text:p>m2</text:p>
          </table:table-cell>
          <table:table-cell office:value-type="float" office:value="2720" table:style-name="ce13">
            <text:p>272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3.<text:span text:style-name="T3">                                     <text:s/></text:span><text:span text:style-name="T4"> </text:span></text:p>
          </table:table-cell>
          <table:table-cell office:value-type="string" table:style-name="ce4">
            <text:p>Vandens nuleidimo įrenginių įrengimo darbai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3">
          <table:table-cell office:value-type="string" table:style-name="ce18">
            <text:p>3.1.<text:span text:style-name="T1">        <text:s/></text:span><text:span text:style-name="T1"> </text:span></text:p>
          </table:table-cell>
          <table:table-cell office:value-type="string" table:style-name="ce4">
            <text:p>Pralaidos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10">
          <table:table-cell office:value-type="string" table:style-name="ce19">
            <text:p>3.1.1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290" table:style-name="ce13">
            <text:p>29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1.2.<text:span text:style-name="T5">           <text:s/></text:span> </text:p>
          </table:table-cell>
          <table:table-cell office:value-type="string" table:style-name="ce11">
            <text:p>Smėlio pagrindo vamzdžių klojimui įrengimas</text:p>
          </table:table-cell>
          <table:table-cell office:value-type="string" table:style-name="ce12">
            <text:p>m3</text:p>
          </table:table-cell>
          <table:table-cell office:value-type="float" office:value="15" table:style-name="ce13">
            <text:p>1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1.3.<text:span text:style-name="T5">           <text:s/></text:span> </text:p>
          </table:table-cell>
          <table:table-cell office:value-type="string" table:style-name="ce11">
            <text:p>Neaustinės geotekstilės įrengimas</text:p>
          </table:table-cell>
          <table:table-cell office:value-type="string" table:style-name="ce12">
            <text:p>m2</text:p>
          </table:table-cell>
          <table:table-cell office:value-type="float" office:value="1160" table:style-name="ce13">
            <text:p>116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4.<text:span text:style-name="T5">           <text:s/></text:span> </text:p>
          </table:table-cell>
          <table:table-cell office:value-type="string" table:style-name="ce11">
            <text:p>Plastikinės gofruotos vandens pralaidos D300 įrengimas (18 vnt.)</text:p>
          </table:table-cell>
          <table:table-cell office:value-type="string" table:style-name="ce12">
            <text:p>m</text:p>
          </table:table-cell>
          <table:table-cell office:value-type="float" office:value="192" table:style-name="ce13">
            <text:p>19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5.<text:span text:style-name="T5">           <text:s/></text:span> </text:p>
          </table:table-cell>
          <table:table-cell office:value-type="string" table:style-name="ce11">
            <text:p>Plastikinės gofruotos vandens pralaidos D500 įrengimas (1 vnt.)</text:p>
          </table:table-cell>
          <table:table-cell office:value-type="string" table:style-name="ce12">
            <text:p>m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8">
          <table:table-cell office:value-type="string" table:style-name="ce19">
            <text:p>3.1.6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atvežimas į statybos darbų aikštelę iš karjero (geros sanklodos gruntas) ir paskleidimas vietoje</text:p>
          </table:table-cell>
          <table:table-cell office:value-type="string" table:style-name="ce12">
            <text:p>m3</text:p>
          </table:table-cell>
          <table:table-cell office:value-type="float" office:value="260" table:style-name="ce13">
            <text:p>26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1.7.</text:p>
          </table:table-cell>
          <table:table-cell office:value-type="string" table:style-name="ce11">
            <text:p>Grunto sutankinimas mechanizuotu būdu</text:p>
          </table:table-cell>
          <table:table-cell office:value-type="string" table:style-name="ce12">
            <text:p>m3</text:p>
          </table:table-cell>
          <table:table-cell office:value-type="float" office:value="260" table:style-name="ce13">
            <text:p>26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1.8.</text:p>
          </table:table-cell>
          <table:table-cell office:value-type="string" table:style-name="ce11">
            <text:p>Pralaidų antgalių PA-3 d300 pralaidomis įrengimas</text:p>
          </table:table-cell>
          <table:table-cell office:value-type="string" table:style-name="ce12">
            <text:p>vnt.</text:p>
          </table:table-cell>
          <table:table-cell office:value-type="float" office:value="36" table:style-name="ce13">
            <text:p>36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1.9.</text:p>
          </table:table-cell>
          <table:table-cell office:value-type="string" table:style-name="ce11">
            <text:p>Pralaidų antgalių PA-5 d500 pralaidomis įrengimas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8">
            <text:p>3.2.</text:p>
          </table:table-cell>
          <table:table-cell office:value-type="string" table:style-name="ce4">
            <text:p>Drenažas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3">
          <table:table-cell office:value-type="string" table:style-name="ce19">
            <text:p>3.2.1.</text:p>
          </table:table-cell>
          <table:table-cell office:value-type="string" table:style-name="ce11">
            <text:p>Esamo drenažo ieškojimas</text:p>
          </table:table-cell>
          <table:table-cell office:value-type="string" table:style-name="ce12">
            <text:p>m3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0">
          <table:table-cell office:value-type="string" table:style-name="ce19">
            <text:p>3.2.2.</text:p>
          </table:table-cell>
          <table:table-cell office:value-type="string" table:style-name="ce11">
            <text:p>Grunto kasimas mechanizuotu būdu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2.3.</text:p>
          </table:table-cell>
          <table:table-cell office:value-type="string" table:style-name="ce11">
            <text:p>PVC drenažo vamzdžio DN200 klojimas</text:p>
          </table:table-cell>
          <table:table-cell office:value-type="string" table:style-name="ce12">
            <text:p>m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2.4.</text:p>
          </table:table-cell>
          <table:table-cell office:value-type="string" table:style-name="ce11">
            <text:p>Požeminio drenažo šulinio PE-ŠP-600 įrengimas, įskaitant vamzdynų pajungimus ir žemės darbus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2.5.</text:p>
          </table:table-cell>
          <table:table-cell office:value-type="string" table:style-name="ce11">
            <text:p>Vandens nuleistuvo PE-PN-45 pakelėje įrengimas, įskaitant vamzdynų pajungimus ir žemės darbus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9">
            <text:p>3.2.6.</text:p>
          </table:table-cell>
          <table:table-cell office:value-type="string" table:style-name="ce11">
            <text:p>Grunto kasimas mechanizuotu būdu, pakrovimas į autosavivarčius ir atvežimas į statybos darbų aikštelę iš karjero (geros sanklodos gruntas tranšėjų užpylimui) ir paskleidimas vietoje</text:p>
          </table:table-cell>
          <table:table-cell office:value-type="string" table:style-name="ce12">
            <text:p>m3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table:style-name="ce19"/>
          <table:table-cell office:value-type="string" table:style-name="ce11">
            <text:p>Grunto sutankinimas mechanizuotu būdu</text:p>
          </table:table-cell>
          <table:table-cell office:value-type="string" table:style-name="ce12">
            <text:p>m3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4.<text:span text:style-name="T3">                                     <text:s/></text:span> </text:p>
          </table:table-cell>
          <table:table-cell office:value-type="string" table:style-name="ce4">
            <text:p>Dangų konstrukcijų įrengimo darbai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3">
          <table:table-cell office:value-type="string" table:style-name="ce18">
            <text:p>4.1.<text:span text:style-name="T1">        <text:s/></text:span><text:span text:style-name="T1"> </text:span></text:p>
          </table:table-cell>
          <table:table-cell office:value-type="string" table:style-name="ce4">
            <text:p>Važiuojamoji dalis ir nuovažos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11">
          <table:table-cell office:value-type="string" table:style-name="ce19">
            <text:p>4.1.1.<text:span text:style-name="T5">           <text:s/></text:span> </text:p>
          </table:table-cell>
          <table:table-cell office:value-type="string" table:style-name="ce11">
            <text:p>47 cm storio apsauginio šalčiui atsparaus sluoksnio iš nesurištojo mineralinio medžiagų mišinio įrengimas</text:p>
          </table:table-cell>
          <table:table-cell office:value-type="string" table:style-name="ce12">
            <text:p>m3</text:p>
          </table:table-cell>
          <table:table-cell office:value-type="float" office:value="2257" table:style-name="ce12">
            <text:p>225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1.2.<text:span text:style-name="T5">           <text:s/></text:span> </text:p>
          </table:table-cell>
          <table:table-cell office:value-type="string" table:style-name="ce11">
            <text:p>20 cm storio skaldos pagrindo sluoksnio iš nesurištojo mineralinio medžiagų mišinio (fr.0/45)</text:p>
          </table:table-cell>
          <table:table-cell office:value-type="string" table:style-name="ce12">
            <text:p>m2</text:p>
          </table:table-cell>
          <table:table-cell office:value-type="float" office:value="3969" table:style-name="ce12">
            <text:p>396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1.3.<text:span text:style-name="T5">           <text:s/></text:span> </text:p>
          </table:table-cell>
          <table:table-cell office:value-type="string" table:style-name="ce11">
            <text:p>8 cm storio asfalto pagrindo-dangos sluoksnio iš mišinio AC 16 PD įrengimas</text:p>
          </table:table-cell>
          <table:table-cell office:value-type="string" table:style-name="ce12">
            <text:p>m2</text:p>
          </table:table-cell>
          <table:table-cell office:value-type="float" office:value="2959" table:style-name="ce12">
            <text:p>295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8">
            <text:p>4.2.</text:p>
          </table:table-cell>
          <table:table-cell office:value-type="string" table:style-name="ce4">
            <text:p>Iškilioji sankryža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3">
          <table:table-cell office:value-type="string" table:style-name="ce19">
            <text:p>4.2.1.</text:p>
          </table:table-cell>
          <table:table-cell office:value-type="string" table:style-name="ce11">
            <text:p>Asfalto dangos frezavimas (šiurkštinimas)</text:p>
          </table:table-cell>
          <table:table-cell office:value-type="string" table:style-name="ce12">
            <text:p>m2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4.2.2.</text:p>
          </table:table-cell>
          <table:table-cell office:value-type="string" table:style-name="ce11">
            <text:p>Juodų dangų paviršiaus gruntavimas bitumine emulsija</text:p>
          </table:table-cell>
          <table:table-cell office:value-type="string" table:style-name="ce12">
            <text:p>m2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2.3.</text:p>
          </table:table-cell>
          <table:table-cell office:value-type="string" table:style-name="ce11">
            <text:p>6 cm storio apatinio asfalto sluoksnio iš mišinio AC 16 AN įrengimas</text:p>
          </table:table-cell>
          <table:table-cell office:value-type="string" table:style-name="ce12">
            <text:p>m2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2.4.</text:p>
          </table:table-cell>
          <table:table-cell office:value-type="string" table:style-name="ce11">
            <text:p>4 cm storio asfalto dangos viršutinio sluoksnio iš mišinio AC 11 VN įrengimas</text:p>
          </table:table-cell>
          <table:table-cell office:value-type="string" table:style-name="ce12">
            <text:p>m2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8">
            <text:p>4.2.<text:span text:style-name="T1">        <text:s/></text:span><text:span text:style-name="T1"> </text:span></text:p>
          </table:table-cell>
          <table:table-cell office:value-type="string" table:style-name="ce4">
            <text:p>Kelkraštis</text:p>
          </table:table-cell>
          <table:table-cell table:style-name="ce22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8">
          <table:table-cell office:value-type="string" table:style-name="ce19">
            <text:p>4.2.1.<text:span text:style-name="T5">           <text:s/></text:span> </text:p>
          </table:table-cell>
          <table:table-cell office:value-type="string" table:style-name="ce11">
            <text:p>8 cm storio kelkraščio dangos įrengimas iš nesurištojo mineralinių medžiagų mišinio (fr. 0/32), pridedant 50% skaldos (fr. 11/16) ir 20% dirvožemio</text:p>
          </table:table-cell>
          <table:table-cell office:value-type="string" table:style-name="ce12">
            <text:p>m2</text:p>
          </table:table-cell>
          <table:table-cell office:value-type="float" office:value="511" table:style-name="ce12">
            <text:p>51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8">
            <text:p>4.3.<text:span text:style-name="T1">        <text:s/></text:span><text:span text:style-name="T1"> </text:span></text:p>
          </table:table-cell>
          <table:table-cell office:value-type="string" table:style-name="ce4">
            <text:p>Kiti dangų konstrukcijos įrengimo darbai</text:p>
          </table:table-cell>
          <table:table-cell table:style-name="ce22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9">
            <text:p>4.3.1.<text:span text:style-name="T5">           <text:s/></text:span> </text:p>
          </table:table-cell>
          <table:table-cell office:value-type="string" table:style-name="ce11">
            <text:p>Asfaltbetonio dangos išilginės siūlės įrengimas klojant „karštas prie šalto“</text:p>
          </table:table-cell>
          <table:table-cell office:value-type="string" table:style-name="ce12">
            <text:p>m</text:p>
          </table:table-cell>
          <table:table-cell office:value-type="float" office:value="510" table:style-name="ce12">
            <text:p>5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4.3.2.<text:span text:style-name="T5">           <text:s/></text:span> </text:p>
          </table:table-cell>
          <table:table-cell office:value-type="string" table:style-name="ce11">
            <text:p>Pažvyravimas nuovažų zonose</text:p>
          </table:table-cell>
          <table:table-cell office:value-type="string" table:style-name="ce12">
            <text:p>m3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5.<text:span text:style-name="T3">                                     <text:s/></text:span><text:span text:style-name="T4"> </text:span></text:p>
          </table:table-cell>
          <table:table-cell office:value-type="string" table:style-name="ce4">
            <text:p>Eismo organizavimo darbai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3">
          <table:table-cell office:value-type="string" table:style-name="ce18">
            <text:p>5.1.<text:span text:style-name="T1">        <text:s/></text:span><text:span text:style-name="T1"> </text:span></text:p>
          </table:table-cell>
          <table:table-cell office:value-type="string" table:style-name="ce4">
            <text:p>Kelio ženklų įrengimas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10">
          <table:table-cell office:value-type="string" table:style-name="ce19">
            <text:p>5.1.1.<text:span text:style-name="T5">           <text:s/></text:span> </text:p>
          </table:table-cell>
          <table:table-cell office:value-type="string" table:style-name="ce11">
            <text:p>Kelio ženklų vienstiebių metalinių atramų (d = 76,1 mm) ant monolitinių betoninių pamatų pastatymas</text:p>
          </table:table-cell>
          <table:table-cell office:value-type="string" table:style-name="ce12">
            <text:p>vnt.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5.1.2.<text:span text:style-name="T5">           <text:s/></text:span> </text:p>
          </table:table-cell>
          <table:table-cell office:value-type="string" table:style-name="ce11">
            <text:p>Kelio ženklų skydų montavimas prie vienstiebių atramų rankiniu būdu (1 dydžio)</text:p>
          </table:table-cell>
          <table:table-cell office:value-type="string" table:style-name="ce12">
            <text:p>vnt.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5.2.</text:p>
          </table:table-cell>
          <table:table-cell office:value-type="string" table:style-name="ce4">
            <text:p>Horizontalusis ženklinimas</text:p>
          </table:table-cell>
          <table:table-cell table:style-name="ce22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9">
            <text:p>5.2.1.</text:p>
          </table:table-cell>
          <table:table-cell office:value-type="string" table:style-name="ce11">
            <text:p>Kelio dangos horizontalus ženklinimas baltos spalvos termoplastu</text:p>
          </table:table-cell>
          <table:table-cell office:value-type="string" table:style-name="ce12">
            <text:p>m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5.2.2.</text:p>
          </table:table-cell>
          <table:table-cell office:value-type="string" table:style-name="ce11">
            <text:p>Sudedamų plastikinių apsaugos vamzdžių d110 montavimas ant esamų kabelių (su žemės darbais)</text:p>
          </table:table-cell>
          <table:table-cell office:value-type="string" table:style-name="ce12">
            <text:p>m</text:p>
          </table:table-cell>
          <table:table-cell office:value-type="float" office:value="397" table:style-name="ce12">
            <text:p>39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6.</text:p>
          </table:table-cell>
          <table:table-cell office:value-type="string" table:style-name="ce24">
            <text:p>Projektavimo ir geodeziniai darbaii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6.1.</text:p>
          </table:table-cell>
          <table:table-cell office:value-type="string" table:style-name="ce30">
            <text:p>Darbo projekto parengimas</text:p>
          </table:table-cell>
          <table:table-cell office:value-type="string" table:style-name="ce31">
            <text:p>vnt.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office:value-type="string" table:style-name="ce29">
            <text:p>6.2.</text:p>
          </table:table-cell>
          <table:table-cell office:value-type="string" table:style-name="ce30">
            <text:p>Kontrolinės-geodezinės nuotraukos atlikimas</text:p>
          </table:table-cell>
          <table:table-cell office:value-type="string" table:style-name="ce31">
            <text:p>vnt.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12">
          <table:table-cell office:value-type="string" table:style-name="ce29">
            <text:p>6.3.</text:p>
          </table:table-cell>
          <table:table-cell office:value-type="string" table:style-name="ce30">
            <text:p>Kadastrinių matavimų bylų parengimas/atnaujinimas (su patikra)</text:p>
          </table:table-cell>
          <table:table-cell office:value-type="string" table:style-name="ce31">
            <text:p>vnt.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12">
          <table:table-cell office:value-type="string" table:style-name="ce35">
            <text:p>6.4.</text:p>
          </table:table-cell>
          <table:table-cell office:value-type="string" table:style-name="ce30">
            <text:p>El. žurnalas (užvedimas, pildymas, užbaigimas, perdavimas)</text:p>
          </table:table-cell>
          <table:table-cell office:value-type="string" table:style-name="ce31">
            <text:p>vnt.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39">
            <text:p>Žiniaraštyje</text:p>
          </table:table-cell>
          <table:covered-table-cell table:number-columns-repeated="2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39">
            <text:p>Pridėtinės vertės mokestis 21 %</text:p>
          </table:table-cell>
          <table:covered-table-cell table:number-columns-repeated="2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39">
            <text:p>Iš viso žiniaraštyje</text:p>
          </table:table-cell>
          <table:covered-table-cell table:number-columns-repeated="2"/>
          <table:table-cell table:number-columns-repeated="2" table:style-name="ce27"/>
          <table:table-cell table:style-name="ce28"/>
          <table:table-cell table:number-columns-repeated="16377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mgaudas Krikščiukas</meta:initial-creator>
    <dc:creator>GiedreAu</dc:creator>
    <meta:creation-date>2015-06-05T18:17:20Z</meta:creation-date>
    <dc:date>2025-04-03T09:02:28Z</dc:date>
    <meta:editing-cycles>1</meta:editing-cycles>
    <meta:editing-duration>PT665S</meta:editing-duration>
    <meta:user-defined meta:name="AppVersion">16.0300</meta:user-defined>
  </office:meta>
</office:document-meta>
</file>