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a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Sutarties priedas Nr. 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Dabravolės piliakalnio su gyvenviete, Vilkaviškio r. Pajevonio sen. Dabravolės k. laiptų tvarkomieji statybos darbai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Statinys <text:s text:c="15"/>Laiptų L-1, Laiptų L-2, Laiptų L-3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Žiniaraštis <text:s text:c="11"/>Laiptų L-1, L-2, L-3 Dabravolės piliakalnyje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2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5" table:number-rows-spanned="1" table:style-name="ce29">
            <text:p>Laiptai -L1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Įsukamų polių įrengimas (8 vnt.)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20">
            <text:p>0,17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.48" table:style-name="ce16">
            <text:p>6,4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1" table:style-name="ce16">
            <text:p>0,3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-L2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Įsukamų polių įrengimas (43)</text:p>
          </table:table-cell>
          <table:table-cell office:value-type="string" table:style-name="ce15">
            <text:p>m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6.72" table:style-name="ce16">
            <text:p>66,7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L-3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įsukamų polių įrengimas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7.44" table:style-name="ce16">
            <text:p>7,44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3" table:style-name="ce16">
            <text:p>0,33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L-1, L-2, L-3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žiniaraštyje <text:s text:c="4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Iš viso žiniaraštyje <text:s text:c="2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6" table:number-rows-spanned="1" table:style-name="ce24"/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4" number:min-decimal-places="4" number:min-integer-digits="1"/>
    </number:number-style>
    <number:number-style style:name="N36P1">
      <number:text>-</number:text>
      <number:number number:decimal-places="4" number:min-decimal-places="4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/>
    </number:number-style>
    <number:number-style style:name="N37P1">
      <number:text>-</number:text>
      <number:number number:decimal-places="2" number:min-decimal-places="2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Neringa Kondakoviene</meta:initial-creator>
    <dc:creator>Jurate</dc:creator>
    <meta:creation-date>2010-02-09T07:20:51Z</meta:creation-date>
    <dc:date>2025-09-22T06:36:06Z</dc:date>
  </office:meta>
</office:document-meta>
</file>