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1pt" style:font-size-asian="11pt"/>
    </style:style>
  </office:automatic-styles>
  <office:body>
    <office:text text:use-soft-page-breaks="true">
      <text:p text:style-name="P1">Su elgesio taisyklėmis nedarbingumo metu susipažinau</text:p>
      <text:p text:style-name="Įprastasis"/>
      <text:p text:style-name="Įprastasis">__________________</text:p>
      <text:p text:style-name="Įprastasis"><text:span text:style-name="T2">para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style:font-name="Times New Roman" style:letter-kerning="false" fo:font-size="12pt" style:font-size-asian="12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7067097356</meta:initial-creator>
    <dc:creator>37067097356</dc:creator>
    <meta:creation-date>2023-12-20T06:16:00Z</meta:creation-date>
    <dc:date>2023-12-20T06:17:00Z</dc:date>
    <meta:template xlink:href="Normal" xlink:type="simple"/>
    <meta:editing-cycles>1</meta:editing-cycles>
    <meta:editing-duration>PT60S</meta:editing-duration>
    <meta:document-statistic meta:page-count="1" meta:paragraph-count="1" meta:word-count="51" meta:character-count="80" meta:row-count="1" meta:non-whitespace-character-count="30"/>
  </office:meta>
</office:document-meta>
</file>