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0" style:num-format="1" text:display-levels="2">
        <style:list-level-properties text:space-before="0.5909in" text:min-label-width="0in" text:list-level-position-and-space-mode="label-alignment">
          <style:list-level-label-alignment text:label-followed-by="listtab" fo:margin-left="0.0791in" fo:text-indent="0.5118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0" style:num-format="1" text:start-value="3">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0" style:num-format="1" text:display-levels="2">
        <style:list-level-properties text:space-before="0.5118in" text:min-label-width="0in" text:list-level-position-and-space-mode="label-alignment">
          <style:list-level-label-alignment text:label-followed-by="listtab" fo:margin-left="0in" fo:text-indent="0.5118in"/>
        </style:list-level-properties>
      </text:list-level-style-number>
      <text:list-level-style-number text:level="3" style:num-suffix="." style:num-list-format-name="NLF0" style:num-format="1" text:display-levels="3">
        <style:list-level-properties text:space-before="0.709in" text:min-label-width="0in" text:list-level-position-and-space-mode="label-alignment">
          <style:list-level-label-alignment text:label-followed-by="listtab" fo:margin-left="0.5118in" fo:text-indent="0.1972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list-format-name="NLF0"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Įprastasis" style:master-page-name="MP0" style:family="paragraph">
      <style:paragraph-properties fo:break-before="page" fo:text-align="end" style:vertical-align="baseline" fo:margin-bottom="0in" fo:line-height="100%"/>
    </style:style>
    <style:style style:name="T5" style:parent-style-name="Numatytasispastraiposšriftas" style:family="text">
      <style:text-properties style:font-name="Verdana" style:font-name-asian="Verdana" style:font-name-complex="Verdana" fo:color="#4471C4" fo:font-size="10pt" style:font-size-asian="10pt" style:font-size-complex="10pt" fo:language="lt" fo:country="LT"/>
    </style:style>
    <style:style style:name="P6" style:parent-style-name="Įprastasis" style:family="paragraph">
      <style:paragraph-properties fo:text-align="end" style:vertical-align="baseline" fo:margin-bottom="0in" fo:line-height="100%"/>
      <style:text-properties style:font-name="Verdana" style:font-name-asian="Verdana" style:font-name-complex="Verdana" fo:color="#4472C4" fo:font-size="10pt" style:font-size-asian="10pt" style:font-size-complex="10pt" fo:language="lt" fo:country="LT"/>
    </style:style>
    <style:style style:name="P7" style:parent-style-name="Įprastasis" style:family="paragraph">
      <style:paragraph-properties fo:text-align="center" style:vertical-align="baseline" fo:margin-bottom="0in" fo:line-height="100%"/>
    </style:style>
    <style:style style:name="T8"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P9" style:parent-style-name="Įprastasis" style:family="paragraph">
      <style:paragraph-properties fo:text-align="center" style:vertical-align="baseline" fo:margin-bottom="0in" fo:line-height="100%"/>
    </style:style>
    <style:style style:name="T10"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P11" style:parent-style-name="Įprastasis" style:family="paragraph">
      <style:paragraph-properties fo:text-align="center" style:vertical-align="baseline" fo:margin-bottom="0in" fo:line-height="100%"/>
      <style:text-properties style:font-name="Verdana" style:font-name-asian="Verdana" style:font-name-complex="Verdana" fo:font-size="10pt" style:font-size-asian="10pt" style:font-size-complex="10pt" fo:language="lt" fo:country="LT"/>
    </style:style>
    <style:style style:name="P12" style:parent-style-name="Įprastasis" style:family="paragraph">
      <style:paragraph-properties fo:text-align="center" style:vertical-align="baseline" fo:margin-bottom="0in" fo:line-height="100%"/>
    </style:style>
    <style:style style:name="T13"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P14" style:parent-style-name="Įprastasis" style:family="paragraph">
      <style:paragraph-properties fo:text-align="center" style:vertical-align="baseline" fo:margin-bottom="0in" fo:line-height="100%"/>
    </style:style>
    <style:style style:name="T15"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P16" style:parent-style-name="Įprastasis"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17" style:parent-style-name="Įprastasis"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18" style:parent-style-name="Įprastasis" style:family="paragraph">
      <style:paragraph-properties fo:text-align="justify" style:vertical-align="baseline" fo:margin-bottom="0in" fo:line-height="100%"/>
    </style:style>
    <style:style style:name="T19"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P20" style:parent-style-name="Įprastasis" style:family="paragraph">
      <style:paragraph-properties fo:text-align="justify" style:vertical-align="baseline" fo:margin-bottom="0in" fo:line-height="100%" fo:margin-left="0in">
        <style:tab-stops>
          <style:tab-stop style:type="left" style:position="0.9375in"/>
        </style:tab-stops>
      </style:paragraph-properties>
    </style:style>
    <style:style style:name="T21"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22"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23"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24" style:parent-style-name="Įprastasis" style:family="paragraph">
      <style:paragraph-properties fo:text-align="justify" style:vertical-align="baseline" fo:margin-bottom="0in" fo:line-height="100%" fo:margin-left="0in">
        <style:tab-stops>
          <style:tab-stop style:type="left" style:position="0.9375in"/>
        </style:tab-stops>
      </style:paragraph-properties>
    </style:style>
    <style:style style:name="T25"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26"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27" style:parent-style-name="Įprastasis" style:family="paragraph">
      <style:paragraph-properties fo:text-align="justify" style:vertical-align="baseline" fo:margin-bottom="0in" fo:line-height="100%" fo:margin-left="0in">
        <style:tab-stops>
          <style:tab-stop style:type="left" style:position="0.9375in"/>
        </style:tab-stops>
      </style:paragraph-properties>
    </style:style>
    <style:style style:name="T28"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29"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30" style:parent-style-name="Įprastasis" style:family="paragraph">
      <style:paragraph-properties fo:text-align="justify" fo:margin-bottom="0in" fo:line-height="100%" fo:margin-left="0in">
        <style:tab-stops>
          <style:tab-stop style:type="left" style:position="0.9375in"/>
        </style:tab-stops>
      </style:paragraph-properties>
    </style:style>
    <style:style style:name="T31"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32"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33"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34" style:parent-style-name="Įprastasis" style:family="paragraph">
      <style:paragraph-properties fo:text-align="justify" style:vertical-align="baseline" fo:margin-bottom="0in" fo:line-height="100%" fo:margin-left="0in">
        <style:tab-stops>
          <style:tab-stop style:type="left" style:position="0.9375in"/>
        </style:tab-stops>
      </style:paragraph-properties>
    </style:style>
    <style:style style:name="T35"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36"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37" style:parent-style-name="Numatytasispastraiposšriftas" style:family="text">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38"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39" style:parent-style-name="Įprastasis" style:family="paragraph">
      <style:paragraph-properties fo:text-align="justify" style:vertical-align="baseline" fo:margin-bottom="0in" fo:line-height="100%" fo:margin-left="0in">
        <style:tab-stops>
          <style:tab-stop style:type="left" style:position="0.9375in"/>
        </style:tab-stops>
      </style:paragraph-properties>
    </style:style>
    <style:style style:name="T40"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41"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42" style:parent-style-name="Sąrašopastraipa" style:family="paragraph">
      <style:paragraph-properties fo:text-align="justify" fo:line-height="100%" fo:margin-left="0in">
        <style:tab-stops>
          <style:tab-stop style:type="left" style:position="0.9375in"/>
        </style:tab-stops>
      </style:paragraph-properties>
    </style:style>
    <style:style style:name="T43"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44"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45" style:parent-style-name="Sąrašopastraipa" style:family="paragraph">
      <style:paragraph-properties fo:text-align="justify" fo:line-height="100%" fo:margin-left="0in">
        <style:tab-stops>
          <style:tab-stop style:type="left" style:position="0.9375in"/>
        </style:tab-stops>
      </style:paragraph-properties>
    </style:style>
    <style:style style:name="T46"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47"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48" style:parent-style-name="Sąrašopastraipa" style:family="paragraph">
      <style:paragraph-properties fo:text-align="justify" fo:line-height="100%" fo:margin-left="0in">
        <style:tab-stops>
          <style:tab-stop style:type="left" style:position="0.9375in"/>
        </style:tab-stops>
      </style:paragraph-properties>
    </style:style>
    <style:style style:name="T49"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50"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51"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52"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53" style:parent-style-name="Sąrašopastraipa" style:family="paragraph">
      <style:paragraph-properties fo:text-align="justify" fo:line-height="100%" fo:margin-left="0in">
        <style:tab-stops>
          <style:tab-stop style:type="left" style:position="0.9375in"/>
        </style:tab-stops>
      </style:paragraph-properties>
    </style:style>
    <style:style style:name="T54"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55"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56" style:parent-style-name="Sąrašopastraipa" style:family="paragraph">
      <style:paragraph-properties fo:text-align="justify" fo:line-height="100%" fo:margin-left="0in">
        <style:tab-stops>
          <style:tab-stop style:type="left" style:position="0.9375in"/>
        </style:tab-stops>
      </style:paragraph-properties>
    </style:style>
    <style:style style:name="T57"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58"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59" style:parent-style-name="Numatytasispastraiposšriftas" style:family="text">
      <style:text-properties style:font-name="Verdana" style:font-name-asian="Verdana" style:font-name-complex="Verdana" fo:color="#333333" fo:font-size="10pt" style:font-size-asian="10pt" style:font-size-complex="10pt" fo:language="lt" fo:country="LT"/>
    </style:style>
    <style:style style:name="P60" style:parent-style-name="Sąrašopastraipa" style:family="paragraph">
      <style:paragraph-properties fo:text-align="justify" fo:line-height="100%" fo:margin-left="0.5118in">
        <style:tab-stops>
          <style:tab-stop style:type="left" style:position="0.4256in"/>
        </style:tab-stops>
      </style:paragraph-properties>
      <style:text-properties style:font-name="Verdana" style:font-name-asian="Verdana" style:font-name-complex="Verdana" fo:font-size="10pt" style:font-size-asian="10pt" style:font-size-complex="10pt" fo:language="lt" fo:country="LT"/>
    </style:style>
    <style:style style:name="P61" style:parent-style-name="Sąrašopastraipa" style:family="paragraph">
      <style:paragraph-properties fo:text-align="justify" style:vertical-align="baseline" fo:margin-bottom="0in" fo:line-height="100%" fo:margin-left="0.5118in">
        <style:tab-stops/>
      </style:paragraph-properties>
      <style:text-properties style:font-name="Verdana" style:font-name-asian="Verdana" style:font-name-complex="Verdana" fo:font-size="10pt" style:font-size-asian="10pt" style:font-size-complex="10pt" fo:language="lt" fo:country="LT"/>
    </style:style>
    <style:style style:name="P62" style:parent-style-name="Įprastasis" style:family="paragraph">
      <style:paragraph-properties fo:text-align="center" style:vertical-align="baseline" fo:margin-bottom="0in" fo:line-height="100%"/>
    </style:style>
    <style:style style:name="T63"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P64" style:parent-style-name="Įprastasis" style:family="paragraph">
      <style:paragraph-properties fo:text-align="center" style:vertical-align="baseline" fo:margin-bottom="0in" fo:line-height="100%"/>
    </style:style>
    <style:style style:name="T65"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P66" style:parent-style-name="Įprastasis" style:family="paragraph">
      <style:paragraph-properties fo:text-align="justify" style:vertical-align="baseline" fo:margin-bottom="0in" fo:line-height="100%"/>
    </style:style>
    <style:style style:name="T67"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P68" style:parent-style-name="Įprastasis" style:family="paragraph">
      <style:paragraph-properties fo:text-align="justify" style:vertical-align="baseline" fo:margin-bottom="0in" fo:line-height="100%"/>
    </style:style>
    <style:style style:name="T69"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70"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71" style:parent-style-name="normaltextrun" style:family="text">
      <style:text-properties style:font-name="Verdana" style:font-name-asian="Verdana" style:font-name-complex="Verdana" fo:font-weight="bold" style:font-weight-asian="bold" style:font-weight-complex="bold" fo:color="#000000" fo:font-size="10pt" style:font-size-asian="10pt" style:font-size-complex="10pt" fo:background-color="#FFFFFF" fo:language="lt" fo:country="LT"/>
    </style:style>
    <style:style style:name="T72" style:parent-style-name="normaltextrun" style:family="text">
      <style:text-properties style:font-name="Verdana" style:font-name-asian="Verdana" style:font-name-complex="Verdana" fo:color="#000000" fo:font-size="10pt" style:font-size-asian="10pt" style:font-size-complex="10pt" fo:background-color="#FFFFFF" fo:language="lt" fo:country="LT"/>
    </style:style>
    <style:style style:name="P73" style:parent-style-name="Įprastasis" style:family="paragraph">
      <style:paragraph-properties fo:text-align="justify" fo:margin-bottom="0in"/>
    </style:style>
    <style:style style:name="T74"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75"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76"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77"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78"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79"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80"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81"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82"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83"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84" style:parent-style-name="Įprastasis" style:family="paragraph">
      <style:paragraph-properties fo:text-align="justify" fo:margin-bottom="0in" fo:line-height="100%"/>
    </style:style>
    <style:style style:name="T85"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86"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P87" style:parent-style-name="Įprastasis" style:family="paragraph">
      <style:paragraph-properties fo:text-align="justify" style:vertical-align="baseline" fo:margin-bottom="0in" fo:line-height="100%"/>
    </style:style>
    <style:style style:name="T88"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89"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90"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91" style:parent-style-name="Įprastasis" style:family="paragraph">
      <style:paragraph-properties fo:text-align="justify" style:vertical-align="baseline" fo:margin-bottom="0in" fo:line-height="100%" fo:text-indent="0.0416in"/>
      <style:text-properties style:font-name="Verdana" style:font-name-asian="Verdana" style:font-name-complex="Verdana" fo:font-size="10pt" style:font-size-asian="10pt" style:font-size-complex="10pt" fo:language="lt" fo:country="LT"/>
    </style:style>
    <style:style style:name="P92" style:parent-style-name="Sąrašopastraipa" style:family="paragraph">
      <style:paragraph-properties fo:text-align="center" style:vertical-align="baseline" fo:margin-bottom="0in" fo:line-height="100%" fo:margin-left="0in">
        <style:tab-stops/>
      </style:paragraph-properties>
    </style:style>
    <style:style style:name="T93"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P94" style:parent-style-name="Sąrašopastraipa" style:family="paragraph">
      <style:paragraph-properties fo:text-align="center" style:vertical-align="baseline" fo:margin-bottom="0in" fo:line-height="100%" fo:margin-left="0in">
        <style:tab-stops/>
      </style:paragraph-properties>
    </style:style>
    <style:style style:name="T95"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P96" style:parent-style-name="Įprastasis" style:family="paragraph">
      <style:paragraph-properties fo:text-align="justify" style:vertical-align="baseline" fo:margin-bottom="0in" fo:line-height="100%" fo:text-indent="0.5104in"/>
      <style:text-properties style:font-name="Verdana" style:font-name-asian="Verdana" style:font-name-complex="Verdana" fo:font-size="10pt" style:font-size-asian="10pt" style:font-size-complex="10pt" fo:language="lt" fo:country="LT"/>
    </style:style>
    <style:style style:name="P97" style:parent-style-name="Įprastasis" style:family="paragraph">
      <style:paragraph-properties fo:text-align="justify" style:vertical-align="baseline" fo:margin-bottom="0in" fo:line-height="100%"/>
    </style:style>
    <style:style style:name="T98"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99"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100" style:parent-style-name="Įprastasis"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101" style:parent-style-name="Įprastasis" style:family="paragraph">
      <style:paragraph-properties fo:text-align="justify" style:vertical-align="baseline" fo:margin-bottom="0in" fo:line-height="100%"/>
    </style:style>
    <style:style style:name="T102" style:parent-style-name="Numatytasispastraiposšriftas" style:family="text">
      <style:text-properties style:font-name="Verdana" style:font-name-asian="Verdana" style:font-name-complex="Verdana" fo:font-style="italic" style:font-style-asian="italic" style:font-style-complex="italic" fo:color="#000000" fo:font-size="10pt" style:font-size-asian="10pt" style:font-size-complex="10pt" fo:language="lt" fo:country="LT"/>
    </style:style>
    <style:style style:name="P103" style:parent-style-name="Įprastasis" style:family="paragraph">
      <style:paragraph-properties fo:text-align="justify" style:vertical-align="baseline" fo:margin-bottom="0in" fo:line-height="100%"/>
    </style:style>
    <style:style style:name="T104"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105"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106" style:parent-style-name="Įprastasis" style:family="paragraph">
      <style:paragraph-properties fo:text-align="justify" style:vertical-align="baseline" fo:margin-bottom="0in" fo:line-height="100%"/>
    </style:style>
    <style:style style:name="T107"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P108" style:parent-style-name="Įprastasis" style:family="paragraph">
      <style:paragraph-properties fo:text-align="justify" style:vertical-align="baseline" fo:margin-bottom="0in" fo:line-height="100%">
        <style:tab-stops>
          <style:tab-stop style:type="left" style:position="-1.8895in"/>
        </style:tab-stops>
      </style:paragraph-properties>
    </style:style>
    <style:style style:name="T109"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110" style:parent-style-name="Numatytasispastraiposšriftas" style:family="text">
      <style:text-properties style:font-name="Verdana" style:font-name-asian="Verdana" style:font-name-complex="Verdana" fo:font-style="italic" style:font-style-asian="italic" style:font-style-complex="italic" fo:color="#000000" fo:font-size="10pt" style:font-size-asian="10pt" style:font-size-complex="10pt" fo:language="lt" fo:country="LT"/>
    </style:style>
    <style:style style:name="T111" style:parent-style-name="Numatytasispastraiposšriftas" style:family="text">
      <style:text-properties style:font-name="Verdana" style:font-name-asian="Verdana" style:font-name-complex="Verdana" fo:font-style="italic" style:font-style-asian="italic" style:font-style-complex="italic" fo:color="#000000" fo:font-size="10pt" style:font-size-asian="10pt" style:font-size-complex="10pt" fo:language="lt" fo:country="LT"/>
    </style:style>
    <style:style style:name="T112"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P113" style:parent-style-name="Įprastasis" style:family="paragraph">
      <style:paragraph-properties fo:text-align="justify" style:vertical-align="baseline" fo:margin-bottom="0in" fo:line-height="100%" fo:margin-left="0in" fo:text-indent="0.6895in">
        <style:tab-stops>
          <style:tab-stop style:type="left" style:position="1.1812in"/>
        </style:tab-stops>
      </style:paragraph-properties>
      <style:text-properties style:font-name="Verdana" style:font-name-asian="Verdana" style:font-name-complex="Verdana" fo:font-size="10pt" style:font-size-asian="10pt" style:font-size-complex="10pt" fo:language="lt" fo:country="LT"/>
    </style:style>
    <style:style style:name="P114" style:parent-style-name="Įprastasis" style:family="paragraph">
      <style:paragraph-properties fo:text-align="justify" style:vertical-align="baseline" fo:margin-bottom="0in" fo:line-height="100%" fo:margin-left="0in" fo:text-indent="0.709in">
        <style:tab-stops>
          <style:tab-stop style:type="left" style:position="1.1812in"/>
        </style:tab-stops>
      </style:paragraph-properties>
    </style:style>
    <style:style style:name="T115"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116" style:parent-style-name="Numatytasispastraiposšriftas" style:family="text">
      <style:text-properties style:font-name="Verdana" style:font-name-asian="Verdana" style:font-name-complex="Verdana" fo:color="#000000" fo:font-size="10pt" style:font-size-asian="10pt" style:font-size-complex="10pt"/>
    </style:style>
    <style:style style:name="P117" style:parent-style-name="Įprastasis" style:family="paragraph">
      <style:paragraph-properties fo:text-align="justify" style:vertical-align="baseline" fo:margin-bottom="0in" fo:line-height="100%" fo:margin-left="0in" fo:text-indent="0.709in">
        <style:tab-stops>
          <style:tab-stop style:type="left" style:position="1.1812in"/>
        </style:tab-stops>
      </style:paragraph-properties>
    </style:style>
    <style:style style:name="T118" style:parent-style-name="normaltextrun" style:family="text">
      <style:text-properties style:font-name="Verdana" style:font-name-asian="Verdana" style:font-name-complex="Verdana" fo:color="#000000" fo:font-size="10pt" style:font-size-asian="10pt" style:font-size-complex="10pt" fo:background-color="#FFFFFF" fo:language="lt" fo:country="LT"/>
    </style:style>
    <style:style style:name="T119" style:parent-style-name="findhit" style:family="text">
      <style:text-properties style:font-name="Verdana" style:font-name-asian="Verdana" style:font-name-complex="Verdana" fo:color="#000000" fo:font-size="10pt" style:font-size-asian="10pt" style:font-size-complex="10pt" fo:background-color="#FFFFFF" fo:language="lt" fo:country="LT"/>
    </style:style>
    <style:style style:name="T120" style:parent-style-name="normaltextrun" style:family="text">
      <style:text-properties style:font-name="Verdana" style:font-name-asian="Verdana" style:font-name-complex="Verdana" fo:color="#000000" fo:font-size="10pt" style:font-size-asian="10pt" style:font-size-complex="10pt" fo:background-color="#FFFFFF" fo:language="lt" fo:country="LT"/>
    </style:style>
    <style:style style:name="T121" style:parent-style-name="findhit" style:family="text">
      <style:text-properties style:font-name="Verdana" style:font-name-asian="Verdana" style:font-name-complex="Verdana" fo:color="#000000" fo:font-size="10pt" style:font-size-asian="10pt" style:font-size-complex="10pt" fo:background-color="#FFFFFF" fo:language="lt" fo:country="LT"/>
    </style:style>
    <style:style style:name="T122" style:parent-style-name="normaltextrun" style:family="text">
      <style:text-properties style:font-name="Verdana" style:font-name-asian="Verdana" style:font-name-complex="Verdana" fo:color="#000000" fo:font-size="10pt" style:font-size-asian="10pt" style:font-size-complex="10pt" fo:background-color="#FFFFFF" fo:language="lt" fo:country="LT"/>
    </style:style>
    <style:style style:name="T123" style:parent-style-name="findhit" style:family="text">
      <style:text-properties style:font-name="Verdana" style:font-name-asian="Verdana" style:font-name-complex="Verdana" fo:color="#000000" fo:font-size="10pt" style:font-size-asian="10pt" style:font-size-complex="10pt" fo:background-color="#FFFFFF" fo:language="lt" fo:country="LT"/>
    </style:style>
    <style:style style:name="T124" style:parent-style-name="normaltextrun" style:family="text">
      <style:text-properties style:font-name="Verdana" style:font-name-asian="Verdana" style:font-name-complex="Verdana" fo:color="#000000" fo:font-size="10pt" style:font-size-asian="10pt" style:font-size-complex="10pt" fo:background-color="#FFFFFF" fo:language="lt" fo:country="LT"/>
    </style:style>
    <style:style style:name="T125" style:parent-style-name="findhit" style:family="text">
      <style:text-properties style:font-name="Verdana" style:font-name-asian="Verdana" style:font-name-complex="Verdana" fo:color="#000000" fo:font-size="10pt" style:font-size-asian="10pt" style:font-size-complex="10pt" fo:background-color="#FFFFFF" fo:language="lt" fo:country="LT"/>
    </style:style>
    <style:style style:name="T126" style:parent-style-name="normaltextrun" style:family="text">
      <style:text-properties style:font-name="Verdana" style:font-name-asian="Verdana" style:font-name-complex="Verdana" fo:color="#000000" fo:font-size="10pt" style:font-size-asian="10pt" style:font-size-complex="10pt" fo:background-color="#FFFFFF" fo:language="lt" fo:country="LT"/>
    </style:style>
    <style:style style:name="T127" style:parent-style-name="normaltextrun" style:family="text">
      <style:text-properties style:font-name="Verdana" style:font-name-asian="Verdana" style:font-name-complex="Verdana" fo:color="#000000" fo:font-size="10pt" style:font-size-asian="10pt" style:font-size-complex="10pt" fo:background-color="#FFFFFF" fo:language="lt" fo:country="LT"/>
    </style:style>
    <style:style style:name="T128"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129"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P130" style:parent-style-name="Įprastasis" style:family="paragraph">
      <style:paragraph-properties fo:text-align="justify" style:vertical-align="baseline" fo:margin-bottom="0in" fo:line-height="100%" fo:margin-left="0in" fo:text-indent="0.709in">
        <style:tab-stops>
          <style:tab-stop style:type="left" style:position="1.1812in"/>
        </style:tab-stops>
      </style:paragraph-properties>
      <style:text-properties style:font-name="Verdana" style:font-name-asian="Verdana" style:font-name-complex="Verdana" fo:font-size="10pt" style:font-size-asian="10pt" style:font-size-complex="10pt" fo:language="lt" fo:country="LT"/>
    </style:style>
    <style:style style:name="P131" style:parent-style-name="Sąrašopastraipa" style:family="paragraph">
      <style:paragraph-properties fo:text-align="justify" style:vertical-align="baseline" fo:margin-bottom="0in" fo:line-height="100%"/>
    </style:style>
    <style:style style:name="T132"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133"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134" style:parent-style-name="Numatytasispastraiposšriftas" style:family="text">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fo:language="lt" fo:country="LT"/>
    </style:style>
    <style:style style:name="T135"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136" style:parent-style-name="Sąrašopastraipa" style:family="paragraph">
      <style:paragraph-properties fo:text-align="justify" fo:margin-bottom="0in" fo:line-height="100%"/>
      <style:text-properties style:font-name="Verdana" style:font-name-asian="Verdana" style:font-name-complex="Verdana" fo:color="#000000" fo:font-size="10pt" style:font-size-asian="10pt" style:font-size-complex="10pt" fo:language="lt" fo:country="LT"/>
    </style:style>
    <style:style style:name="P137" style:parent-style-name="Įprastasis" style:family="paragraph">
      <style:paragraph-properties fo:text-align="justify" style:vertical-align="baseline" fo:margin-bottom="0in" fo:line-height="100%"/>
    </style:style>
    <style:style style:name="T138"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139" style:parent-style-name="Numatytasispastraiposšriftas" style:family="text">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fo:language="lt" fo:country="LT"/>
    </style:style>
    <style:style style:name="P140" style:parent-style-name="Įprastasis" style:family="paragraph">
      <style:paragraph-properties fo:text-align="justify" style:vertical-align="baseline" fo:margin-bottom="0in" fo:line-height="100%" fo:text-indent="0.5in">
        <style:tab-stops>
          <style:tab-stop style:type="left" style:position="1in"/>
        </style:tab-stops>
      </style:paragraph-properties>
    </style:style>
    <style:style style:name="T141"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142" style:parent-style-name="Numatytasispastraiposšriftas" style:family="text">
      <style:text-properties style:font-name="Verdana" style:font-name-asian="Verdana" style:font-name-complex="Verdana" fo:font-size="10pt" style:font-size-asian="10pt" style:font-size-complex="10pt"/>
    </style:style>
    <style:style style:name="T143"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144"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P145" style:parent-style-name="Įprastasis" style:family="paragraph">
      <style:paragraph-properties fo:text-align="justify" style:vertical-align="baseline" fo:margin-bottom="0in" fo:line-height="100%" fo:text-indent="0.5in">
        <style:tab-stops>
          <style:tab-stop style:type="left" style:position="1in"/>
        </style:tab-stops>
      </style:paragraph-properties>
    </style:style>
    <style:style style:name="T146"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147"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148"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P149" style:parent-style-name="Įprastasis" style:family="paragraph">
      <style:paragraph-properties fo:text-align="justify" style:vertical-align="baseline" fo:margin-bottom="0in" fo:line-height="100%" fo:text-indent="0.5in">
        <style:tab-stops>
          <style:tab-stop style:type="left" style:position="1in"/>
        </style:tab-stops>
      </style:paragraph-properties>
    </style:style>
    <style:style style:name="T150"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151"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152" style:parent-style-name="Sąrašopastraipa" style:family="paragraph">
      <style:paragraph-properties fo:text-align="justify" fo:margin-bottom="0in" fo:line-height="100%">
        <style:tab-stops>
          <style:tab-stop style:type="left" style:position="3.5in"/>
        </style:tab-stops>
      </style:paragraph-properties>
    </style:style>
    <style:style style:name="T153"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154"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155" style:parent-style-name="Numatytasispastraiposšriftas" style:family="text">
      <style:text-properties style:font-name="Verdana" style:font-name-asian="Verdana" style:font-name-complex="Verdana" fo:font-size="10pt" style:font-size-asian="10pt" style:font-size-complex="10pt"/>
    </style:style>
    <style:style style:name="P156" style:parent-style-name="Sąrašopastraipa" style:family="paragraph">
      <style:paragraph-properties fo:text-align="justify" style:vertical-align="baseline" fo:margin-bottom="0in" fo:line-height="100%">
        <style:tab-stops>
          <style:tab-stop style:type="left" style:position="3.5in"/>
        </style:tab-stops>
      </style:paragraph-properties>
    </style:style>
    <style:style style:name="T157"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158" style:parent-style-name="Įprastasis" style:family="paragraph">
      <style:paragraph-properties fo:text-align="justify" style:vertical-align="baseline" fo:margin-bottom="0in" fo:line-height="100%" fo:text-indent="0.5in">
        <style:tab-stops>
          <style:tab-stop style:type="left" style:position="1in"/>
        </style:tab-stops>
      </style:paragraph-properties>
    </style:style>
    <style:style style:name="T159"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160"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161"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P162" style:parent-style-name="Įprastasis" style:family="paragraph">
      <style:paragraph-properties fo:text-align="justify" style:vertical-align="baseline" fo:margin-bottom="0in" fo:line-height="100%"/>
    </style:style>
    <style:style style:name="T163"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164"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165"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166"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167"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168"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P169" style:parent-style-name="Įprastasis" style:family="paragraph">
      <style:paragraph-properties fo:text-align="justify" style:vertical-align="baseline" fo:margin-bottom="0in" fo:line-height="100%"/>
    </style:style>
    <style:style style:name="T170"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171" style:parent-style-name="Numatytasispastraiposšriftas" style:family="text">
      <style:text-properties style:font-name="Verdana" style:font-name-asian="Verdana" style:font-name-complex="Verdana" fo:font-size="10pt" style:font-size-asian="10pt" style:font-size-complex="10pt" fo:background-color="#FFFFFF" fo:language="lt" fo:country="LT"/>
    </style:style>
    <style:style style:name="T172" style:parent-style-name="Numatytasispastraiposšriftas" style:family="text">
      <style:text-properties style:font-name="Verdana" style:font-name-asian="Verdana" style:font-name-complex="Verdana" fo:font-size="10pt" style:font-size-asian="10pt" style:font-size-complex="10pt" fo:background-color="#FFFFFF" fo:language="lt" fo:country="LT"/>
    </style:style>
    <style:style style:name="P173" style:parent-style-name="Sąrašopastraipa" style:family="paragraph">
      <style:paragraph-properties fo:text-align="justify" style:vertical-align="baseline" fo:margin-bottom="0in" fo:line-height="100%"/>
    </style:style>
    <style:style style:name="T174" style:parent-style-name="Numatytasispastraiposšriftas" style:family="text">
      <style:text-properties style:font-name="Verdana" style:font-name-asian="Verdana" style:font-name-complex="Verdana" fo:color="#000000" fo:font-size="10pt" style:font-size-asian="10pt" style:font-size-complex="10pt" style:text-underline-type="single" style:text-underline-style="solid" style:text-underline-width="auto" style:text-underline-mode="continuous" fo:language="lt" fo:country="LT" style:language-asian="lt" style:country-asian="LT"/>
    </style:style>
    <style:style style:name="T175" style:parent-style-name="Numatytasispastraiposšriftas" style:family="text">
      <style:text-properties style:font-name="Verdana" style:font-name-asian="Verdana" style:font-name-complex="Verdana" fo:color="#000000" fo:font-size="10pt" style:font-size-asian="10pt" style:font-size-complex="10pt" fo:language="lt" fo:country="LT" style:language-asian="lt" style:country-asian="LT"/>
    </style:style>
    <style:style style:name="T176" style:parent-style-name="Numatytasispastraiposšriftas" style:family="text">
      <style:text-properties style:font-name="Verdana" style:font-name-asian="Verdana" style:font-name-complex="Verdana" fo:font-style="italic" style:font-style-asian="italic" style:font-style-complex="italic" fo:color="#000000" fo:font-size="10pt" style:font-size-asian="10pt" style:font-size-complex="10pt" fo:language="lt" fo:country="LT" style:language-asian="lt" style:country-asian="LT"/>
    </style:style>
    <style:style style:name="T177" style:parent-style-name="Numatytasispastraiposšriftas" style:family="text">
      <style:text-properties style:font-name="Verdana" style:font-name-asian="Verdana" style:font-name-complex="Verdana" fo:color="#000000" fo:font-size="10pt" style:font-size-asian="10pt" style:font-size-complex="10pt" fo:language="lt" fo:country="LT" style:language-asian="lt" style:country-asian="LT"/>
    </style:style>
    <style:style style:name="T178" style:parent-style-name="Numatytasispastraiposšriftas" style:family="text">
      <style:text-properties style:font-name="Verdana" style:font-name-asian="Verdana" style:font-name-complex="Verdana" fo:font-style="italic" style:font-style-asian="italic" style:font-style-complex="italic" fo:color="#000000" fo:font-size="10pt" style:font-size-asian="10pt" style:font-size-complex="10pt" fo:language="lt" fo:country="LT" style:language-asian="lt" style:country-asian="LT"/>
    </style:style>
    <style:style style:name="T179" style:parent-style-name="Numatytasispastraiposšriftas" style:family="text">
      <style:text-properties style:font-name="Verdana" style:font-name-asian="Verdana" style:font-name-complex="Verdana" fo:color="#000000" fo:font-size="10pt" style:font-size-asian="10pt" style:font-size-complex="10pt" fo:language="lt" fo:country="LT" style:language-asian="lt" style:country-asian="LT"/>
    </style:style>
    <style:style style:name="T180" style:parent-style-name="Numatytasispastraiposšriftas" style:family="text">
      <style:text-properties style:font-name="Verdana" style:font-name-asian="Verdana" style:font-name-complex="Verdana" fo:color="#000000" fo:font-size="10pt" style:font-size-asian="10pt" style:font-size-complex="10pt" fo:background-color="#FFFFFF" fo:language="lt" fo:country="LT" style:language-asian="lt" style:country-asian="LT"/>
    </style:style>
    <style:style style:name="T181" style:parent-style-name="Numatytasispastraiposšriftas" style:family="text">
      <style:text-properties style:font-name="Verdana" style:font-name-asian="Verdana" style:font-name-complex="Verdana" fo:color="#000000" fo:font-size="10pt" style:font-size-asian="10pt" style:font-size-complex="10pt" fo:background-color="#FFFFFF" fo:language="lt" fo:country="LT" style:language-asian="lt" style:country-asian="LT"/>
    </style:style>
    <style:style style:name="P182" style:parent-style-name="Sąrašopastraipa" style:family="paragraph">
      <style:paragraph-properties fo:text-align="justify" style:vertical-align="baseline" fo:margin-bottom="0in" fo:line-height="100%"/>
    </style:style>
    <style:style style:name="T183"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184" style:parent-style-name="Numatytasispastraiposšriftas" style:family="text">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185"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186"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187" style:parent-style-name="Įprastasis" style:family="paragraph">
      <style:paragraph-properties fo:text-align="justify" style:vertical-align="baseline" fo:margin-bottom="0in" fo:line-height="100%"/>
    </style:style>
    <style:style style:name="T188"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189"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190"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191"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192"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193"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P194"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195" style:parent-style-name="Sąrašopastraipa" style:family="paragraph">
      <style:paragraph-properties fo:text-align="justify" style:vertical-align="baseline" fo:margin-bottom="0in" fo:line-height="100%"/>
    </style:style>
    <style:style style:name="T196"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P197" style:parent-style-name="Sąrašopastraipa" style:family="paragraph">
      <style:paragraph-properties fo:text-align="justify" style:vertical-align="baseline" fo:margin-bottom="0in" fo:line-height="100%"/>
    </style:style>
    <style:style style:name="T198"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199" style:parent-style-name="Sąrašopastraipa" style:family="paragraph">
      <style:paragraph-properties fo:text-align="justify" fo:margin-bottom="0in" fo:line-height="100%"/>
      <style:text-properties style:font-name="Verdana" style:font-name-asian="Verdana" style:font-name-complex="Verdana" fo:color="#000000" fo:font-size="10pt" style:font-size-asian="10pt" style:font-size-complex="10pt" fo:language="lt" fo:country="LT"/>
    </style:style>
    <style:style style:name="P200" style:parent-style-name="Sąrašopastraipa" style:family="paragraph">
      <style:paragraph-properties fo:text-align="justify" fo:margin-bottom="0in" fo:line-height="100%"/>
    </style:style>
    <style:style style:name="T201"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202"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203"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204" style:parent-style-name="Sąrašopastraipa" style:family="paragraph">
      <style:paragraph-properties fo:text-align="justify" style:vertical-align="baseline" fo:margin-bottom="0in" fo:line-height="100%" fo:margin-left="0in" fo:text-indent="0.9923in">
        <style:tab-stops/>
      </style:paragraph-properties>
    </style:style>
    <style:style style:name="T205" style:parent-style-name="eop" style:family="text">
      <style:text-properties style:font-name="Verdana" style:font-name-asian="Verdana" style:font-name-complex="Verdana" fo:color="#000000" fo:font-size="10pt" style:font-size-asian="10pt" style:font-size-complex="10pt" fo:language="lt" fo:country="LT"/>
    </style:style>
    <style:style style:name="T206" style:parent-style-name="eop" style:family="text">
      <style:text-properties style:font-name="Verdana" style:font-name-asian="Verdana" style:font-name-complex="Verdana" fo:color="#000000" fo:font-size="10pt" style:font-size-asian="10pt" style:font-size-complex="10pt" fo:language="lt" fo:country="LT"/>
    </style:style>
    <style:style style:name="T207"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208" style:parent-style-name="Įprastasis"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209" style:parent-style-name="Įprastasis"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210" style:parent-style-name="Įprastasis" style:family="paragraph">
      <style:paragraph-properties fo:text-align="center" style:vertical-align="baseline" fo:margin-bottom="0in" fo:line-height="100%"/>
    </style:style>
    <style:style style:name="T211"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P212" style:parent-style-name="Įprastasis" style:family="paragraph">
      <style:paragraph-properties fo:text-align="center" style:vertical-align="baseline" fo:margin-bottom="0in" fo:line-height="100%"/>
    </style:style>
    <style:style style:name="T213"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P214" style:parent-style-name="Įprastasis"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215" style:parent-style-name="Įprastasis" style:family="paragraph">
      <style:paragraph-properties fo:text-align="justify" style:vertical-align="baseline" fo:margin-bottom="0in" fo:line-height="100%" fo:margin-left="0in" fo:text-indent="0in">
        <style:tab-stops/>
      </style:paragraph-properties>
      <style:text-properties style:font-name="Verdana" style:font-name-asian="Verdana" style:font-name-complex="Verdana" fo:font-size="10pt" style:font-size-asian="10pt" style:font-size-complex="10pt" fo:language="lt" fo:country="LT"/>
    </style:style>
    <style:style style:name="P216" style:parent-style-name="Įprastasis" style:family="paragraph">
      <style:paragraph-properties fo:text-align="justify" style:vertical-align="baseline" fo:margin-bottom="0in" fo:line-height="100%" fo:margin-left="0in" fo:text-indent="0in">
        <style:tab-stops/>
      </style:paragraph-properties>
      <style:text-properties style:font-name="Verdana" style:font-name-asian="Verdana" style:font-name-complex="Verdana" fo:font-size="10pt" style:font-size-asian="10pt" style:font-size-complex="10pt" fo:language="lt" fo:country="LT"/>
    </style:style>
    <style:style style:name="P217" style:parent-style-name="Įprastasis" style:family="paragraph">
      <style:paragraph-properties fo:text-align="justify" style:vertical-align="baseline" fo:margin-bottom="0in" fo:line-height="100%" fo:margin-left="0in" fo:text-indent="0in">
        <style:tab-stops/>
      </style:paragraph-properties>
      <style:text-properties style:font-name="Verdana" style:font-name-asian="Verdana" style:font-name-complex="Verdana" fo:font-size="10pt" style:font-size-asian="10pt" style:font-size-complex="10pt" fo:language="lt" fo:country="LT"/>
    </style:style>
    <style:style style:name="P218" style:parent-style-name="Įprastasis" style:family="paragraph">
      <style:paragraph-properties fo:text-align="justify" style:vertical-align="baseline" fo:margin-bottom="0in" fo:line-height="100%" fo:margin-left="0in" fo:text-indent="0.4923in">
        <style:tab-stops/>
      </style:paragraph-properties>
      <style:text-properties style:font-name="Verdana" style:font-name-asian="Verdana" style:font-name-complex="Verdana" fo:font-size="10pt" style:font-size-asian="10pt" style:font-size-complex="10pt" fo:language="lt" fo:country="LT"/>
    </style:style>
    <style:style style:name="P219" style:parent-style-name="Įprastasis" style:family="paragraph">
      <style:paragraph-properties fo:text-align="justify" style:vertical-align="baseline" fo:margin-bottom="0in" fo:line-height="100%" fo:margin-left="0in" fo:text-indent="0.4923in">
        <style:tab-stops/>
      </style:paragraph-properties>
      <style:text-properties style:font-name="Verdana" style:font-name-asian="Verdana" style:font-name-complex="Verdana" fo:font-size="10pt" style:font-size-asian="10pt" style:font-size-complex="10pt" fo:language="lt" fo:country="LT"/>
    </style:style>
    <style:style style:name="P220" style:parent-style-name="Įprastasis" style:family="paragraph">
      <style:paragraph-properties fo:text-align="justify" style:vertical-align="baseline" fo:margin-bottom="0in" fo:line-height="100%" fo:margin-left="0in" fo:text-indent="0.4923in">
        <style:tab-stops/>
      </style:paragraph-properties>
      <style:text-properties style:font-name="Verdana" style:font-name-asian="Verdana" style:font-name-complex="Verdana" fo:font-size="10pt" style:font-size-asian="10pt" style:font-size-complex="10pt" fo:language="lt" fo:country="LT"/>
    </style:style>
    <style:style style:name="P221" style:parent-style-name="Įprastasis" style:family="paragraph">
      <style:paragraph-properties fo:text-align="justify" style:vertical-align="baseline" fo:margin-bottom="0in" fo:line-height="100%" fo:margin-left="0in" fo:text-indent="0.4923in">
        <style:tab-stops/>
      </style:paragraph-properties>
      <style:text-properties style:font-name="Verdana" style:font-name-asian="Verdana" style:font-name-complex="Verdana" fo:font-size="10pt" style:font-size-asian="10pt" style:font-size-complex="10pt" fo:language="lt" fo:country="LT"/>
    </style:style>
    <style:style style:name="P222" style:parent-style-name="Įprastasis" style:family="paragraph">
      <style:paragraph-properties fo:text-align="justify" style:vertical-align="baseline" fo:margin-bottom="0in" fo:line-height="100%" fo:margin-left="0in" fo:text-indent="0.4923in">
        <style:tab-stops/>
      </style:paragraph-properties>
    </style:style>
    <style:style style:name="T223" style:parent-style-name="normaltextrun" style:family="text">
      <style:text-properties style:font-name="Verdana" style:font-name-asian="Verdana" style:font-name-complex="Verdana" fo:font-size="10pt" style:font-size-asian="10pt" style:font-size-complex="10pt" fo:language="lt" fo:country="LT"/>
    </style:style>
    <style:style style:name="P224"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225"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226"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227" style:parent-style-name="Sąrašopastraipa" style:family="paragraph">
      <style:paragraph-properties fo:text-align="justify" style:vertical-align="baseline" fo:margin-bottom="0in"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228" style:parent-style-name="Sąrašopastraipa" style:family="paragraph">
      <style:paragraph-properties fo:text-align="justify" style:vertical-align="baseline" fo:margin-bottom="0in"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229" style:parent-style-name="Sąrašopastraipa" style:family="paragraph">
      <style:paragraph-properties fo:text-align="justify" style:vertical-align="baseline" fo:margin-bottom="0in"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230" style:parent-style-name="Sąrašopastraipa" style:family="paragraph">
      <style:paragraph-properties fo:text-align="justify" style:vertical-align="baseline" fo:margin-bottom="0in" fo:line-height="100%" fo:margin-left="0.2479in" fo:text-indent="-0.2479in">
        <style:tab-stops/>
      </style:paragraph-properties>
    </style:style>
    <style:style style:name="T231"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232"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P233" style:parent-style-name="Sąrašopastraipa" style:family="paragraph">
      <style:paragraph-properties fo:text-align="justify" style:vertical-align="baseline" fo:margin-bottom="0in"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234" style:parent-style-name="Sąrašopastraipa" style:family="paragraph">
      <style:paragraph-properties fo:text-align="justify" style:vertical-align="baseline" fo:margin-bottom="0in"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235" style:parent-style-name="Sąrašopastraipa" style:family="paragraph">
      <style:paragraph-properties fo:text-align="justify" style:vertical-align="baseline" fo:margin-bottom="0in"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236" style:parent-style-name="Sąrašopastraipa" style:family="paragraph">
      <style:paragraph-properties fo:text-align="justify" style:vertical-align="baseline" fo:margin-bottom="0in"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237"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238"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239"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240"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241"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242"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243" style:parent-style-name="Sąrašopastraipa" style:family="paragraph">
      <style:paragraph-properties fo:text-align="justify" style:vertical-align="baseline" fo:margin-bottom="0in" fo:line-height="100%" fo:margin-left="0.2479in" fo:text-indent="-0.2479in">
        <style:tab-stops/>
      </style:paragraph-properties>
    </style:style>
    <style:style style:name="T244"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245"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246"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247" style:parent-style-name="Sąrašopastraipa" style:family="paragraph">
      <style:paragraph-properties fo:text-align="justify" style:vertical-align="baseline" fo:margin-bottom="0in" fo:line-height="100%" fo:margin-left="0.2479in" fo:text-indent="-0.2479in">
        <style:tab-stops/>
      </style:paragraph-properties>
    </style:style>
    <style:style style:name="T248"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249" style:parent-style-name="Sąrašopastraipa" style:family="paragraph">
      <style:paragraph-properties fo:text-align="justify" style:vertical-align="baseline" fo:margin-bottom="0in" fo:line-height="100%" fo:margin-left="0.2479in" fo:text-indent="-0.2479in">
        <style:tab-stops/>
      </style:paragraph-properties>
    </style:style>
    <style:style style:name="T250"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251"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P252" style:parent-style-name="Sąrašopastraipa" style:family="paragraph">
      <style:paragraph-properties fo:text-align="justify" style:vertical-align="baseline" fo:margin-bottom="0in" fo:line-height="100%" fo:margin-left="0.2479in" fo:text-indent="-0.2479in">
        <style:tab-stops/>
      </style:paragraph-properties>
    </style:style>
    <style:style style:name="T253"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254"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255" style:parent-style-name="Sąrašopastraipa" style:family="paragraph">
      <style:paragraph-properties fo:text-align="justify" style:vertical-align="baseline" fo:margin-bottom="0in"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256" style:parent-style-name="Sąrašopastraipa" style:family="paragraph">
      <style:paragraph-properties fo:text-align="justify" style:vertical-align="baseline" fo:margin-bottom="0in"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257" style:parent-style-name="Sąrašopastraipa" style:family="paragraph">
      <style:paragraph-properties fo:text-align="justify" style:vertical-align="baseline" fo:margin-bottom="0in" fo:line-height="100%" fo:margin-left="0.2479in" fo:text-indent="-0.2479in">
        <style:tab-stops/>
      </style:paragraph-properties>
    </style:style>
    <style:style style:name="T258"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259"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260"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261" style:parent-style-name="Numatytasispastraiposšriftas" style:family="text">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262"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263"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264" style:parent-style-name="Numatytasispastraiposšriftas" style:family="text">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265" style:parent-style-name="normaltextrun" style:family="text">
      <style:text-properties style:font-name="Verdana" style:font-name-asian="Verdana" style:font-name-complex="Verdana" fo:font-style="italic" style:font-style-asian="italic" style:font-style-complex="italic" fo:color="#000000" fo:font-size="10pt" style:font-size-asian="10pt" style:font-size-complex="10pt" fo:language="lt" fo:country="LT"/>
    </style:style>
    <style:style style:name="P266" style:parent-style-name="Sąrašopastraipa" style:family="paragraph">
      <style:paragraph-properties fo:text-align="justify" style:vertical-align="baseline" fo:margin-bottom="0in"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267" style:parent-style-name="Sąrašopastraipa" style:family="paragraph">
      <style:paragraph-properties fo:text-align="justify" style:vertical-align="baseline" fo:margin-bottom="0in"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268" style:parent-style-name="Įprastasis" style:family="paragraph">
      <style:paragraph-properties fo:text-align="justify" style:vertical-align="baseline" fo:margin-bottom="0in" fo:line-height="100%" fo:text-indent="0.0416in"/>
      <style:text-properties style:font-name="Verdana" style:font-name-asian="Verdana" style:font-name-complex="Verdana" fo:font-size="10pt" style:font-size-asian="10pt" style:font-size-complex="10pt" fo:language="lt" fo:country="LT"/>
    </style:style>
    <style:style style:name="P269" style:parent-style-name="Sąrašopastraipa" style:family="paragraph">
      <style:paragraph-properties fo:text-align="center" style:vertical-align="baseline" fo:margin-bottom="0in" fo:line-height="100%" fo:margin-left="0in">
        <style:tab-stops/>
      </style:paragraph-properties>
    </style:style>
    <style:style style:name="T270"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P271" style:parent-style-name="Sąrašopastraipa" style:family="paragraph">
      <style:paragraph-properties fo:text-align="center" style:vertical-align="baseline" fo:margin-bottom="0in" fo:line-height="100%" fo:margin-left="0in">
        <style:tab-stops/>
      </style:paragraph-properties>
    </style:style>
    <style:style style:name="T272"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P273" style:parent-style-name="Įprastasis" style:family="paragraph">
      <style:paragraph-properties fo:text-align="justify" style:vertical-align="baseline" fo:margin-bottom="0in" fo:line-height="100%" fo:text-indent="0.0416in"/>
      <style:text-properties style:font-name="Verdana" style:font-name-asian="Verdana" style:font-name-complex="Verdana" fo:font-size="10pt" style:font-size-asian="10pt" style:font-size-complex="10pt" fo:language="lt" fo:country="LT"/>
    </style:style>
    <style:style style:name="P274"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275"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276" style:parent-style-name="Sąrašopastraipa" style:family="paragraph">
      <style:paragraph-properties fo:text-align="justify" style:vertical-align="baseline" fo:margin-bottom="0in" fo:line-height="100%"/>
    </style:style>
    <style:style style:name="T277"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278"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279" style:parent-style-name="Sąrašopastraipa" style:family="paragraph">
      <style:paragraph-properties fo:text-align="justify" style:vertical-align="baseline" fo:margin-bottom="0in" fo:line-height="100%"/>
    </style:style>
    <style:style style:name="T280" style:parent-style-name="Numatytasispastraiposšriftas" style:family="text">
      <style:text-properties style:font-name="Verdana" style:font-name-asian="Verdana" style:font-name-complex="Verdana" fo:color="#333333" fo:font-size="10pt" style:font-size-asian="10pt" style:font-size-complex="10pt" fo:language="lt" fo:country="LT"/>
    </style:style>
    <style:style style:name="P281"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282" style:parent-style-name="Sąrašopastraipa" style:family="paragraph">
      <style:paragraph-properties fo:text-align="justify" fo:line-height="100%" fo:margin-left="0.2479in" fo:text-indent="-0.2479in">
        <style:tab-stops/>
      </style:paragraph-properties>
    </style:style>
    <style:style style:name="T283"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284"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285" style:parent-style-name="Sąrašopastraipa" style:family="paragraph">
      <style:paragraph-properties fo:text-align="justify" fo:line-height="100%" fo:margin-left="0.2479in" fo:text-indent="-0.2479in">
        <style:tab-stops/>
      </style:paragraph-properties>
    </style:style>
    <style:style style:name="T286"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287" style:parent-style-name="cf01" style:family="text">
      <style:text-properties style:font-name="Verdana" style:font-name-asian="Verdana" style:font-name-complex="Verdana" fo:color="#000000" fo:font-size="10pt" style:font-size-asian="10pt" style:font-size-complex="10pt" fo:language="lt" fo:country="LT"/>
    </style:style>
    <style:style style:name="T288"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289" style:parent-style-name="cf01" style:family="text">
      <style:text-properties style:font-name="Verdana" style:font-name-asian="Verdana" style:font-name-complex="Verdana" fo:color="#000000" fo:font-size="10pt" style:font-size-asian="10pt" style:font-size-complex="10pt" fo:language="lt" fo:country="LT"/>
    </style:style>
    <style:style style:name="T290"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291"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P292" style:parent-style-name="Sąrašopastraipa" style:family="paragraph">
      <style:paragraph-properties fo:text-align="justify" fo:line-height="100%" fo:margin-left="0.2479in" fo:text-indent="-0.2479in">
        <style:tab-stops/>
      </style:paragraph-properties>
    </style:style>
    <style:style style:name="T293"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294" style:parent-style-name="Sąrašopastraipa" style:family="paragraph">
      <style:paragraph-properties fo:text-align="justify" fo:line-height="100%" fo:margin-left="0.2479in" fo:text-indent="-0.2479in">
        <style:tab-stops/>
      </style:paragraph-properties>
    </style:style>
    <style:style style:name="T295" style:parent-style-name="Numatytasispastraiposšriftas" style:family="text">
      <style:text-properties style:font-name="Verdana" style:font-name-asian="Verdana" style:font-name-complex="Verdana" fo:font-size="10pt" style:font-size-asian="10pt" style:font-size-complex="10pt"/>
    </style:style>
    <style:style style:name="T296"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297" style:parent-style-name="Sąrašopastraipa" style:family="paragraph">
      <style:paragraph-properties fo:text-align="justify" fo:line-height="100%" fo:margin-left="0.2479in" fo:text-indent="-0.2479in">
        <style:tab-stops/>
      </style:paragraph-properties>
    </style:style>
    <style:style style:name="T298"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299"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300"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301" style:parent-style-name="Sąrašopastraipa" style:family="paragraph">
      <style:paragraph-properties fo:text-align="justify"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302" style:parent-style-name="Sąrašopastraipa" style:family="paragraph">
      <style:paragraph-properties fo:text-align="justify"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303" style:parent-style-name="Sąrašopastraipa" style:family="paragraph">
      <style:paragraph-properties fo:text-align="justify"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304" style:parent-style-name="Sąrašopastraipa" style:family="paragraph">
      <style:paragraph-properties fo:text-align="justify" fo:line-height="100%"/>
    </style:style>
    <style:style style:name="T305"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306"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307" style:parent-style-name="Sąrašopastraipa" style:family="paragraph">
      <style:paragraph-properties fo:text-align="justify" fo:line-height="100%"/>
    </style:style>
    <style:style style:name="T308"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309"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310"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311" style:parent-style-name="Sąrašopastraipa" style:family="paragraph">
      <style:paragraph-properties fo:text-align="justify" fo:line-height="100%"/>
      <style:text-properties style:font-name="Verdana" style:font-name-asian="Verdana" style:font-name-complex="Verdana" fo:font-size="10pt" style:font-size-asian="10pt" style:font-size-complex="10pt" fo:language="lt" fo:country="LT"/>
    </style:style>
    <style:style style:name="P312" style:parent-style-name="Sąrašopastraipa" style:family="paragraph">
      <style:paragraph-properties fo:text-align="justify" fo:margin-bottom="0in" fo:line-height="100%"/>
      <style:text-properties style:font-name="Verdana" style:font-name-asian="Verdana" style:font-name-complex="Verdana" fo:font-size="10pt" style:font-size-asian="10pt" style:font-size-complex="10pt" fo:language="lt" fo:country="LT"/>
    </style:style>
    <style:style style:name="P313" style:parent-style-name="Sąrašopastraipa" style:family="paragraph">
      <style:paragraph-properties fo:text-align="justify" style:vertical-align="baseline" fo:margin-bottom="0in"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314" style:parent-style-name="Sąrašopastraipa" style:family="paragraph">
      <style:paragraph-properties fo:text-align="justify" style:vertical-align="baseline" fo:margin-bottom="0in"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315" style:parent-style-name="Sąrašopastraipa" style:family="paragraph">
      <style:paragraph-properties fo:text-align="justify" style:vertical-align="baseline" fo:margin-bottom="0in"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316"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317"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318"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319"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320"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321" style:parent-style-name="Sąrašopastraipa" style:family="paragraph">
      <style:paragraph-properties fo:text-align="justify" style:vertical-align="baseline" fo:margin-bottom="0in" fo:line-height="100%"/>
      <style:text-properties style:font-name="Verdana" style:font-name-asian="Verdana" style:font-name-complex="Verdana" fo:font-size="10pt" style:font-size-asian="10pt" style:font-size-complex="10pt" fo:language="lt" fo:country="LT"/>
    </style:style>
    <style:style style:name="P322" style:parent-style-name="Sąrašopastraipa" style:family="paragraph">
      <style:paragraph-properties fo:text-align="justify" style:vertical-align="baseline" fo:margin-bottom="0in" fo:line-height="100%" fo:margin-left="0.2479in" fo:text-indent="-0.2479in">
        <style:tab-stops/>
      </style:paragraph-properties>
      <style:text-properties style:font-name="Verdana" style:font-name-asian="Verdana" style:font-name-complex="Verdana" fo:font-size="10pt" style:font-size-asian="10pt" style:font-size-complex="10pt" fo:language="lt" fo:country="LT"/>
    </style:style>
    <style:style style:name="P323" style:parent-style-name="Įprastasis" style:family="paragraph">
      <style:paragraph-properties fo:text-align="justify" style:vertical-align="baseline" fo:margin-bottom="0in" fo:line-height="100%" fo:text-indent="0.0416in"/>
      <style:text-properties style:font-name="Verdana" style:font-name-asian="Verdana" style:font-name-complex="Verdana" fo:font-size="10pt" style:font-size-asian="10pt" style:font-size-complex="10pt" fo:language="lt" fo:country="LT"/>
    </style:style>
    <style:style style:name="P324" style:parent-style-name="Sąrašopastraipa" style:family="paragraph">
      <style:paragraph-properties fo:text-align="center" style:vertical-align="baseline" fo:margin-bottom="0in" fo:line-height="100%" fo:margin-left="0in">
        <style:tab-stops/>
      </style:paragraph-properties>
    </style:style>
    <style:style style:name="T325"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P326" style:parent-style-name="Sąrašopastraipa" style:family="paragraph">
      <style:paragraph-properties fo:text-align="center" style:vertical-align="baseline" fo:margin-bottom="0in" fo:line-height="100%" fo:margin-left="0in">
        <style:tab-stops/>
      </style:paragraph-properties>
    </style:style>
    <style:style style:name="T327"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P328" style:parent-style-name="Sąrašopastraipa" style:family="paragraph">
      <style:paragraph-properties fo:text-align="center" fo:margin-bottom="0in" fo:line-height="100%" fo:margin-left="0in">
        <style:tab-stops/>
      </style:paragraph-properties>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P329" style:parent-style-name="Sąrašopastraipa" style:family="paragraph">
      <style:paragraph-properties fo:text-align="justify" style:vertical-align="baseline" fo:margin-bottom="0in" fo:line-height="100%" fo:text-indent="-0.2479in"/>
    </style:style>
    <style:style style:name="T330"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T331"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332"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P333" style:parent-style-name="Sąrašopastraipa" style:family="paragraph">
      <style:paragraph-properties fo:text-align="justify" style:vertical-align="baseline" fo:margin-bottom="0in" fo:line-height="100%" fo:text-indent="-0.2479in"/>
    </style:style>
    <style:style style:name="T334"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335" style:parent-style-name="Numatytasispastraiposšriftas" style:family="text">
      <style:text-properties style:font-name="Verdana" style:font-name-asian="Verdana" style:font-name-complex="Verdana" fo:font-size="10pt" style:font-size-asian="10pt" style:font-size-complex="10pt"/>
    </style:style>
    <style:style style:name="T336"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337"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338" style:parent-style-name="Numatytasispastraiposšriftas" style:family="text">
      <style:text-properties style:font-name="Verdana" style:font-name-asian="Verdana" style:font-name-complex="Verdana" fo:color="#FF0000" fo:font-size="10pt" style:font-size-asian="10pt" style:font-size-complex="10pt" fo:language="lt" fo:country="LT"/>
    </style:style>
    <style:style style:name="T339"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340" style:parent-style-name="Sąrašopastraipa" style:family="paragraph">
      <style:paragraph-properties fo:text-align="justify" style:vertical-align="baseline" fo:margin-bottom="0in" fo:line-height="100%" fo:text-indent="-0.2479in"/>
      <style:text-properties style:font-name="Verdana" style:font-name-asian="Verdana" style:font-name-complex="Verdana" fo:font-size="10pt" style:font-size-asian="10pt" style:font-size-complex="10pt" fo:language="lt" fo:country="LT"/>
    </style:style>
    <style:style style:name="P341" style:parent-style-name="Įprastasis" style:family="paragraph">
      <style:paragraph-properties fo:text-align="justify" style:vertical-align="baseline" fo:margin-bottom="0in" fo:line-height="100%" fo:text-indent="-0.2479in"/>
      <style:text-properties style:font-name="Verdana" style:font-name-asian="Verdana" style:font-name-complex="Verdana" fo:font-size="10pt" style:font-size-asian="10pt" style:font-size-complex="10pt" fo:language="lt" fo:country="LT"/>
    </style:style>
    <style:style style:name="P342" style:parent-style-name="Įprastasis" style:family="paragraph">
      <style:paragraph-properties fo:line-height="100%"/>
      <style:text-properties style:font-name="Verdana" style:font-name-asian="Verdana" style:font-name-complex="Verdana" fo:font-size="10pt" style:font-size-asian="10pt" style:font-size-complex="10pt" fo:language="lt" fo:country="LT"/>
    </style:style>
    <style:style style:name="P343" style:parent-style-name="Įprastasis" style:family="paragraph">
      <style:paragraph-properties fo:line-height="100%"/>
      <style:text-properties style:font-name="Verdana" style:font-name-asian="Verdana" style:font-name-complex="Verdana" fo:font-size="10pt" style:font-size-asian="10pt" style:font-size-complex="10pt" fo:language="lt" fo:country="LT"/>
    </style:style>
    <style:style style:name="P344" style:parent-style-name="Įprastasis" style:family="paragraph">
      <style:paragraph-properties fo:line-height="100%"/>
      <style:text-properties style:font-name="Verdana" style:font-name-asian="Verdana" style:font-name-complex="Verdana" fo:font-size="10pt" style:font-size-asian="10pt" style:font-size-complex="10pt" fo:language="lt" fo:country="LT"/>
    </style:style>
    <style:style style:name="P345" style:parent-style-name="Įprastasis" style:family="paragraph">
      <style:paragraph-properties fo:line-height="100%"/>
      <style:text-properties style:font-name="Verdana" style:font-name-asian="Verdana" style:font-name-complex="Verdana" fo:font-size="10pt" style:font-size-asian="10pt" style:font-size-complex="10pt" fo:language="lt" fo:country="LT"/>
    </style:style>
    <style:style style:name="P346" style:parent-style-name="Įprastasis" style:family="paragraph">
      <style:paragraph-properties fo:line-height="100%"/>
      <style:text-properties style:font-name="Verdana" style:font-name-asian="Verdana" style:font-name-complex="Verdana" fo:font-size="10pt" style:font-size-asian="10pt" style:font-size-complex="10pt" fo:language="lt" fo:country="LT"/>
    </style:style>
    <style:style style:name="P347" style:parent-style-name="Įprastasis" style:family="paragraph">
      <style:paragraph-properties fo:line-height="100%"/>
      <style:text-properties style:font-name="Verdana" style:font-name-asian="Verdana" style:font-name-complex="Verdana" fo:font-size="10pt" style:font-size-asian="10pt" style:font-size-complex="10pt" fo:language="lt" fo:country="LT"/>
    </style:style>
    <style:style style:name="P348" style:parent-style-name="Įprastasis" style:family="paragraph">
      <style:paragraph-properties fo:line-height="100%"/>
      <style:text-properties style:font-name="Verdana" style:font-name-asian="Verdana" style:font-name-complex="Verdana" fo:font-size="10pt" style:font-size-asian="10pt" style:font-size-complex="10pt" fo:language="lt" fo:country="LT"/>
    </style:style>
    <style:style style:name="P349" style:parent-style-name="Įprastasis" style:family="paragraph">
      <style:paragraph-properties fo:line-height="100%"/>
      <style:text-properties style:font-name="Verdana" style:font-name-asian="Verdana" style:font-name-complex="Verdana" fo:font-size="10pt" style:font-size-asian="10pt" style:font-size-complex="10pt" fo:language="lt" fo:country="LT"/>
    </style:style>
    <style:style style:name="P350" style:parent-style-name="Įprastasis" style:family="paragraph">
      <style:paragraph-properties fo:line-height="100%"/>
      <style:text-properties style:font-name="Verdana" style:font-name-asian="Verdana" style:font-name-complex="Verdana" fo:font-size="10pt" style:font-size-asian="10pt" style:font-size-complex="10pt" fo:language="lt" fo:country="LT"/>
    </style:style>
    <style:style style:name="P351" style:parent-style-name="Įprastasis" style:family="paragraph">
      <style:paragraph-properties fo:line-height="100%"/>
      <style:text-properties style:font-name="Verdana" style:font-name-asian="Verdana" style:font-name-complex="Verdana" fo:font-size="10pt" style:font-size-asian="10pt" style:font-size-complex="10pt" fo:language="lt" fo:country="LT"/>
    </style:style>
    <style:style style:name="P352" style:parent-style-name="Įprastasis" style:family="paragraph">
      <style:paragraph-properties fo:line-height="100%"/>
      <style:text-properties style:font-name="Verdana" style:font-name-asian="Verdana" style:font-name-complex="Verdana" fo:font-size="10pt" style:font-size-asian="10pt" style:font-size-complex="10pt" fo:language="lt" fo:country="LT"/>
    </style:style>
    <style:style style:name="P353" style:parent-style-name="Įprastasis" style:family="paragraph">
      <style:paragraph-properties fo:line-height="100%"/>
      <style:text-properties style:font-name="Verdana" style:font-name-asian="Verdana" style:font-name-complex="Verdana" fo:font-size="10pt" style:font-size-asian="10pt" style:font-size-complex="10pt" fo:language="lt" fo:country="LT"/>
    </style:style>
    <style:style style:name="P354" style:parent-style-name="Įprastasis" style:family="paragraph">
      <style:paragraph-properties fo:line-height="100%"/>
      <style:text-properties style:font-name="Verdana" style:font-name-asian="Verdana" style:font-name-complex="Verdana" fo:font-size="10pt" style:font-size-asian="10pt" style:font-size-complex="10pt" fo:language="lt" fo:country="LT"/>
    </style:style>
    <style:style style:name="P355" style:parent-style-name="Įprastasis" style:family="paragraph">
      <style:paragraph-properties fo:text-align="center" style:vertical-align="baseline" fo:margin-bottom="0in" fo:line-height="115%"/>
      <style:text-properties style:font-name="Verdana" style:font-name-asian="Verdana" style:font-name-complex="Verdana" fo:font-size="10pt" style:font-size-asian="10pt" style:font-size-complex="10pt" fo:language="lt" fo:country="LT"/>
    </style:style>
    <style:style style:name="P356" style:parent-style-name="Įprastasis" style:family="paragraph">
      <style:paragraph-properties fo:text-align="end" style:vertical-align="baseline" fo:margin-bottom="0in" fo:line-height="115%"/>
    </style:style>
    <style:style style:name="T357"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358"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359" style:parent-style-name="Numatytasispastraiposšriftas" style:family="text">
      <style:text-properties fo:font-size="10pt" style:font-size-asian="10pt" style:font-size-complex="10pt"/>
    </style:style>
    <style:style style:name="T360"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361" style:parent-style-name="Įprastasis" style:family="paragraph">
      <style:paragraph-properties fo:text-align="end" style:vertical-align="baseline" fo:margin-bottom="0in" fo:line-height="115%"/>
      <style:text-properties style:font-name="Verdana" style:font-name-asian="Verdana" style:font-name-complex="Verdana" fo:font-size="10pt" style:font-size-asian="10pt" style:font-size-complex="10pt" fo:language="lt" fo:country="LT"/>
    </style:style>
    <style:style style:name="P362" style:parent-style-name="Įprastasis" style:family="paragraph">
      <style:paragraph-properties fo:text-align="center" style:vertical-align="baseline" fo:margin-bottom="0in" fo:line-height="115%"/>
    </style:style>
    <style:style style:name="T363"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P364"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P365" style:parent-style-name="Įprastasis" style:family="paragraph">
      <style:paragraph-properties fo:text-align="justify"/>
    </style:style>
    <style:style style:name="T366"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367"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368" style:parent-style-name="Įprastasis" style:family="paragraph">
      <style:paragraph-properties fo:text-align="justify" fo:text-indent="0.3937in"/>
      <style:text-properties style:font-name="Verdana" style:font-name-asian="Verdana" style:font-name-complex="Verdana" fo:font-size="10pt" style:font-size-asian="10pt" style:font-size-complex="10pt" fo:language="lt" fo:country="LT"/>
    </style:style>
    <style:style style:name="P369" style:parent-style-name="Įprastasis" style:family="paragraph">
      <style:paragraph-properties fo:text-align="justify"/>
    </style:style>
    <style:style style:name="T370"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371"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372" style:parent-style-name="Sąrašopastraipa" style:family="paragraph">
      <style:paragraph-properties fo:text-align="justify" fo:margin-left="0in" fo:text-indent="0.3937in">
        <style:tab-stops/>
      </style:paragraph-properties>
    </style:style>
    <style:style style:name="T373" style:parent-style-name="Numatytasispastraiposšriftas" style:family="text">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fo:language="lt" fo:country="LT"/>
    </style:style>
    <style:style style:name="T374"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375" style:parent-style-name="Sąrašopastraipa" style:family="paragraph">
      <style:paragraph-properties fo:text-align="justify" fo:margin-left="0in" fo:text-indent="0.3937in">
        <style:tab-stops/>
      </style:paragraph-properties>
    </style:style>
    <style:style style:name="T376" style:parent-style-name="Numatytasispastraiposšriftas" style:family="text">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fo:language="lt" fo:country="LT"/>
    </style:style>
    <style:style style:name="T377"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378" style:parent-style-name="Sąrašopastraipa" style:family="paragraph">
      <style:paragraph-properties fo:text-align="justify" fo:margin-left="0in" fo:text-indent="0.3937in">
        <style:tab-stops/>
      </style:paragraph-properties>
      <style:text-properties style:font-name="Verdana" style:font-name-asian="Verdana" style:font-name-complex="Verdana" fo:font-size="10pt" style:font-size-asian="10pt" style:font-size-complex="10pt" fo:language="lt" fo:country="LT"/>
    </style:style>
    <style:style style:name="P379" style:parent-style-name="Sąrašopastraipa" style:family="paragraph">
      <style:paragraph-properties fo:text-align="justify" fo:margin-left="0in" fo:text-indent="0.3937in">
        <style:tab-stops/>
      </style:paragraph-properties>
      <style:text-properties style:font-name="Verdana" style:font-name-asian="Verdana" style:font-name-complex="Verdana" fo:font-size="10pt" style:font-size-asian="10pt" style:font-size-complex="10pt" fo:language="lt" fo:country="LT"/>
    </style:style>
    <style:style style:name="P380" style:parent-style-name="Sąrašopastraipa" style:family="paragraph">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P381" style:parent-style-name="Sąrašopastraipa" style:family="paragraph">
      <style:text-properties style:font-name="Verdana" style:font-name-asian="Verdana" style:font-name-complex="Verdana" fo:font-size="10pt" style:font-size-asian="10pt" style:font-size-complex="10pt" fo:language="lt" fo:country="LT"/>
    </style:style>
    <style:style style:name="P382" style:parent-style-name="Sąrašopastraipa" style:family="paragraph">
      <style:text-properties style:font-name="Verdana" style:font-name-asian="Verdana" style:font-name-complex="Verdana" fo:font-size="10pt" style:font-size-asian="10pt" style:font-size-complex="10pt" fo:language="lt" fo:country="LT"/>
    </style:style>
    <style:style style:name="P383" style:parent-style-name="Sąrašopastraipa" style:family="paragraph">
      <style:text-properties style:font-name="Verdana" style:font-name-asian="Verdana" style:font-name-complex="Verdana" fo:font-size="10pt" style:font-size-asian="10pt" style:font-size-complex="10pt" fo:language="lt" fo:country="LT"/>
    </style:style>
    <style:style style:name="P384" style:parent-style-name="Sąrašopastraipa" style:family="paragraph">
      <style:text-properties style:font-name="Verdana" style:font-name-asian="Verdana" style:font-name-complex="Verdana" fo:font-size="10pt" style:font-size-asian="10pt" style:font-size-complex="10pt" fo:language="lt" fo:country="LT"/>
    </style:style>
    <style:style style:name="P385" style:parent-style-name="Sąrašopastraipa" style:family="paragraph">
      <style:text-properties style:font-name="Verdana" style:font-name-asian="Verdana" style:font-name-complex="Verdana" fo:font-size="10pt" style:font-size-asian="10pt" style:font-size-complex="10pt" fo:language="lt" fo:country="LT"/>
    </style:style>
    <style:style style:name="P386" style:parent-style-name="Įprastasis" style:family="paragraph">
      <style:text-properties style:font-name="Verdana" style:font-name-asian="Verdana" style:font-name-complex="Verdana" fo:font-size="10pt" style:font-size-asian="10pt" style:font-size-complex="10pt" fo:language="lt" fo:country="LT"/>
    </style:style>
    <style:style style:name="P387" style:parent-style-name="Sąrašopastraipa" style:family="paragraph">
      <style:text-properties style:font-name="Verdana" style:font-name-asian="Verdana" style:font-name-complex="Verdana" fo:font-size="10pt" style:font-size-asian="10pt" style:font-size-complex="10pt" fo:language="lt" fo:country="LT"/>
    </style:style>
    <style:style style:name="P388" style:parent-style-name="Sąrašopastraipa" style:family="paragraph">
      <style:text-properties style:font-name="Verdana" style:font-name-asian="Verdana" style:font-name-complex="Verdana" fo:font-size="10pt" style:font-size-asian="10pt" style:font-size-complex="10pt" fo:language="lt" fo:country="LT"/>
    </style:style>
    <style:style style:name="P389" style:parent-style-name="Įprastasis" style:family="paragraph">
      <style:paragraph-properties fo:text-align="justify" fo:text-indent="0.3937in"/>
      <style:text-properties style:font-name="Verdana" style:font-name-asian="Verdana" style:font-name-complex="Verdana" fo:font-size="10pt" style:font-size-asian="10pt" style:font-size-complex="10pt" fo:language="lt" fo:country="LT"/>
    </style:style>
    <style:style style:name="P390" style:parent-style-name="Įprastasis" style:family="paragraph">
      <style:paragraph-properties fo:text-align="justify" style:vertical-align="baseline" fo:margin-bottom="0in" fo:line-height="115%"/>
    </style:style>
    <style:style style:name="T391"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392"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393"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394"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P395" style:parent-style-name="Įprastasis" style:family="paragraph">
      <style:paragraph-properties fo:text-align="justify"/>
    </style:style>
    <style:style style:name="T396"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397"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398" style:parent-style-name="Sąrašopastraipa" style:family="paragraph">
      <style:paragraph-properties>
        <style:tab-stops>
          <style:tab-stop style:type="left" style:position="0.3125in"/>
        </style:tab-stops>
      </style:paragraph-properties>
    </style:style>
    <style:style style:name="T399"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400"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401"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402" style:parent-style-name="Sąrašopastraipa" style:family="paragraph">
      <style:paragraph-properties fo:margin-top="0.1666in" fo:margin-bottom="0.1666in"/>
    </style:style>
    <style:style style:name="T403"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404"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405" style:parent-style-name="Sąrašopastraipa" style:family="paragraph">
      <style:paragraph-properties fo:margin-top="0.1666in" fo:margin-bottom="0.1666in"/>
    </style:style>
    <style:style style:name="T406"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407"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408" style:parent-style-name="Sąrašopastraipa" style:family="paragraph">
      <style:paragraph-properties fo:margin-top="0.1666in" fo:margin-bottom="0.1666in"/>
    </style:style>
    <style:style style:name="T409"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410"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411" style:parent-style-name="Sąrašopastraipa" style:family="paragraph">
      <style:paragraph-properties fo:margin-top="0.1666in" fo:margin-bottom="0.1666in"/>
    </style:style>
    <style:style style:name="T412"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413"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414" style:parent-style-name="Sąrašopastraipa" style:family="paragraph">
      <style:paragraph-properties fo:margin-top="0.1666in" fo:margin-bottom="0.1666in"/>
    </style:style>
    <style:style style:name="T415"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416"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417" style:parent-style-name="Sąrašopastraipa" style:family="paragraph">
      <style:paragraph-properties fo:margin-top="0.1666in" fo:margin-bottom="0.1666in"/>
    </style:style>
    <style:style style:name="T418"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419"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420" style:parent-style-name="Sąrašopastraipa" style:family="paragraph">
      <style:paragraph-properties fo:margin-top="0.1666in" fo:margin-bottom="0.1666in"/>
    </style:style>
    <style:style style:name="T421"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422"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423" style:parent-style-name="Sąrašopastraipa" style:family="paragraph">
      <style:paragraph-properties fo:margin-top="0.1666in" fo:margin-bottom="0.1666in"/>
      <style:text-properties style:font-name="Verdana" style:font-name-asian="Verdana" style:font-name-complex="Verdana" fo:font-size="10pt" style:font-size-asian="10pt" style:font-size-complex="10pt" fo:language="lt" fo:country="LT"/>
    </style:style>
    <style:style style:name="P424" style:parent-style-name="Įprastasis" style:family="paragraph">
      <style:paragraph-properties fo:text-align="justify"/>
    </style:style>
    <style:style style:name="T425"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426"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427" style:parent-style-name="Įprastasis" style:family="paragraph">
      <style:paragraph-properties fo:text-align="justify" fo:text-indent="0.5in"/>
      <style:text-properties style:font-name="Verdana" style:font-name-asian="Verdana" style:font-name-complex="Verdana" fo:font-size="10pt" style:font-size-asian="10pt" style:font-size-complex="10pt" fo:language="lt" fo:country="LT"/>
    </style:style>
    <style:style style:name="P428" style:parent-style-name="Įprastasis" style:family="paragraph">
      <style:paragraph-properties fo:text-align="justify" fo:text-indent="0.1972in"/>
      <style:text-properties style:font-name="Verdana" style:font-name-asian="Verdana" style:font-name-complex="Verdana" fo:font-size="10pt" style:font-size-asian="10pt" style:font-size-complex="10pt" fo:language="lt" fo:country="LT"/>
    </style:style>
    <style:style style:name="TableColumn430" style:family="table-column">
      <style:table-column-properties style:column-width="0.7395in" style:use-optimal-column-width="false"/>
    </style:style>
    <style:style style:name="TableColumn431" style:family="table-column">
      <style:table-column-properties style:column-width="3.4777in" style:use-optimal-column-width="false"/>
    </style:style>
    <style:style style:name="TableColumn432" style:family="table-column">
      <style:table-column-properties style:column-width="0.8645in" style:use-optimal-column-width="false"/>
    </style:style>
    <style:style style:name="TableColumn433" style:family="table-column">
      <style:table-column-properties style:column-width="0.9923in" style:use-optimal-column-width="false"/>
    </style:style>
    <style:style style:name="TableColumn434" style:family="table-column">
      <style:table-column-properties style:column-width="0.8423in" style:use-optimal-column-width="false"/>
    </style:style>
    <style:style style:name="Table429" style:family="table">
      <style:table-properties style:width="6.9166in" fo:margin-left="0in" table:align="left"/>
    </style:style>
    <style:style style:name="TableRow435" style:family="table-row">
      <style:table-row-properties style:min-row-height="0.229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Įprastasis" style:family="paragraph">
      <style:paragraph-properties fo:text-align="center"/>
    </style:style>
    <style:style style:name="T438"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Įprastasis" style:family="paragraph">
      <style:paragraph-properties fo:text-align="center"/>
    </style:style>
    <style:style style:name="T441"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T442"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Įprastasis" style:family="paragraph">
      <style:paragraph-properties fo:text-align="center"/>
    </style:style>
    <style:style style:name="T445"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T446"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ableRow447" style:family="table-row">
      <style:table-row-properties style:min-row-height="0.2187in" style:use-optimal-row-height="false"/>
    </style:style>
    <style:style style:name="P448" style:parent-style-name="Įprastasis" style:family="paragraph">
      <style:text-properties style:font-name="Verdana" style:font-name-complex="Tahoma" fo:font-size="10pt" style:font-size-asian="10pt" style:font-size-complex="10pt" fo:language="lt" fo:country="LT"/>
    </style:style>
    <style:style style:name="P449" style:parent-style-name="Įprastasis" style:family="paragraph">
      <style:text-properties style:font-name="Verdana" style:font-name-complex="Tahoma" fo:font-size="10pt" style:font-size-asian="10pt" style:font-size-complex="10pt" fo:language="lt" fo:country="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Įprastasis" style:family="paragraph">
      <style:paragraph-properties fo:text-align="center"/>
    </style:style>
    <style:style style:name="T452"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Įprastasis" style:family="paragraph">
      <style:paragraph-properties fo:text-align="center"/>
    </style:style>
    <style:style style:name="T455"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Įprastasis" style:family="paragraph">
      <style:paragraph-properties fo:text-align="center"/>
    </style:style>
    <style:style style:name="T458"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TableRow459" style:family="table-row">
      <style:table-row-properties style:min-row-height="0.625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ąrašopastraipa" style:family="paragraph">
      <style:text-properties style:font-name="Verdana" style:font-name-asian="Verdana" style:font-name-complex="Verdana" fo:font-size="10pt" style:font-size-asian="10pt" style:font-size-complex="10pt" fo:language="lt" fo:country="LT"/>
    </style:style>
    <style:style style:name="TableCell462"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463" style:parent-style-name="Įprastasis" style:family="paragraph">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P464" style:parent-style-name="pf0" style:family="paragraph">
      <style:paragraph-properties fo:text-align="justify"/>
    </style:style>
    <style:style style:name="T465" style:parent-style-name="Numatytasispastraiposšriftas" style:family="text">
      <style:text-properties style:font-name="Verdana" style:font-name-asian="Verdana" style:font-name-complex="Verdana" fo:color="#333333"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Row472" style:family="table-row">
      <style:table-row-properties style:min-row-height="0.4375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ąrašopastraipa" style:family="paragraph">
      <style:text-properties style:font-name="Verdana" style:font-name-asian="Verdana" style:font-name-complex="Verdana" fo:font-size="10pt" style:font-size-asian="10pt" style:font-size-complex="10pt" fo:language="lt" fo:country="LT"/>
    </style:style>
    <style:style style:name="TableCell475"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476" style:parent-style-name="Įprastasis" style:family="paragraph">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P477" style:parent-style-name="Įprastasis" style:family="paragraph">
      <style:paragraph-properties fo:text-align="justify"/>
    </style:style>
    <style:style style:name="T478" style:parent-style-name="Numatytasispastraiposšriftas" style:family="text">
      <style:text-properties style:font-name="Verdana" style:font-name-asian="Verdana" style:font-name-complex="Verdana" fo:color="#333333" fo:font-size="10pt" style:font-size-asian="10pt" style:font-size-complex="10pt" fo:language="lt" fo:country="LT"/>
    </style:style>
    <style:style style:name="T479" style:parent-style-name="Numatytasispastraiposšriftas" style:family="text">
      <style:text-properties style:font-name="Verdana" style:font-name-asian="Verdana" style:font-name-complex="Verdana" fo:color="#333333" fo:font-size="10pt" style:font-size-asian="10pt" style:font-size-complex="10pt" fo:language="lt" fo:country="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Row486" style:family="table-row">
      <style:table-row-properties style:min-row-height="0.677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ąrašopastraipa" style:family="paragraph">
      <style:text-properties style:font-name="Verdana" style:font-name-asian="Verdana" style:font-name-complex="Verdana" fo:font-size="10pt" style:font-size-asian="10pt" style:font-size-complex="10pt" fo:language="lt" fo:country="LT"/>
    </style:style>
    <style:style style:name="TableCell489"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T490"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P491" style:parent-style-name="Įprastasis" style:family="paragraph">
      <style:paragraph-properties fo:text-align="justify"/>
    </style:style>
    <style:style style:name="T492" style:parent-style-name="normaltextrun" style:family="text">
      <style:text-properties style:font-name="Verdana" style:font-name-asian="Verdana" style:font-name-complex="Verdana" fo:color="#000000" fo:font-size="10pt" style:font-size-asian="10pt" style:font-size-complex="10pt"/>
    </style:style>
    <style:style style:name="T493" style:parent-style-name="normaltextrun" style:family="text">
      <style:text-properties style:font-name="Verdana" style:font-name-asian="Verdana" style:font-name-complex="Verdana" fo:color="#000000"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Row500" style:family="table-row">
      <style:table-row-properties style:min-row-height="0.427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ąrašopastraipa" style:family="paragraph">
      <style:text-properties style:font-name="Verdana" style:font-name-asian="Verdana" style:font-name-complex="Verdana" fo:font-size="10pt" style:font-size-asian="10pt" style:font-size-complex="10pt" fo:language="lt" fo:country="LT"/>
    </style:style>
    <style:style style:name="TableCell503"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04" style:parent-style-name="Įprastasis" style:family="paragraph">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P505" style:parent-style-name="Įprastasis" style:family="paragraph">
      <style:paragraph-properties fo:text-align="justify"/>
    </style:style>
    <style:style style:name="T506" style:parent-style-name="Numatytasispastraiposšriftas" style:family="text">
      <style:text-properties style:font-name="Verdana" style:font-name-asian="Verdana" style:font-name-complex="Verdana" fo:color="#333333" fo:font-size="10pt" style:font-size-asian="10pt" style:font-size-complex="10pt" fo:language="lt" fo:country="LT"/>
    </style:style>
    <style:style style:name="T507" style:parent-style-name="Numatytasispastraiposšriftas" style:family="text">
      <style:text-properties style:font-name="Verdana" style:font-name-asian="Verdana" style:font-name-complex="Verdana" fo:color="#333333" fo:font-size="10pt" style:font-size-asian="10pt" style:font-size-complex="10pt" fo:language="lt" fo:country="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Row514" style:family="table-row">
      <style:table-row-properties style:min-row-height="0.229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ąrašopastraipa" style:family="paragraph">
      <style:text-properties style:font-name="Verdana" style:font-name-asian="Verdana" style:font-name-complex="Verdana" fo:font-size="10pt" style:font-size-asian="10pt" style:font-size-complex="10pt" fo:language="lt" fo:country="LT"/>
    </style:style>
    <style:style style:name="TableCell517"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18" style:parent-style-name="Įprastasis" style:family="paragraph">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P519" style:parent-style-name="Įprastasis" style:family="paragraph">
      <style:paragraph-properties fo:text-align="justify"/>
    </style:style>
    <style:style style:name="T520" style:parent-style-name="Numatytasispastraiposšriftas" style:family="text">
      <style:text-properties style:font-name="Verdana" style:font-name-asian="Verdana" style:font-name-complex="Verdana" fo:color="#333333" fo:font-size="10pt" style:font-size-asian="10pt" style:font-size-complex="10pt" fo:language="lt" fo:country="LT"/>
    </style:style>
    <style:style style:name="T521" style:parent-style-name="Numatytasispastraiposšriftas" style:family="text">
      <style:text-properties style:font-name="Verdana" style:font-name-asian="Verdana" style:font-name-complex="Verdana" fo:color="#333333" fo:font-size="10pt" style:font-size-asian="10pt" style:font-size-complex="10pt" fo:language="lt" fo:country="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Row528" style:family="table-row">
      <style:table-row-properties style:min-row-height="0.2291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ąrašopastraipa" style:family="paragraph">
      <style:text-properties style:font-name="Verdana" style:font-name-asian="Verdana" style:font-name-complex="Verdana" fo:font-size="10pt" style:font-size-asian="10pt" style:font-size-complex="10pt" fo:language="lt" fo:country="LT"/>
    </style:style>
    <style:style style:name="TableCell531"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T532"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language-asian="lt" style:country-asian="LT"/>
    </style:style>
    <style:style style:name="T533" style:parent-style-name="Numatytasispastraiposšriftas" style:family="text">
      <style:text-properties style:font-name="Verdana" style:font-name-asian="Verdana" style:font-name-complex="Verdana" fo:font-size="10pt" style:font-size-asian="10pt" style:font-size-complex="10pt" fo:language="lt" fo:country="LT" style:language-asian="lt" style:country-asian="LT"/>
    </style:style>
    <style:style style:name="T534" style:parent-style-name="Numatytasispastraiposšriftas" style:family="text">
      <style:text-properties style:font-name="Verdana" style:font-name-asian="Verdana" style:font-name-complex="Verdana" fo:color="#333333" fo:font-size="10pt" style:font-size-asian="10pt" style:font-size-complex="10pt" fo:language="lt" fo:country="LT"/>
    </style:style>
    <style:style style:name="T535" style:parent-style-name="Numatytasispastraiposšriftas" style:family="text">
      <style:text-properties style:font-name="Verdana" style:font-name-asian="Verdana" style:font-name-complex="Verdana" fo:color="#333333" fo:font-size="10pt" style:font-size-asian="10pt" style:font-size-complex="10pt" fo:language="lt" fo:country="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Row542" style:family="table-row">
      <style:table-row-properties style:min-row-height="0.2291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Įprastasis" style:family="paragraph">
      <style:paragraph-properties fo:text-align="end"/>
    </style:style>
    <style:style style:name="T545"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546"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Įprastasis" style:family="paragraph">
      <style:paragraph-properties fo:text-align="center"/>
      <style:text-properties style:font-name="Verdana" style:font-name-asian="Verdana" style:font-name-complex="Verdana" fo:font-size="10pt" style:font-size-asian="10pt" style:font-size-complex="10pt" fo:language="lt" fo:country="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Įprastasis" style:family="paragraph">
      <style:paragraph-properties fo:text-align="center"/>
    </style:style>
    <style:style style:name="T551"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Įprastasis" style:family="paragraph">
      <style:paragraph-properties fo:text-align="center"/>
    </style:style>
    <style:style style:name="T554"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P555" style:parent-style-name="Įprastasis" style:family="paragraph">
      <style:paragraph-properties fo:text-align="justify"/>
    </style:style>
    <style:style style:name="T556"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T557"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P558"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P559" style:parent-style-name="Įprastasis" style:family="paragraph">
      <style:paragraph-properties fo:text-align="end" style:vertical-align="baseline" fo:margin-bottom="0in" fo:line-height="115%"/>
      <style:text-properties style:font-name="Verdana" style:font-name-asian="Verdana" style:font-name-complex="Verdana" fo:font-size="10pt" style:font-size-asian="10pt" style:font-size-complex="10pt" fo:language="lt" fo:country="LT"/>
    </style:style>
    <style:style style:name="P560" style:parent-style-name="Įprastasis" style:family="paragraph">
      <style:paragraph-properties fo:break-before="page" fo:text-align="justify" fo:line-height="115%"/>
      <style:text-properties fo:font-size="10pt" style:font-size-asian="10pt" style:font-size-complex="10pt"/>
    </style:style>
    <style:style style:name="P561" style:parent-style-name="Įprastasis" style:family="paragraph">
      <style:paragraph-properties fo:text-align="end" style:vertical-align="baseline" fo:margin-bottom="0in" fo:line-height="115%"/>
    </style:style>
    <style:style style:name="T562"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563" style:parent-style-name="Numatytasispastraiposšriftas" style:family="text">
      <style:text-properties fo:font-size="10pt" style:font-size-asian="10pt" style:font-size-complex="10pt"/>
    </style:style>
    <style:style style:name="T564"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565" style:parent-style-name="Įprastasis" style:family="paragraph">
      <style:paragraph-properties fo:text-align="center" style:vertical-align="baseline" fo:margin-bottom="0in" fo:line-height="115%"/>
      <style:text-properties style:font-name="Verdana" style:font-name-asian="Verdana" style:font-name-complex="Verdana" fo:font-size="10pt" style:font-size-asian="10pt" style:font-size-complex="10pt" fo:language="lt" fo:country="LT"/>
    </style:style>
    <style:style style:name="P566" style:parent-style-name="Įprastasis" style:family="paragraph">
      <style:paragraph-properties fo:text-align="center" style:vertical-align="baseline" fo:margin-bottom="0in" fo:line-height="115%"/>
      <style:text-properties style:font-name="Verdana" style:font-name-asian="Verdana" style:font-name-complex="Verdana" fo:font-size="10pt" style:font-size-asian="10pt" style:font-size-complex="10pt" fo:language="lt" fo:country="LT"/>
    </style:style>
    <style:style style:name="P567" style:parent-style-name="Įprastasis" style:family="paragraph">
      <style:paragraph-properties fo:text-align="center" style:vertical-align="baseline" fo:margin-bottom="0in" fo:line-height="115%"/>
      <style:text-properties style:font-name="Verdana" style:font-name-asian="Verdana" style:font-name-complex="Verdana" fo:font-size="10pt" style:font-size-asian="10pt" style:font-size-complex="10pt" fo:language="lt" fo:country="LT"/>
    </style:style>
    <style:style style:name="P568"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P569"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P570"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P571"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P572" style:parent-style-name="Įprastasis" style:family="paragraph">
      <style:paragraph-properties fo:text-align="center" style:vertical-align="baseline" fo:margin-bottom="0in" fo:line-height="115%"/>
    </style:style>
    <style:style style:name="T573"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574"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P575" style:parent-style-name="Įprastasis" style:family="paragraph">
      <style:paragraph-properties fo:text-align="center" style:vertical-align="baseline" fo:margin-bottom="0in" fo:line-height="115%" fo:background-color="#FFFFFF">
        <style:background-fill draw:fill="solid" draw:fill-color="#FFFFFF"/>
      </style:paragraph-properties>
    </style:style>
    <style:style style:name="T576"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577" style:parent-style-name="Numatytasispastraiposšriftas" style:family="text">
      <style:text-properties style:font-name="Verdana" style:font-name-asian="Verdana" style:font-name-complex="Verdana" fo:font-weight="bold" style:font-weight-asian="bold" style:font-weight-complex="bold" fo:color="#000000" fo:font-size="10pt" style:font-size-asian="10pt" style:font-size-complex="10pt" fo:language="lt" fo:country="LT"/>
    </style:style>
    <style:style style:name="T578"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P579" style:parent-style-name="Įprastasis" style:family="paragraph">
      <style:paragraph-properties fo:text-align="center" style:vertical-align="baseline" fo:margin-bottom="0in" fo:line-height="115%" fo:background-color="#FFFFFF">
        <style:background-fill draw:fill="solid" draw:fill-color="#FFFFFF"/>
      </style:paragraph-properties>
    </style:style>
    <style:style style:name="T580"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P581" style:parent-style-name="Įprastasis" style:family="paragraph">
      <style:paragraph-properties fo:text-align="justify" style:vertical-align="baseline" fo:margin-bottom="0in" fo:line-height="115%" fo:background-color="#FFFFFF">
        <style:background-fill draw:fill="solid" draw:fill-color="#FFFFFF"/>
      </style:paragraph-properties>
    </style:style>
    <style:style style:name="T582" style:parent-style-name="Numatytasispastraiposšriftas" style:family="text">
      <style:text-properties style:font-name="Verdana" style:font-name-asian="Verdana" style:font-name-complex="Verdana" fo:color="#000000" fo:font-size="10pt" style:font-size-asian="10pt" style:font-size-complex="10pt" fo:language="lt" fo:country="LT"/>
    </style:style>
    <style:style style:name="P583" style:parent-style-name="Sąrašopastraipa" style:family="paragraph">
      <style:paragraph-properties fo:text-align="justify" style:vertical-align="baseline" fo:margin-bottom="0in" fo:line-height="115%"/>
    </style:style>
    <style:style style:name="T584"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585"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586"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ableColumn588" style:family="table-column">
      <style:table-column-properties style:column-width="0.325in"/>
    </style:style>
    <style:style style:name="TableColumn589" style:family="table-column">
      <style:table-column-properties style:column-width="1.9222in"/>
    </style:style>
    <style:style style:name="TableColumn590" style:family="table-column">
      <style:table-column-properties style:column-width="1.209in"/>
    </style:style>
    <style:style style:name="TableColumn591" style:family="table-column">
      <style:table-column-properties style:column-width="0.8597in"/>
    </style:style>
    <style:style style:name="TableColumn592" style:family="table-column">
      <style:table-column-properties style:column-width="0.8506in"/>
    </style:style>
    <style:style style:name="TableColumn593" style:family="table-column">
      <style:table-column-properties style:column-width="1.7472in"/>
    </style:style>
    <style:style style:name="Table587" style:family="table">
      <style:table-properties style:width="6.9138in" fo:margin-left="0in" table:align="center"/>
    </style:style>
    <style:style style:name="TableRow594" style:family="table-row">
      <style:table-row-properties/>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Įprastasis" style:family="paragraph">
      <style:paragraph-properties fo:text-align="justify" style:vertical-align="baseline" fo:margin-bottom="0in" fo:line-height="115%"/>
    </style:style>
    <style:style style:name="T597"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598"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ableCell59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00" style:parent-style-name="Įprastasis" style:family="paragraph">
      <style:paragraph-properties fo:text-align="justify" style:vertical-align="baseline" fo:margin-bottom="0in" fo:line-height="115%"/>
    </style:style>
    <style:style style:name="T601"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602" style:parent-style-name="Numatytasispastraiposšriftas" style:family="text">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603"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ableCell60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05" style:parent-style-name="Įprastasis" style:family="paragraph">
      <style:paragraph-properties fo:text-align="justify" style:vertical-align="baseline" fo:margin-bottom="0in" fo:line-height="115%"/>
    </style:style>
    <style:style style:name="T606"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607"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ableCell60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09" style:parent-style-name="Įprastasis" style:family="paragraph">
      <style:paragraph-properties fo:text-align="justify" style:vertical-align="baseline" fo:margin-bottom="0in" fo:line-height="115%"/>
    </style:style>
    <style:style style:name="T610"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611"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ableCell61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13" style:parent-style-name="Įprastasis" style:family="paragraph">
      <style:paragraph-properties fo:text-align="justify" style:vertical-align="baseline" fo:margin-bottom="0in" fo:line-height="115%"/>
    </style:style>
    <style:style style:name="T614"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615"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ableCell61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17" style:parent-style-name="Įprastasis" style:family="paragraph">
      <style:paragraph-properties fo:text-align="justify" style:vertical-align="baseline" fo:margin-bottom="0in" fo:line-height="115%"/>
    </style:style>
    <style:style style:name="T618"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619" style:parent-style-name="Numatytasispastraiposšriftas" style:family="text">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620"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ableRow621" style:family="table-row">
      <style:table-row-properties/>
    </style:style>
    <style:style style:name="TableCell62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23" style:parent-style-name="Įprastasis" style:family="paragraph">
      <style:paragraph-properties fo:text-align="justify" style:vertical-align="baseline" fo:margin-bottom="0in" fo:line-height="115%"/>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ableCell62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25" style:parent-style-name="Įprastasis" style:family="paragraph">
      <style:paragraph-properties fo:text-align="justify" style:vertical-align="baseline" fo:margin-bottom="0in" fo:line-height="115%"/>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ableCell62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27" style:parent-style-name="Įprastasis" style:family="paragraph">
      <style:paragraph-properties fo:text-align="justify" style:vertical-align="baseline" fo:margin-bottom="0in" fo:line-height="115%"/>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ableCell62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29" style:parent-style-name="Įprastasis" style:family="paragraph">
      <style:paragraph-properties fo:text-align="justify" style:vertical-align="baseline" fo:margin-bottom="0in" fo:line-height="115%"/>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P630" style:parent-style-name="Įprastasis" style:family="paragraph">
      <style:paragraph-properties fo:text-align="justify" style:vertical-align="baseline" fo:margin-bottom="0in" fo:line-height="115%"/>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ableCell63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32" style:parent-style-name="Įprastasis" style:family="paragraph">
      <style:paragraph-properties fo:text-align="justify" style:vertical-align="baseline" fo:margin-bottom="0in" fo:line-height="115%"/>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ableCell63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34" style:parent-style-name="Įprastasis" style:family="paragraph">
      <style:paragraph-properties fo:text-align="justify" style:vertical-align="baseline" fo:margin-bottom="0in" fo:line-height="115%"/>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ableRow635" style:family="table-row">
      <style:table-row-properties/>
    </style:style>
    <style:style style:name="TableCell63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37"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63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39"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64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41"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64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43"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64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45"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64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47"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P648"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P649" style:parent-style-name="Sąrašopastraipa"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olumn651" style:family="table-column">
      <style:table-column-properties style:column-width="0.3131in"/>
    </style:style>
    <style:style style:name="TableColumn652" style:family="table-column">
      <style:table-column-properties style:column-width="1.5652in"/>
    </style:style>
    <style:style style:name="TableColumn653" style:family="table-column">
      <style:table-column-properties style:column-width="1.1118in"/>
    </style:style>
    <style:style style:name="TableColumn654" style:family="table-column">
      <style:table-column-properties style:column-width="1.4319in"/>
    </style:style>
    <style:style style:name="TableColumn655" style:family="table-column">
      <style:table-column-properties style:column-width="0.6701in"/>
    </style:style>
    <style:style style:name="TableColumn656" style:family="table-column">
      <style:table-column-properties style:column-width="1.8215in"/>
    </style:style>
    <style:style style:name="Table650" style:family="table">
      <style:table-properties style:width="0in" fo:margin-left="0in" table:align="left"/>
    </style:style>
    <style:style style:name="TableRow657" style:family="table-row">
      <style:table-row-properties/>
    </style:style>
    <style:style style:name="TableCell658" style:family="table-cell">
      <style:table-cell-properties fo:border="0.0104in solid #000000" style:writing-mode="lr-tb" fo:padding-top="0in" fo:padding-left="0in" fo:padding-bottom="0in" fo:padding-right="0in"/>
    </style:style>
    <style:style style:name="P659" style:parent-style-name="Įprastasis" style:family="paragraph">
      <style:paragraph-properties fo:text-align="justify" style:vertical-align="baseline" fo:margin-bottom="0in" fo:line-height="115%"/>
    </style:style>
    <style:style style:name="T660"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661"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ableCell66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63" style:parent-style-name="Įprastasis" style:family="paragraph">
      <style:paragraph-properties fo:text-align="justify" style:vertical-align="baseline" fo:margin-bottom="0in" fo:line-height="115%"/>
    </style:style>
    <style:style style:name="T664"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665" style:parent-style-name="Numatytasispastraiposšriftas" style:family="text">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666"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ableCell66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68" style:parent-style-name="Įprastasis" style:family="paragraph">
      <style:paragraph-properties fo:text-align="justify" style:vertical-align="baseline" fo:margin-bottom="0in" fo:line-height="115%"/>
    </style:style>
    <style:style style:name="T669"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670"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ableCell6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72" style:parent-style-name="Įprastasis" style:family="paragraph">
      <style:paragraph-properties fo:text-align="justify" style:vertical-align="baseline" fo:margin-bottom="0in" fo:line-height="115%"/>
    </style:style>
    <style:style style:name="T673"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674"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ableCell67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76" style:parent-style-name="Įprastasis" style:family="paragraph">
      <style:paragraph-properties fo:text-align="justify" style:vertical-align="baseline" fo:margin-bottom="0in" fo:line-height="115%"/>
    </style:style>
    <style:style style:name="T677"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678"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ableCell67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80" style:parent-style-name="Įprastasis" style:family="paragraph">
      <style:paragraph-properties fo:text-align="justify" style:vertical-align="baseline" fo:margin-bottom="0in" fo:line-height="115%"/>
    </style:style>
    <style:style style:name="T681"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682" style:parent-style-name="Numatytasispastraiposšriftas" style:family="text">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683"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ableRow684" style:family="table-row">
      <style:table-row-properties/>
    </style:style>
    <style:style style:name="TableCell6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6" style:parent-style-name="Įprastasis" style:family="paragraph">
      <style:paragraph-properties fo:text-align="justify" style:vertical-align="baseline" fo:margin-bottom="0in" fo:line-height="115%"/>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ableCell687" style:family="table-cell">
      <style:table-cell-properties fo:border-top="none" fo:border-left="none" fo:border-bottom="0.0104in solid #000000" fo:border-right="0.0104in solid #000000" style:writing-mode="lr-tb" fo:padding-top="0in" fo:padding-left="0in" fo:padding-bottom="0in" fo:padding-right="0in"/>
    </style:style>
    <style:style style:name="P688" style:parent-style-name="Įprastasis" style:family="paragraph">
      <style:paragraph-properties fo:text-align="justify" style:vertical-align="baseline" fo:margin-bottom="0in" fo:line-height="115%"/>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ableCell689" style:family="table-cell">
      <style:table-cell-properties fo:border-top="none" fo:border-left="none" fo:border-bottom="0.0104in solid #000000" fo:border-right="0.0104in solid #000000" style:writing-mode="lr-tb" fo:padding-top="0in" fo:padding-left="0in" fo:padding-bottom="0in" fo:padding-right="0in"/>
    </style:style>
    <style:style style:name="P690" style:parent-style-name="Įprastasis" style:family="paragraph">
      <style:paragraph-properties fo:text-align="justify" style:vertical-align="baseline" fo:margin-bottom="0in" fo:line-height="115%"/>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ableCell691" style:family="table-cell">
      <style:table-cell-properties fo:border-top="none" fo:border-left="none" fo:border-bottom="0.0104in solid #000000" fo:border-right="0.0104in solid #000000" style:writing-mode="lr-tb" fo:padding-top="0in" fo:padding-left="0in" fo:padding-bottom="0in" fo:padding-right="0in"/>
    </style:style>
    <style:style style:name="P692" style:parent-style-name="Įprastasis" style:family="paragraph">
      <style:paragraph-properties fo:text-align="justify" style:vertical-align="baseline" fo:margin-bottom="0in" fo:line-height="115%"/>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P693" style:parent-style-name="Įprastasis" style:family="paragraph">
      <style:paragraph-properties fo:text-align="justify" fo:margin-bottom="0in" fo:line-height="115%"/>
    </style:style>
    <style:style style:name="T694" style:parent-style-name="Numatytasispastraiposšriftas" style:family="text">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695"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696" style:parent-style-name="Numatytasispastraiposšriftas" style:family="text">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ableCell697" style:family="table-cell">
      <style:table-cell-properties fo:border-top="none" fo:border-left="none" fo:border-bottom="0.0104in solid #000000" fo:border-right="0.0104in solid #000000" style:writing-mode="lr-tb" fo:padding-top="0in" fo:padding-left="0in" fo:padding-bottom="0in" fo:padding-right="0in"/>
    </style:style>
    <style:style style:name="P698" style:parent-style-name="Įprastasis" style:family="paragraph">
      <style:paragraph-properties fo:text-align="justify" style:vertical-align="baseline" fo:margin-bottom="0in" fo:line-height="115%"/>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ableCell699" style:family="table-cell">
      <style:table-cell-properties fo:border-top="none" fo:border-left="none" fo:border-bottom="0.0104in solid #000000" fo:border-right="0.0104in solid #000000" style:writing-mode="lr-tb" fo:padding-top="0in" fo:padding-left="0in" fo:padding-bottom="0in" fo:padding-right="0in"/>
    </style:style>
    <style:style style:name="P700" style:parent-style-name="Įprastasis" style:family="paragraph">
      <style:paragraph-properties fo:text-align="justify" style:vertical-align="baseline" fo:margin-bottom="0in" fo:line-height="115%"/>
      <style:text-properties style:font-name="Verdana" style:font-name-asian="Verdana" style:font-name-complex="Verdana" fo:font-style="italic" style:font-style-asian="italic" style:font-style-complex="italic" fo:font-size="10pt" style:font-size-asian="10pt" style:font-size-complex="10pt" fo:language="lt" fo:country="LT"/>
    </style:style>
    <style:style style:name="TableRow701" style:family="table-row">
      <style:table-row-properties/>
    </style:style>
    <style:style style:name="TableCell7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3"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04" style:family="table-cell">
      <style:table-cell-properties fo:border-top="none" fo:border-left="none" fo:border-bottom="0.0104in solid #000000" fo:border-right="0.0104in solid #000000" style:writing-mode="lr-tb" fo:padding-top="0in" fo:padding-left="0in" fo:padding-bottom="0in" fo:padding-right="0in"/>
    </style:style>
    <style:style style:name="P705"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06" style:family="table-cell">
      <style:table-cell-properties fo:border-top="none" fo:border-left="none" fo:border-bottom="0.0104in solid #000000" fo:border-right="0.0104in solid #000000" style:writing-mode="lr-tb" fo:padding-top="0in" fo:padding-left="0in" fo:padding-bottom="0in" fo:padding-right="0in"/>
    </style:style>
    <style:style style:name="P707"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08" style:family="table-cell">
      <style:table-cell-properties fo:border-top="none" fo:border-left="none" fo:border-bottom="0.0104in solid #000000" fo:border-right="0.0104in solid #000000" style:writing-mode="lr-tb" fo:padding-top="0in" fo:padding-left="0in" fo:padding-bottom="0in" fo:padding-right="0in"/>
    </style:style>
    <style:style style:name="P709"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10" style:family="table-cell">
      <style:table-cell-properties fo:border-top="none" fo:border-left="none" fo:border-bottom="0.0104in solid #000000" fo:border-right="0.0104in solid #000000" style:writing-mode="lr-tb" fo:padding-top="0in" fo:padding-left="0in" fo:padding-bottom="0in" fo:padding-right="0in"/>
    </style:style>
    <style:style style:name="P711"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12" style:family="table-cell">
      <style:table-cell-properties fo:border-top="none" fo:border-left="none" fo:border-bottom="0.0104in solid #000000" fo:border-right="0.0104in solid #000000" style:writing-mode="lr-tb" fo:padding-top="0in" fo:padding-left="0in" fo:padding-bottom="0in" fo:padding-right="0in"/>
    </style:style>
    <style:style style:name="P713"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P714"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P715" style:parent-style-name="Sąrašopastraipa"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olumn717" style:family="table-column">
      <style:table-column-properties style:column-width="2.5194in"/>
    </style:style>
    <style:style style:name="TableColumn718" style:family="table-column">
      <style:table-column-properties style:column-width="2.2541in"/>
    </style:style>
    <style:style style:name="TableColumn719" style:family="table-column">
      <style:table-column-properties style:column-width="2.1402in"/>
    </style:style>
    <style:style style:name="Table716" style:family="table">
      <style:table-properties style:width="6.9138in" style:rel-width="100%" fo:margin-left="0in" table:align="left"/>
    </style:style>
    <style:style style:name="TableRow720" style:family="table-row">
      <style:table-row-properties/>
    </style:style>
    <style:style style:name="TableCell721" style:family="table-cell">
      <style:table-cell-properties fo:border="0.0104in solid #000000" style:writing-mode="lr-tb" fo:padding-top="0in" fo:padding-left="0in" fo:padding-bottom="0in" fo:padding-right="0in"/>
    </style:style>
    <style:style style:name="P722"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23" style:family="table-cell">
      <style:table-cell-properties fo:border="0.0104in solid #000000" style:writing-mode="lr-tb" fo:padding-top="0in" fo:padding-left="0in" fo:padding-bottom="0in" fo:padding-right="0in"/>
    </style:style>
    <style:style style:name="P724" style:parent-style-name="Įprastasis" style:family="paragraph">
      <style:paragraph-properties fo:text-align="justify" style:vertical-align="baseline" fo:margin-bottom="0in" fo:line-height="115%"/>
    </style:style>
    <style:style style:name="T725"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726"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ableCell727" style:family="table-cell">
      <style:table-cell-properties fo:border="0.0104in solid #000000" style:writing-mode="lr-tb" fo:padding-top="0in" fo:padding-left="0in" fo:padding-bottom="0in" fo:padding-right="0in"/>
    </style:style>
    <style:style style:name="P728" style:parent-style-name="Įprastasis" style:family="paragraph">
      <style:paragraph-properties fo:text-align="justify" style:vertical-align="baseline" fo:margin-bottom="0in" fo:line-height="115%"/>
    </style:style>
    <style:style style:name="T729" style:parent-style-name="Numatytasispastraiposšriftas" style:family="text">
      <style:text-properties style:font-name="Verdana" style:font-name-asian="Verdana" style:font-name-complex="Verdana" fo:font-weight="bold" style:font-weight-asian="bold" style:font-weight-complex="bold" fo:font-size="10pt" style:font-size-asian="10pt" style:font-size-complex="10pt" fo:language="lt" fo:country="LT"/>
    </style:style>
    <style:style style:name="T730" style:parent-style-name="Numatytasispastraiposšriftas" style:family="text">
      <style:text-properties style:font-name="Verdana" style:font-name-asian="Verdana" style:font-name-complex="Verdana" fo:font-size="10pt" style:font-size-asian="10pt" style:font-size-complex="10pt" fo:language="lt" fo:country="LT"/>
    </style:style>
    <style:style style:name="TableRow731" style:family="table-row">
      <style:table-row-properties/>
    </style:style>
    <style:style style:name="TableCell732" style:family="table-cell">
      <style:table-cell-properties fo:border="0.0104in solid #000000" style:writing-mode="lr-tb" fo:padding-top="0in" fo:padding-left="0in" fo:padding-bottom="0in" fo:padding-right="0in"/>
    </style:style>
    <style:style style:name="P733"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34" style:family="table-cell">
      <style:table-cell-properties fo:border="0.0104in solid #000000" style:writing-mode="lr-tb" fo:padding-top="0in" fo:padding-left="0in" fo:padding-bottom="0in" fo:padding-right="0in"/>
    </style:style>
    <style:style style:name="P735"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36" style:family="table-cell">
      <style:table-cell-properties fo:border="0.0104in solid #000000" style:writing-mode="lr-tb" fo:padding-top="0in" fo:padding-left="0in" fo:padding-bottom="0in" fo:padding-right="0in"/>
    </style:style>
    <style:style style:name="P737"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Row738" style:family="table-row">
      <style:table-row-properties/>
    </style:style>
    <style:style style:name="TableCell739" style:family="table-cell">
      <style:table-cell-properties fo:border="0.0104in solid #000000" style:writing-mode="lr-tb" fo:padding-top="0in" fo:padding-left="0in" fo:padding-bottom="0in" fo:padding-right="0in"/>
    </style:style>
    <style:style style:name="P740"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41" style:family="table-cell">
      <style:table-cell-properties fo:border="0.0104in solid #000000" style:writing-mode="lr-tb" fo:padding-top="0in" fo:padding-left="0in" fo:padding-bottom="0in" fo:padding-right="0in"/>
    </style:style>
    <style:style style:name="P742"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43" style:family="table-cell">
      <style:table-cell-properties fo:border="0.0104in solid #000000" style:writing-mode="lr-tb" fo:padding-top="0in" fo:padding-left="0in" fo:padding-bottom="0in" fo:padding-right="0in"/>
    </style:style>
    <style:style style:name="P744"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Row745" style:family="table-row">
      <style:table-row-properties/>
    </style:style>
    <style:style style:name="TableCell746" style:family="table-cell">
      <style:table-cell-properties fo:border="0.0104in solid #000000" style:writing-mode="lr-tb" fo:padding-top="0in" fo:padding-left="0in" fo:padding-bottom="0in" fo:padding-right="0in"/>
    </style:style>
    <style:style style:name="P747"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48" style:family="table-cell">
      <style:table-cell-properties fo:border="0.0104in solid #000000" style:writing-mode="lr-tb" fo:padding-top="0in" fo:padding-left="0in" fo:padding-bottom="0in" fo:padding-right="0in"/>
    </style:style>
    <style:style style:name="P749"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50" style:family="table-cell">
      <style:table-cell-properties fo:border="0.0104in solid #000000" style:writing-mode="lr-tb" fo:padding-top="0in" fo:padding-left="0in" fo:padding-bottom="0in" fo:padding-right="0in"/>
    </style:style>
    <style:style style:name="P751"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Row752" style:family="table-row">
      <style:table-row-properties style:min-row-height="0.2083in"/>
    </style:style>
    <style:style style:name="TableCell753" style:family="table-cell">
      <style:table-cell-properties fo:border="0.0104in solid #000000" style:writing-mode="lr-tb" fo:padding-top="0in" fo:padding-left="0in" fo:padding-bottom="0in" fo:padding-right="0in"/>
    </style:style>
    <style:style style:name="P754" style:parent-style-name="Įprastasis" style:family="paragraph">
      <style:paragraph-properties fo:text-align="justify" fo:line-height="115%"/>
      <style:text-properties style:font-name="Verdana" style:font-name-asian="Verdana" style:font-name-complex="Verdana" fo:font-size="10pt" style:font-size-asian="10pt" style:font-size-complex="10pt" fo:language="lt" fo:country="LT"/>
    </style:style>
    <style:style style:name="TableCell755" style:family="table-cell">
      <style:table-cell-properties fo:border="0.0104in solid #000000" style:writing-mode="lr-tb" fo:padding-top="0in" fo:padding-left="0in" fo:padding-bottom="0in" fo:padding-right="0in"/>
    </style:style>
    <style:style style:name="P756" style:parent-style-name="Įprastasis" style:family="paragraph">
      <style:paragraph-properties fo:text-align="justify" fo:line-height="115%"/>
      <style:text-properties style:font-name="Verdana" style:font-name-asian="Verdana" style:font-name-complex="Verdana" fo:font-size="10pt" style:font-size-asian="10pt" style:font-size-complex="10pt" fo:language="lt" fo:country="LT"/>
    </style:style>
    <style:style style:name="TableCell757" style:family="table-cell">
      <style:table-cell-properties fo:border="0.0104in solid #000000" style:writing-mode="lr-tb" fo:padding-top="0in" fo:padding-left="0in" fo:padding-bottom="0in" fo:padding-right="0in"/>
    </style:style>
    <style:style style:name="P758" style:parent-style-name="Įprastasis" style:family="paragraph">
      <style:paragraph-properties fo:text-align="justify" fo:line-height="115%"/>
      <style:text-properties style:font-name="Verdana" style:font-name-asian="Verdana" style:font-name-complex="Verdana" fo:font-size="10pt" style:font-size-asian="10pt" style:font-size-complex="10pt" fo:language="lt" fo:country="LT"/>
    </style:style>
    <style:style style:name="TableRow759" style:family="table-row">
      <style:table-row-properties/>
    </style:style>
    <style:style style:name="TableCell760" style:family="table-cell">
      <style:table-cell-properties fo:border="0.0104in solid #000000" style:writing-mode="lr-tb" fo:padding-top="0in" fo:padding-left="0in" fo:padding-bottom="0in" fo:padding-right="0in"/>
    </style:style>
    <style:style style:name="P761"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62" style:family="table-cell">
      <style:table-cell-properties fo:border="0.0104in solid #000000" style:writing-mode="lr-tb" fo:padding-top="0in" fo:padding-left="0in" fo:padding-bottom="0in" fo:padding-right="0in"/>
    </style:style>
    <style:style style:name="P763"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64" style:family="table-cell">
      <style:table-cell-properties fo:border="0.0104in solid #000000" style:writing-mode="lr-tb" fo:padding-top="0in" fo:padding-left="0in" fo:padding-bottom="0in" fo:padding-right="0in"/>
    </style:style>
    <style:style style:name="P765"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Row766" style:family="table-row">
      <style:table-row-properties/>
    </style:style>
    <style:style style:name="TableCell767" style:family="table-cell">
      <style:table-cell-properties fo:border="0.0104in solid #000000" style:writing-mode="lr-tb" fo:padding-top="0in" fo:padding-left="0in" fo:padding-bottom="0in" fo:padding-right="0in"/>
    </style:style>
    <style:style style:name="P768"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69" style:family="table-cell">
      <style:table-cell-properties fo:border="0.0104in solid #000000" style:writing-mode="lr-tb" fo:padding-top="0in" fo:padding-left="0in" fo:padding-bottom="0in" fo:padding-right="0in"/>
    </style:style>
    <style:style style:name="P770"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71" style:family="table-cell">
      <style:table-cell-properties fo:border="0.0104in solid #000000" style:writing-mode="lr-tb" fo:padding-top="0in" fo:padding-left="0in" fo:padding-bottom="0in" fo:padding-right="0in"/>
    </style:style>
    <style:style style:name="P772"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Row773" style:family="table-row">
      <style:table-row-properties/>
    </style:style>
    <style:style style:name="TableCell774" style:family="table-cell">
      <style:table-cell-properties fo:border="0.0104in solid #000000" style:writing-mode="lr-tb" fo:padding-top="0in" fo:padding-left="0in" fo:padding-bottom="0in" fo:padding-right="0in"/>
    </style:style>
    <style:style style:name="P775" style:parent-style-name="Įprastasis" style:family="paragraph">
      <style:paragraph-properties fo:text-align="justify" fo:margin-bottom="0in" fo:line-height="115%"/>
      <style:text-properties style:font-name="Verdana" style:font-name-asian="Verdana" style:font-name-complex="Verdana" fo:font-size="10pt" style:font-size-asian="10pt" style:font-size-complex="10pt" fo:language="lt" fo:country="LT"/>
    </style:style>
    <style:style style:name="TableCell776" style:family="table-cell">
      <style:table-cell-properties fo:border="0.0104in solid #000000" style:writing-mode="lr-tb" fo:padding-top="0in" fo:padding-left="0in" fo:padding-bottom="0in" fo:padding-right="0in"/>
    </style:style>
    <style:style style:name="P777"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78" style:family="table-cell">
      <style:table-cell-properties fo:border="0.0104in solid #000000" style:writing-mode="lr-tb" fo:padding-top="0in" fo:padding-left="0in" fo:padding-bottom="0in" fo:padding-right="0in"/>
    </style:style>
    <style:style style:name="P779"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Row780" style:family="table-row">
      <style:table-row-properties/>
    </style:style>
    <style:style style:name="TableCell781" style:family="table-cell">
      <style:table-cell-properties fo:border="0.0104in solid #000000" style:writing-mode="lr-tb" fo:padding-top="0in" fo:padding-left="0in" fo:padding-bottom="0in" fo:padding-right="0in"/>
    </style:style>
    <style:style style:name="P782"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83" style:family="table-cell">
      <style:table-cell-properties fo:border="0.0104in solid #000000" style:writing-mode="lr-tb" fo:padding-top="0in" fo:padding-left="0in" fo:padding-bottom="0in" fo:padding-right="0in"/>
    </style:style>
    <style:style style:name="P784" style:parent-style-name="Įprastasis" style:family="paragraph">
      <style:paragraph-properties fo:text-align="center"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85" style:family="table-cell">
      <style:table-cell-properties fo:border="0.0104in solid #000000" style:writing-mode="lr-tb" fo:padding-top="0in" fo:padding-left="0in" fo:padding-bottom="0in" fo:padding-right="0in"/>
    </style:style>
    <style:style style:name="P786"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Row787" style:family="table-row">
      <style:table-row-properties/>
    </style:style>
    <style:style style:name="TableCell788" style:family="table-cell">
      <style:table-cell-properties fo:border="0.0104in solid #000000" style:writing-mode="lr-tb" fo:padding-top="0in" fo:padding-left="0in" fo:padding-bottom="0in" fo:padding-right="0in"/>
    </style:style>
    <style:style style:name="P789"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90" style:family="table-cell">
      <style:table-cell-properties fo:border="0.0104in solid #000000" style:writing-mode="lr-tb" fo:padding-top="0in" fo:padding-left="0in" fo:padding-bottom="0in" fo:padding-right="0in"/>
    </style:style>
    <style:style style:name="P791" style:parent-style-name="Įprastasis" style:family="paragraph">
      <style:paragraph-properties fo:text-align="center"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92" style:family="table-cell">
      <style:table-cell-properties fo:border="0.0104in solid #000000" style:writing-mode="lr-tb" fo:padding-top="0in" fo:padding-left="0in" fo:padding-bottom="0in" fo:padding-right="0in"/>
    </style:style>
    <style:style style:name="P793"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Row794" style:family="table-row">
      <style:table-row-properties/>
    </style:style>
    <style:style style:name="TableCell795" style:family="table-cell">
      <style:table-cell-properties fo:border="0.0104in solid #000000" style:writing-mode="lr-tb" fo:padding-top="0in" fo:padding-left="0in" fo:padding-bottom="0in" fo:padding-right="0in"/>
    </style:style>
    <style:style style:name="P796"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97" style:family="table-cell">
      <style:table-cell-properties fo:border="0.0104in solid #000000" style:writing-mode="lr-tb" fo:padding-top="0in" fo:padding-left="0in" fo:padding-bottom="0in" fo:padding-right="0in"/>
    </style:style>
    <style:style style:name="P798"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799" style:family="table-cell">
      <style:table-cell-properties fo:border="0.0104in solid #000000" style:writing-mode="lr-tb" fo:padding-top="0in" fo:padding-left="0in" fo:padding-bottom="0in" fo:padding-right="0in"/>
    </style:style>
    <style:style style:name="P800"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Row801" style:family="table-row">
      <style:table-row-properties/>
    </style:style>
    <style:style style:name="TableCell802" style:family="table-cell">
      <style:table-cell-properties fo:border="0.0104in solid #000000" style:writing-mode="lr-tb" fo:padding-top="0in" fo:padding-left="0in" fo:padding-bottom="0in" fo:padding-right="0in"/>
    </style:style>
    <style:style style:name="P803"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804" style:family="table-cell">
      <style:table-cell-properties fo:border="0.0104in solid #000000" style:writing-mode="lr-tb" fo:padding-top="0in" fo:padding-left="0in" fo:padding-bottom="0in" fo:padding-right="0in"/>
    </style:style>
    <style:style style:name="P805"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TableCell806" style:family="table-cell">
      <style:table-cell-properties fo:border="0.0104in solid #000000" style:writing-mode="lr-tb" fo:padding-top="0in" fo:padding-left="0in" fo:padding-bottom="0in" fo:padding-right="0in"/>
    </style:style>
    <style:style style:name="P807"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P808"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P809" style:parent-style-name="Sąrašopastraipa"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P810" style:parent-style-name="Sąrašopastraipa"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P811" style:parent-style-name="Įprastasis" style:family="paragraph">
      <style:paragraph-properties fo:text-align="justify" style:vertical-align="baseline" fo:margin-bottom="0in" fo:line-height="115%"/>
      <style:text-properties style:font-name="Verdana" style:font-name-asian="Verdana" style:font-name-complex="Verdana" fo:font-size="10pt" style:font-size-asian="10pt" style:font-size-complex="10pt" fo:language="lt" fo:country="LT"/>
    </style:style>
    <style:style style:name="P812" style:parent-style-name="Įprastasis" style:family="paragraph">
      <style:paragraph-properties fo:text-align="justify" style:vertical-align="baseline" fo:margin-bottom="0in" fo:line-height="115%" fo:background-color="#FFFFFF">
        <style:background-fill draw:fill="solid" draw:fill-color="#FFFFFF"/>
      </style:paragraph-properties>
      <style:text-properties style:font-name="Verdana" style:font-name-asian="Times New Roman" style:font-name-complex="Tahoma" fo:font-size="10pt" style:font-size-asian="10pt" style:font-size-complex="10pt" fo:language="lt" fo:country="LT"/>
    </style:style>
    <style:style style:name="P813" style:parent-style-name="Įprastasis" style:family="paragraph">
      <style:paragraph-properties fo:text-align="justify" style:vertical-align="baseline" fo:margin-bottom="0in" fo:line-height="115%" fo:background-color="#FFFFFF">
        <style:background-fill draw:fill="solid" draw:fill-color="#FFFFFF"/>
      </style:paragraph-properties>
      <style:text-properties style:font-name="Verdana" style:font-name-asian="Times New Roman" style:font-name-complex="Tahoma" fo:font-size="10pt" style:font-size-asian="10pt" style:font-size-complex="10pt" fo:language="lt" fo:country="LT"/>
    </style:style>
    <style:style style:name="T814" style:parent-style-name="Numatytasispastraiposšriftas" style:family="text">
      <style:text-properties style:font-name="Verdana" style:font-name-asian="Times New Roman" style:font-name-complex="Tahoma" fo:font-size="10pt" style:font-size-asian="10pt" style:font-size-complex="10pt" fo:language="lt" fo:country="LT"/>
    </style:style>
  </office:automatic-styles>
  <office:body>
    <office:text text:use-soft-page-breaks="true">
      <text:p text:style-name="P1"><text:span text:style-name="T5">Specialiųjų pirkimo sąlygų 2 priedas „Techninė specifikacija“</text:span></text:p>
      <text:p text:style-name="P6"/>
      <text:p text:style-name="P7"><text:span text:style-name="T8">TECHNINĖ SPECIFIKACIJA</text:span></text:p>
      <text:p text:style-name="P9"><text:span text:style-name="T10">VERSLO AKCELERAVIMO MOKYMŲ PROGRAMOS PASLAUGŲ PIRKIMAS</text:span></text:p>
      <text:p text:style-name="P11"/>
      <text:p text:style-name="P12"><text:bookmark-start text:name="_Hlk95113507"/><text:span text:style-name="T13">I SKYRIUS</text:span></text:p>
      <text:p text:style-name="P14"><text:span text:style-name="T15">BENDROSIOS NUOSTATOS</text:span></text:p>
      <text:p text:style-name="P16"><text:bookmark-end text:name="_Hlk95113507"/> </text:p>
      <text:list text:style-name="LFO3" text:continue-numbering="true">
        <text:list-item>
          <text:p text:style-name="P17">Viešoji įstaiga Inovacijų agentūra, įgyvendindama veiklą<text:s/>„Verslo augimo paslaugų paketo bendradarbystės centruose "Spiečius" (BC) teikimas, verslo akceleravimo programos įgyvendinimas regionuose“, vykdo akceleravimo mokymų programos paslaugų pirkimą pagal šioje techninėje specifikacijoje numatytas sąlygas.</text:p>
        </text:list-item>
        <text:list-item>
          <text:p text:style-name="P18"><text:span text:style-name="T19">Techninėje specifikacijoje vartojamos sąvokos: </text:span></text:p>
          <text:list text:continue-numbering="true">
            <text:list-item>
              <text:p text:style-name="P20"><text:span text:style-name="T21">Verslo akceleravimo mokymų programa</text:span><text:span text:style-name="T22"> (toliau – Programa) – profesionalių paslaugų visuma, apimanti konsultavimo, mokymo, kontaktinio renginio, verslo vystymo pagalbos ir patarimų teikimo, partnerių paieškos ir<text:s/></text:span><text:span text:style-name="T23">kitas, šioje techninėje specifikacijoje numatytas, paslaugas, taikant pažangias paslaugų teikimo priemones ir metodus. </text:span></text:p>
            </text:list-item>
            <text:list-item>
              <text:p text:style-name="P24"><text:span text:style-name="T25">Verslo akceleravimo  mokymų programos projektas</text:span><text:span text:style-name="T26"> (toliau – Projektas)  –  Perkančiosios organizacijos pateikiamas standartizuotas verslo akceleravimo mokymų programos projektas, kuriame pateikiamos mokymų temos, tikslai ir uždaviniai (Priedas Nr. 1).</text:span></text:p>
            </text:list-item>
            <text:list-item>
              <text:p text:style-name="P27"><text:span text:style-name="T28">Perkančioji organizacija<text:s/></text:span><text:span text:style-name="T29"> – Viešoji įstaiga Inovacijų agentūra. </text:span></text:p>
            </text:list-item>
            <text:list-item>
              <text:p text:style-name="P30"><text:span text:style-name="T31">Tiekėjas </text:span><text:span text:style-name="T32"><text:s/>–  viešajame pirkime dalyvaujantis ar jį laimėjęs<text:s/></text:span><text:span text:style-name="T33">subjektas. </text:span></text:p>
            </text:list-item>
            <text:list-item>
              <text:p text:style-name="P34"><text:span text:style-name="T35">BC “Spiečius”  </text:span><text:span text:style-name="T36">– verslo vystymosi erdvė regione, konsultavimo, mokymo ir informavimo centras (angl. </text:span><text:span text:style-name="T37">co-working space</text:span><text:span text:style-name="T38">), nukreiptas į pradedančiuosius ir besivystančius verslus, skatinantis spartesnį verslų vystymąsi, užtikrinant jaunų verslų išgyvenamumą, bendradarbiavimą ir plėtrą. </text:span></text:p>
            </text:list-item>
            <text:list-item>
              <text:p text:style-name="P39"><text:span text:style-name="T40">BC narys<text:s/></text:span><text:span text:style-name="T41"> – smulkiojo ir vidutinio verslo statusą turintis fizinis ar juridinis asmuo, pasirašęs  BC “Spiečius” paslaugų teikimo sutartį su Perkančiąja organizacija. </text:span></text:p>
            </text:list-item>
            <text:list-item>
              <text:p text:style-name="P42"><text:span text:style-name="T43">Programos dalyvis  </text:span><text:span text:style-name="T44">–  BC narys, pasirašęs BC „Spiečius“ paslaugų teikimo sutartį  su Perkančiąja organizacija bei yra Perkančiosios organizacijos atrinktas dalyvauti Programoje.</text:span></text:p>
            </text:list-item>
            <text:list-item>
              <text:p text:style-name="P45"><text:span text:style-name="T46">Programos vadovas</text:span><text:span text:style-name="T47">  – atsakingas už Programos suderinimą tarp ekspertų ir Perkančiosios organizacijos, už jos įgyvendinimą, paslaugų teikimo koordinavimą ir organizavimą, tiesioginį bendravimą ir atsiskaitymą su Perkančiąja organizacija. Atsakingas už Programos dalyvių supažindinimą su Programa, Programos dalyvių lūkesčių ir iššūkių išgryninimą prieš prasidedant Programai. Užtikrina Programos dalyviams iškeltų tikslų pasiekimą.</text:span></text:p>
            </text:list-item>
            <text:list-item>
              <text:p text:style-name="P48"><text:span text:style-name="T49">Ekspertas<text:s/></text:span><text:span text:style-name="T50">–</text:span><text:span text:style-name="T51"><text:s/></text:span><text:span text:style-name="T52"><text:s/>verslo akceleravimo paslaugas teikiantis asmuo, kuris dalijasi konkrečiomis, aukšto lygio žiniomis bei patirtimi su Programos dalyviais.</text:span></text:p>
            </text:list-item>
            <text:list-item>
              <text:p text:style-name="P53"><text:span text:style-name="T54">Programos ciklas<text:s/></text:span><text:span text:style-name="T55"> –  pagal su Perkančiąja organizacija suderintą Programą įgyvendinamas mokymų ciklas, kuris apima šešias skirtingas mokymų temas, ir individualias konsultacijas kiekvienai mokymų grupei.</text:span></text:p>
            </text:list-item>
            <text:list-item>
              <text:p text:style-name="P56"><text:span text:style-name="T57">Kontaktinis renginys</text:span><text:span text:style-name="T58"><text:s/>– <text:s/></text:span><text:span text:style-name="T59">baigiamasis visos Programos renginys, kurio tikslas – sudaryti galimybę norintiems Programos dalyviams pristatyti savo verslą bei Programos metu pasiektus rezultatus, gauti naudingų patarimų ir įžvalgų iš renginyje dalyvaujančių patyrusių verslo profesionalų, plėsti turimų kontaktų ratą bei užmegzti partnerystes.</text:span></text:p>
            </text:list-item>
          </text:list>
        </text:list-item>
      </text:list>
      <text:p text:style-name="P60"/>
      <text:p text:style-name="P61"/>
      <text:p text:style-name="P62"><text:bookmark-start text:name="_Hlk95113527"/><text:span text:style-name="T63">II SKYRIUS</text:span></text:p>
      <text:p text:style-name="P64"><text:span text:style-name="T65">PIRKIMO OBJEKTAS</text:span></text:p>
      <text:p text:style-name="P66"><text:bookmark-end text:name="_Hlk95113527"/><text:span text:style-name="T67"> </text:span></text:p>
      <text:list text:style-name="LFO4" text:continue-numbering="true">
        <text:list-item>
          <text:p text:style-name="P68"><text:span text:style-name="T69">Pirkimo objektas</text:span><text:span text:style-name="T70"><text:s/>–<text:s/></text:span><text:span text:style-name="T71">verslo akceleravimo paslaugos</text:span><text:span text:style-name="T72"> (toliau – Paslaugos).</text:span></text:p>
        </text:list-item>
      </text:list>
      <text:p text:style-name="P73"><text:span text:style-name="T74">Pirkimo tikslas <text:s/></text:span><text:span text:style-name="T75">–</text:span><text:span text:style-name="T76"><text:s/></text:span><text:span text:style-name="T77">įgyvendinti Programą pagal Perkančiosios organizacijos parengtą Projektą, užtikrinant, kad ji būtų paremta praktiniais pavyzdžiais,<text:s/></text:span><text:span text:style-name="T78">intensyvi bei įtraukianti, skirta pagerinti progresyvių verslų augimą bei ugdyti tikslines verslo kompetencijas, užtikrinant aukštos<text:s/></text:span><text:soft-page-break/><text:span text:style-name="T79">kokybės individualizuotą  pagalbą verslui bei sukurti palankesnes sąlygas konkurencingų verslų steigimuisi ir augimui regionuose. Paslaugos teikiamos lietuvių kalba. Vadovaujantis Viešųjų pirkimų įstatymo 28 straipsnio 2 dalimi, tarptautinio pirkimo atveju pareiga skaidyti pirkimo objektą į dalis netaikoma, jei perkančioji organizacija pagrindžia, kad dėl to sumažėtų tiekėjų k</text:span><text:span text:style-name="T80">onkurencija, pirkimo sutarties vykdymas taptų per daug brangus ar sudėtingas techniniu požiūriu, skirtingų pirkimo objekto dalių įgyvendinimas būtų glaudžiai susijęs, arba egzistuoja kitos pagrįstos aplinkybės, dėl kurių pirkimo objekto skaidymas į dalis nėra tikslingas. Šio pirkimo atveju pirkimo objektas nėra skaidomas į dalis, siekiant užtikrinti paslaugų kokybę, tęstinumą ir efektyvumą. Vienas tiekėjas, vykdydamas visas paslaugas, gali užtikrinti nuoseklų ir vientisą Programos įgyvendinimą be papildomų<text:s/></text:span><text:span text:style-name="T81">derinimo iššūkių, kurie atsirastų, jei paslaugas teiktų skirtingi tiekėjai. Skirtingų tiekėjų koordinavimas sukeltų administracinius iššūkius, padidintų klaidų riziką bei apsunkintų paslaugų kokybės kontrolę. Pirkimo objekto neskaidymas taip pat leidžia išlaikyti aukštą paslaugų kokybę, nes visas paslaugų spektras yra teikiamas vieno tiekėjo, kuris prisiima atsakomybę už jų įgyvendinimą vientisu būdu. Tai leidžia sukurti aiškias atsakomybes ir sumažinti riziką, kad skirtingų tiekėjų teikiamos paslaugos gali</text:span><text:span text:style-name="T82"><text:s/>skirtis kokybe ar įgyvendinimo standartais. Be to, neskaidant pirkimo objekto, sudaroma viena sutartis, todėl sumažinamos administracinės išlaidos, kurios priešingu atveju atsirastų valdant kelias atskiras sutartis, koordinuojant skirtingus tiekėjus bei derinant jų veiksmus. Taip pat užtikrinama, kad visi Programos dalyviai gautų vienodą paslaugų kokybę, o projekto įgyvendinimas vyktų sklandžiai. Skaidant pirkimą į atskiras dalis, galėtų kilti rizika dėl paslaugų fragmentacijos, kuri apsunkintų jų įgyvendi</text:span><text:span text:style-name="T83">nimą, mažintų bendrą paslaugų efektyvumą ir galimai padidintų pirkimo sąnaudas. Atsižvelgiant į šias priežastis, priimtas sprendimas pirkimo objekto neskaidyti į dalis, siekiant optimaliai įgyvendinti Programą ir užtikrinti jos sėkmingą įgyvendinimą.</text:span></text:p>
      <text:list text:style-name="LFO4" text:continue-numbering="true">
        <text:list-item>
          <text:p text:style-name="P84"><text:span text:style-name="T85">Numatoma Paslaugų teikimo trukmė –<text:s/></text:span><text:span text:style-name="T86">iki 2025 m. lapkričio 28 d. (imtinai).</text:span></text:p>
        </text:list-item>
        <text:list-item>
          <text:p text:style-name="P87"><text:span text:style-name="T88">Tiekėjas Paslaugas turi teikti šiuose BC „Spiečius“: Alytuje, Šiauliuose,<text:s/></text:span><text:span text:style-name="T89">Gargžduose,</text:span><text:span text:style-name="T90"><text:s/>Tauragėje, Kėdainiuose, Marijampolėje ir Panevėžyje, išlaikant atskaitingumą Perkančiajai organizacijai ir pasiekiant Perkančiosios organizacijos nustatytus tikslus. </text:span></text:p>
        </text:list-item>
      </text:list>
      <text:p text:style-name="P91"/>
      <text:p text:style-name="P92"><text:bookmark-start text:name="_Hlk95113538"/><text:span text:style-name="T93">III SKYRIUS</text:span></text:p>
      <text:p text:style-name="P94"><text:span text:style-name="T95">PASIRENGIMAS PROGRAMAI <text:s/>IR REIKALAVIMAI PASLAUGOMS</text:span></text:p>
      <text:p text:style-name="P96"><text:bookmark-end text:name="_Hlk95113538"/></text:p>
      <text:list text:style-name="LFO4" text:continue-numbering="true">
        <text:list-item>
          <text:p text:style-name="P97"><text:span text:style-name="T98">Programos tikslas</text:span><text:span text:style-name="T99"><text:s/>– Techninės specifikacijos priede Nr. 1 nurodytomis mokymų temomis teikti aukštos kokybės verslo ugdymo ir konsultacines paslaugas. Programos dalyviams ugdyti bazines verslo kompetencijas, aukšto lygio ekspertinėmis žiniomis prisidėti prie spartesnio verslo augimo. </text:span></text:p>
        </text:list-item>
        <text:list-item>
          <text:p text:style-name="P100">Tiekėjas turi užtikrinti intensyvų, sklandų, profesionalių paslaugų teikimą bei paslaugoms keliamų rezultatų pasiekimą. </text:p>
        </text:list-item>
        <text:list-item>
          <text:p text:style-name="P101"><text:span text:style-name="T102">Pasirengimas Programai apima šias paslaugas:</text:span></text:p>
          <text:list text:continue-numbering="true">
            <text:list-item>
              <text:p text:style-name="P103"><text:span text:style-name="T104">Pagal pateiktą Perkančios organizacijos Projektą Tiekėjas turi pateikti<text:s/></text:span><text:span text:style-name="T105">Programos įgyvendinimo planą;</text:span></text:p>
            </text:list-item>
            <text:list-item>
              <text:p text:style-name="P106"><text:span text:style-name="T107">Programos įgyvendinimo planas turi apimti: </text:span></text:p>
              <text:list text:continue-numbering="true">
                <text:list-item>
                  <text:p text:style-name="P108"><text:span text:style-name="T109">Programos etapų išdėstymą </text:span><text:span text:style-name="T110">laike<text:s/></text:span><text:span text:style-name="T111">pagal regionus</text:span><text:span text:style-name="T112">; </text:span></text:p>
                </text:list-item>
                <text:list-item>
                  <text:p text:style-name="P113">Programos įgyvendinimui naudojamų mokymosi metodų aprašymą, praktinių užduočių pavyzdžius, verslo vystymo veiksmų plano šabloną;</text:p>
                </text:list-item>
                <text:list-item>
                  <text:p text:style-name="P114"><text:span text:style-name="T115">Programos detalus etapų planas temomis bei kiekvienos temos veiklų išdėstymas darbo savaitėje (mokymų temos pateikiamos Projekte (Techninės specifikacijos Priedas Nr.</text:span><text:span text:style-name="T116"><text:s/>1));</text:span></text:p>
                </text:list-item>
                <text:list-item>
                  <text:p text:style-name="P117"><text:span text:style-name="T118">Tiekėjas ne vėliau kaip iki programos įgyvendinimo pradžios sukuria ir administruoja skaitmeninę klientų registracijos sistemą Programos dalyvių registracijai į individualias<text:s/></text:span><text:span text:style-name="T119">konsult</text:span><text:span text:style-name="T120">acijas. Klientų registravimo sistema turi būti paprasta naudoti ir funkcionali. Pasitelkiant šį, skaitmeninį, įrankį, Programos dalyviams turi būti suteikta galimybė pasirinkti individualios<text:s/></text:span><text:span text:style-name="T121">konsult</text:span><text:span text:style-name="T122">acijos laiką ir gauti su<text:s/></text:span><text:span text:style-name="T123">konsult</text:span><text:span text:style-name="T124">acija susijusią informaciją (pavyzdžiui, prisijungimo į nuotolinę<text:s/></text:span><text:span text:style-name="T125">konsult</text:span><text:span text:style-name="T126">aciją nuorodą). Tiekėjas suteikia prieigą prie šios sistemos Perkančiosios organizacijos paskirtam (-iems) asmeniui (-ims). Skaitmeniniame įrankyje turi būti<text:s/></text:span><text:soft-page-break/><text:span text:style-name="T127">pateiktas<text:s/></text:span><text:span text:style-name="T128">individualių konsultacijų išdėstym</text:span><text:span text:style-name="T129">o planas, nurodant datas ir konsultacijas teikiančių ekspertų vardus, pavardes ir kontaktinį el. paštą;</text:span></text:p>
                </text:list-item>
                <text:list-item>
                  <text:p text:style-name="P130">Baigiamojo kontaktinio renginio išdėstymą laike, kartu pateikiant ir siūlomą renginio planą – konceptą bei jame numatytas konkrečias veiklas.</text:p>
                </text:list-item>
              </text:list>
            </text:list-item>
          </text:list>
        </text:list-item>
        <text:list-item>
          <text:p text:style-name="P131"><text:span text:style-name="T132">Programą turi<text:s/></text:span><text:span text:style-name="T133">sudaryti<text:s/></text:span><text:span text:style-name="T134">6 verslo akceleravimo programos mokymai </text:span><text:span text:style-name="T135">skirtingomis temomis, kurie turi apimti temas ir potemes nurodytas Projekte (Techninės specifikacijos Priedas Nr. 1).</text:span></text:p>
        </text:list-item>
        <text:list-item>
          <text:p text:style-name="P136">Programoje numatyta ne mažiau kaip 7 (septyni) Programos ciklai.</text:p>
        </text:list-item>
        <text:list-item>
          <text:p text:style-name="P137"><text:span text:style-name="T138">Reikalavimai</text:span><text:span text:style-name="T139"><text:s/>mokymams:<text:s/></text:span></text:p>
          <text:list text:continue-numbering="true">
            <text:list-item>
              <text:p text:style-name="P140"><text:span text:style-name="T141">Gali dalyvauti tik Programos dalyviai, kurių skaičius vienoje grupėje – ne mažesnis kaip<text:s/></text:span><text:span text:style-name="T142">8</text:span><text:span text:style-name="T143">, bet ne didesnis nei 18 Programos dalyvių. Mokymų grupės sudaromos kiekviename BC “Spiečius”.<text:s/></text:span><text:span text:style-name="T144">Kiekvienai šių mokymų temai turi būti: </text:span></text:p>
            </text:list-item>
            <text:list-item>
              <text:p text:style-name="P145"><text:span text:style-name="T146">Skiriama 6,5 darbo valandos, iš kurių praktinėms dirbtuvėms – ne mažiau kaip 3,5 darbo valandos.  Į šią trukmę neįskaičiuotos kavos / pietų pertraukos,<text:s/></text:span><text:span text:style-name="T147">kurių bendras laikas negali viršyti 1,5 val. per vieną mokymų dieną.</text:span><text:span text:style-name="T148">  </text:span></text:p>
            </text:list-item>
            <text:list-item>
              <text:p text:style-name="P149"><text:span text:style-name="T150">Skiriama ne mažiau kaip 3 praktinės veiklos kiekvienoje mokymų temoje. Veiklos turi būti įtraukiančios Programos dalyvius, užtikrinančios, kad Programos dalyviai įgys jiems aktualių žinių ir praktinių kompetencijų augina</text:span><text:span text:style-name="T151">nt verslą.  Praktinės veiklos turi būti šiuolaikiškos, pritaikytos prie šiandienos verslo aplinkos dinamikos, atliepiančios rinkos tendencijas, technologines naujoves bei konkrečius Programos dalyvių verslo poreikius.</text:span></text:p>
            </text:list-item>
            <text:list-item>
              <text:p text:style-name="P152"><text:span text:style-name="T153">Kiekvienų mokymų temos pradžioje, Tiekėjas privalo pristatyti Programos dalyviams verslo vystymo veiksmų plano šabloną bei<text:s/></text:span><text:span text:style-name="T154">paaiškinti, kaip tinkamai jį užpildyti mokymų metu (Žr.<text:s/></text:span><text:span text:style-name="T155">32 p.)</text:span></text:p>
            </text:list-item>
            <text:list-item>
              <text:p text:style-name="P156"><text:span text:style-name="T157">Pateikiamos savarankiškos praktinės užduotys po kiekvienos mokymų temos, skirtos Programos dalyviams teorinių žinių įsisavinimui.</text:span></text:p>
            </text:list-item>
            <text:list-item>
              <text:p text:style-name="P158"><text:span text:style-name="T159">Numatytas laikas individualioms konsultacijoms su ekspertais (</text:span><text:span text:style-name="T160">vienam Programos dalyviui skiriama 1 valanda individualiai konsultacijai ir (ar) savarankiškų praktinių užduočių <text:s/>peržiūrai, po kiekvienos mokymų temos.<text:s/></text:span><text:span text:style-name="T161">Programos dalyvis gali išreikšti poreikį konsultacijai iškart po mokymų ar jau pasibaigus mokymams. Sudaroma galimybė konsultuotis iki pat Programos pabaigos. Konsultacijos gali būti teikiamos kontaktiniu arba nuotoliniu būdu.</text:span></text:p>
            </text:list-item>
          </text:list>
        </text:list-item>
        <text:list-item>
          <text:p text:style-name="P162"><text:span text:style-name="T163">Tiekėjas ne vėliau kaip per 2 savaites nuo paslaugų sutarties įsigaliojimo dienos, privalo pateikti Perkančiajai organizacijai Programos įgyvendinimo planą</text:span><text:span text:style-name="T164"><text:s/>(žr. techninės specifikacijos 8, 9, 10 ir 11 punktus). </text:span><text:span text:style-name="T165">Perkančiosios organizacijos patalpose ar Perkančiajai organizacijai paprašius kitomis nuotolinio komunikavimo priemonėmis, Tiekėjas organizuoja išsamų Programos įgyvendinimo plano pristatymą, pateikdamas Programos etapų išdėstymą laike pagal regionus, numatomų mokymų medžiagą, skaidres, Programos dalyviams skirtas praktines užduotis ir<text:s/></text:span><text:span text:style-name="T166">verslo vystymo veiksmų plano šabloną</text:span><text:span text:style-name="T167">. Perkančioji organizacija turi teisę teikti pastabas dėl Programos įgyvendinimui<text:s/></text:span><text:span text:style-name="T168">pasirinktų priemonių tobulinimo. Perkančiajai organizacijai pateikus papildomas pastabas galutiniam Programos variantui, jis turi būti koreguojamas pakartotinai. Tik po to, kai Perkančioji organizacija raštu patvirtina Programos įgyvendinimo planą, Tiekėjas gali pradėti Programos įgyvendinimą. Tiekėjas turi organizuoti darbą taip, kad galutinis Programos įgyvendinimo planas būtų suderintas per 30 kalendorinių dienų nuo paslaugų sutarties įsigaliojimo.<text:s/></text:span></text:p>
        </text:list-item>
        <text:list-item>
          <text:p text:style-name="P169"><text:span text:style-name="T170">Pirkimui taikomos</text:span><text:span text:style-name="T171"><text:s/></text:span><text:span text:style-name="T172">Aplinkos apsaugos kriterijų taikymo, vykdant žaliuosius pirkimus, tvarkos aprašo, patvirtinto Lietuvos Respublikos aplinkos apsaugos ministro 2011 m. birželio 28 d. įsakymu Nr. D1-508 (aktuali redakcija) (toliau – Aprašas), nuostatos:</text:span></text:p>
          <text:list text:continue-numbering="true">
            <text:list-item>
              <text:p text:style-name="P173"><text:span text:style-name="T174">Tiekėjo naudojamas popierius</text:span><text:span text:style-name="T175"><text:s/>turi būti: 1) pagamintas iš 100 proc. perdirbto popieriaus (naudoto popieriaus ir (ar) gamybos atliekų) plaušų arba ne mažiau kaip 30 proc. pirminės medienos plaušų, gautų iš miškų, sertifikuotų naudojant </text:span><text:span text:style-name="T176">Forest Stewardship Council</text:span><text:span text:style-name="T177"> (toliau – FSC) ar Miškų sertifikavimo sistemų pripažinimo programą (angl. </text:span><text:span text:style-name="T178">Programme for the Endorsement of Forest Certification schemes</text:span><text:span text:style-name="T179"> (toliau – PEFC) arba lygiavertes miškų sertifikavimo sistemas, kita dalis – iš perdirbto popieriaus plaušų; 2)<text:s/></text:span><text:bookmark-start text:name="part_605f63ee1ea047c5b6535593c1b7b974"/><text:bookmark-end text:name="part_605f63ee1ea047c5b6535593c1b7b974"/><text:span text:style-name="T180">turi būti nebalintas arba balint</text:span><text:span text:style-name="T181">as nenaudojant chloro dujų.</text:span></text:p>
            </text:list-item>
            <text:list-item>
              <text:p text:style-name="P182"><text:span text:style-name="T183">Paslaugų tiekėjas turi siekti, kad Paslaugai suteikti būtų sunaudojama mažiau gamtos išteklių ir taip būtų laikomasi Aprašo 4.4.4.1 punkte nustatyto aplinkosauginio principo, t. y., siekti, kad</text:span><text:span text:style-name="T184"><text:s/></text:span><text:span text:style-name="T185">Paslaugų tiekėjas ir jo pasitelkiami specialistai, teikiantys Paslaugą, atvykimui į Paslaugos<text:s/></text:span><text:soft-page-break/><text:span text:style-name="T186">suteikimo vietą rinktųsi netaršias / mažiau taršias transporto priemones, kurios atitinka žaliojo pirkimo reikalavimus, nurodytus Apraše ir (arba) siekti, kad Paslaugai teikti naudojamos transporto priemonės naudotų degalus, atitinkančius Lietuvos Respublikos alternatyviųjų degalų įstatyme įtvirtintus reikalavimus.</text:span></text:p>
            </text:list-item>
            <text:list-item>
              <text:p text:style-name="P187"><text:bookmark-start text:name="part_8a09e38c1ac94859a0adde456f403c6c"/><text:bookmark-end text:name="part_8a09e38c1ac94859a0adde456f403c6c"/><text:span text:style-name="T188">Maitinimo paslaugų teikimui (kavos pertraukų organizavimui) bei kontaktinio renginio organizavimo metu maistas ir gėrimai turi būti pateikiami naudojant daugkartinio naudojimo stalo įrankius, stiklinius ir kitokius indus bei staltieses arba atsinaujinančių išteklių pagrindu pagamintus stalo įrankius, indus bei viešojo maitinimo reikmenis.<text:s/></text:span><text:span text:style-name="T189">Kavos pertraukų organizavimo paslaugai</text:span><text:span text:style-name="T190"><text:s/></text:span><text:span text:style-name="T191">visi patiekiami gėrimai ir užkandžiai turi būti pateikiami naudojant daugkartinio naudojimo stalo įrankius, stiklinius ir kitokius indus bei staltieses arba<text:s/></text:span><text:span text:style-name="T192">atsinaujinančių išteklių pagrindu pagamintus stalo įrankius, indus bei viešojo maitinimo<text:s/></text:span><text:span text:style-name="T193">reikmenis</text:span></text:p>
            </text:list-item>
            <text:list-item>
              <text:p text:style-name="P194">Kavos pertraukų metu tiekimas ir aptarnavimas turi būti organizuojamas taip, kad būtų užtikrintas patogus dalyvių aptarnavimas, kokybiškas gėrimų ir užkandžių pateikimas bei laikomasi tvarumo principų, naudojant ekologiškas ar perdirbamas priemones.</text:p>
            </text:list-item>
            <text:list-item>
              <text:p text:style-name="P195"><text:span text:style-name="T196">Susidariusios atliekos (biologiškai skaidžios atliekos, stiklas, popierius, plastikas, metalas ir kt.) turi būti rūšiuojamos ir perduodamos atliekas tvarkančioms įmonėms.</text:span></text:p>
            </text:list-item>
            <text:list-item>
              <text:p text:style-name="P197"><text:span text:style-name="T198">Kavos pertraukų organizavimo paslaugos renginio metu turi būti teikiamos vadovaujantis ES teisės aktais, Lietuvos Respublikos maisto įstatymu, Lietuvos higienos norma HN 15:2005 „Maisto higiena“, kitais maisto higieną bei maisto saugą ir tvarkymą reglamentuojančiais teisės aktais. Tiekėjo siūlomi patiekalai ir gėrimai turi atitikti teisės aktų nustatytus kokybės ir tinkamumo vartoti reikalavimus, sanitarijos ir higienos normas ir kitus nustatytus standartus.</text:span></text:p>
            </text:list-item>
            <text:list-item>
              <text:p text:style-name="P199">Pakuotės turi atitikti Apraše nustatytus reikalavimus.</text:p>
            </text:list-item>
            <text:list-item>
              <text:p text:style-name="P200"><text:span text:style-name="T201">Pirkimui taikomi</text:span><text:span text:style-name="T202"><text:s/></text:span><text:span text:style-name="T203">aplinkos apsaugos (žalieji) reikalavimai, numatyti Techninės specifikacijos 13 p. taikomi tik Sutarties vykdymui. Sutarties vykdymo metu Perkančioji organizacija turi teisę prašyti pateikti atitiktį reikalavimams įrodančių dokumentų.</text:span></text:p>
            </text:list-item>
          </text:list>
        </text:list-item>
        <text:list-item>
          <text:p text:style-name="P204"><text:span text:style-name="T205">Perkančioji organizacija pasilieka teisę viešinti visas su Paslaugų<text:s/></text:span><text:span text:style-name="T206">įgyvendinimu susijusias veiklas bei įgyvendinimo etapus įvairiomis komunikacijos ir rinkodaros priemonėmis. Bet kokia Tiekėjo vykdoma komunikacija dėl Paslaugų kūrimo ar įgyvendinimo turi būti suderinta su Perkančiąja organizacija ir atitikti jos vizualinį stilių.<text:s/></text:span><text:span text:style-name="T207"><text:s/></text:span></text:p>
        </text:list-item>
      </text:list>
      <text:p text:style-name="P208"/>
      <text:p text:style-name="P209"/>
      <text:p text:style-name="P210"><text:bookmark-start text:name="_Hlk95113552"/><text:span text:style-name="T211">IV SKYRIUS</text:span></text:p>
      <text:p text:style-name="P212"><text:span text:style-name="T213">VERSLO AKCELERAVIMO PROGRAMOS ĮGYVENDINIMAS IR REZULTATAI</text:span></text:p>
      <text:p text:style-name="P214"><text:bookmark-end text:name="_Hlk95113552"/> </text:p>
      <text:list text:style-name="LFO5" text:continue-numbering="true">
        <text:list-item>
          <text:p text:style-name="P215">Tiekėjas turi užtikrinti nenutrūkstamą Programos įgyvendinimą septyniuose BC „Spiečius“ (Techninėje specifikacijoje 5 punkte išvardintuose miestuose). Mokymai vyksta BC “Spiečius” patalpose.</text:p>
        </text:list-item>
        <text:list-item>
          <text:p text:style-name="P216">Tiekėjas neturi teisės reikalauti jokių papildomų mokesčių iš Perkančiosios organizacijos ir (arba) Programos dalyvių už Paslaugas, teikiamas pagal šią Techninę specifikaciją.</text:p>
        </text:list-item>
        <text:list-item>
          <text:p text:style-name="P217">Programos įgyvendinimui turi būti pasitelktos šios veiklos: </text:p>
          <text:list text:continue-numbering="true">
            <text:list-item>
              <text:p text:style-name="P218">Ekspertų mokymai su teorija ir praktinėmis užduotimis, šešiomis skirtingomis temomis, nurodytomis Projekte, vieno Programos ciklo metu; </text:p>
            </text:list-item>
            <text:list-item>
              <text:p text:style-name="P219">Savarankiškos praktinės užduotys Programos dalyviams;</text:p>
            </text:list-item>
            <text:list-item>
              <text:p text:style-name="P220">Verslo vystymo veiksmų plano šablono nuoseklus pildymas kiekvienų mokymų metu;</text:p>
            </text:list-item>
            <text:list-item>
              <text:p text:style-name="P221">Individualios Programos dalyvių konsultacijos;</text:p>
            </text:list-item>
            <text:list-item>
              <text:p text:style-name="P222"><text:span text:style-name="T223">Baigiamasis kontaktinis renginys Programos dalyviams.</text:span></text:p>
            </text:list-item>
          </text:list>
        </text:list-item>
        <text:list-item>
          <text:p text:style-name="P224"><text:s text:c="5"/>Vienam Programos dalyviui skiriama ne trumpesnė nei vienos darbo valandos individuali konsultacija – maksimalus konsultacijų<text:s/>skaičius vienam Programos dalyviui – 6 (šešios) konsultacijos, kurių trukmė ne trumpesnė nei 1 (viena) darbo valanda. Laikas, reikalingas ekspertui pasiruošti konsultacijai, neįtraukiamas į individualios konsultacijos laiką ir atskirai neapmokamas. Esant mažam procentui išnaudotų individualių konsultacijų, bendru Perkančiosios organizacijos ir Tiekėjo sutarimu, konsultacijų skaičius to pageidaujančiam Programos dalyviui gali būti didinamas iki 8 konsultacijų, kas sudaro 8 darbo valandas. </text:p>
          <text:list text:continue-numbering="true">
            <text:list-item>
              <text:p text:style-name="P225">Individualios konsultacijos teikiamos Programos dalyviui išreiškus poreikį (bet neprivalomos).<text:s/></text:p>
            </text:list-item>
            <text:list-item>
              <text:p text:style-name="P226">Individualios konsultacijos metu Programos dalyvis gali konsultuotis mokymų metu iškilusiais klausimais ir (arba) savarankiškų praktinių užduočių atlikimo ir konkrečiu jo verslo pavyzdžiu / problema susijusiais klausimais. Ekspertas, teikiantis konsultaciją, turi įvertinti atliktas savarankiškas praktines užduotis ir pateikti tolimesnes rekomendacijas.</text:p>
            </text:list-item>
          </text:list>
        </text:list-item>
        <text:list-item>
          <text:p text:style-name="P227">Visos Programos įgyvendinimo metu turi būti pasiektas rodiklis – unikalių, Programą išklausiusių Programos dalyvių skaičius ne mažesnis nei 80.</text:p>
        </text:list-item>
        <text:list-item>
          <text:p text:style-name="P228">Už programos dalyvių lankomumo žymėjimą mokymų metu ir kontaktinio renginio metu yra atsakinga Perkančioji organizacija.</text:p>
        </text:list-item>
        <text:list-item>
          <text:p text:style-name="P229">Kiekviename BC “Spiečius” vyksta 6 (šeši) mokymai skirtingomis temomis, skirti tik Programos dalyviams. </text:p>
        </text:list-item>
        <text:list-item>
          <text:p text:style-name="P230"><text:span text:style-name="T231">Ekspertas (-ai) turi perteikti ne tik aukšto lygio teorines žinias, bet ir praktinius pavyzdžius, susijusius su konkrečia mokymo tema. Ekspertas (-ai) kiekvienų mokymų temos pradžioje, Programos dalyviams privalo pristatyti verslo vystymo veiksmų plano šabloną bei paaiškinti, kaip jį pildyti. Ekspertas (-ai) mokymų metu turi pasiekti Projekte numatytų tikslų ir rezultatų<text:s/></text:span><text:span text:style-name="T232">(Techninės specifikacijos 6 ir 33 punktai).</text:span></text:p>
        </text:list-item>
        <text:list-item>
          <text:p text:style-name="P233">Kiekvienos temos mokymo eigoje  ekspertas (-ai) suformuoja ir pateikia Programos dalyviams praktines užduotis, atitinkančias išdėstytos temos turinį. Ekspertas (-ai) užtikrina, kad Programos dalyviai praktines užduotis atlieka savo vykdomos veiklos pavyzdžiu.  </text:p>
        </text:list-item>
        <text:list-item>
          <text:p text:style-name="P234">Mokomoji medžiaga turi būti kokybiška, tiksli ir aiški: pristatomos šiuolaikiškos sąvokos, teorijos, interpretacijos, naudojami patikimi šaltiniai; jos struktūra turi būti nuosekli, atitinkanti mokymo programos temas, pritaikoma bei suprantama Programos dalyviams (jei mokymams reikalinga atspausdinta mokomoji medžiaga, Tiekėjas turi pasirūpinti ja). Mokomoji medžiaga (skaidrės, praktinės užduotys, verslo vystymo veiksmų plano šablonas, kita papildoma medžiaga reikalinga sėkmingai įsisavinti dėstomą temą) turi būti patalpinta Tiekėjo naudojamoje skaitmeninėje erdvėje, kuri turi būti neatlygintinai prieinama Programos dalyviams visų mokymų metu ir 90 kalendorinių dienų po jų. </text:p>
        </text:list-item>
        <text:list-item>
          <text:p text:style-name="P235">Vienai mokymų grupei per kalendorinę savaitę vyksta ne daugiau kaip vienos temos mokymai. </text:p>
        </text:list-item>
        <text:list-item>
          <text:p text:style-name="P236">Kiekvienų mokymų metu Tiekėjas savo lėšomis turi suorganizuoti 2 kokybiškas kavos pertraukas. Kavos pertrauka turi būti organizuojama pagal faktiškai pateiktą dalyvių skaičių prieš programą likus ne mažiau kaip 5 d.d. visą programos laikotarpį. Kavos pertraukų organizatoriai patvirtinami tik suderinus su Perkančiąja organizacija, likus ne mažiau kaip 7 d. d. iki Programos pradžios. Vienam Programos dalyviui, vieną kavos pertrauką sudaro:</text:p>
          <text:list text:continue-numbering="true">
            <text:list-item>
              <text:p text:style-name="P237">Kava ir arbata (juoda, žalia, vaisinė);</text:p>
            </text:list-item>
            <text:list-item>
              <text:p text:style-name="P238">Gyvūninės kilmės ir augalinės kilmės pienas (arba grietinėlė ir augalinis pienas);</text:p>
            </text:list-item>
            <text:list-item>
              <text:p text:style-name="P239">Vanduo stikliniuose buteliukuose (negazuotas) arba kitoje talpoje (ąsotyje) su citrina;</text:p>
            </text:list-item>
            <text:list-item>
              <text:p text:style-name="P240">Cukrus;</text:p>
            </text:list-item>
            <text:list-item>
              <text:p text:style-name="P241">2 vnt. desertų vienam dalyviui (pvz, sausainis, pyragėlis, keksiukas);</text:p>
            </text:list-item>
            <text:list-item>
              <text:p text:style-name="P242">3 vnt. sūrių užkandžių vienam dalyviui (su mėsa, žuvimi ir pan.).</text:p>
            </text:list-item>
          </text:list>
        </text:list-item>
        <text:list-item>
          <text:p text:style-name="P243"><text:span text:style-name="T244">Perkančioji organizacija pasilieka teisę bet kuriame Programos įgyvendinimo etape patikrinti ir įvertinti, ar Paslaugos teikiamos kokybiškai ir atitinka </text:span><text:span text:style-name="T245">Paslaugų sutartį ir šioje Techninėje specifikacijoje nurodytas<text:s/></text:span><text:span text:style-name="T246">sąlygas.</text:span></text:p>
        </text:list-item>
        <text:list-item>
          <text:p text:style-name="P247"><text:span text:style-name="T248">Tiekėjas įsipareigoja koordinuoti Programos įgyvendinimą kiekviename BC „Spiečius“. </text:span></text:p>
        </text:list-item>
        <text:list-item>
          <text:p text:style-name="P249"><text:span text:style-name="T250">Tiekėjas turi aktyviai bendradarbiauti su Perkančiosios organizacijos paskirtu (-ais) asmeniu (-imis): pateikti reikalingą informaciją, inicijuoti, organizuoti, moderuoti bendrus susitikimus-diskusijas, atsakyti į užklausas<text:s/></text:span><text:span text:style-name="T251">žodžiu ar raštu. Nuo sutarties su Tiekėju įsigaliojimo dienos iki galutinės ataskaitos pateikimo, ne rečiau nei 1 kartą per savaitę, organizuoti susitikimus Programos įgyvendinimo aptarimui su Perkančiosios organizacijos paskirtu atstovu.<text:s/></text:span></text:p>
        </text:list-item>
        <text:list-item>
          <text:p text:style-name="P252"><text:span text:style-name="T253">Tiekėjo vykdoma Programa ir ataskaita turi būti parengta ir pristatyta lietuvių kalba ir pateikiama elektroniniu ar kitu būdu, kurį<text:s/></text:span><text:span text:style-name="T254">nurodo Perkančioji organizacija po Paslaugų teikimo sutarties sudarymo.  </text:span></text:p>
        </text:list-item>
        <text:list-item>
          <text:p text:style-name="P255">Tiekėjas turi teisę koreguoti Perkančiosios organizacijos patvirtintame Programos įgyvendinimo plane numatytų mokymų ir renginio datas pagal sutartyje nustatytas sąlygas. Pakeitimai turi būti iš anksto suderinami su Perkančiąja organizacija ne vėliau kaip prieš 7 kalendorines dienas ir Tiekėjas gali jų vykdymą pradėti tik gavęs raštišką Perkančiosios organizacijos patvirtinimą. </text:p>
        </text:list-item>
        <text:list-item>
          <text:p text:style-name="P256">Paslaugos turi būti suteiktos laiku, kokybiškai ir atitikti įprastus tokioms paslaugoms keliamus reikalavimus. </text:p>
        </text:list-item>
        <text:list-item>
          <text:p text:style-name="P257"><text:span text:style-name="T258">Ne mažiau kaip<text:s/></text:span><text:span text:style-name="T259">60 proc. Programos dalyvių,</text:span><text:span text:style-name="T260"><text:s/>išklausę 6 temų mokymo kursą, dirbę savarankiškai bei gavę individualias ekspertų konsultacijas kontaktiniu arba nuotoliniu būdu, turi būti pasiekę du pagrindinius rezultatus:<text:s/></text:span><text:span text:style-name="T261">1. P</text:span><text:span text:style-name="T262">arengę išsamų, struktūruotą ir realiai įgyvendinamą Verslo vystymo veiksmų planą, kuris<text:s/></text:span><text:span text:style-name="T263">atliepia jų verslo poreikius ir įgalina efektyvią plėtrą. Į planą įtraukiama, bet neapsiribojama: vertės pasiūlymo ir tikslinės auditorijos išgryninimas; Pardavimų didinimo veiklų numatymas; Rinkodaros strategijos gairių sudarymas; Skaitmenizavimo ir procesų optimizavimo priemonių aprašymas; Verslo augimo veiksmų planas.<text:s/></text:span><text:span text:style-name="T264">2. Parengę<text:s/></text:span><text:span text:style-name="T265">savo veiklos 12 mėnesių prognozinę pinigų srautų ataskaitą.</text:span></text:p>
        </text:list-item>
        <text:list-item>
          <text:p text:style-name="P266">Programos dalyvių pasiekti rezultatai bus matuojami anketinės apklausos būdu, kurią vykdys Perkančioji organizacija, ne vėliau kaip 14 kalendorinių dienų iki Paslaugų suteikimo pabaigos.<text:s/></text:p>
        </text:list-item>
        <text:list-item>
          <text:p text:style-name="P267">Tiekėjas turi užtikrinti, kad Programos dalyviams  Programos ciklo pabaigoje  bus suteikta  koncentruota informacija apie šaltinius, kuriais remiantis, buvo pateikiama mokymų medžiaga, nuorodos į mokymų metu naudotus elektroninius įrankius, skaičiuokles ir kita verslui aktuali informacija.<text:s/></text:p>
        </text:list-item>
      </text:list>
      <text:p text:style-name="P268"/>
      <text:p text:style-name="P269"><text:bookmark-start text:name="_Hlk95113562"/><text:span text:style-name="T270">V SKYRIUS</text:span></text:p>
      <text:p text:style-name="P271"><text:span text:style-name="T272">BAIGIAMOJO KONTAKTINIO RENGINIO ORGANIZAVIMAS</text:span></text:p>
      <text:p text:style-name="P273"><text:bookmark-end text:name="_Hlk95113562"/></text:p>
      <text:list text:style-name="LFO5" text:continue-numbering="true">
        <text:list-item>
          <text:p text:style-name="P274"><text:s text:c="6"/>Tiekėjas Programos įgyvendinimo pabaigoje privalo<text:s/>suorganizuoti Programos dalyviams kontaktinį tinklaveikos renginį, apimantį interaktyvias kūrybines dirbtuves ir konsultacijas su verslo profesionalais ir (ar) investuotojais, ekspertais bei pranešimą aktualia verslo tematika. Renginys turi būti orientuotas į vertės kūrimą ir turi apimti:</text:p>
          <text:list text:continue-numbering="true">
            <text:list-item>
              <text:p text:style-name="P275">Šiuolaikiškas, įtraukiančias ir praktiškas, interaktyvias kūrybines dirbtuves (parenkant novatoriškas metodikas ir darbo formas, skatinančias dalyvių kūrybiškumą ir bendradarbiavimą);</text:p>
            </text:list-item>
            <text:list-item>
              <text:p text:style-name="P276"><text:span text:style-name="T277">Sistemingas, struktūruotas ir efektyvias tinklaveikos sesijas, suteikiant galimybę dalyviams užmegzti naudingus kontaktus su verslo profesionalais, potencialiais partneriais ir (ar) investuotojais;</text:span></text:p>
            </text:list-item>
            <text:list-item>
              <text:p text:style-name="P278">Individualios arba mažų grupių, konsultacijos su verslo profesionalais, investuotojais ir ekspertais (jų metu dalyviams turi būti suteikta galimybė gauti personalizuotą grįžtamąjį ryšį apie jų verslo planus, strategijas ar kitus veiklos aspektus. Tiekėjas privalo užtikrinti, kad konsultantai būtų aukštos kvalifikacijos verslo profesionalai ir (ar) investuotojai, turintys aktualios patirties ir gebantys dalyviams suteikti vertingų patarimų;</text:p>
            </text:list-item>
            <text:list-item>
              <text:p text:style-name="P279"><text:span text:style-name="T280">Pranešimą aktualia verslo tematika, kuris turi būti orientuotas į aktualias verslo augimo, inovacijų ar rinkos tendencijas, pritaikomas tiesiogiai Programos dalyvių veikloms (tiekėjas turi užtikrinti, kad pranešėjas būtų patyręs ekspertas, gebantis įtraukti auditoriją ir pateikti praktinių įžvalgų).</text:span></text:p>
            </text:list-item>
            <text:list-item>
              <text:p text:style-name="P281">Galutinį baigiamojo renginio konceptą pasiūlo Tiekėjas ir ne vėliau kaip per 2 (dvi) savaites nuo sutarties įsigaliojimo dienos kartu su Programos įgyvendinimo planu pateikia Perkančiajai organizacijai.</text:p>
            </text:list-item>
          </text:list>
        </text:list-item>
        <text:list-item>
          <text:p text:style-name="P282"><text:span text:style-name="T283">Kontaktinio renginio tikslas – sudaryti galimybę  Programos dalyviams pabendrauti su verslo profesionalais ir (ar) investuotojais, ekspertais bei gauti iš jų naudingų patarimų bei įžvalgų, plėsti turimų kontaktų ratą bei užmegzti partnerystes su kitais verslo akceleravimo programos dalyviais. Renginio veiklos turi būti nukreiptos į skatinimą susijungti iniciatyviems žmonėms, su skirtingais verslo modeliais, skirtingais kūrybiniais atradimais, į organiškus bei perspektyvius verslus, bendrus projektus ar veik</text:span><text:span text:style-name="T284">las.</text:span></text:p>
        </text:list-item>
        <text:list-item>
          <text:p text:style-name="P285"><text:span text:style-name="T286">Kontaktinio renginio turinys turi atliepti verslo realijas. Pranešėjas turi gvildenti temą, kuri atliepia aktualiausias Lietuvos ir pasaulio verslo atstovams tendencijas.<text:s/></text:span><text:span text:style-name="T287">Pranešėjas ir jo tema su perkančiąja organizacija turi būti suderinta ne vėliau kaip 21<text:s/></text:span><text:span text:style-name="T288">kalendorinė diena</text:span><text:span text:style-name="T289"><text:s/>iki renginio. Tik suderinus pranešėją ir jo temą yra patvirtinama renginio programa. Renginio</text:span><text:span text:style-name="T290"><text:s/>metu turi būti fokusuojamasi į renginyje<text:s/></text:span><text:span text:style-name="T291">dalyvaujančių Programos dalyvių praktinių įgūdžių ugdymą, vedantį į realius pokyčius Programos dalyvių versluose. Kontaktinio renginio metu turi dalyvauti 1 pranešėjas.<text:s/></text:span></text:p>
        </text:list-item>
        <text:list-item>
          <text:p text:style-name="P292"><text:span text:style-name="T293">Tiekėjas turi įgyvendinti baigiamąjį programos kontaktinį <text:s/>renginį Kaune.</text:span></text:p>
        </text:list-item>
        <text:list-item>
          <text:p text:style-name="P294"><text:span text:style-name="T295">U</text:span><text:span text:style-name="T296">ž kontaktinio renginio koncepto parengimą, išpildymą ir dalyvių (Programos dalyvių, pranešėjų ir (ar) moderatorių, Programos ekspertų ir kviestinių patyrusių verslo profesionalų) ir (ar) investuotojų) pritraukimą atsakingas Tiekėjas.</text:span></text:p>
        </text:list-item>
        <text:list-item>
          <text:p text:style-name="P297"><text:span text:style-name="T298">Kontaktiniame renginyje turi dalyvauti Programos ekspertai ir kviestiniai patyrę verslo profesionalai ir (ar) investuotojai, iš įvairių verslo sričių, kurie <text:s/>pateikia savo rekomendacijas ir įžvalgas dėl tolimesnio verslo vystymo ir savo verslo <text:s/>tobulinimo. <text:s/>Kontaktinio renginio trukmė – ne mažiau kaip 3</text:span><text:span text:style-name="T299"><text:s/>darbo valandos. Į šią trukmę neįskaičiuotos kavos pertraukos,<text:s/></text:span><text:span text:style-name="T300">kurių bendras laikas neviršija 1 val. per kontaktinį renginį.</text:span></text:p>
        </text:list-item>
        <text:list-item>
          <text:p text:style-name="P301">Turi būti užtikrinama, kad kontaktiniame renginyje dalyvaus ne mažiau kaip 10 patyrusių verslo profesionalų ir (ar) investuotojų. Patyrę verslo profesionalai ir (ar) investuotojai turi būti iš skirtingų verslo sričių. Programos ekspertai į šį skaičių neįsiskaičiuoja. Galutinį kviestinių patyrusių verslo profesionalų ir (ar) investuotojų sąrašą su Perkančiąja organizacija Tiekėjas suderina likus ne mažiau nei 14 k. d. iki kontaktinio renginio.</text:p>
        </text:list-item>
        <text:list-item>
          <text:p text:style-name="P302">Kontaktiniame renginyje turi dalyvauti ne mažiau kaip 40 Programos dalyvių. Už dalyvių pritraukimą yra atsakingas Tiekėjas.</text:p>
        </text:list-item>
        <text:list-item>
          <text:p text:style-name="P303">Tiekėjas turi parengti ir Programos dalyviams įteikti pažymėjimus, patvirtinančius programos baigimą ir kurie atitinka šiuos reikalavimus:</text:p>
          <text:list text:continue-numbering="true">
            <text:list-item>
              <text:p text:style-name="P304"><text:span text:style-name="T305">Forma</text:span><text:span text:style-name="T306">: Pažymėjimai turi būti elektroninio formato;</text:span></text:p>
            </text:list-item>
            <text:list-item>
              <text:p text:style-name="P307"><text:span text:style-name="T308">Dizainas</text:span><text:span text:style-name="T309">: Pažymėjimuose turi būti nurodytas Programos pavadinimas, dalyvio vardas ir pavardė, Programos baigimo data,<text:s/></text:span><text:span text:style-name="T310">trumpas aprašymas apie Programą, Perkančiosios organizacijos logotipas, taip pat galimi kiti Perkančiosios organizacijos nurodyti elementai. Pažymėjimų dizainas turi būti suderintas su Perkančiąja organizacija likus ne mažiau kaip 7 d. d. iki Programos pabaigos;</text:span></text:p>
            </text:list-item>
            <text:list-item>
              <text:p text:style-name="P311">Parengiamų pažymėjimų kiekis turi atitikti Programoje dalyvaujančių dalyvių skaičių;</text:p>
            </text:list-item>
            <text:list-item>
              <text:p text:style-name="P312">Visi pažymėjimai turi būti įteikti Programos dalyviams ne vėliau kaip iki paslaugų suteikimo pabaigos.</text:p>
            </text:list-item>
          </text:list>
        </text:list-item>
        <text:list-item>
          <text:p text:style-name="P313">Tiekėjas atsakingas už kontaktiniam renginiui reikalingų tinkamų patalpų parinkimą. Tinkamomis patalpomis laikomos patalpos, atitinkančios teisės aktais numatytas higienos normas, modernios konferencijų salės, ar kitos modernios bei reprezentatyvios erdvės tinkamos verslo kontaktų renginiams. Patalpų parinkimas turi būti raštu suderintas su Perkančiąja organizacija ne vėliau kaip 35 k.d. iki renginio.</text:p>
        </text:list-item>
        <text:list-item>
          <text:p text:style-name="P314">Tiekėjas privalo pasirūpinti visa reikalinga įranga sklandžiam renginio pravedimui (mikrofonas, garso kolonėlės, vėdinama / šildoma patalpa ir t.t.). </text:p>
        </text:list-item>
        <text:list-item>
          <text:p text:style-name="P315"><text:s/>Tiekėjas įsipareigoja užtikrinti <text:s/>vieną kavos pertrauką <text:s/>kontaktinio renginio metu. Kavos pertraukos trukmė neturi viršyti 1 valandos. Kavos pertraukų organizatoriai turi būti suderinti su Perkančiąja organizacija ne vėliau kaip prieš 7 darbo dienas iki kontaktinio renginio pradžios. Vienam renginio dalyviui, vieną kavos pertrauką sudaro:</text:p>
          <text:list text:continue-numbering="true">
            <text:list-item>
              <text:p text:style-name="P316">Kava ir arbata (juoda, žalia, vaisinė);</text:p>
            </text:list-item>
            <text:list-item>
              <text:p text:style-name="P317">Gyvūninės kilmės ir augalinės kilmės pienas (arba grietinėlė ir augalinis pienas);</text:p>
            </text:list-item>
            <text:list-item>
              <text:p text:style-name="P318">Vanduo stikliniuose buteliukuose (negazuotas) arba kitoje talpoje (ąsotyje) su citrina;</text:p>
            </text:list-item>
            <text:list-item>
              <text:p text:style-name="P319">Cukrus;</text:p>
            </text:list-item>
            <text:list-item>
              <text:p text:style-name="P320">2 vnt. desertų vienam dalyviui (pvz, sausainis, pyragėlis, keksiukas);</text:p>
            </text:list-item>
            <text:list-item>
              <text:p text:style-name="P321">4 vnt. sūrių užkandžių vienam dalyviui (su mėsa, žuvimi ir pan.).</text:p>
            </text:list-item>
          </text:list>
        </text:list-item>
        <text:list-item>
          <text:p text:style-name="P322">Kontaktinis renginys įgyvendinamas pagal iš anksto suderintą ir Perkančios organizacijos patvirtintą renginio planą – scenarijų (Techninės specifikacijos 8.2 punktas).</text:p>
        </text:list-item>
      </text:list>
      <text:p text:style-name="P323"/>
      <text:p text:style-name="P324"><text:bookmark-start text:name="_Hlk95113572"/><text:span text:style-name="T325">VI SKYRIUS</text:span></text:p>
      <text:p text:style-name="P326"><text:span text:style-name="T327">BAIGIAMOSIOS NUOSTATOS</text:span></text:p>
      <text:p text:style-name="P328"><text:bookmark-end text:name="_Hlk95113572"/></text:p>
      <text:list text:style-name="LFO5" text:continue-numbering="true">
        <text:list-item>
          <text:p text:style-name="P329"><text:span text:style-name="T330">Visos P</text:span><text:span text:style-name="T331">aslaugos turi būti suteiktos ne vėliau kaip iki 2025 m. lapkričio 28 dienos (imtinai). Terminas gali būti pratęstas ne ilgiau<text:s/></text:span><text:span text:style-name="T332">kaip iki 2025 m. gruodžio 1 d., raštišku abiejų šalių susitarimu sutartyje nustatyta tvarka.</text:span></text:p>
        </text:list-item>
        <text:list-item>
          <text:p text:style-name="P333"><text:span text:style-name="T334">Iki 2025 m. gruodžio 3 dienos (imtinai), o sutarties termino pratęsimo atveju (jei terminas pratęsiamas vadovaujantis techninės specifikacijos 4</text:span><text:span text:style-name="T335">9</text:span><text:span text:style-name="T336"><text:s/>punktu) iki 2025 m. gruodžio 5 dienos<text:s/></text:span><text:soft-page-break/><text:span text:style-name="T337">(imtinai),</text:span><text:span text:style-name="T338"><text:s/></text:span><text:span text:style-name="T339">Tiekėjas Perkančiajai organizacijai turi pateikti galutinę rezultatų ataskaitą (žr. techninės specifikacijos Priedą Nr. 2) ir suformuotas rekomendacijas dėl praktinio Programos įgyvendinimo ateityje, kitose Perkančios organizacijos iniciatyvose bei BC „Spiečius“ tęstinėse veiklose. </text:span></text:p>
        </text:list-item>
        <text:list-item>
          <text:p text:style-name="P340">Pabaigus Programą, bet ne vėliau kaip 5 k. d. iki Paslaugų suteikimo termino pabaigos, Tiekėjas kontaktiniu arba nuotoliniu būdu organizuoja susitikimą su Perkančiąja organizacija, kuriame dalyvauja ne mažiau kaip pusė visų Programos įgyvendinime dalyvavusių ekspertų. Šio susitikimo metu ekspertai teikia rekomendacijas Programos tobulinimui, pasidalina įžvalgomis ir patirtais iššūkiais akceleruojant Programoje dalyvavusius verslus. Susitikimui skiriamos ne mažiau kaip 2 valandos.</text:p>
        </text:list-item>
      </text:list>
      <text:p text:style-name="P341"> </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_____________________________</text:p>
      <text:p text:style-name="P356"><text:span text:style-name="T357"> </text:span><text:span text:style-name="T358"> Techninės specifikacijos </text:span><text:span text:style-name="T359"><text:line-break/></text:span><text:span text:style-name="T360">Priedas Nr. 1</text:span></text:p>
      <text:p text:style-name="P361"/>
      <text:p text:style-name="P362"><text:span text:style-name="T363">AKCELERAVIMO MOKYMŲ PROGRAMOS PROJEKTAS</text:span></text:p>
      <text:p text:style-name="P364"/>
      <text:p text:style-name="P365"><text:span text:style-name="T366">1. Programos tikslas</text:span><text:span text:style-name="T367">: <text:s/></text:span></text:p>
      <text:p text:style-name="P368">Šios Akceleravimo mokymų programos tikslas – suteikti<text:s/>aktualias žinias bei ugdyti tikslines jau kuriančių verslą žmonių kompetencijas, suteikti aukštos kokybės individualizuotą pagalbą, tokiu būdu spartinant progresyvių verslų augimą regione. Akceleravimo programos tematika yra paremta greitu, į rezultatą orientuotų metodų taikymu, leidžiančiu išbandyti vystomo verslo galimybes kuo ankstyvesnėje planavimo stadijoje ir pakelti verslą į kitą lygį.</text:p>
      <text:p text:style-name="P369"><text:span text:style-name="T370">2. Programą turi sudaryti</text:span><text:span text:style-name="T371">:</text:span></text:p>
      <text:list text:style-name="LFO6" text:continue-numbering="true">
        <text:list-item>
          <text:p text:style-name="P372"><text:span text:style-name="T373">6 (šeši) mokymai</text:span><text:span text:style-name="T374"><text:s/>skirtingomis temomis. Programos ciklą sudaro šeši ekspertų mokymai pagal ekspertų parengtą medžiagą. Mokymai turi būti organizuojami kontaktiniu būdu. Kiekvienų mokymų metu Tiekėjas turi suorganizuoti 2 kavos pertraukėles. Maitinimas pietų pertraukos metu neorganizuojamas.</text:span></text:p>
        </text:list-item>
        <text:list-item>
          <text:p text:style-name="P375"><text:span text:style-name="T376">Po 6 (šešias) darbo valandas</text:span><text:span text:style-name="T377"><text:s/>individualių konsultacijų kiekvienam Programos dalyviui mokymų metu iškilusiais klausimais ir (arba) praktinių užduočių atlikimo klausimais. Konsultacijos gali būti teikiamos kontaktiniu arba nuotoliniu būdu.</text:span></text:p>
        </text:list-item>
        <text:list-item>
          <text:p text:style-name="P378">1 (vienas) kontaktinis renginys Programos dalyviams, organizuojamas Programos įgyvendinimo pabaigoje, kur renginyje dalyvauja ne mažiau kaip 10 (dešimt) patyrusių verslo profesionalų ir (ar) investuotojų.</text:p>
        </text:list-item>
        <text:list-item>
          <text:p text:style-name="P379">Verslo vystymo veiksmų plano šablonas, naudojamas Programos dalyvių visų temų mokymų metu. Jis turi būti parengtas taip, jog dalyviai sistemingai ir logiškai papildytų jį kiekvienų mokymų metu, o plano struktūra būtų naudinga ir efektyvi jų verslo plėtrai.<text:s/></text:p>
        </text:list-item>
        <text:list-item>
          <text:p text:style-name="P380">Reikalavimai šablonui:</text:p>
        </text:list-item>
        <text:list-item>
          <text:p text:style-name="P381">Šablonas turi būti aiškios struktūros, logiškai susietas su mokymų temomis ir juose nagrinėjamomis potemėmis (vertės pasiūlymas, pardavimai, rinkodara, skaitmenizavimas, finansai, verslo augimas).</text:p>
        </text:list-item>
        <text:list-item>
          <text:p text:style-name="P382">Turi būti pateikiama trumpa kiekvieno skyriaus naudojimo instrukcija, padedanti dalyviams suprasti, ką konkrečiai jie turi užpildyti.</text:p>
        </text:list-item>
        <text:list-item>
          <text:p text:style-name="P383">Šablonas turi būti pateiktas redaguojamu formatu (pvz., Word arba Excel dokumentas).</text:p>
        </text:list-item>
        <text:list-item>
          <text:p text:style-name="P384">Kiekviena mokymų tema turi turėti savo aiškiai apibrėžtą skyrių, kuris pildomas atitinkamų mokymų metu. Šie skyriai turi būti tarpusavyje susieti ir sudaryti vieningą veiksmų planą.</text:p>
        </text:list-item>
      </text:list>
      <text:p text:style-name="P385"/>
      <text:p text:style-name="P386">Paskutinės mokymų temos metu dalyvių užpildytas Verslo vystymo veiksmų plano šablonas turi tapti pilnu verslo vystymo veiksmų planu, kuriame:</text:p>
      <text:list text:style-name="LFO7" text:continue-numbering="true">
        <text:list-item>
          <text:p text:style-name="P387">Nurodyti konkretūs veiksmai, terminai ir atsakomybės.</text:p>
        </text:list-item>
        <text:list-item>
          <text:p text:style-name="P388">Numatytos veiksmų įgyvendinimo stebėsenos bei korekcijų priemonės.</text:p>
        </text:list-item>
      </text:list>
      <text:p text:style-name="P389">Akceleravimo programa turi būti sudaryta taip, kad Programos dalyviai praktinių mokymų metu bei bendradarbiaudami tarpusavyje ir konsultuodamiesi su ekspertais individualiai, išbandytų ir pritaikytų sau naujus, efektyvius ir praktika pagrįstus verslo kūrimo ir vystymo metodus, įvertintų sąlygas ir galimybes savo verslo vystymui, aptiktų ir išanalizuotų anksčiau padarytas klaidas, jas koreguotų ir sustiprintų šiuos įgūdžius ateičiai.</text:p>
      <text:p text:style-name="P390"><text:span text:style-name="T391">3. Programos įgyvendinimo terminas iki 2025 m. lapkričio 28 d.<text:s/></text:span><text:span text:style-name="T392"><text:s/>Vienai<text:s/></text:span><text:span text:style-name="T393">mokymų grupei per kalendorinę savaitę vyksta ne daugiau kaip vienos temos mokymai. Konsultacijos teikiamos visu Programos įgyvendinimo laikotarpiu. Programa užbaigiama kontaktiniu renginiu.<text:s/></text:span></text:p>
      <text:p text:style-name="P394"/>
      <text:p text:style-name="P395"><text:span text:style-name="T396">4. Programos uždaviniai:</text:span><text:span text:style-name="T397"><text:s/></text:span></text:p>
      <text:list text:style-name="LFO8" text:continue-numbering="true">
        <text:list-item>
          <text:p text:style-name="P398"><text:span text:style-name="T399">Suteikti programos dalyviams<text:s/></text:span><text:span text:style-name="T400">galimybę įgyti žinių ir praktinių įgūdžių analizuojant, tobulinant ir vystant verslo idėjas bei priimant verslo sprendimus</text:span><text:span text:style-name="T401">, susijusius su vertės pasiūlymo kūrimu, klientų poreikių analizavimu ir verslo plėtros strategijų formavimu.</text:span></text:p>
        </text:list-item>
        <text:list-item>
          <text:p text:style-name="P402"><text:span text:style-name="T403">Padėti dalyviams analizuoti rinką ir konkurentus, identifikuoti tikslinę auditoriją bei formuluoti klientui vertę kuriančius sprendimus,</text:span><text:span text:style-name="T404"><text:s/>pritaikant šiuolaikines vertės pasiūlymo kūrimo metodikas ir skirtingų pardavimo kanalų strategijas.</text:span></text:p>
        </text:list-item>
        <text:list-item>
          <text:p text:style-name="P405"><text:span text:style-name="T406">Gerinti programos dalyvių gebėjimus efektyviai organizuoti pardavimo procesus,</text:span><text:span text:style-name="T407"><text:s/>įtraukiant skaitmeninius pardavimo įrankius, procesų automatizaciją, klientų segmentavimą ir strateginį pardavimo kanalų derinimą.</text:span></text:p>
        </text:list-item>
        <text:list-item>
          <text:p text:style-name="P408"><text:span text:style-name="T409">Suteikti dalyviams teorinių ir praktinių žinių apie efektyvią rinkodarą ir komunikaciją,</text:span><text:span text:style-name="T410"><text:s/>apimančią rinkodaros kanalų pasirinkimą, prekės ženklo valdymą, vartotojo kelionės planavimą ir rinkodaros veiksmingumo analitiką.</text:span></text:p>
        </text:list-item>
        <text:list-item>
          <text:p text:style-name="P411"><text:span text:style-name="T412">Padėti programos dalyviams geriau suprasti skaitmenizavimo ir procesų optimizavimo galimybes,</text:span><text:span text:style-name="T413"><text:s/>įtraukiant dirbtinio intelekto sprendimus, procesų auditą bei įrankius, skirtus duomenų valdymui, klientų patirties gerinimui ir veiklos efektyvumo didinimui.</text:span></text:p>
        </text:list-item>
        <text:list-item>
          <text:p text:style-name="P414"><text:span text:style-name="T415">Stiprinti dalyvių finansinio raštingumo kompetencijas,</text:span><text:span text:style-name="T416"><text:s/>apimančias pardavimų prognozių sudarymą, pinigų srautų valdymą, savikainos analizę, finansinių rodiklių stebėseną bei finansų planavimo ir biudžetų sudarymo įgūdžius.</text:span></text:p>
        </text:list-item>
        <text:list-item>
          <text:p text:style-name="P417"><text:span text:style-name="T418">Ugdyti dalyvių gebėjimą vystyti ir auginti verslą,</text:span><text:span text:style-name="T419"><text:s/>įtraukiant asmeninės lyderystės, inovacijų diegimo, partnerysčių kūrimo bei komandos valdymo kompetencijas, taip pat formuojant strateginį mąstymą verslo augimui užtikrinti.</text:span></text:p>
        </text:list-item>
        <text:list-item>
          <text:p text:style-name="P420"><text:span text:style-name="T421">Skatinti dalyvių tinklaveiką ir partnerysčių kūrimą,</text:span><text:span text:style-name="T422"><text:s/>įtraukiant strateginius partnerius, klientus ir kitus svarbius išteklius, reikalingus verslo tikslų pasiekimui ir plėtrai.</text:span></text:p>
        </text:list-item>
      </text:list>
      <text:p text:style-name="P423"/>
      <text:p text:style-name="P424"><text:span text:style-name="T425">5. Programos atitikimas tikslinės auditorijos poreikiams.<text:s/></text:span><text:span text:style-name="T426"><text:s/></text:span></text:p>
      <text:p text:style-name="P427">Programos tikslinė auditorija – smulkiojo ir vidutinio verslo statusą turintys fiziniai ar juridiniai asmenys regione, turintys galiojančią BC “Spiečius” paslaugų sutartį (Programos dalyvis turi turėti BC “Spiečius” nario statusą). Programoje dalyvaujančių asmenų skaičius vienoje grupėje – ne mažesnis kaip 12, bet ne didesnis nei 15. Programos dalyvių. Programos dalyviams yra svarbu ne tik surasti perspektyvias verslo vystymo idėjas, bet ir užtikrinti nuoseklų verslo augimą. Į praktinį šių tikslų įgyvendinimą, individualią pagalbą yra orientuotos visos šios programos temos ir programos vykdytojų pastangos.<text:s/></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text:span text:style-name="T438">Eil. Nr.</text:span></text:p>
          </table:table-cell>
          <table:table-cell table:style-name="TableCell439" table:number-rows-spanned="2">
            <text:p text:style-name="P440"><text:span text:style-name="T441">Temos pavadinimas</text:span><text:span text:style-name="T442"><text:s/></text:span></text:p>
          </table:table-cell>
          <table:table-cell table:style-name="TableCell443" table:number-columns-spanned="3">
            <text:p text:style-name="P444"><text:span text:style-name="T445">Mokymosi valandos</text:span><text:span text:style-name="T446"><text:s/></text:span></text:p>
          </table:table-cell>
          <table:covered-table-cell/>
          <table:covered-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teorinės</text:span></text:p>
          </table:table-cell>
          <table:table-cell table:style-name="TableCell453">
            <text:p text:style-name="P454"><text:span text:style-name="T455">praktinės</text:span></text:p>
          </table:table-cell>
          <table:table-cell table:style-name="TableCell456">
            <text:p text:style-name="P457"><text:span text:style-name="T458">iš viso</text:span></text:p>
          </table:table-cell>
        </table:table-row>
        <table:table-row table:style-name="TableRow459">
          <table:table-cell table:style-name="TableCell460">
            <text:list text:style-name="LFO9" text:continue-numbering="true">
              <text:list-item>
                <text:p text:style-name="P461"><text:s/></text:p>
              </text:list-item>
            </text:list>
          </table:table-cell>
          <table:table-cell table:style-name="TableCell462">
            <text:p text:style-name="P463">Verslo vystymas per<text:s/>vertės pasiūlymą.<text:s/></text:p>
            <text:p text:style-name="P464"><text:span text:style-name="T465">Dabartinės verslo situacijos analizė (verslo vertės per produktą / paslaugą išgryninimas); vertės pasiūlymo kūrimo metodikos; kliento problemų supratimas ir sprendimų siūlymas; unikalumo formulavimas ir pozicionavimas; vertės pasiūlymo pritaikymas įvairiems rinkodaros kanalams;<text:s/></text:span></text:p>
          </table:table-cell>
          <table:table-cell table:style-name="TableCell466">
            <text:p text:style-name="P467">3 <text:s/></text:p>
          </table:table-cell>
          <table:table-cell table:style-name="TableCell468">
            <text:p text:style-name="P469">3,5</text:p>
          </table:table-cell>
          <table:table-cell table:style-name="TableCell470">
            <text:p text:style-name="P471">6,5</text:p>
          </table:table-cell>
        </table:table-row>
        <table:table-row table:style-name="TableRow472">
          <table:table-cell table:style-name="TableCell473">
            <text:list text:style-name="LFO9" text:continue-numbering="true">
              <text:list-item>
                <text:p text:style-name="P474"><text:s/></text:p>
              </text:list-item>
            </text:list>
          </table:table-cell>
          <table:table-cell table:style-name="TableCell475">
            <text:p text:style-name="P476">Pardavimai versle.</text:p>
            <text:p text:style-name="P477"><text:span text:style-name="T478">Efektyvus skirtingų pardavimo kanalų derinimas skaitmenizacijos eroje; klientų poreikių supratimas ir segmentavimas; rinkų analizė ir jų pasirinkimas; pardavimo<text:s/></text:span><text:span text:style-name="T479">strategijos ir procesai; skaitmeniniai pardavimo įrankiai ir automatizacija; pardavimo proceso struktūravimas.</text:span></text:p>
          </table:table-cell>
          <table:table-cell table:style-name="TableCell480">
            <text:p text:style-name="P481">3</text:p>
          </table:table-cell>
          <table:table-cell table:style-name="TableCell482">
            <text:p text:style-name="P483">3,5</text:p>
          </table:table-cell>
          <table:table-cell table:style-name="TableCell484">
            <text:p text:style-name="P485">6,5</text:p>
          </table:table-cell>
        </table:table-row>
        <table:table-row table:style-name="TableRow486">
          <table:table-cell table:style-name="TableCell487">
            <text:list text:style-name="LFO9" text:continue-numbering="true">
              <text:list-item>
                <text:p text:style-name="P488"><text:s/></text:p>
              </text:list-item>
            </text:list>
          </table:table-cell>
          <table:table-cell table:style-name="TableCell489">
            <text:p text:style-name="Įprastasis"><text:span text:style-name="T490">Efektyvios rinkodaros ir komunikacijos pagrindai.</text:span></text:p>
            <text:p text:style-name="P491"><text:span text:style-name="T492">Tikslinė auditorija ir segmentacija; rinkodaros kanalai<text:s/></text:span><text:span text:style-name="T493">(skaitmeniniai ir tradiciniai), jų pasirinkimas; rinkodaros kanalų priemonės ir metodai; prekės ženklo valdymas, pozicionavimas, personalizuota rinkodara; vartotojo kelionė; rinkodaros analitika ir efektyvumo matavimas; taktinis rinkodaros planas. <text:s/></text:span></text:p>
          </table:table-cell>
          <table:table-cell table:style-name="TableCell494">
            <text:p text:style-name="P495">3</text:p>
          </table:table-cell>
          <table:table-cell table:style-name="TableCell496">
            <text:p text:style-name="P497">3,5</text:p>
          </table:table-cell>
          <table:table-cell table:style-name="TableCell498">
            <text:p text:style-name="P499">6,5</text:p>
          </table:table-cell>
        </table:table-row>
        <text:soft-page-break/>
        <table:table-row table:style-name="TableRow500">
          <table:table-cell table:style-name="TableCell501">
            <text:list text:style-name="LFO9" text:continue-numbering="true">
              <text:list-item>
                <text:p text:style-name="P502"><text:s/></text:p>
              </text:list-item>
            </text:list>
          </table:table-cell>
          <table:table-cell table:style-name="TableCell503">
            <text:p text:style-name="P504">Skaitmenizavimas ir valdymas </text:p>
            <text:p text:style-name="P505"><text:span text:style-name="T506">Procesų auditas; duomenų valdymas ir analizė; dirbtinio intelekto pritaikymas versle; produktų ar paslaugų skaitmenizavimo galimybės; procesų automatizavimas ir optimizavimas, didesniam efektyvumui bei<text:s/></text:span><text:span text:style-name="T507">veiksmingumui per skaitmeninius įrankius; klientų patirties gerinimas per skaitmenizavimą.</text:span></text:p>
          </table:table-cell>
          <table:table-cell table:style-name="TableCell508">
            <text:p text:style-name="P509">3</text:p>
          </table:table-cell>
          <table:table-cell table:style-name="TableCell510">
            <text:p text:style-name="P511">3,5</text:p>
          </table:table-cell>
          <table:table-cell table:style-name="TableCell512">
            <text:p text:style-name="P513">6,5</text:p>
          </table:table-cell>
        </table:table-row>
        <table:table-row table:style-name="TableRow514">
          <table:table-cell table:style-name="TableCell515">
            <text:list text:style-name="LFO9" text:continue-numbering="true">
              <text:list-item>
                <text:p text:style-name="P516"><text:s/></text:p>
              </text:list-item>
            </text:list>
          </table:table-cell>
          <table:table-cell table:style-name="TableCell517">
            <text:p text:style-name="P518">Finansavimo planavimas versle.</text:p>
            <text:p text:style-name="P519"><text:span text:style-name="T520">Pardavimų prognozės ir pardavimo pajamų planavimas; praktiniai pinigų srautų valdymo įrankiai ir metodai;<text:s/></text:span><text:span text:style-name="T521">pagrindiniai finansiniai rodikliai (ROI, EBITDA, pelno marža) ir jų reikšmė verslo augime; kaštų analizė, pagrindiniai savikainos skaičiavimo principai; finansų planavimas, biudžetai; skaitmeninės priemonės, padedančios lengviau planuoti ir valdyti įmonės finansus.</text:span></text:p>
          </table:table-cell>
          <table:table-cell table:style-name="TableCell522">
            <text:p text:style-name="P523">3</text:p>
          </table:table-cell>
          <table:table-cell table:style-name="TableCell524">
            <text:p text:style-name="P525">3,5</text:p>
          </table:table-cell>
          <table:table-cell table:style-name="TableCell526">
            <text:p text:style-name="P527">6,5</text:p>
          </table:table-cell>
        </table:table-row>
        <table:table-row table:style-name="TableRow528">
          <table:table-cell table:style-name="TableCell529">
            <text:list text:style-name="LFO9" text:continue-numbering="true">
              <text:list-item>
                <text:p text:style-name="P530"/>
              </text:list-item>
            </text:list>
          </table:table-cell>
          <table:table-cell table:style-name="TableCell531">
            <text:p text:style-name="Įprastasis"><text:span text:style-name="T532">Smulkaus ir vidutinio verslo augimas: lyderystė, inovacijos, partnerystės</text:span><text:span text:style-name="T533"><text:s/></text:span></text:p>
            <text:p text:style-name="Įprastasis"><text:span text:style-name="T534">Asmeninė lyderystė ir vizijos formavimas; strateginis mąstymas; komandos valdymas ir motyvacija; prioritetų valdymas; inovacijų diegimas SVV;<text:s/></text:span><text:span text:style-name="T535">kibernetinės grėsmės SVV sektoriuje ir jų prevencija; partnerysčių svarba verslo plėtrai ir augimui.</text:span></text:p>
          </table:table-cell>
          <table:table-cell table:style-name="TableCell536">
            <text:p text:style-name="P537">3</text:p>
          </table:table-cell>
          <table:table-cell table:style-name="TableCell538">
            <text:p text:style-name="P539">3,5</text:p>
          </table:table-cell>
          <table:table-cell table:style-name="TableCell540">
            <text:p text:style-name="P541">6,5</text:p>
          </table:table-cell>
        </table:table-row>
        <table:table-row table:style-name="TableRow542">
          <table:table-cell table:style-name="TableCell543" table:number-columns-spanned="2">
            <text:p text:style-name="P544"><text:span text:style-name="T545">Iš viso*:</text:span><text:span text:style-name="T546"><text:s/></text:span></text:p>
          </table:table-cell>
          <table:covered-table-cell/>
          <table:table-cell table:style-name="TableCell547">
            <text:p text:style-name="P548">18</text:p>
          </table:table-cell>
          <table:table-cell table:style-name="TableCell549">
            <text:p text:style-name="P550"><text:span text:style-name="T551">21</text:span></text:p>
          </table:table-cell>
          <table:table-cell table:style-name="TableCell552">
            <text:p text:style-name="P553"><text:span text:style-name="T554">39</text:span></text:p>
          </table:table-cell>
        </table:table-row>
      </table:table>
      <text:p text:style-name="P555"><text:span text:style-name="T556">*Į mokymosi valandas nėra įskaičiuotas laikas, skirtas kavos ir pietų pertraukoms – iki 1,5 val. mokymų temoms. Iš viso –<text:s/></text:span><text:span text:style-name="T557">iki 9 val. numatoma skirti pertraukoms. <text:s/></text:span></text:p>
      <text:p text:style-name="P558"> </text:p>
      <text:p text:style-name="P559"/>
      <text:p text:style-name="P560"/>
      <text:p text:style-name="P561"><text:span text:style-name="T562">Techninės specifikacijos </text:span><text:span text:style-name="T563"><text:line-break/></text:span><text:span text:style-name="T564">Priedas Nr. 2 </text:span></text:p>
      <text:p text:style-name="P565">(Tiekėjo pavadinimas)</text:p>
      <text:p text:style-name="P566"/>
      <text:p text:style-name="P567">(Juridinio asmens teisinė forma, buveinė, kontaktinė informacija, registro, kuriame kaupiami ir saugomi duomenys apie tiekėją,<text:s/>pavadinimas, juridinio asmens kodas, pridėtinės vertės mokesčio mokėtojo kodas, jei juridinis asmuo yra pridėtinės vertės mokesčio mokėtojas)</text:p>
      <text:p text:style-name="P568"/>
      <text:p text:style-name="P569">_______________________________ </text:p>
      <text:p text:style-name="P570">(Adresatas (perkančioji organizacija)) </text:p>
      <text:p text:style-name="P571"> </text:p>
      <text:p text:style-name="P572"><text:span text:style-name="T573">GALUTINĖ PASLAUGŲ TEIKIMO<text:s/></text:span><text:span text:style-name="T574">ATASKAITA</text:span></text:p>
      <text:p text:style-name="P575"><text:span text:style-name="T576">_____________</text:span><text:span text:style-name="T577"> Nr.</text:span><text:span text:style-name="T578"> ______</text:span></text:p>
      <text:p text:style-name="P579"><text:span text:style-name="T580">(Data)</text:span></text:p>
      <text:p text:style-name="P581"><text:span text:style-name="T582"> </text:span></text:p>
      <text:list text:style-name="LFO10" text:continue-numbering="true">
        <text:list-item>
          <text:p text:style-name="P583"><text:span text:style-name="T584">Įgyvendinti Programos ciklai.</text:span><text:span text:style-name="T585"> </text:span><text:span text:style-name="T586">Lentelėje nurodomi įgyvendinti ciklai pagal skirtingus regionus, juose dalyvavusių dalyvių skaičius, ekspertų skaičius, ir kita informacija.  </text:span></text:p>
        </text:list-item>
      </text:list>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Nr.</text:span><text:span text:style-name="T598"> </text:span></text:p>
          </table:table-cell>
          <table:table-cell table:style-name="TableCell599">
            <text:p text:style-name="P600"><text:span text:style-name="T601">Veiklos pavadinimas </text:span><text:span text:style-name="T602">(iš patvirtinto Programos įgyvendinimo plano)</text:span><text:span text:style-name="T603"> </text:span></text:p>
          </table:table-cell>
          <table:table-cell table:style-name="TableCell604">
            <text:p text:style-name="P605"><text:span text:style-name="T606">Veiklos trukmė</text:span><text:span text:style-name="T607"> (val.) </text:span></text:p>
          </table:table-cell>
          <table:table-cell table:style-name="TableCell608">
            <text:p text:style-name="P609"><text:span text:style-name="T610">Dalyvių skaičius </text:span><text:span text:style-name="T611"> </text:span></text:p>
          </table:table-cell>
          <table:table-cell table:style-name="TableCell612">
            <text:p text:style-name="P613"><text:span text:style-name="T614">Regionas</text:span><text:span text:style-name="T615"> </text:span></text:p>
          </table:table-cell>
          <table:table-cell table:style-name="TableCell616">
            <text:p text:style-name="P617"><text:span text:style-name="T618">Komentarai </text:span><text:span text:style-name="T619">(kita Perkančiajai organizacijai reikalinga žinoti informacija)</text:span><text:span text:style-name="T620"> </text:span></text:p>
          </table:table-cell>
        </table:table-row>
        <table:table-row table:style-name="TableRow621">
          <table:table-cell table:style-name="TableCell622">
            <text:p text:style-name="P623">1. </text:p>
          </table:table-cell>
          <table:table-cell table:style-name="TableCell624">
            <text:p text:style-name="P625">Programos ciklas (6 mokymų temos) </text:p>
          </table:table-cell>
          <table:table-cell table:style-name="TableCell626">
            <text:p text:style-name="P627"> </text:p>
          </table:table-cell>
          <table:table-cell table:style-name="TableCell628">
            <text:p text:style-name="P629">12 dalyvių</text:p>
            <text:p text:style-name="P630"/>
          </table:table-cell>
          <table:table-cell table:style-name="TableCell631">
            <text:p text:style-name="P632">Kėdainiai </text:p>
          </table:table-cell>
          <table:table-cell table:style-name="TableCell633">
            <text:p text:style-name="P634"> </text:p>
          </table:table-cell>
        </table:table-row>
        <table:table-row table:style-name="TableRow635">
          <table:table-cell table:style-name="TableCell636">
            <text:p text:style-name="P637">2.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cell table:style-name="TableCell646">
            <text:p text:style-name="P647"> </text:p>
          </table:table-cell>
        </table:table-row>
      </table:table>
      <text:p text:style-name="P648"> </text:p>
      <text:list text:style-name="LFO10" text:continue-numbering="true">
        <text:list-item>
          <text:p text:style-name="P649">Kontaktinis renginys. Lentelėje pateikiama informacija apie dalyvių skaičių: Programos dalyvių, patyrusių verslo profesionalų , ekspertų, kviestinių svečių skaičius. Kartu su ataskaita pridedami renginių dalyvių sąrašai. </text:p>
        </text:list-item>
      </text:list>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Nr.</text:span><text:span text:style-name="T661"> </text:span></text:p>
          </table:table-cell>
          <table:table-cell table:style-name="TableCell662">
            <text:p text:style-name="P663"><text:span text:style-name="T664">Veiklos pavadinimas </text:span><text:span text:style-name="T665">(iš patvirtinto Programos įgyvendinimo plano)</text:span><text:span text:style-name="T666"> </text:span></text:p>
          </table:table-cell>
          <table:table-cell table:style-name="TableCell667">
            <text:p text:style-name="P668"><text:span text:style-name="T669">Veiklos trukmė</text:span><text:span text:style-name="T670"> (val.) </text:span></text:p>
          </table:table-cell>
          <table:table-cell table:style-name="TableCell671">
            <text:p text:style-name="P672"><text:span text:style-name="T673">Dalyvių skaičius </text:span><text:span text:style-name="T674"> </text:span></text:p>
          </table:table-cell>
          <table:table-cell table:style-name="TableCell675">
            <text:p text:style-name="P676"><text:span text:style-name="T677">Re</text:span><text:span text:style-name="T678">nginio vieta ir data</text:span></text:p>
          </table:table-cell>
          <table:table-cell table:style-name="TableCell679">
            <text:p text:style-name="P680"><text:span text:style-name="T681">Renginyje dalyvavę pranešėjai </text:span><text:span text:style-name="T682">(nurodomas vardas ir pavardė, pranešimo tema)</text:span><text:span text:style-name="T683"> </text:span></text:p>
          </table:table-cell>
        </table:table-row>
        <table:table-row table:style-name="TableRow684">
          <table:table-cell table:style-name="TableCell685">
            <text:p text:style-name="P686">1. </text:p>
          </table:table-cell>
          <table:table-cell table:style-name="TableCell687">
            <text:p text:style-name="P688">Kontaktinis renginys </text:p>
          </table:table-cell>
          <table:table-cell table:style-name="TableCell689">
            <text:p text:style-name="P690"> </text:p>
          </table:table-cell>
          <table:table-cell table:style-name="TableCell691">
            <text:p text:style-name="P692">40 Programos dalyvių </text:p>
            <text:p text:style-name="P693"><text:span text:style-name="T694">10<text:s/></text:span><text:span text:style-name="T695">patyrusių verslo<text:s/></text:span><text:span text:style-name="T696">profesionalų ir (ar) investuotojų</text:span></text:p>
          </table:table-cell>
          <table:table-cell table:style-name="TableCell697">
            <text:p text:style-name="P698">Kaunas, 2025-11-06</text:p>
          </table:table-cell>
          <table:table-cell table:style-name="TableCell699">
            <text:p text:style-name="P700"> </text:p>
          </table:table-cell>
        </table:table-row>
        <table:table-row table:style-name="TableRow701">
          <table:table-cell table:style-name="TableCell702">
            <text:p text:style-name="P703">2.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row>
      </table:table>
      <text:p text:style-name="P714"> </text:p>
      <text:list text:style-name="LFO10" text:continue-numbering="true">
        <text:list-item>
          <text:p text:style-name="P715">Paslaugų teikimo laikotarpiu pasiekti rezultatai:  </text:p>
        </text:list-item>
      </text:list>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 </text:p>
          </table:table-cell>
          <table:table-cell table:style-name="TableCell723">
            <text:p text:style-name="P724"><text:span text:style-name="T725">Per ataskaitinį laikotarpį pasiektas rodiklis</text:span><text:span text:style-name="T726"> </text:span></text:p>
          </table:table-cell>
          <table:table-cell table:style-name="TableCell727">
            <text:p text:style-name="P728"><text:span text:style-name="T729">Komentarai </text:span><text:span text:style-name="T730"> </text:span></text:p>
          </table:table-cell>
        </table:table-row>
        <table:table-row table:style-name="TableRow731">
          <table:table-cell table:style-name="TableCell732">
            <text:p text:style-name="P733">Programos ciklai, vnt.  </text:p>
          </table:table-cell>
          <table:table-cell table:style-name="TableCell734">
            <text:p text:style-name="P735">  </text:p>
          </table:table-cell>
          <table:table-cell table:style-name="TableCell736">
            <text:p text:style-name="P737">  </text:p>
          </table:table-cell>
        </table:table-row>
        <table:table-row table:style-name="TableRow738">
          <table:table-cell table:style-name="TableCell739">
            <text:p text:style-name="P740">Suorganizuota mokymų iš viso,<text:s/>skaičius  </text:p>
          </table:table-cell>
          <table:table-cell table:style-name="TableCell741">
            <text:p text:style-name="P742">  </text:p>
          </table:table-cell>
          <table:table-cell table:style-name="TableCell743">
            <text:p text:style-name="P744">  </text:p>
          </table:table-cell>
        </table:table-row>
        <table:table-row table:style-name="TableRow745">
          <table:table-cell table:style-name="TableCell746">
            <text:p text:style-name="P747">Mokymų trukmė iš viso, val. </text:p>
          </table:table-cell>
          <table:table-cell table:style-name="TableCell748">
            <text:p text:style-name="P749"/>
          </table:table-cell>
          <table:table-cell table:style-name="TableCell750">
            <text:p text:style-name="P751"/>
          </table:table-cell>
        </table:table-row>
        <text:soft-page-break/>
        <table:table-row table:style-name="TableRow752">
          <table:table-cell table:style-name="TableCell753">
            <text:p text:style-name="P754">Programos dalyvių mokymų temų kokybės vertinimas (mokymų turinys, lektoriai, praktinės užduotys)</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Unikalių Programos dalyvių skaičius iš viso, vnt. </text:p>
          </table:table-cell>
          <table:table-cell table:style-name="TableCell762">
            <text:p text:style-name="P763">  </text:p>
          </table:table-cell>
          <table:table-cell table:style-name="TableCell764">
            <text:p text:style-name="P765">  </text:p>
          </table:table-cell>
        </table:table-row>
        <table:table-row table:style-name="TableRow766">
          <table:table-cell table:style-name="TableCell767">
            <text:p text:style-name="P768">Programos dalyviai, pasiekę TS 33 punkte<text:s/>numatytus tikslus, % nuo visų Programoje dalyvavusių dalyvių</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Kontaktinis renginys, skaičius</text:p>
          </table:table-cell>
          <table:table-cell table:style-name="TableCell776">
            <text:p text:style-name="P777">  </text:p>
          </table:table-cell>
          <table:table-cell table:style-name="TableCell778">
            <text:p text:style-name="P779">  </text:p>
          </table:table-cell>
        </table:table-row>
        <table:table-row table:style-name="TableRow780">
          <table:table-cell table:style-name="TableCell781">
            <text:p text:style-name="P782">Programos dalyvių kontaktinio renginio vertinimas (pranešėjai, formatas, trukmė, organizavimas, programa)</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Programos dalyvių pasitenkinimas verslo akceleravimo mokymų programa</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Kontaktiniame renginyje dalyvavusių Programos dalyvių skaičius </text:p>
          </table:table-cell>
          <table:table-cell table:style-name="TableCell797">
            <text:p text:style-name="P798">  </text:p>
          </table:table-cell>
          <table:table-cell table:style-name="TableCell799">
            <text:p text:style-name="P800">  </text:p>
          </table:table-cell>
        </table:table-row>
        <table:table-row table:style-name="TableRow801">
          <table:table-cell table:style-name="TableCell802">
            <text:p text:style-name="P803">Suteikta individualių konsultacijų iš viso, skaičius</text:p>
          </table:table-cell>
          <table:table-cell table:style-name="TableCell804">
            <text:p text:style-name="P805"/>
          </table:table-cell>
          <table:table-cell table:style-name="TableCell806">
            <text:p text:style-name="P807"/>
          </table:table-cell>
        </table:table-row>
      </table:table>
      <text:p text:style-name="P808"> </text:p>
      <text:list text:style-name="LFO10" text:continue-numbering="true">
        <text:list-item>
          <text:p text:style-name="P809">Įgyvendintos programos refleksija.  Įgyvendintų veiklų tinkamumo<text:s/>vertinimas, programos poveikis dalyvių verslumo įgūdžiams ir kompetencijoms, pasiektų rodiklių apibendrinimas, kilusių iššūkių ir gerųjų praktikų pristatymas. </text:p>
        </text:list-item>
        <text:list-item>
          <text:p text:style-name="P810">Rekomendacijos. Rekomendacijos dėl praktinio Programos įgyvendinimo ateityje kitose Perkančios organizacijos iniciatyvose bei BC „Spiečius“ tęstinėse veiklose.</text:p>
        </text:list-item>
      </text:list>
      <text:p text:style-name="P811"> </text:p>
      <text:p text:style-name="P812"> </text:p>
      <text:p text:style-name="P813"> </text:p>
      <text:p text:style-name="Įprastasis"><text:span text:style-name="T81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1" style:display-name="Antraštė 1" style:family="paragraph" style:parent-style-name="Įprastasis"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Heading1Char" style:display-name="Heading 1 Char" style:family="text" style:parent-style-name="Numatytasispastraiposšriftas">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msonormal0" style:display-name="msonormal"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xtrun" style:display-name="textrun" style:family="text" style:parent-style-name="Numatytasispastraiposšriftas"/>
    <style:style style:name="normaltextrun" style:display-name="normaltextrun" style:family="text" style:parent-style-name="Numatytasispastraiposšriftas"/>
    <style:style style:name="eop" style:display-name="eop" style:family="text" style:parent-style-name="Numatytasispastraiposšriftas"/>
    <style:style style:name="outlineelement" style:display-name="outlineelement"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pellingerror" style:display-name="spellingerror" style:family="text" style:parent-style-name="Numatytasispastraiposšriftas"/>
    <style:style style:name="tabrun" style:display-name="tabrun" style:family="text" style:parent-style-name="Numatytasispastraiposšriftas"/>
    <style:style style:name="tabchar" style:display-name="tabchar" style:family="text" style:parent-style-name="Numatytasispastraiposšriftas"/>
    <style:style style:name="tableaderchars" style:display-name="tableaderchars" style:family="text" style:parent-style-name="Numatytasispastraiposšriftas"/>
    <style:style style:name="trackedchange" style:display-name="trackedchange" style:family="text" style:parent-style-name="Numatytasispastraiposšriftas"/>
    <style:style style:name="trackchangetextdeletion" style:display-name="trackchangetextdeletion" style:family="text" style:parent-style-name="Numatytasispastraiposšriftas"/>
    <style:style style:name="trackchangetextinsertion" style:display-name="trackchangetextinsertion" style:family="text" style:parent-style-name="Numatytasispastraiposšriftas"/>
    <style:style style:name="trackchangeblobmodified" style:display-name="trackchangeblobmodified" style:family="text" style:parent-style-name="Numatytasispastraiposšriftas"/>
    <style:style style:name="trackchangeblobdeletion" style:display-name="trackchangeblobdeletion" style:family="text" style:parent-style-name="Numatytasispastraiposšriftas"/>
    <style:style style:name="pagebreakblob" style:display-name="pagebreakblob" style:family="text" style:parent-style-name="Numatytasispastraiposšriftas"/>
    <style:style style:name="pagebreakborderspan" style:display-name="pagebreakborderspan" style:family="text" style:parent-style-name="Numatytasispastraiposšriftas"/>
    <style:style style:name="pagebreaktextspan" style:display-name="pagebreaktextspan" style:family="text" style:parent-style-name="Numatytasispastraiposšriftas"/>
    <style:style style:name="linebreakblob" style:display-name="linebreakblob" style:family="text" style:parent-style-name="Numatytasispastraiposšriftas"/>
    <style:style style:name="scxw91700982" style:display-name="scxw91700982" style:family="text" style:parent-style-name="Numatytasispastraiposšriftas"/>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CommentReference" style:display-name="Comment Reference" style:family="text" style:parent-style-name="Numatytasispastraiposšriftas">
      <style:text-properties fo:font-size="8pt" style:font-size-asian="8pt" style:font-size-complex="8pt"/>
    </style:style>
    <style:style style:name="CommentText" style:display-name="Comment Text" style:family="paragraph" style:parent-style-name="Įprastasis">
      <style:paragraph-properties fo:line-height="100%"/>
      <style:text-properties fo:font-size="10pt" style:font-size-asian="10pt" style:font-size-complex="10pt" fo:hyphenate="false"/>
    </style:style>
    <style:style style:name="CommentTextChar" style:display-name="Comment Text Char" style:family="text" style:parent-style-name="Numatytasispastraiposšriftas">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taisymai" style:display-name="Pataisymai" style:family="paragraph">
      <style:paragraph-properties fo:margin-bottom="0in" fo:line-height="100%"/>
      <style:text-properties fo:hyphenate="false"/>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style:style style:name="Betarpų" style:display-name="Be tarpų" style:family="paragraph">
      <style:paragraph-properties fo:margin-bottom="0in" fo:line-height="100%"/>
      <style:text-properties fo:hyphenate="false"/>
    </style:style>
    <style:style style:name="Griežtas" style:display-name="Griežtas" style:family="text" style:parent-style-name="Numatytasispastraiposšriftas">
      <style:text-properties fo:font-weight="bold" style:font-weight-asian="bold" style:font-weight-complex="bold"/>
    </style:style>
    <style:style style:name="findhit" style:display-name="findhit" style:family="text" style:parent-style-name="Numatytasispastraiposšriftas"/>
    <style:style style:name="cf01" style:display-name="cf01" style:family="text" style:parent-style-name="Numatytasispastraiposšriftas">
      <style:text-properties style:font-name="Segoe UI" style:font-name-complex="Segoe UI" fo:font-size="9pt" style:font-size-asian="9pt" style:font-size-complex="9pt"/>
    </style:style>
    <style:style style:name="cf11" style:display-name="cf11" style:family="text" style:parent-style-name="Numatytasispastraiposšriftas">
      <style:text-properties style:font-name="Segoe UI" style:font-name-complex="Segoe UI" fo:font-size="9pt" style:font-size-asian="9pt" style:font-size-complex="9pt" fo:background-color="#FFFFFF"/>
    </style:style>
    <style:style style:name="pf0" style:display-name="pf0"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fo:language="lt" fo:country="LT" style:language-asian="lt" style:country-asian="LT" fo:hyphenate="false"/>
    </style:style>
    <style:style style:name="ListParagraphChar" style:display-name="List Paragraph Char" style:family="text" style:parent-style-name="Numatytasispastraiposšriftas"/>
    <style:style style:name="Paminėjimas" style:display-name="Paminėjimas" style:family="text" style:parent-style-name="Numatytasispastraiposšriftas">
      <style:text-properties fo:color="#2B579A" fo:background-color="#E6E6E6"/>
    </style:style>
    <text:list-style style:name="CurrentList1" style:display-name="Current List1">
      <text:list-level-style-number text:level="1" style:num-suffix="." style:num-list-format-name="NLF0" style:num-format="1" text:start-value="25">
        <style:list-level-properties text:space-before="0in" text:min-label-width="0.3625in" text:list-level-position-and-space-mode="label-alignment">
          <style:list-level-label-alignment text:label-followed-by="listtab" fo:margin-left="0.3625in" fo:text-indent="-0.3625in"/>
        </style:list-level-properties>
      </text:list-level-style-number>
      <text:list-level-style-number text:level="2" style:num-suffix="." style:num-list-format-name="NLF0" style:num-format="1" text:display-levels="2"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0"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list-format-name="NLF0" style:num-format="1" text:display-levels="4">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5" style:num-suffix="." style:num-list-format-name="NLF0" style:num-format="1" text:display-levels="5">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6" style:num-suffix="." style:num-list-format-name="NLF0" style:num-format="1" text:display-levels="6">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7" style:num-suffix="." style:num-list-format-name="NLF0" style:num-format="1" text:display-levels="7">
        <style:list-level-properties text:space-before="6in" text:min-label-width="1.25in" text:list-level-position-and-space-mode="label-alignment">
          <style:list-level-label-alignment text:label-followed-by="listtab" fo:margin-left="7.25in" fo:text-indent="-1.25in"/>
        </style:list-level-properties>
      </text:list-level-style-number>
      <text:list-level-style-number text:level="8" style:num-suffix="." style:num-list-format-name="NLF0" style:num-format="1" text:display-levels="8">
        <style:list-level-properties text:space-before="7in" text:min-label-width="1.5in" text:list-level-position-and-space-mode="label-alignment">
          <style:list-level-label-alignment text:label-followed-by="listtab" fo:margin-left="8.5in" fo:text-indent="-1.5in"/>
        </style:list-level-properties>
      </text:list-level-style-number>
      <text:list-level-style-number text:level="9" style:num-suffix="." style:num-list-format-name="NLF0" style:num-format="1" text:display-levels="9">
        <style:list-level-properties text:space-before="8in" text:min-label-width="1.5in" text:list-level-position-and-space-mode="label-alignment">
          <style:list-level-label-alignment text:label-followed-by="listtab" fo:margin-left="9.5in" fo:text-indent="-1.5in"/>
        </style:list-level-properties>
      </text:list-level-style-number>
    </text:list-style>
    <text:list-style style:name="CurrentList2" style:display-name="Current List2">
      <text:list-level-style-number text:level="1" style:num-suffix=".1." style:num-list-format-name="NLF1" style:num-format="1" text:start-value="2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ahoma" fo:font-size="11pt" style:font-size-asian="11pt" style:font-size-complex="11pt"/>
    </style:style>
    <style:style style:name="WW_CharLFO3LVL2" style:family="text">
      <style:text-properties style:font-name="Tahoma" style:font-name-complex="Tahoma" fo:font-weight="normal" style:font-weight-asian="normal" style:font-weight-complex="normal"/>
    </style:style>
    <style:style style:name="WW_CharLFO4LVL1" style:family="text">
      <style:text-properties style:font-name="Verdana" style:font-name-complex="Tahoma" fo:font-weight="normal" style:font-weight-asian="normal" style:font-weight-complex="normal" fo:font-style="normal" style:font-style-asian="normal" style:font-style-complex="normal" fo:font-size="10pt" style:font-size-asian="10pt" style:font-size-complex="10pt"/>
    </style:style>
    <style:style style:name="WW_CharLFO4LVL2" style:family="text">
      <style:text-properties style:font-name="Verdana" fo:font-size="10pt" style:font-size-asian="10pt" style:font-size-complex="10pt"/>
    </style:style>
    <style:style style:name="WW_CharLFO6LVL1" style:family="text">
      <style:text-properties style:font-name="Calibri"/>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0" style:num-format="1" text:display-levels="2">
        <style:list-level-properties text:space-before="0.5909in" text:min-label-width="0in" text:list-level-position-and-space-mode="label-alignment">
          <style:list-level-label-alignment text:label-followed-by="listtab" fo:margin-left="0.0791in" fo:text-indent="0.5118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0" style:num-format="1" text:start-value="3">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0" style:num-format="1" text:display-levels="2">
        <style:list-level-properties text:space-before="0.5118in" text:min-label-width="0in" text:list-level-position-and-space-mode="label-alignment">
          <style:list-level-label-alignment text:label-followed-by="listtab" fo:margin-left="0in" fo:text-indent="0.5118in"/>
        </style:list-level-properties>
      </text:list-level-style-number>
      <text:list-level-style-number text:level="3" style:num-suffix="." style:num-list-format-name="NLF0" style:num-format="1" text:display-levels="3">
        <style:list-level-properties text:space-before="0.709in" text:min-label-width="0in" text:list-level-position-and-space-mode="label-alignment">
          <style:list-level-label-alignment text:label-followed-by="listtab" fo:margin-left="0.5118in" fo:text-indent="0.1972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list-format-name="NLF0"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oraštė" style:family="paragraph">
      <style:paragraph-properties fo:text-align="end"/>
    </style:style>
    <style:style style:name="T3" style:parent-style-name="Numatytasispastraiposšriftas" style:family="text">
      <style:text-properties style:font-name="Verdana" fo:font-size="10pt" style:font-size-asian="10pt" style:font-size-complex="10pt" fo:language="lt" fo:country="LT"/>
    </style:style>
    <style:style style:name="P4" style:parent-style-name="Poraštė" style:family="paragraph">
      <style:text-properties style:font-name="Verdana"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dre Gendroliute - Geruliene</meta:initial-creator>
    <dc:creator>Indrė Valiukienė</dc:creator>
    <meta:creation-date>2025-02-26T10:56:00Z</meta:creation-date>
    <dc:date>2025-03-04T08:12:00Z</dc:date>
    <meta:template xlink:href="Normal" xlink:type="simple"/>
    <meta:editing-cycles>8</meta:editing-cycles>
    <meta:editing-duration>PT24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139515</meta:user-defined>
    <meta:user-defined meta:name="DISTaskPaneUrl">http://edvs.epaslaugos.lt/cs/idcplg?ClientControlled=DocMan&amp;coreContentOnly=1&amp;WebdavRequest=1&amp;IdcService=DOC_INFO&amp;dID=1314886</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SidcName,DISC_AdditionalMakersPhone,DISdUser,DISC_AdditionalApprovers,DISdID,DISC_MainMaker,DISC_TutorPhone,DISC_AdditionalApproversPhone,DISC_AdditionalTutorsMail,DISC_AdditionalTutorsPhone,DISC_Tutor,DISC_TutorMail,DISC_Consignee</meta:user-defined>
    <meta:user-defined meta:name="DISC_AdditionalMakersPhone"> </meta:user-defined>
    <meta:user-defined meta:name="DISdUser">i.valiukiene</meta:user-defined>
    <meta:user-defined meta:name="DISC_AdditionalApprovers"> </meta:user-defined>
    <meta:user-defined meta:name="DISdID">1314886</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ContentTypeId">0x010100D9A7F16E3557754597ADF6E4F37FD247</meta:user-defined>
    <meta:user-defined meta:name="DISC_OrgAuthor">VšĮ "Versli Lietuva"</meta:user-defined>
    <meta:user-defined meta:name="MediaServiceImageTags"/>
    <meta:document-statistic meta:page-count="13" meta:paragraph-count="79" meta:word-count="25507" meta:character-count="39968" meta:row-count="121" meta:non-whitespace-character-count="14540"/>
  </office:meta>
</office:document-meta>
</file>