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E0000007B3E10EB1AF2EB9DB6.jpg" manifest:media-type="image/jpeg"/>
  <manifest:file-entry manifest:full-path="Pictures/1000000100000255000002FE2B10EBCBA6549091.png" manifest:media-type="image/png"/>
  <manifest:file-entry manifest:full-path="Pictures/100000000000076C00000130E3F02F77B4C71DE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raggadocio" svg:font-family="Braggadocio, 'Blackadder ITC'" style:font-family-generic="decorative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E55D4680t00" svg:font-family="TTE55D4680t00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-Roman" svg:font-family="Times-Roman, 'Times New Roman'" style:font-family-generic="roman"/>
    <style:font-face style:name="Wingdings 2" svg:font-family="'Wingdings 2'" style:font-family-generic="roman" style:font-pitch="variable" style:font-charset="x-symbol"/>
  </office:font-face-decls>
  <office:automatic-styles>
    <style:style style:name="Table2" style:family="table">
      <style:table-properties style:width="174.92mm" fo:margin-left="-2.36m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2.A" style:family="table-column">
      <style:table-column-properties style:column-width="10.14mm"/>
    </style:style>
    <style:style style:name="Table2.B" style:family="table-column">
      <style:table-column-properties style:column-width="102.31mm"/>
    </style:style>
    <style:style style:name="Table2.C" style:family="table-column">
      <style:table-column-properties style:column-width="19.76mm"/>
    </style:style>
    <style:style style:name="Table2.D" style:family="table-column">
      <style:table-column-properties style:column-width="14.82mm"/>
    </style:style>
    <style:style style:name="Table2.E" style:family="table-column">
      <style:table-column-properties style:column-width="13.05mm"/>
    </style:style>
    <style:style style:name="Table2.F" style:family="table-column">
      <style:table-column-properties style:column-width="14.85mm"/>
    </style:style>
    <style:style style:name="Table2.1" style:family="table-row">
      <style:table-row-properties fo:background-color="transparent" fo:keep-together="always">
        <style:background-image/>
      </style:table-row-properties>
    </style:style>
    <style:style style:name="Table2.A1" style:family="table-cell">
      <style:table-cell-properties fo:background-color="transparent" fo:padding="0.97mm" fo:border-left="0.25pt solid #000000" fo:border-right="none" fo:border-top="0.25pt solid #000000" fo:border-bottom="0.25pt solid #000000">
        <style:background-image/>
      </style:table-cell-properties>
    </style:style>
    <style:style style:name="Table2.D1" style:family="table-cell">
      <style:table-cell-properties style:vertical-align="" fo:background-color="transparent" fo:padding="0.97m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.F1" style:family="table-cell">
      <style:table-cell-properties fo:background-color="transparent" fo:padding="0.97mm" fo:border="0.25pt solid #000000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3" style:family="table-row">
      <style:table-row-properties fo:keep-together="always"/>
    </style:style>
    <style:style style:name="Table2.A3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3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3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4" style:family="table-row">
      <style:table-row-properties fo:keep-together="always"/>
    </style:style>
    <style:style style:name="Table2.A4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4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4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5" style:family="table-row">
      <style:table-row-properties fo:keep-together="always"/>
    </style:style>
    <style:style style:name="Table2.A5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5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5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6" style:family="table-row">
      <style:table-row-properties fo:keep-together="always"/>
    </style:style>
    <style:style style:name="Table2.A6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6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6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7" style:family="table-row">
      <style:table-row-properties fo:keep-together="always"/>
    </style:style>
    <style:style style:name="Table2.A7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7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7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8" style:family="table-row">
      <style:table-row-properties fo:keep-together="always"/>
    </style:style>
    <style:style style:name="Table2.A8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8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8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9" style:family="table-row">
      <style:table-row-properties fo:keep-together="always"/>
    </style:style>
    <style:style style:name="Table2.A9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9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9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0" style:family="table-row">
      <style:table-row-properties fo:keep-together="always"/>
    </style:style>
    <style:style style:name="Table2.A10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0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0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1" style:family="table-row">
      <style:table-row-properties fo:keep-together="always"/>
    </style:style>
    <style:style style:name="Table2.A11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1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1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2" style:family="table-row">
      <style:table-row-properties fo:keep-together="always"/>
    </style:style>
    <style:style style:name="Table2.A12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2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2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3" style:family="table-row">
      <style:table-row-properties fo:keep-together="always"/>
    </style:style>
    <style:style style:name="Table2.A13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3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3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4" style:family="table-row">
      <style:table-row-properties fo:keep-together="always"/>
    </style:style>
    <style:style style:name="Table2.A14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4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4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5" style:family="table-row">
      <style:table-row-properties fo:keep-together="always"/>
    </style:style>
    <style:style style:name="Table2.A15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5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5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6" style:family="table-row">
      <style:table-row-properties fo:keep-together="always"/>
    </style:style>
    <style:style style:name="Table2.A16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6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6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7" style:family="table-row">
      <style:table-row-properties fo:keep-together="always"/>
    </style:style>
    <style:style style:name="Table2.A17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7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7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8" style:family="table-row">
      <style:table-row-properties fo:keep-together="always"/>
    </style:style>
    <style:style style:name="Table2.A18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8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8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9" style:family="table-row">
      <style:table-row-properties fo:keep-together="always"/>
    </style:style>
    <style:style style:name="Table2.A19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9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9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0" style:family="table-row">
      <style:table-row-properties fo:keep-together="always"/>
    </style:style>
    <style:style style:name="Table2.A20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0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0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1" style:family="table-row">
      <style:table-row-properties fo:keep-together="always"/>
    </style:style>
    <style:style style:name="Table2.A21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1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1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2" style:family="table-row">
      <style:table-row-properties fo:keep-together="always"/>
    </style:style>
    <style:style style:name="Table2.A22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2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2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3" style:family="table-row">
      <style:table-row-properties fo:keep-together="always"/>
    </style:style>
    <style:style style:name="Table2.A23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3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3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4" style:family="table-row">
      <style:table-row-properties fo:keep-together="always"/>
    </style:style>
    <style:style style:name="Table2.A24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4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4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5" style:family="table-row">
      <style:table-row-properties fo:keep-together="always"/>
    </style:style>
    <style:style style:name="Table2.A25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5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5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6" style:family="table-row">
      <style:table-row-properties fo:keep-together="always"/>
    </style:style>
    <style:style style:name="Table2.A26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6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6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7" style:family="table-row">
      <style:table-row-properties fo:keep-together="always"/>
    </style:style>
    <style:style style:name="Table2.A27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7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7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8" style:family="table-row">
      <style:table-row-properties fo:keep-together="always"/>
    </style:style>
    <style:style style:name="Table2.A28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8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8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9" style:family="table-row">
      <style:table-row-properties fo:keep-together="always"/>
    </style:style>
    <style:style style:name="Table2.A29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9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9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30" style:family="table-row">
      <style:table-row-properties fo:keep-together="always"/>
    </style:style>
    <style:style style:name="Table2.A30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30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3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3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3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30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31" style:family="table-row">
      <style:table-row-properties fo:keep-together="always"/>
    </style:style>
    <style:style style:name="Table2.A31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31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3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3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3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31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32" style:family="table-row">
      <style:table-row-properties style:min-row-height="6.88mm" fo:keep-together="always"/>
    </style:style>
    <style:style style:name="Table2.A32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32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3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3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3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32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33" style:family="table-row">
      <style:table-row-properties fo:keep-together="always"/>
    </style:style>
    <style:style style:name="Table2.A33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33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3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3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3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33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34" style:family="table-row">
      <style:table-row-properties fo:keep-together="always"/>
    </style:style>
    <style:style style:name="Table2.A34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34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3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3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3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34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35" style:family="table-row">
      <style:table-row-properties fo:keep-together="always"/>
    </style:style>
    <style:style style:name="Table2.A35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35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3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3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3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35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36" style:family="table-row">
      <style:table-row-properties fo:keep-together="always"/>
    </style:style>
    <style:style style:name="Table2.A36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36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3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3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3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36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37" style:family="table-row">
      <style:table-row-properties fo:keep-together="always"/>
    </style:style>
    <style:style style:name="Table2.A37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37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3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3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3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37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38" style:family="table-row">
      <style:table-row-properties fo:keep-together="always"/>
    </style:style>
    <style:style style:name="Table2.A38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38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3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3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3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38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39" style:family="table-row">
      <style:table-row-properties fo:keep-together="always"/>
    </style:style>
    <style:style style:name="Table2.A39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39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3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3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3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39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40" style:family="table-row">
      <style:table-row-properties fo:keep-together="always"/>
    </style:style>
    <style:style style:name="Table2.A40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40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4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4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4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40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41" style:family="table-row">
      <style:table-row-properties fo:keep-together="always"/>
    </style:style>
    <style:style style:name="Table2.A41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41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4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4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4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41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42" style:family="table-row">
      <style:table-row-properties fo:keep-together="always"/>
    </style:style>
    <style:style style:name="Table2.A42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42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4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4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4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42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43" style:family="table-row">
      <style:table-row-properties fo:keep-together="always"/>
    </style:style>
    <style:style style:name="Table2.A43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43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4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4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4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43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44" style:family="table-row">
      <style:table-row-properties fo:keep-together="always"/>
    </style:style>
    <style:style style:name="Table2.A44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44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4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4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4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44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45" style:family="table-row">
      <style:table-row-properties fo:keep-together="always"/>
    </style:style>
    <style:style style:name="Table2.A45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45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4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4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4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45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46" style:family="table-row">
      <style:table-row-properties fo:keep-together="always"/>
    </style:style>
    <style:style style:name="Table2.A46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46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4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4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4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46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47" style:family="table-row">
      <style:table-row-properties fo:keep-together="always"/>
    </style:style>
    <style:style style:name="Table2.A47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47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4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4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4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47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48" style:family="table-row">
      <style:table-row-properties fo:keep-together="always"/>
    </style:style>
    <style:style style:name="Table2.A48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48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4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4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4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48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49" style:family="table-row">
      <style:table-row-properties fo:keep-together="always"/>
    </style:style>
    <style:style style:name="Table2.A49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49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4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4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4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49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50" style:family="table-row">
      <style:table-row-properties fo:keep-together="always"/>
    </style:style>
    <style:style style:name="Table2.A50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50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5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5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5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50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51" style:family="table-row">
      <style:table-row-properties fo:keep-together="always"/>
    </style:style>
    <style:style style:name="Table2.A51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51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5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5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5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51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52" style:family="table-row">
      <style:table-row-properties fo:keep-together="always"/>
    </style:style>
    <style:style style:name="Table2.A52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52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5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5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5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52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53" style:family="table-row">
      <style:table-row-properties fo:keep-together="always"/>
    </style:style>
    <style:style style:name="Table2.A53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53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5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5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5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53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54" style:family="table-row">
      <style:table-row-properties fo:keep-together="always"/>
    </style:style>
    <style:style style:name="Table2.A54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54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5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5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5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54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55" style:family="table-row">
      <style:table-row-properties fo:keep-together="always"/>
    </style:style>
    <style:style style:name="Table2.A55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55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5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5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5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55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56" style:family="table-row">
      <style:table-row-properties fo:keep-together="always"/>
    </style:style>
    <style:style style:name="Table2.A56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56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5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5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5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56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57" style:family="table-row">
      <style:table-row-properties fo:keep-together="always"/>
    </style:style>
    <style:style style:name="Table2.A57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57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5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5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5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57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58" style:family="table-row">
      <style:table-row-properties fo:keep-together="always"/>
    </style:style>
    <style:style style:name="Table2.A58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58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5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5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5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58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59" style:family="table-row">
      <style:table-row-properties fo:keep-together="always"/>
    </style:style>
    <style:style style:name="Table2.A59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59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5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5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5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59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60" style:family="table-row">
      <style:table-row-properties fo:keep-together="always"/>
    </style:style>
    <style:style style:name="Table2.A60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60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6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6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6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60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61" style:family="table-row">
      <style:table-row-properties fo:keep-together="always"/>
    </style:style>
    <style:style style:name="Table2.A61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61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6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6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6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61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62" style:family="table-row">
      <style:table-row-properties fo:keep-together="always"/>
    </style:style>
    <style:style style:name="Table2.A62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62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6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6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6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62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63" style:family="table-row">
      <style:table-row-properties fo:keep-together="always"/>
    </style:style>
    <style:style style:name="Table2.A63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63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6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6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6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63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64" style:family="table-row">
      <style:table-row-properties fo:keep-together="always"/>
    </style:style>
    <style:style style:name="Table2.A64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64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6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6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6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64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65" style:family="table-row">
      <style:table-row-properties fo:keep-together="always"/>
    </style:style>
    <style:style style:name="Table2.A65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65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6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6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6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65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66" style:family="table-row">
      <style:table-row-properties fo:keep-together="always"/>
    </style:style>
    <style:style style:name="Table2.A66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66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6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6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6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66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67" style:family="table-row">
      <style:table-row-properties fo:keep-together="always"/>
    </style:style>
    <style:style style:name="Table2.A67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67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6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6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6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67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68" style:family="table-row">
      <style:table-row-properties fo:keep-together="always"/>
    </style:style>
    <style:style style:name="Table2.A68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68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6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6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6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68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69" style:family="table-row">
      <style:table-row-properties fo:keep-together="always"/>
    </style:style>
    <style:style style:name="Table2.A69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69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6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6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6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69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70" style:family="table-row">
      <style:table-row-properties fo:keep-together="always"/>
    </style:style>
    <style:style style:name="Table2.A70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70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7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7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7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70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71" style:family="table-row">
      <style:table-row-properties fo:keep-together="always"/>
    </style:style>
    <style:style style:name="Table2.A71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71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7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7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7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71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72" style:family="table-row">
      <style:table-row-properties fo:keep-together="always"/>
    </style:style>
    <style:style style:name="Table2.A72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72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7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7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7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72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73" style:family="table-row">
      <style:table-row-properties fo:keep-together="always"/>
    </style:style>
    <style:style style:name="Table2.A73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73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7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7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7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73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74" style:family="table-row">
      <style:table-row-properties fo:keep-together="always"/>
    </style:style>
    <style:style style:name="Table2.A74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74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7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7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7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74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75" style:family="table-row">
      <style:table-row-properties fo:keep-together="always"/>
    </style:style>
    <style:style style:name="Table2.A75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75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7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7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7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75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76" style:family="table-row">
      <style:table-row-properties fo:keep-together="always"/>
    </style:style>
    <style:style style:name="Table2.A76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76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7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7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7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76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77" style:family="table-row">
      <style:table-row-properties fo:keep-together="always"/>
    </style:style>
    <style:style style:name="Table2.A77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77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7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7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7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77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78" style:family="table-row">
      <style:table-row-properties fo:keep-together="always"/>
    </style:style>
    <style:style style:name="Table2.A78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78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7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7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7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78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79" style:family="table-row">
      <style:table-row-properties fo:keep-together="always"/>
    </style:style>
    <style:style style:name="Table2.A79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79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7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7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7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79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80" style:family="table-row">
      <style:table-row-properties fo:keep-together="always"/>
    </style:style>
    <style:style style:name="Table2.A80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80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8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8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8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80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81" style:family="table-row">
      <style:table-row-properties fo:keep-together="always"/>
    </style:style>
    <style:style style:name="Table2.A81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81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8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8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8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81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82" style:family="table-row">
      <style:table-row-properties fo:keep-together="always"/>
    </style:style>
    <style:style style:name="Table2.A82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82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8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8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8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82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83" style:family="table-row">
      <style:table-row-properties fo:keep-together="always"/>
    </style:style>
    <style:style style:name="Table2.A83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83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8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8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8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83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84" style:family="table-row">
      <style:table-row-properties fo:keep-together="always"/>
    </style:style>
    <style:style style:name="Table2.A84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84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8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8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8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84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85" style:family="table-row">
      <style:table-row-properties fo:keep-together="always"/>
    </style:style>
    <style:style style:name="Table2.A85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85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8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8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8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85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86" style:family="table-row">
      <style:table-row-properties fo:keep-together="always"/>
    </style:style>
    <style:style style:name="Table2.A86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86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8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8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8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86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87" style:family="table-row">
      <style:table-row-properties fo:keep-together="always"/>
    </style:style>
    <style:style style:name="Table2.A87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87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8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8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8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87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88" style:family="table-row">
      <style:table-row-properties fo:keep-together="always"/>
    </style:style>
    <style:style style:name="Table2.A88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88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8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8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8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88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89" style:family="table-row">
      <style:table-row-properties fo:keep-together="always"/>
    </style:style>
    <style:style style:name="Table2.A89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89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8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8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8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89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90" style:family="table-row">
      <style:table-row-properties fo:keep-together="always"/>
    </style:style>
    <style:style style:name="Table2.A90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90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9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9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9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90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91" style:family="table-row">
      <style:table-row-properties fo:keep-together="always"/>
    </style:style>
    <style:style style:name="Table2.A91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91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9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9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9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91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92" style:family="table-row">
      <style:table-row-properties fo:keep-together="always"/>
    </style:style>
    <style:style style:name="Table2.A92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92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9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9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9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92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93" style:family="table-row">
      <style:table-row-properties fo:keep-together="always"/>
    </style:style>
    <style:style style:name="Table2.A93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93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9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9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9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93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94" style:family="table-row">
      <style:table-row-properties fo:keep-together="always"/>
    </style:style>
    <style:style style:name="Table2.A94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94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9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9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9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94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95" style:family="table-row">
      <style:table-row-properties fo:keep-together="always"/>
    </style:style>
    <style:style style:name="Table2.A95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95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9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9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9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95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96" style:family="table-row">
      <style:table-row-properties fo:keep-together="always"/>
    </style:style>
    <style:style style:name="Table2.A96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96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9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9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9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96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97" style:family="table-row">
      <style:table-row-properties fo:keep-together="always"/>
    </style:style>
    <style:style style:name="Table2.A97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97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9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9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9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97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98" style:family="table-row">
      <style:table-row-properties fo:keep-together="always"/>
    </style:style>
    <style:style style:name="Table2.A98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98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9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9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9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98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99" style:family="table-row">
      <style:table-row-properties fo:keep-together="always"/>
    </style:style>
    <style:style style:name="Table2.A99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99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9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9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9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99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00" style:family="table-row">
      <style:table-row-properties fo:keep-together="always"/>
    </style:style>
    <style:style style:name="Table2.A100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00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0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0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0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00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01" style:family="table-row">
      <style:table-row-properties fo:keep-together="always"/>
    </style:style>
    <style:style style:name="Table2.A101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01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0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0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0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01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02" style:family="table-row">
      <style:table-row-properties fo:keep-together="always"/>
    </style:style>
    <style:style style:name="Table2.A102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02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0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0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0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02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03" style:family="table-row">
      <style:table-row-properties fo:keep-together="always"/>
    </style:style>
    <style:style style:name="Table2.A103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03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0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0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0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03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04" style:family="table-row">
      <style:table-row-properties fo:keep-together="always"/>
    </style:style>
    <style:style style:name="Table2.A104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04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0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0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0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04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05" style:family="table-row">
      <style:table-row-properties fo:keep-together="always"/>
    </style:style>
    <style:style style:name="Table2.A105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05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0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0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0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05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06" style:family="table-row">
      <style:table-row-properties fo:keep-together="always"/>
    </style:style>
    <style:style style:name="Table2.A106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06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0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0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0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06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07" style:family="table-row">
      <style:table-row-properties fo:keep-together="always"/>
    </style:style>
    <style:style style:name="Table2.A107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07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0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0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0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07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08" style:family="table-row">
      <style:table-row-properties fo:keep-together="always"/>
    </style:style>
    <style:style style:name="Table2.A108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08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0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0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0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08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09" style:family="table-row">
      <style:table-row-properties fo:keep-together="always"/>
    </style:style>
    <style:style style:name="Table2.A109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09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0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0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0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09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10" style:family="table-row">
      <style:table-row-properties fo:keep-together="always"/>
    </style:style>
    <style:style style:name="Table2.A110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10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1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1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1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10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11" style:family="table-row">
      <style:table-row-properties fo:keep-together="always"/>
    </style:style>
    <style:style style:name="Table2.A111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11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1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1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1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11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12" style:family="table-row">
      <style:table-row-properties fo:keep-together="always"/>
    </style:style>
    <style:style style:name="Table2.A112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12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1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1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1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12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13" style:family="table-row">
      <style:table-row-properties fo:keep-together="always"/>
    </style:style>
    <style:style style:name="Table2.A113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13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1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1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1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13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14" style:family="table-row">
      <style:table-row-properties fo:keep-together="always"/>
    </style:style>
    <style:style style:name="Table2.A114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14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1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1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1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14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15" style:family="table-row">
      <style:table-row-properties fo:keep-together="always"/>
    </style:style>
    <style:style style:name="Table2.A115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15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1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1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1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15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16" style:family="table-row">
      <style:table-row-properties fo:keep-together="always"/>
    </style:style>
    <style:style style:name="Table2.A116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16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1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1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1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16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17" style:family="table-row">
      <style:table-row-properties fo:keep-together="always"/>
    </style:style>
    <style:style style:name="Table2.A117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17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1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1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1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17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18" style:family="table-row">
      <style:table-row-properties fo:keep-together="always"/>
    </style:style>
    <style:style style:name="Table2.A118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18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1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1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1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18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19" style:family="table-row">
      <style:table-row-properties fo:keep-together="always"/>
    </style:style>
    <style:style style:name="Table2.A119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19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1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1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1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19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20" style:family="table-row">
      <style:table-row-properties fo:keep-together="always"/>
    </style:style>
    <style:style style:name="Table2.A120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20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2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2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2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20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21" style:family="table-row">
      <style:table-row-properties fo:keep-together="always"/>
    </style:style>
    <style:style style:name="Table2.A121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21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2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2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2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21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22" style:family="table-row">
      <style:table-row-properties fo:keep-together="always"/>
    </style:style>
    <style:style style:name="Table2.A122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22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2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2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2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22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23" style:family="table-row">
      <style:table-row-properties fo:keep-together="always"/>
    </style:style>
    <style:style style:name="Table2.A123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23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2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2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2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23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24" style:family="table-row">
      <style:table-row-properties fo:keep-together="always"/>
    </style:style>
    <style:style style:name="Table2.A124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24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2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2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2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24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25" style:family="table-row">
      <style:table-row-properties fo:keep-together="always"/>
    </style:style>
    <style:style style:name="Table2.A125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25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2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2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2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25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26" style:family="table-row">
      <style:table-row-properties fo:keep-together="always"/>
    </style:style>
    <style:style style:name="Table2.A126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26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2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2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2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26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27" style:family="table-row">
      <style:table-row-properties fo:keep-together="always"/>
    </style:style>
    <style:style style:name="Table2.A127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27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2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2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2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27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28" style:family="table-row">
      <style:table-row-properties fo:keep-together="always"/>
    </style:style>
    <style:style style:name="Table2.A128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28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2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2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2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28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29" style:family="table-row">
      <style:table-row-properties fo:keep-together="always"/>
    </style:style>
    <style:style style:name="Table2.A129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29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2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2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2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29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30" style:family="table-row">
      <style:table-row-properties fo:keep-together="always"/>
    </style:style>
    <style:style style:name="Table2.A130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30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3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3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3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30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31" style:family="table-row">
      <style:table-row-properties fo:keep-together="always"/>
    </style:style>
    <style:style style:name="Table2.A131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31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3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3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3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31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32" style:family="table-row">
      <style:table-row-properties fo:keep-together="always"/>
    </style:style>
    <style:style style:name="Table2.A132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32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3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3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3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32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33" style:family="table-row">
      <style:table-row-properties fo:keep-together="always"/>
    </style:style>
    <style:style style:name="Table2.A133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33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3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3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3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33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34" style:family="table-row">
      <style:table-row-properties fo:keep-together="always"/>
    </style:style>
    <style:style style:name="Table2.A134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34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3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3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3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34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35" style:family="table-row">
      <style:table-row-properties fo:keep-together="always"/>
    </style:style>
    <style:style style:name="Table2.A135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35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3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3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3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35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36" style:family="table-row">
      <style:table-row-properties fo:keep-together="always"/>
    </style:style>
    <style:style style:name="Table2.A136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36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3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3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3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36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37" style:family="table-row">
      <style:table-row-properties fo:keep-together="always"/>
    </style:style>
    <style:style style:name="Table2.A137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37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3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3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3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37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38" style:family="table-row">
      <style:table-row-properties fo:keep-together="always"/>
    </style:style>
    <style:style style:name="Table2.A138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38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3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3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3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38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39" style:family="table-row">
      <style:table-row-properties fo:keep-together="always"/>
    </style:style>
    <style:style style:name="Table2.A139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39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3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3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3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39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40" style:family="table-row">
      <style:table-row-properties fo:keep-together="always"/>
    </style:style>
    <style:style style:name="Table2.A140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40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4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4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4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40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41" style:family="table-row">
      <style:table-row-properties fo:keep-together="always"/>
    </style:style>
    <style:style style:name="Table2.A141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41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4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4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4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41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42" style:family="table-row">
      <style:table-row-properties fo:keep-together="always"/>
    </style:style>
    <style:style style:name="Table2.A142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42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4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4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4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42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43" style:family="table-row">
      <style:table-row-properties fo:keep-together="always"/>
    </style:style>
    <style:style style:name="Table2.A143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43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4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4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4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43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44" style:family="table-row">
      <style:table-row-properties fo:keep-together="always"/>
    </style:style>
    <style:style style:name="Table2.A144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44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4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4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4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44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45" style:family="table-row">
      <style:table-row-properties fo:keep-together="always"/>
    </style:style>
    <style:style style:name="Table2.A145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45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4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4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4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45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46" style:family="table-row">
      <style:table-row-properties fo:keep-together="always"/>
    </style:style>
    <style:style style:name="Table2.A146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46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4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4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4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46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47" style:family="table-row">
      <style:table-row-properties fo:keep-together="always"/>
    </style:style>
    <style:style style:name="Table2.A147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47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4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4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4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47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48" style:family="table-row">
      <style:table-row-properties fo:keep-together="always"/>
    </style:style>
    <style:style style:name="Table2.A148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48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4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4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4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48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49" style:family="table-row">
      <style:table-row-properties fo:keep-together="always"/>
    </style:style>
    <style:style style:name="Table2.A149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49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4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4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4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49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50" style:family="table-row">
      <style:table-row-properties fo:keep-together="always"/>
    </style:style>
    <style:style style:name="Table2.A150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50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5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5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5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50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51" style:family="table-row">
      <style:table-row-properties fo:keep-together="always"/>
    </style:style>
    <style:style style:name="Table2.A151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51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5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5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5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51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52" style:family="table-row">
      <style:table-row-properties fo:keep-together="always"/>
    </style:style>
    <style:style style:name="Table2.A152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52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5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5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5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52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53" style:family="table-row">
      <style:table-row-properties fo:keep-together="always"/>
    </style:style>
    <style:style style:name="Table2.A153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53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5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5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5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53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54" style:family="table-row">
      <style:table-row-properties fo:keep-together="always"/>
    </style:style>
    <style:style style:name="Table2.A154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54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5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5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5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54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55" style:family="table-row">
      <style:table-row-properties fo:keep-together="always"/>
    </style:style>
    <style:style style:name="Table2.A155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55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5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5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5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55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56" style:family="table-row">
      <style:table-row-properties fo:keep-together="always"/>
    </style:style>
    <style:style style:name="Table2.A156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56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5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5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5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56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57" style:family="table-row">
      <style:table-row-properties fo:keep-together="always"/>
    </style:style>
    <style:style style:name="Table2.A157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57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5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5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5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57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58" style:family="table-row">
      <style:table-row-properties fo:keep-together="always"/>
    </style:style>
    <style:style style:name="Table2.A158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58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5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5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5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58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59" style:family="table-row">
      <style:table-row-properties fo:keep-together="always"/>
    </style:style>
    <style:style style:name="Table2.A159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59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5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5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5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59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60" style:family="table-row">
      <style:table-row-properties fo:keep-together="always"/>
    </style:style>
    <style:style style:name="Table2.A160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60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6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6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6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60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61" style:family="table-row">
      <style:table-row-properties fo:keep-together="always"/>
    </style:style>
    <style:style style:name="Table2.A161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61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6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6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6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61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62" style:family="table-row">
      <style:table-row-properties fo:keep-together="always"/>
    </style:style>
    <style:style style:name="Table2.A162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62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6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6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6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62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63" style:family="table-row">
      <style:table-row-properties fo:keep-together="always"/>
    </style:style>
    <style:style style:name="Table2.A163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63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6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6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6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63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64" style:family="table-row">
      <style:table-row-properties fo:keep-together="always"/>
    </style:style>
    <style:style style:name="Table2.A164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64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6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6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6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64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65" style:family="table-row">
      <style:table-row-properties fo:keep-together="always"/>
    </style:style>
    <style:style style:name="Table2.A165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65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6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6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6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65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66" style:family="table-row">
      <style:table-row-properties fo:keep-together="always"/>
    </style:style>
    <style:style style:name="Table2.A166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66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6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6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6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66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67" style:family="table-row">
      <style:table-row-properties fo:keep-together="always"/>
    </style:style>
    <style:style style:name="Table2.A167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67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6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6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6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67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68" style:family="table-row">
      <style:table-row-properties fo:keep-together="always"/>
    </style:style>
    <style:style style:name="Table2.A168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68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6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6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6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68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69" style:family="table-row">
      <style:table-row-properties fo:keep-together="always"/>
    </style:style>
    <style:style style:name="Table2.A169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69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6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6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6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69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70" style:family="table-row">
      <style:table-row-properties fo:keep-together="always"/>
    </style:style>
    <style:style style:name="Table2.A170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70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7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7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7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70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71" style:family="table-row">
      <style:table-row-properties fo:keep-together="always"/>
    </style:style>
    <style:style style:name="Table2.A171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71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7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7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7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71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72" style:family="table-row">
      <style:table-row-properties fo:keep-together="always"/>
    </style:style>
    <style:style style:name="Table2.A172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72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7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7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7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72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73" style:family="table-row">
      <style:table-row-properties fo:keep-together="always"/>
    </style:style>
    <style:style style:name="Table2.A173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73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7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7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7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73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74" style:family="table-row">
      <style:table-row-properties fo:keep-together="always"/>
    </style:style>
    <style:style style:name="Table2.A174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74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7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7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7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74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75" style:family="table-row">
      <style:table-row-properties fo:keep-together="always"/>
    </style:style>
    <style:style style:name="Table2.A175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75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7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7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7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75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76" style:family="table-row">
      <style:table-row-properties fo:keep-together="always"/>
    </style:style>
    <style:style style:name="Table2.A176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76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7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7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7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76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77" style:family="table-row">
      <style:table-row-properties fo:keep-together="always"/>
    </style:style>
    <style:style style:name="Table2.A177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77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7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7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7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77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78" style:family="table-row">
      <style:table-row-properties fo:keep-together="always"/>
    </style:style>
    <style:style style:name="Table2.A178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78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7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7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7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78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79" style:family="table-row">
      <style:table-row-properties fo:keep-together="always"/>
    </style:style>
    <style:style style:name="Table2.A179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79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7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7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7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79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80" style:family="table-row">
      <style:table-row-properties fo:keep-together="always"/>
    </style:style>
    <style:style style:name="Table2.A180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80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8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8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8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80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81" style:family="table-row">
      <style:table-row-properties fo:keep-together="always"/>
    </style:style>
    <style:style style:name="Table2.A181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81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8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8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8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81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82" style:family="table-row">
      <style:table-row-properties fo:keep-together="always"/>
    </style:style>
    <style:style style:name="Table2.A182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82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8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8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8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82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83" style:family="table-row">
      <style:table-row-properties fo:keep-together="always"/>
    </style:style>
    <style:style style:name="Table2.A183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83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8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8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8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83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84" style:family="table-row">
      <style:table-row-properties fo:keep-together="always"/>
    </style:style>
    <style:style style:name="Table2.A184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84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8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8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8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84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85" style:family="table-row">
      <style:table-row-properties fo:keep-together="always"/>
    </style:style>
    <style:style style:name="Table2.A185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85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8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8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8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85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86" style:family="table-row">
      <style:table-row-properties fo:keep-together="always"/>
    </style:style>
    <style:style style:name="Table2.A186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86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8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8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8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86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87" style:family="table-row">
      <style:table-row-properties fo:keep-together="always"/>
    </style:style>
    <style:style style:name="Table2.A187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87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8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8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8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87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88" style:family="table-row">
      <style:table-row-properties fo:keep-together="always"/>
    </style:style>
    <style:style style:name="Table2.A188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88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8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8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8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88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89" style:family="table-row">
      <style:table-row-properties fo:keep-together="always"/>
    </style:style>
    <style:style style:name="Table2.A189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89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8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8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8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89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90" style:family="table-row">
      <style:table-row-properties fo:keep-together="always"/>
    </style:style>
    <style:style style:name="Table2.A190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90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9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9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9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90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91" style:family="table-row">
      <style:table-row-properties fo:keep-together="always"/>
    </style:style>
    <style:style style:name="Table2.A191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91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9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9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9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91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92" style:family="table-row">
      <style:table-row-properties fo:keep-together="always"/>
    </style:style>
    <style:style style:name="Table2.A192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92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9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9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9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92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93" style:family="table-row">
      <style:table-row-properties fo:keep-together="always"/>
    </style:style>
    <style:style style:name="Table2.A193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93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9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9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9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93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94" style:family="table-row">
      <style:table-row-properties fo:keep-together="always"/>
    </style:style>
    <style:style style:name="Table2.A194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94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9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9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9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94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95" style:family="table-row">
      <style:table-row-properties fo:keep-together="always"/>
    </style:style>
    <style:style style:name="Table2.A195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95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9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9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9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95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96" style:family="table-row">
      <style:table-row-properties fo:keep-together="always"/>
    </style:style>
    <style:style style:name="Table2.A196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96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9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9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9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96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97" style:family="table-row">
      <style:table-row-properties fo:keep-together="always"/>
    </style:style>
    <style:style style:name="Table2.A197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97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9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9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9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97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98" style:family="table-row">
      <style:table-row-properties fo:keep-together="always"/>
    </style:style>
    <style:style style:name="Table2.A198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98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9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9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9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98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199" style:family="table-row">
      <style:table-row-properties fo:keep-together="always"/>
    </style:style>
    <style:style style:name="Table2.A199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199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19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19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19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199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00" style:family="table-row">
      <style:table-row-properties fo:keep-together="always"/>
    </style:style>
    <style:style style:name="Table2.A200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00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0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0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0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00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01" style:family="table-row">
      <style:table-row-properties fo:keep-together="always"/>
    </style:style>
    <style:style style:name="Table2.A201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01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0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0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0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01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02" style:family="table-row">
      <style:table-row-properties fo:keep-together="always"/>
    </style:style>
    <style:style style:name="Table2.A202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02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0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0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0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02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03" style:family="table-row">
      <style:table-row-properties fo:keep-together="always"/>
    </style:style>
    <style:style style:name="Table2.A203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03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0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0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0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03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04" style:family="table-row">
      <style:table-row-properties fo:keep-together="always"/>
    </style:style>
    <style:style style:name="Table2.A204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04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0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0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0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04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05" style:family="table-row">
      <style:table-row-properties fo:keep-together="always"/>
    </style:style>
    <style:style style:name="Table2.A205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05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0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0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0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05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06" style:family="table-row">
      <style:table-row-properties fo:keep-together="always"/>
    </style:style>
    <style:style style:name="Table2.A206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06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0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0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0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06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07" style:family="table-row">
      <style:table-row-properties fo:keep-together="always"/>
    </style:style>
    <style:style style:name="Table2.A207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07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0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0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0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07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08" style:family="table-row">
      <style:table-row-properties fo:keep-together="always"/>
    </style:style>
    <style:style style:name="Table2.A208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08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0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0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0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08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09" style:family="table-row">
      <style:table-row-properties fo:keep-together="always"/>
    </style:style>
    <style:style style:name="Table2.A209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09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0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0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0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09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10" style:family="table-row">
      <style:table-row-properties fo:keep-together="always"/>
    </style:style>
    <style:style style:name="Table2.A210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10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1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1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1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10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11" style:family="table-row">
      <style:table-row-properties fo:keep-together="always"/>
    </style:style>
    <style:style style:name="Table2.A211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11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1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1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1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11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12" style:family="table-row">
      <style:table-row-properties fo:keep-together="always"/>
    </style:style>
    <style:style style:name="Table2.A212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12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1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1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1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12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13" style:family="table-row">
      <style:table-row-properties fo:keep-together="always"/>
    </style:style>
    <style:style style:name="Table2.A213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13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1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1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1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13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14" style:family="table-row">
      <style:table-row-properties fo:keep-together="always"/>
    </style:style>
    <style:style style:name="Table2.A214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14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1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1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1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14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15" style:family="table-row">
      <style:table-row-properties fo:keep-together="always"/>
    </style:style>
    <style:style style:name="Table2.A215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15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1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1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1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15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16" style:family="table-row">
      <style:table-row-properties fo:keep-together="always"/>
    </style:style>
    <style:style style:name="Table2.A216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16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1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1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1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16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17" style:family="table-row">
      <style:table-row-properties fo:keep-together="always"/>
    </style:style>
    <style:style style:name="Table2.A217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17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1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1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1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17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18" style:family="table-row">
      <style:table-row-properties fo:keep-together="always"/>
    </style:style>
    <style:style style:name="Table2.A218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18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1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1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1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18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19" style:family="table-row">
      <style:table-row-properties fo:keep-together="always"/>
    </style:style>
    <style:style style:name="Table2.A219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19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1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1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1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19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20" style:family="table-row">
      <style:table-row-properties fo:keep-together="always"/>
    </style:style>
    <style:style style:name="Table2.A220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20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2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2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2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20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21" style:family="table-row">
      <style:table-row-properties fo:keep-together="always"/>
    </style:style>
    <style:style style:name="Table2.A221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21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2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2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2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21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22" style:family="table-row">
      <style:table-row-properties fo:keep-together="always"/>
    </style:style>
    <style:style style:name="Table2.A222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22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2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2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2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22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23" style:family="table-row">
      <style:table-row-properties fo:keep-together="always"/>
    </style:style>
    <style:style style:name="Table2.A223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23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2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2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2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23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24" style:family="table-row">
      <style:table-row-properties fo:keep-together="always"/>
    </style:style>
    <style:style style:name="Table2.A224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24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2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2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2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24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25" style:family="table-row">
      <style:table-row-properties fo:keep-together="always"/>
    </style:style>
    <style:style style:name="Table2.A225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25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2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2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25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25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26" style:family="table-row">
      <style:table-row-properties fo:keep-together="always"/>
    </style:style>
    <style:style style:name="Table2.A226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26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2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2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26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26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27" style:family="table-row">
      <style:table-row-properties fo:keep-together="always"/>
    </style:style>
    <style:style style:name="Table2.A227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27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2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2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27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27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28" style:family="table-row">
      <style:table-row-properties fo:keep-together="always"/>
    </style:style>
    <style:style style:name="Table2.A228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28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2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2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28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28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29" style:family="table-row">
      <style:table-row-properties fo:keep-together="always"/>
    </style:style>
    <style:style style:name="Table2.A229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29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2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2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29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29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30" style:family="table-row">
      <style:table-row-properties fo:keep-together="always"/>
    </style:style>
    <style:style style:name="Table2.A230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30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3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3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30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30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31" style:family="table-row">
      <style:table-row-properties fo:keep-together="always"/>
    </style:style>
    <style:style style:name="Table2.A231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31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3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3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31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31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32" style:family="table-row">
      <style:table-row-properties fo:keep-together="always"/>
    </style:style>
    <style:style style:name="Table2.A232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32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3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3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32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32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33" style:family="table-row">
      <style:table-row-properties fo:keep-together="always"/>
    </style:style>
    <style:style style:name="Table2.A233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33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3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3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33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33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234" style:family="table-row">
      <style:table-row-properties fo:keep-together="always"/>
    </style:style>
    <style:style style:name="Table2.A234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B234" style:family="table-cell">
      <style:table-cell-properties style:vertical-align="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C23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D23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E234" style:family="table-cell">
      <style:table-cell-properties style:vertical-align="middle"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2.F234" style:family="table-cell">
      <style:table-cell-properties style:vertical-align="middle"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1349218"/>
    </style:style>
    <style:style style:name="P2" style:family="paragraph" style:parent-style-name="Standard">
      <style:paragraph-properties fo:margin-left="0mm" fo:margin-right="-2.13mm" fo:text-align="center" style:justify-single-word="false" fo:text-indent="-1.68mm" style:auto-text-indent="false" style:snap-to-layout-grid="false"/>
      <style:text-properties style:font-name="Arial2" officeooo:paragraph-rsid="01349218" style:font-name-complex="Arial2"/>
    </style:style>
    <style:style style:name="P3" style:family="paragraph" style:parent-style-name="Standard">
      <style:paragraph-properties fo:margin-left="0mm" fo:margin-right="-1.89mm" fo:text-align="center" style:justify-single-word="false" fo:text-indent="0mm" style:auto-text-indent="false" style:snap-to-layout-grid="false"/>
      <style:text-properties style:font-name="Arial2" officeooo:paragraph-rsid="01349218" style:font-name-complex="Arial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2" officeooo:paragraph-rsid="01349218" style:font-name-complex="Arial2"/>
    </style:style>
    <style:style style:name="P5" style:family="paragraph" style:parent-style-name="Standard">
      <style:paragraph-properties fo:margin-left="0mm" fo:margin-right="-2.13mm" fo:text-align="center" style:justify-single-word="false" fo:text-indent="-1.68mm" style:auto-text-indent="false"/>
      <style:text-properties style:font-name="Arial2" officeooo:paragraph-rsid="01349218" style:font-name-complex="Arial2"/>
    </style:style>
    <style:style style:name="P6" style:family="paragraph" style:parent-style-name="Standard">
      <style:paragraph-properties fo:margin-left="0mm" fo:margin-right="-2.13mm" fo:text-align="center" style:justify-single-word="false" fo:text-indent="-1.68mm" style:auto-text-indent="false" style:snap-to-layout-grid="false"/>
      <style:text-properties style:font-name="Arial2" officeooo:rsid="004ee146" officeooo:paragraph-rsid="01349218" style:font-name-complex="Arial2"/>
    </style:style>
    <style:style style:name="P7" style:family="paragraph" style:parent-style-name="Standard">
      <style:paragraph-properties fo:margin-left="0.09mm" fo:margin-right="0.09mm" fo:text-indent="0mm" style:auto-text-indent="false" style:snap-to-layout-grid="false"/>
      <style:text-properties style:font-name="Arial2" officeooo:paragraph-rsid="01349218" style:font-name-complex="Arial2"/>
    </style:style>
    <style:style style:name="P8" style:family="paragraph" style:parent-style-name="Standard">
      <loext:graphic-properties draw:fill="none"/>
      <style:paragraph-properties fo:margin-left="0mm" fo:margin-right="-1.99mm" fo:text-align="start" style:justify-single-word="false" fo:orphans="2" fo:widows="2" fo:hyphenation-ladder-count="no-limit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font-name="Arial2" fo:language="lt" fo:country="LT" officeooo:paragraph-rsid="01349218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mm" fo:margin-right="-2.13mm" fo:text-align="center" style:justify-single-word="false" fo:text-indent="-1.68mm" style:auto-text-indent="false" style:snap-to-layout-grid="false"/>
      <style:text-properties style:font-name="Arial2" fo:language="lt" fo:country="LT" officeooo:rsid="00a6d5e9" officeooo:paragraph-rsid="01349218" style:font-name-complex="Arial2"/>
    </style:style>
    <style:style style:name="P10" style:family="paragraph" style:parent-style-name="Standard">
      <style:paragraph-properties fo:margin-left="0mm" fo:margin-right="-2.13mm" fo:text-align="center" style:justify-single-word="false" fo:text-indent="-1.68mm" style:auto-text-indent="false" style:snap-to-layout-grid="false"/>
      <style:text-properties style:font-name="Arial2" fo:language="lt" fo:country="LT" officeooo:rsid="004f87ac" officeooo:paragraph-rsid="01349218" style:font-name-complex="Arial2"/>
    </style:style>
    <style:style style:name="P11" style:family="paragraph" style:parent-style-name="Standard">
      <style:paragraph-properties fo:margin-left="0mm" fo:margin-right="-2.13mm" fo:text-align="center" style:justify-single-word="false" fo:text-indent="-1.68mm" style:auto-text-indent="false" style:snap-to-layout-grid="false"/>
      <style:text-properties style:font-name="Arial2" fo:font-size="8pt" officeooo:rsid="004f87ac" officeooo:paragraph-rsid="01349218" style:font-size-asian="8pt" style:font-name-complex="Arial2" style:font-size-complex="8pt"/>
    </style:style>
    <style:style style:name="P12" style:family="paragraph" style:parent-style-name="Standard">
      <style:paragraph-properties fo:margin-left="0mm" fo:margin-right="-2.13mm" fo:text-align="center" style:justify-single-word="false" fo:text-indent="-1.68mm" style:auto-text-indent="false" style:snap-to-layout-grid="false"/>
      <style:text-properties style:font-name="Arial2" fo:font-size="8pt" officeooo:paragraph-rsid="01349218" style:font-size-asian="8pt" style:font-name-complex="Arial2" style:font-size-complex="8pt"/>
    </style:style>
    <style:style style:name="P13" style:family="paragraph" style:parent-style-name="Standard">
      <style:paragraph-properties fo:margin-left="-1.71mm" fo:margin-right="-0.58mm" fo:text-align="start" style:justify-single-word="false" fo:text-indent="0mm" style:auto-text-indent="false" style:snap-to-layout-grid="false"/>
      <style:text-properties style:font-name="Arial2" fo:font-size="8pt" officeooo:paragraph-rsid="01349218" style:font-size-asian="8pt" style:font-name-complex="Arial2" style:font-size-complex="8pt"/>
    </style:style>
    <style:style style:name="P14" style:family="paragraph" style:parent-style-name="Standard">
      <loext:graphic-properties draw:fill="none"/>
      <style:paragraph-properties fo:margin-left="-3.76mm" fo:margin-right="-3.49mm" fo:text-align="center" style:justify-single-word="false" fo:orphans="2" fo:widows="2" fo:hyphenation-ladder-count="no-limit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font-name="Arial2" fo:font-size="8pt" fo:language="lt" fo:country="LT" officeooo:rsid="0007fb79" officeooo:paragraph-rsid="0110941f" style:font-size-asian="8pt" style:font-name-complex="Arial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snap-to-layout-grid="false"/>
      <style:text-properties style:font-name="Arial2" fo:font-size="8pt" fo:language="lt" fo:country="LT" officeooo:paragraph-rsid="01349218" style:font-size-asian="8pt" style:font-name-complex="Arial2" style:font-size-complex="8pt"/>
    </style:style>
    <style:style style:name="P16" style:family="paragraph" style:parent-style-name="Standard">
      <style:paragraph-properties fo:margin-left="0mm" fo:margin-right="-2.13mm" fo:text-align="center" style:justify-single-word="false" fo:text-indent="-1.68mm" style:auto-text-indent="false" style:snap-to-layout-grid="false"/>
      <style:text-properties style:font-name="Arial2" fo:font-size="7pt" officeooo:rsid="004ee146" officeooo:paragraph-rsid="01349218" style:font-size-asian="7pt" style:font-name-complex="Arial2" style:font-size-complex="7pt"/>
    </style:style>
    <style:style style:name="P17" style:family="paragraph" style:parent-style-name="Standard">
      <style:paragraph-properties style:snap-to-layout-grid="false"/>
      <style:text-properties style:font-name="Arial2" fo:font-size="7pt" officeooo:paragraph-rsid="01349218" style:font-size-asian="7pt" style:font-name-complex="Arial2" style:font-size-complex="7pt"/>
    </style:style>
    <style:style style:name="P18" style:family="paragraph" style:parent-style-name="Standard">
      <style:paragraph-properties fo:margin-left="-1.71mm" fo:margin-right="-0.58mm" fo:text-align="center" style:justify-single-word="false" fo:text-indent="0mm" style:auto-text-indent="false" style:snap-to-layout-grid="false"/>
      <style:text-properties style:font-name="Arial2" fo:font-size="10pt" officeooo:paragraph-rsid="01349218" style:font-size-asian="10pt" style:font-name-complex="Arial2" style:font-size-complex="10pt"/>
    </style:style>
    <style:style style:name="P19" style:family="paragraph" style:parent-style-name="Standard">
      <loext:graphic-properties draw:fill="none"/>
      <style:paragraph-properties fo:margin-left="0mm" fo:margin-right="-0.76mm" fo:text-align="start" style:justify-single-word="false" fo:orphans="2" fo:widows="2" fo:hyphenation-ladder-count="no-limit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font-name="Arial2" fo:font-size="10pt" fo:language="lt" fo:country="LT" officeooo:rsid="0110941f" officeooo:paragraph-rsid="01349218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style:snap-to-layout-grid="false"/>
      <style:text-properties style:font-name="Arial2" fo:font-size="10pt" fo:language="lt" fo:country="LT" officeooo:rsid="0110941f" officeooo:paragraph-rsid="0110941f" style:font-size-asian="10pt" style:font-name-complex="Arial2" style:font-size-complex="10pt"/>
    </style:style>
    <style:style style:name="P21" style:family="paragraph" style:parent-style-name="Standard">
      <loext:graphic-properties draw:fill="none"/>
      <style:paragraph-properties fo:margin-left="-1.99mm" fo:margin-right="-1.25mm" fo:text-align="center" style:justify-single-word="false" fo:orphans="2" fo:widows="2" fo:hyphenation-ladder-count="no-limit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font-name="Arial2" fo:font-size="10pt" fo:language="lt" fo:country="LT" officeooo:paragraph-rsid="0110941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2" fo:font-size="10pt" fo:language="lt" fo:country="LT" officeooo:rsid="013d796a" officeooo:paragraph-rsid="013d796a" style:font-size-asian="10pt" style:font-name-complex="Arial2" style:font-size-complex="10pt"/>
    </style:style>
    <style:style style:name="P23" style:family="paragraph" style:parent-style-name="Standard">
      <style:paragraph-properties style:snap-to-layout-grid="false"/>
      <style:text-properties style:font-name="Arial2" fo:font-size="10pt" fo:language="lt" fo:country="LT" officeooo:rsid="013d796a" officeooo:paragraph-rsid="013d796a" style:font-size-asian="10pt" style:font-name-complex="Arial2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2" fo:font-size="10pt" fo:language="lt" fo:country="LT" officeooo:rsid="00b3e234" officeooo:paragraph-rsid="0110941f" style:font-size-asian="10pt" style:font-name-complex="Arial2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2" fo:font-size="10pt" fo:language="lt" fo:country="LT" officeooo:rsid="00b3e234" officeooo:paragraph-rsid="006e26d1" style:font-size-asian="10pt" style:font-name-complex="Arial2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2" fo:font-size="10pt" fo:language="lt" fo:country="LT" officeooo:rsid="004fb32c" officeooo:paragraph-rsid="01349218" style:font-size-asian="10pt" style:font-name-complex="Arial2" style:font-size-complex="10pt"/>
    </style:style>
    <style:style style:name="P27" style:family="paragraph" style:parent-style-name="Footer">
      <style:paragraph-properties fo:margin-left="0mm" fo:margin-right="-1.91mm" fo:text-align="center" style:justify-single-word="false" fo:text-indent="-1.73mm" style:auto-text-indent="false" style:snap-to-layout-grid="false"/>
      <style:text-properties style:font-name="Arial2" fo:font-size="10pt" fo:language="lt" fo:country="LT" officeooo:rsid="00664df7" officeooo:paragraph-rsid="006e26d1" style:font-size-asian="10pt" style:font-size-complex="10pt"/>
    </style:style>
    <style:style style:name="P28" style:family="paragraph" style:parent-style-name="Standard">
      <style:text-properties style:font-name="Arial2" fo:font-size="10pt" fo:language="lt" fo:country="LT" officeooo:rsid="00664df7" officeooo:paragraph-rsid="006e26d1" style:font-size-asian="10pt" style:font-size-complex="10pt"/>
    </style:style>
    <style:style style:name="P29" style:family="paragraph" style:parent-style-name="Standard">
      <style:paragraph-properties fo:margin-left="-1.91mm" fo:margin-right="-0.02mm" fo:text-align="center" style:justify-single-word="false" fo:text-indent="-0.19mm" style:auto-text-indent="false" style:snap-to-layout-grid="false">
        <style:tab-stops>
          <style:tab-stop style:position="-1.91mm"/>
        </style:tab-stops>
      </style:paragraph-properties>
      <style:text-properties style:font-name="Arial2" officeooo:paragraph-rsid="01349218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Arial2" fo:font-size="6pt" officeooo:paragraph-rsid="01349218" style:font-name-asian="Arial2" style:font-size-asian="6pt" style:font-name-complex="Arial2" style:font-size-complex="6pt"/>
    </style:style>
    <style:style style:name="P31" style:family="paragraph" style:parent-style-name="Standard">
      <style:paragraph-properties style:snap-to-layout-grid="false"/>
      <style:text-properties style:font-name="Arial2" fo:font-size="6pt" officeooo:paragraph-rsid="01349218" style:font-size-asian="6pt" style:font-name-complex="Arial2" style:font-size-complex="6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2" fo:font-size="12pt" fo:language="lt" fo:country="LT" fo:font-weight="normal" officeooo:rsid="00a6d5e9" officeooo:paragraph-rsid="01349218" style:font-size-asian="12pt" style:font-weight-asian="normal" style:font-name-complex="Arial2" style:font-size-complex="12pt" style:font-weight-complex="normal"/>
    </style:style>
    <style:style style:name="P33" style:family="paragraph" style:parent-style-name="Standard">
      <style:text-properties style:font-name="Arial2" officeooo:paragraph-rsid="01349218"/>
    </style:style>
    <style:style style:name="P34" style:family="paragraph" style:parent-style-name="Standard">
      <style:paragraph-properties fo:hyphenation-ladder-count="no-limit" style:text-autospace="none"/>
      <style:text-properties style:font-name="Arial2" fo:font-size="11pt" officeooo:paragraph-rsid="01349218" style:font-size-asian="11pt" style:language-asian="lt" style:country-asian="L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loext:graphic-properties draw:fill="none"/>
      <style:paragraph-properties fo:margin-left="0mm" fo:margin-right="-1.99mm" fo:text-align="start" style:justify-single-word="false" fo:orphans="2" fo:widows="2" fo:hyphenation-ladder-count="no-limit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use-window-font-color="true" loext:opacity="0%" style:font-name="Arial2" fo:font-size="10pt" fo:language="lt" fo:country="LT" officeooo:rsid="00a6d5e9" officeooo:paragraph-rsid="01349218" style:letter-kerning="true" style:font-name-asian="Times New Roman1" style:font-size-asian="10pt" style:language-asian="zxx" style:country-asian="none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lt" fo:country="LT" officeooo:rsid="0128eef8" officeooo:paragraph-rsid="016bd2c6" fo:background-color="transparent" style:font-size-asian="10pt" style:font-name-complex="Arial2" style:font-size-complex="10pt"/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12.7mm"/>
        </style:tab-stops>
      </style:paragraph-properties>
      <style:text-properties style:use-window-font-color="true" loext:opacity="0%" style:font-name="Arial2" fo:font-size="10pt" fo:language="lt" fo:country="LT" fo:font-weight="normal" officeooo:rsid="00a73af0" officeooo:paragraph-rsid="01254612" fo:background-color="transparent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12.7mm"/>
        </style:tab-stops>
      </style:paragraph-properties>
      <style:text-properties style:use-window-font-color="true" loext:opacity="0%" style:font-name="Arial2" fo:font-size="10pt" fo:language="lt" fo:country="LT" fo:font-weight="normal" officeooo:rsid="00a73af0" officeooo:paragraph-rsid="016c41ec" fo:background-color="transparent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P39" style:family="paragraph" style:parent-style-name="Standard">
      <style:paragraph-properties fo:text-align="center" style:justify-single-word="false" style:snap-to-layout-grid="false">
        <style:tab-stops>
          <style:tab-stop style:position="12.7mm"/>
        </style:tab-stops>
      </style:paragraph-properties>
      <style:text-properties style:use-window-font-color="true" loext:opacity="0%" style:font-name="Arial2" fo:font-size="10pt" fo:language="lt" fo:country="LT" fo:font-weight="normal" officeooo:rsid="00a73af0" officeooo:paragraph-rsid="01703bb4" fo:background-color="transparent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P40" style:family="paragraph" style:parent-style-name="Standard">
      <style:paragraph-properties fo:margin-top="2.12mm" fo:margin-bottom="0mm" style:contextual-spacing="false" fo:text-align="center" style:justify-single-word="false" style:snap-to-layout-grid="false"/>
      <style:text-properties style:use-window-font-color="true" loext:opacity="0%" style:font-name="Arial2" fo:font-size="10pt" fo:language="en" fo:country="US" officeooo:paragraph-rsid="01349218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41" style:family="paragraph" style:parent-style-name="Standard">
      <style:paragraph-properties fo:margin-top="2.12mm" fo:margin-bottom="0mm" style:contextual-spacing="false" fo:text-align="center" style:justify-single-word="false" style:snap-to-layout-grid="false"/>
      <style:text-properties style:use-window-font-color="true" loext:opacity="0%" style:font-name="Arial2" fo:font-size="10pt" fo:language="en" fo:country="US" officeooo:rsid="00f09b0f" officeooo:paragraph-rsid="01349218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42" style:family="paragraph" style:parent-style-name="Standard">
      <style:paragraph-properties fo:margin-left="0mm" fo:margin-right="-0.9mm" fo:text-indent="0mm" style:auto-text-indent="false" style:snap-to-layout-grid="false"/>
      <style:text-properties style:use-window-font-color="true" loext:opacity="0%" style:font-name="Arial2" fo:font-size="6pt" fo:language="lt" fo:country="LT" officeooo:paragraph-rsid="01349218" style:font-name-asian="Times New Roman1" style:font-size-asian="6pt" style:font-name-complex="Arial2" style:font-size-complex="6pt" style:language-complex="ar" style:country-complex="SA"/>
    </style:style>
    <style:style style:name="P43" style:family="paragraph" style:parent-style-name="Standard">
      <style:paragraph-properties fo:margin-left="0mm" fo:margin-right="-0.9mm" fo:text-indent="0mm" style:auto-text-indent="false"/>
      <style:text-properties style:use-window-font-color="true" loext:opacity="0%" style:font-name="Arial2" fo:font-size="6pt" fo:language="lt" fo:country="LT" officeooo:paragraph-rsid="01349218" style:font-name-asian="Times New Roman1" style:font-size-asian="6pt" style:font-name-complex="Arial2" style:font-size-complex="6pt" style:language-complex="ar" style:country-complex="SA"/>
    </style:style>
    <style:style style:name="P44" style:family="paragraph" style:parent-style-name="Standard">
      <style:paragraph-properties fo:margin-left="0mm" fo:margin-right="-0.9mm" fo:text-indent="0mm" style:auto-text-indent="false"/>
      <style:text-properties style:use-window-font-color="true" loext:opacity="0%" style:font-name="Arial2" fo:font-size="6pt" fo:language="lt" fo:country="LT" officeooo:paragraph-rsid="01349218" style:font-name-asian="Times New Roman1" style:font-size-asian="6pt" style:language-asian="zxx" style:country-asian="none" style:font-name-complex="Arial2" style:font-size-complex="6pt" style:language-complex="ar" style:country-complex="SA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paragraph-rsid="01349218" style:font-name-asian="Times New Roman1" style:font-size-asian="11pt" style:language-asian="zxx" style:country-asian="none" style:font-name-complex="Arial2" style:font-size-complex="10pt" style:language-complex="ar" style:country-complex="SA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0b8118a" officeooo:paragraph-rsid="00b8118a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0af6831" officeooo:paragraph-rsid="00af6831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132d18a" officeooo:paragraph-rsid="0132d18a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paragraph-rsid="01254612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lt" fo:country="LT" officeooo:paragraph-rsid="01254612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51" style:family="paragraph" style:parent-style-name="Standard">
      <style:paragraph-properties fo:text-align="justify" style:justify-single-word="false" style:snap-to-layout-grid="false">
        <style:tab-stops>
          <style:tab-stop style:position="12.7mm"/>
        </style:tab-stops>
      </style:paragraph-properties>
      <style:text-properties style:use-window-font-color="true" loext:opacity="0%" style:font-name="Arial2" fo:font-size="11pt" fo:language="lt" fo:country="LT" officeooo:paragraph-rsid="01254612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2" fo:font-size="11pt" fo:language="lt" fo:country="LT" officeooo:paragraph-rsid="01254612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53" style:family="paragraph" style:parent-style-name="Standard">
      <style:paragraph-properties fo:margin-left="6.09mm" fo:margin-right="-0.09mm" fo:text-indent="-4.64mm" style:auto-text-indent="false" style:snap-to-layout-grid="false">
        <style:tab-stops>
          <style:tab-stop style:position="6.03mm"/>
        </style:tab-stops>
      </style:paragraph-properties>
      <style:text-properties style:use-window-font-color="true" loext:opacity="0%" style:font-name="Arial2" fo:font-size="11pt" fo:language="lt" fo:country="LT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54" style:family="paragraph" style:parent-style-name="Standard">
      <style:paragraph-properties style:snap-to-layout-grid="false"/>
      <style:text-properties style:use-window-font-color="true" loext:opacity="0%" style:font-name="Arial2" fo:font-size="11pt" fo:language="lt" fo:country="LT" officeooo:paragraph-rsid="01254612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55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2" fo:font-size="11pt" fo:language="lt" fo:country="LT" officeooo:paragraph-rsid="016bd2c6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56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2" fo:font-size="11pt" fo:language="lt" fo:country="LT" officeooo:paragraph-rsid="0154bdc8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105f779" officeooo:paragraph-rsid="01254612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58" style:family="paragraph" style:parent-style-name="Standard">
      <style:paragraph-properties fo:text-align="center" style:justify-single-word="false" style:snap-to-layout-grid="false">
        <style:tab-stops>
          <style:tab-stop style:position="12.7mm"/>
        </style:tab-stops>
      </style:paragraph-properties>
      <style:text-properties style:use-window-font-color="true" loext:opacity="0%" style:font-name="Arial2" fo:font-size="11pt" fo:language="lt" fo:country="LT" officeooo:rsid="0010b6a7" officeooo:paragraph-rsid="01254612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010b6a7" officeooo:paragraph-rsid="01254612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071b114" officeooo:paragraph-rsid="0092b8e7" fo:background-color="transparent" style:font-name-asian="Times New Roman1" style:font-size-asian="11pt" style:language-asian="lt" style:country-asian="LT" style:font-name-complex="Arial2" style:font-size-complex="11pt" style:language-complex="ar" style:country-complex="SA"/>
    </style:style>
    <style:style style:name="P61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loext:opacity="0%" style:font-name="Arial2" fo:font-size="11pt" fo:language="lt" fo:country="LT" officeooo:rsid="00b8118a" officeooo:paragraph-rsid="00b8118a" fo:background-color="transparent" style:font-name-asian="Times New Roman1" style:font-size-asian="11pt" style:language-asian="lt" style:country-asian="LT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0fc050d" officeooo:paragraph-rsid="00fc050d" fo:background-color="transparent" style:font-name-asian="Times New Roman1" style:font-size-asian="11pt" style:language-asian="lt" style:country-asian="LT" style:font-name-complex="Arial2" style:font-size-complex="11pt" style:language-complex="ar" style:country-complex="SA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0aa49cc" officeooo:paragraph-rsid="00aa49cc" fo:background-color="transparent" style:font-name-asian="Times New Roman1" style:font-size-asian="11pt" style:language-asian="lt" style:country-asian="LT" style:font-name-complex="Arial2" style:font-size-complex="11pt" style:language-complex="ar" style:country-complex="SA"/>
    </style:style>
    <style:style style:name="P64" style:family="paragraph" style:parent-style-name="Standard">
      <style:paragraph-properties style:snap-to-layout-grid="false"/>
      <style:text-properties style:use-window-font-color="true" loext:opacity="0%" style:font-name="Arial2" fo:font-size="11pt" fo:language="lt" fo:country="LT" officeooo:paragraph-rsid="01254612" fo:background-color="transparent" style:font-name-asian="Times New Roman1" style:font-size-asian="11pt" style:language-asian="zh" style:country-asian="CN" style:font-name-complex="Arial2" style:font-size-complex="11pt" style:language-complex="ar" style:country-complex="SA"/>
    </style:style>
    <style:style style:name="P65" style:family="paragraph" style:parent-style-name="Standard">
      <style:paragraph-properties style:snap-to-layout-grid="false"/>
      <style:text-properties style:use-window-font-color="true" loext:opacity="0%" style:font-name="Arial2" fo:font-size="11pt" fo:language="lt" fo:country="LT" officeooo:paragraph-rsid="0164afba" fo:background-color="transparent" style:font-name-asian="Times New Roman1" style:font-size-asian="11pt" style:language-asian="zh" style:country-asian="CN" style:font-name-complex="Arial2" style:font-size-complex="11pt" style:language-complex="ar" style:country-complex="SA"/>
    </style:style>
    <style:style style:name="P66" style:family="paragraph" style:parent-style-name="Standard">
      <style:paragraph-properties fo:text-align="center" style:justify-single-word="false" style:snap-to-layout-grid="false">
        <style:tab-stops>
          <style:tab-stop style:position="12.7mm"/>
        </style:tab-stops>
      </style:paragraph-properties>
      <style:text-properties style:use-window-font-color="true" loext:opacity="0%" style:font-name="Arial2" fo:font-size="11pt" fo:language="lt" fo:country="LT" officeooo:rsid="00a33bad" officeooo:paragraph-rsid="0159809c" fo:background-color="transparent" style:font-size-asian="11pt" style:font-name-complex="Arial2" style:font-size-complex="11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00dd05f" officeooo:paragraph-rsid="01254612" fo:background-color="transparent" style:font-size-asian="11pt" style:font-name-complex="Arial2" style:font-size-complex="11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00ec816" officeooo:paragraph-rsid="01254612" fo:background-color="transparent" style:font-size-asian="11pt" style:font-name-complex="Arial2" style:font-size-complex="11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0a3ad05" officeooo:paragraph-rsid="01254612" fo:background-color="transparent" style:font-size-asian="11pt" style:font-name-complex="Arial2" style:font-size-complex="11pt"/>
    </style:style>
    <style:style style:name="P70" style:family="paragraph" style:parent-style-name="Standard">
      <style:paragraph-properties style:text-autospace="none" style:snap-to-layout-grid="false"/>
      <style:text-properties style:use-window-font-color="true" loext:opacity="0%" style:font-name="Arial2" fo:font-size="11pt" fo:language="lt" fo:country="LT" officeooo:rsid="00a3ad05" officeooo:paragraph-rsid="01254612" fo:background-color="transparent" style:font-size-asian="11pt" style:font-name-complex="Arial2" style:font-size-complex="11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149488b" officeooo:paragraph-rsid="017fd171" fo:background-color="transparent" style:font-size-asian="11pt" style:font-name-complex="Arial2" style:font-size-complex="11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1300678" officeooo:paragraph-rsid="01300678" fo:background-color="transparent" style:font-size-asian="11pt" style:font-name-complex="Arial2" style:font-size-complex="11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1300678" officeooo:paragraph-rsid="01703bb4" fo:background-color="transparent" style:font-size-asian="11pt" style:font-name-complex="Arial2" style:font-size-complex="11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1300678" officeooo:paragraph-rsid="014899be" fo:background-color="transparent" style:font-size-asian="11pt" style:font-name-complex="Arial2" style:font-size-complex="11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1300678" officeooo:paragraph-rsid="012ce6d1" fo:background-color="transparent" style:font-size-asian="11pt" style:font-name-complex="Arial2" style:font-size-complex="11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0a58999" officeooo:paragraph-rsid="01254612" fo:background-color="transparent" style:font-size-asian="11pt" style:font-name-complex="Arial2" style:font-size-complex="11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02d47f4" officeooo:paragraph-rsid="01254612" fo:background-color="transparent" style:font-size-asian="11pt" style:font-name-complex="Arial2" style:font-size-complex="11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012006c" officeooo:paragraph-rsid="01254612" fo:background-color="transparent" style:font-size-asian="11pt" style:font-name-complex="Arial2" style:font-size-complex="11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paragraph-rsid="01254612" fo:background-color="transparent" style:font-size-asian="11pt" style:font-name-complex="Arial2" style:font-size-complex="11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paragraph-rsid="016c41ec" fo:background-color="transparent" style:font-size-asian="11pt" style:font-name-complex="Arial2" style:font-size-complex="11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paragraph-rsid="0149488b" fo:background-color="transparent" style:font-size-asian="11pt" style:font-name-complex="Arial2" style:font-size-complex="11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background-color="transparent" style:font-size-asian="11pt" style:font-name-complex="Arial2" style:font-size-complex="11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paragraph-rsid="0140cdee" fo:background-color="transparent" style:font-size-asian="11pt" style:font-name-complex="Arial2" style:font-size-complex="11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paragraph-rsid="0142969b" fo:background-color="transparent" style:font-size-asian="11pt" style:font-name-complex="Arial2" style:font-size-complex="11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paragraph-rsid="015629dc" fo:background-color="transparent" style:font-size-asian="11pt" style:font-name-complex="Arial2" style:font-size-complex="11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paragraph-rsid="01300678" fo:background-color="transparent" style:font-size-asian="11pt" style:font-name-complex="Arial2" style:font-size-complex="11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paragraph-rsid="0143e75d" fo:background-color="transparent" style:font-size-asian="11pt" style:font-name-complex="Arial2" style:font-size-complex="11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paragraph-rsid="0154bdc8" fo:background-color="transparent" style:font-size-asian="11pt" style:font-name-complex="Arial2" style:font-size-complex="11pt"/>
    </style:style>
    <style:style style:name="P89" style:family="paragraph" style:parent-style-name="Standard">
      <style:paragraph-properties style:snap-to-layout-grid="false"/>
      <style:text-properties style:use-window-font-color="true" loext:opacity="0%" style:font-name="Arial2" fo:font-size="11pt" fo:language="lt" fo:country="LT" officeooo:paragraph-rsid="01254612" fo:background-color="transparent" style:font-size-asian="11pt" style:font-name-complex="Arial2" style:font-size-complex="11pt"/>
    </style:style>
    <style:style style:name="P90" style:family="paragraph" style:parent-style-name="Standard">
      <style:paragraph-properties style:snap-to-layout-grid="false"/>
      <style:text-properties style:use-window-font-color="true" loext:opacity="0%" style:font-name="Arial2" fo:font-size="11pt" fo:language="lt" fo:country="LT" officeooo:paragraph-rsid="0126bbdf" fo:background-color="transparent" style:font-size-asian="11pt" style:font-name-complex="Arial2" style:font-size-complex="11pt"/>
    </style:style>
    <style:style style:name="P91" style:family="paragraph" style:parent-style-name="Standard">
      <style:paragraph-properties style:snap-to-layout-grid="false"/>
      <style:text-properties style:use-window-font-color="true" loext:opacity="0%" style:font-name="Arial2" fo:font-size="11pt" fo:language="lt" fo:country="LT" officeooo:paragraph-rsid="0164afba" fo:background-color="transparent" style:font-size-asian="11pt" style:font-name-complex="Arial2" style:font-size-complex="11pt"/>
    </style:style>
    <style:style style:name="P92" style:family="paragraph" style:parent-style-name="Standard">
      <style:paragraph-properties style:snap-to-layout-grid="false"/>
      <style:text-properties style:use-window-font-color="true" loext:opacity="0%" style:font-name="Arial2" fo:font-size="11pt" fo:language="lt" fo:country="LT" officeooo:paragraph-rsid="0143e75d" fo:background-color="transparent" style:font-size-asian="11pt" style:font-name-complex="Arial2" style:font-size-complex="11pt"/>
    </style:style>
    <style:style style:name="P93" style:family="paragraph" style:parent-style-name="Standard">
      <style:paragraph-properties style:snap-to-layout-grid="false"/>
      <style:text-properties style:use-window-font-color="true" loext:opacity="0%" style:font-name="Arial2" fo:font-size="11pt" fo:language="lt" fo:country="LT" officeooo:paragraph-rsid="015c09ae" fo:background-color="transparent" style:font-size-asian="11pt" style:font-name-complex="Arial2" style:font-size-complex="11pt"/>
    </style:style>
    <style:style style:name="P94" style:family="paragraph" style:parent-style-name="Standard">
      <style:paragraph-properties style:text-autospace="none" style:snap-to-layout-grid="false"/>
      <style:text-properties style:use-window-font-color="true" loext:opacity="0%" style:font-name="Arial2" fo:font-size="11pt" fo:language="lt" fo:country="LT" officeooo:paragraph-rsid="0168ec98" fo:background-color="transparent" style:font-size-asian="11pt" style:font-name-complex="Arial2" style:font-size-complex="11pt"/>
    </style:style>
    <style:style style:name="P95" style:family="paragraph" style:parent-style-name="Standard">
      <style:paragraph-properties style:text-autospace="none" style:snap-to-layout-grid="false"/>
      <style:text-properties style:use-window-font-color="true" loext:opacity="0%" style:font-name="Arial2" fo:font-size="11pt" fo:language="lt" fo:country="LT" officeooo:paragraph-rsid="01254612" fo:background-color="transparent" style:font-size-asian="11pt" style:font-name-complex="Arial2" style:font-size-complex="11pt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2" fo:font-size="11pt" fo:language="lt" fo:country="LT" fo:background-color="transparent" style:font-size-asian="11pt" style:font-name-complex="Arial2" style:font-size-complex="11pt"/>
    </style:style>
    <style:style style:name="P97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2" fo:font-size="11pt" fo:language="lt" fo:country="LT" officeooo:paragraph-rsid="01254612" fo:background-color="transparent" style:font-size-asian="11pt" style:font-name-complex="Arial2" style:font-size-complex="11pt"/>
    </style:style>
    <style:style style:name="P98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2" fo:font-size="11pt" fo:language="lt" fo:country="LT" officeooo:paragraph-rsid="0143e75d" fo:background-color="transparent" style:font-size-asian="11pt" style:font-name-complex="Arial2" style:font-size-complex="11pt"/>
    </style:style>
    <style:style style:name="P99" style:family="paragraph" style:parent-style-name="Standard">
      <style:text-properties style:use-window-font-color="true" loext:opacity="0%" style:font-name="Arial2" fo:font-size="11pt" fo:language="lt" fo:country="LT" officeooo:paragraph-rsid="01254612" fo:background-color="transparent" style:font-size-asian="11pt" style:font-name-complex="Arial2" style:font-size-complex="11pt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2" fo:font-size="11pt" fo:language="lt" fo:country="LT" officeooo:rsid="00b49327" officeooo:paragraph-rsid="00b49327" fo:background-color="transparent" style:font-size-asian="11pt" style:font-name-complex="Arial2" style:font-size-complex="11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02137f4" officeooo:paragraph-rsid="002137f4" fo:background-color="transparent" style:font-size-asian="11pt" style:font-name-complex="Arial2" style:font-size-complex="11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126bbdf" officeooo:paragraph-rsid="0126bbdf" fo:background-color="transparent" style:font-size-asian="11pt" style:font-name-complex="Arial2" style:font-size-complex="11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128eef8" officeooo:paragraph-rsid="0128eef8" fo:background-color="transparent" style:font-size-asian="11pt" style:font-name-complex="Arial2" style:font-size-complex="11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12c2853" officeooo:paragraph-rsid="012c2853" fo:background-color="transparent" style:font-size-asian="11pt" style:font-name-complex="Arial2" style:font-size-complex="11pt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0169dc3" officeooo:paragraph-rsid="0142969b" fo:background-color="transparent" style:font-size-asian="11pt" style:font-name-complex="Arial2" style:font-size-complex="11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15b6152" officeooo:paragraph-rsid="017fd171" fo:background-color="transparent" style:font-size-asian="11pt" style:font-name-complex="Arial2" style:font-size-complex="11pt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15b6152" officeooo:paragraph-rsid="015b6152" fo:background-color="transparent" style:font-size-asian="11pt" style:font-name-complex="Arial2" style:font-size-complex="11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0195a53" officeooo:paragraph-rsid="01254612" fo:background-color="transparent" style:font-size-asian="11pt" style:font-name-complex="Arial2" style:font-size-complex="11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12add37" officeooo:paragraph-rsid="012add37" fo:background-color="transparent" style:font-size-asian="11pt" style:font-name-complex="Arial2" style:font-size-complex="11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0abdf99" officeooo:paragraph-rsid="01254612" fo:background-color="transparent" style:font-size-asian="11pt" style:font-name-complex="Arial2" style:font-size-complex="11pt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09cc97b" officeooo:paragraph-rsid="01254612" fo:background-color="transparent" style:font-size-asian="11pt" style:font-name-complex="Arial2" style:font-size-complex="11pt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15629dc" officeooo:paragraph-rsid="017fd171" fo:background-color="transparent" style:font-size-asian="11pt" style:font-name-complex="Arial2" style:font-size-complex="11pt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159809c" officeooo:paragraph-rsid="017fd171" fo:background-color="transparent" style:font-size-asian="11pt" style:font-name-complex="Arial2" style:font-size-complex="11pt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12c858d" officeooo:paragraph-rsid="012c858d" fo:background-color="transparent" style:font-size-asian="11pt" style:font-name-complex="Arial2" style:font-size-complex="11pt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12c858d" officeooo:paragraph-rsid="0154bdc8" fo:background-color="transparent" style:font-size-asian="11pt" style:font-name-complex="Arial2" style:font-size-complex="11pt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12c9769" officeooo:paragraph-rsid="012c9769" fo:background-color="transparent" style:font-size-asian="11pt" style:font-name-complex="Arial2" style:font-size-complex="11pt"/>
    </style:style>
    <style:style style:name="P117" style:family="paragraph" style:parent-style-name="Standard">
      <style:paragraph-properties style:snap-to-layout-grid="false"/>
      <style:text-properties style:use-window-font-color="true" loext:opacity="0%" style:font-name="Arial2" fo:font-size="11pt" fo:language="lt" fo:country="LT" officeooo:rsid="012c9769" officeooo:paragraph-rsid="012c9769" fo:background-color="transparent" style:font-size-asian="11pt" style:font-name-complex="Arial2" style:font-size-complex="11pt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1631712" officeooo:paragraph-rsid="01631712" fo:background-color="transparent" style:font-size-asian="11pt" style:font-name-complex="Arial2" style:font-size-complex="11pt"/>
    </style:style>
    <style:style style:name="P119" style:family="paragraph" style:parent-style-name="Standard">
      <style:paragraph-properties style:snap-to-layout-grid="false"/>
      <style:text-properties style:use-window-font-color="true" loext:opacity="0%" style:font-name="Arial2" fo:font-size="11pt" fo:language="lt" fo:country="LT" officeooo:rsid="008d11f0" officeooo:paragraph-rsid="01254612" fo:background-color="transparent" style:font-size-asian="11pt" style:font-name-complex="Arial2" style:font-size-complex="11pt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04f90e2" officeooo:paragraph-rsid="01254612" fo:background-color="transparent" style:font-size-asian="11pt" style:font-name-complex="Arial2" style:font-size-complex="11pt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01041ef" officeooo:paragraph-rsid="01254612" fo:background-color="transparent" style:font-size-asian="11pt" style:font-name-complex="Arial2" style:font-size-complex="11pt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09f1637" officeooo:paragraph-rsid="01254612" fo:background-color="transparent" style:font-size-asian="11pt" style:font-name-complex="Arial2" style:font-size-complex="11pt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14899be" officeooo:paragraph-rsid="017fd171" fo:background-color="transparent" style:font-size-asian="11pt" style:font-name-complex="Arial2" style:font-size-complex="11pt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14d9e57" officeooo:paragraph-rsid="017fd171" fo:background-color="transparent" style:font-size-asian="11pt" style:font-name-complex="Arial2" style:font-size-complex="11pt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12ce6d1" officeooo:paragraph-rsid="012ce6d1" fo:background-color="transparent" style:font-size-asian="11pt" style:font-name-complex="Arial2" style:font-size-complex="11pt"/>
    </style:style>
    <style:style style:name="P126" style:family="paragraph" style:parent-style-name="Standard">
      <style:paragraph-properties style:snap-to-layout-grid="false"/>
      <style:text-properties style:use-window-font-color="true" loext:opacity="0%" style:font-name="Arial2" fo:font-size="11pt" fo:language="lt" fo:country="LT" officeooo:rsid="0116e3dd" officeooo:paragraph-rsid="01254612" fo:background-color="transparent" style:font-size-asian="11pt" style:font-name-complex="Arial2" style:font-size-complex="11pt"/>
    </style:style>
    <style:style style:name="P127" style:family="paragraph" style:parent-style-name="Standard">
      <style:paragraph-properties style:snap-to-layout-grid="false"/>
      <style:text-properties style:use-window-font-color="true" loext:opacity="0%" style:font-name="Arial2" fo:font-size="11pt" fo:language="lt" fo:country="LT" officeooo:rsid="0116e3dd" officeooo:paragraph-rsid="017af20e" fo:background-color="transparent" style:font-size-asian="11pt" style:font-name-complex="Arial2" style:font-size-complex="11pt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116e3dd" officeooo:paragraph-rsid="01254612" fo:background-color="transparent" style:font-size-asian="11pt" style:font-name-complex="Arial2" style:font-size-complex="11pt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17af20e" officeooo:paragraph-rsid="017af20e" fo:background-color="transparent" style:font-size-asian="11pt" style:font-name-complex="Arial2" style:font-size-complex="11pt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rsid="0167eff0" officeooo:paragraph-rsid="0167eff0" fo:background-color="transparent" style:font-size-asian="11pt" style:font-name-complex="Arial2" style:font-size-complex="11pt"/>
    </style:style>
    <style:style style:name="P131" style:family="paragraph" style:parent-style-name="Standard">
      <style:paragraph-properties fo:text-align="start" style:justify-single-word="false" style:text-autospace="none" style:snap-to-layout-grid="false"/>
      <style:text-properties style:use-window-font-color="true" loext:opacity="0%" style:font-name="Arial2" fo:font-size="11pt" fo:language="lt" fo:country="LT" officeooo:rsid="00a58999" officeooo:paragraph-rsid="01254612" fo:background-color="transparent" style:font-size-asian="11pt" style:font-size-complex="11pt"/>
    </style:style>
    <style:style style:name="P132" style:family="paragraph" style:parent-style-name="Standard">
      <style:paragraph-properties style:snap-to-layout-grid="false"/>
      <style:text-properties style:use-window-font-color="true" loext:opacity="0%" style:font-name="Arial2" fo:font-size="11pt" fo:language="lt" fo:country="LT" officeooo:paragraph-rsid="01254612" fo:background-color="transparent" style:font-size-asian="11pt" style:font-size-complex="11pt"/>
    </style:style>
    <style:style style:name="P133" style:family="paragraph" style:parent-style-name="Standard">
      <style:paragraph-properties fo:text-align="start" style:justify-single-word="false" style:text-autospace="none" style:snap-to-layout-grid="false"/>
      <style:text-properties style:use-window-font-color="true" loext:opacity="0%" style:font-name="Arial2" fo:font-size="11pt" fo:language="lt" fo:country="LT" officeooo:paragraph-rsid="01254612" fo:background-color="transparent" style:font-size-asian="11pt" style:font-size-complex="11pt"/>
    </style:style>
    <style:style style:name="P134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2" fo:font-size="11pt" fo:language="lt" fo:country="LT" fo:font-style="normal" fo:font-weight="bold" officeooo:rsid="0011dc44" officeooo:paragraph-rsid="01254612" fo:background-color="transparent" style:font-size-asian="11pt" style:font-style-asian="normal" style:font-weight-asian="bold" style:font-name-complex="Arial2" style:font-size-complex="11pt" style:font-style-complex="normal"/>
    </style:style>
    <style:style style:name="P135" style:family="paragraph" style:parent-style-name="Standard">
      <style:paragraph-properties style:snap-to-layout-grid="false"/>
      <style:text-properties style:use-window-font-color="true" loext:opacity="0%" style:font-name="Arial2" fo:font-size="11pt" fo:language="lt" fo:country="LT" fo:font-weight="bold" officeooo:rsid="00b9c812" officeooo:paragraph-rsid="01254612" fo:background-color="transparent" style:font-name-asian="Times New Roman1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P136" style:family="paragraph" style:parent-style-name="Standard">
      <style:paragraph-properties style:snap-to-layout-grid="false"/>
      <style:text-properties style:use-window-font-color="true" loext:opacity="0%" style:font-name="Arial2" fo:font-size="11pt" fo:language="lt" fo:country="LT" fo:font-weight="bold" officeooo:rsid="012c9769" officeooo:paragraph-rsid="012c9769" fo:background-color="transparent" style:font-name-asian="Times New Roman1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P137" style:family="paragraph" style:parent-style-name="Standard">
      <style:paragraph-properties style:snap-to-layout-grid="false"/>
      <style:text-properties style:use-window-font-color="true" loext:opacity="0%" style:font-name="Arial2" fo:font-size="11pt" fo:language="lt" fo:country="LT" fo:font-weight="bold" officeooo:rsid="00345105" officeooo:paragraph-rsid="01254612" fo:background-color="transparent" style:font-name-asian="Times New Roman1" style:font-size-asian="11pt" style:language-asian="zxx" style:country-asian="none" style:font-weight-asian="bold" style:font-name-complex="Arial2" style:font-size-complex="11pt" style:language-complex="ar" style:country-complex="SA"/>
    </style:style>
    <style:style style:name="P138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2" fo:font-size="11pt" fo:language="lt" fo:country="LT" fo:font-weight="bold" officeooo:paragraph-rsid="01254612" fo:background-color="transparent" style:font-size-asian="11pt" style:font-weight-asian="bold" style:font-name-complex="Arial2" style:font-size-complex="11pt" style:font-weight-complex="bold"/>
    </style:style>
    <style:style style:name="P139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2" fo:font-size="11pt" fo:language="lt" fo:country="LT" fo:font-weight="bold" officeooo:paragraph-rsid="01254612" fo:background-color="transparent" style:font-size-asian="11pt" style:font-weight-asian="bold" style:font-name-complex="Arial2" style:font-size-complex="11pt"/>
    </style:style>
    <style:style style:name="P140" style:family="paragraph" style:parent-style-name="Standard">
      <style:paragraph-properties style:snap-to-layout-grid="false"/>
      <style:text-properties style:use-window-font-color="true" loext:opacity="0%" style:font-name="Arial2" fo:font-size="11pt" fo:language="lt" fo:country="LT" fo:font-weight="bold" officeooo:rsid="0132d18a" officeooo:paragraph-rsid="0132d18a" fo:background-color="transparent" style:font-size-asian="11pt" style:font-weight-asian="bold" style:font-size-complex="11pt" style:font-weight-complex="bold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12bd170" officeooo:paragraph-rsid="012bd170" fo:background-color="transparent" style:font-size-asian="11pt" style:font-weight-asian="normal" style:font-name-complex="Arial2" style:font-size-complex="11pt" style:font-weight-complex="normal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13215b2" officeooo:paragraph-rsid="013215b2" fo:background-color="transparent" style:font-size-asian="11pt" style:font-weight-asian="normal" style:font-name-complex="Arial2" style:font-size-complex="11pt" style:font-weight-complex="normal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13b374e" officeooo:paragraph-rsid="013b374e" fo:background-color="transparent" style:font-size-asian="11pt" style:font-weight-asian="normal" style:font-name-complex="Arial2" style:font-size-complex="11pt" style:font-weight-complex="normal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paragraph-rsid="01254612" fo:background-color="transparent" style:font-size-asian="11pt" style:font-weight-asian="normal" style:font-name-complex="Arial2" style:font-size-complex="11pt" style:font-weight-complex="normal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13e59b7" officeooo:paragraph-rsid="013e59b7" fo:background-color="transparent" style:font-size-asian="11pt" style:font-weight-asian="normal" style:font-name-complex="Arial2" style:font-size-complex="11pt" style:font-weight-complex="normal"/>
    </style:style>
    <style:style style:name="P14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00d1064" officeooo:paragraph-rsid="013e59b7" fo:background-color="transparent" style:font-size-asian="11pt" style:font-weight-asian="normal" style:font-name-complex="Arial2" style:font-size-complex="11pt" style:font-weight-complex="normal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0bb96d0" officeooo:paragraph-rsid="01254612" fo:background-color="transparent" style:font-size-asian="11pt" style:font-weight-asian="normal" style:font-name-complex="Arial2" style:font-size-complex="11pt" style:font-weight-complex="normal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fo:font-weight="normal" officeooo:rsid="012c858d" officeooo:paragraph-rsid="012c858d" fo:background-color="transparent" style:font-size-asian="11pt" style:font-weight-asian="normal" style:font-name-complex="Arial2" style:font-size-complex="11pt" style:font-weight-complex="normal"/>
    </style:style>
    <style:style style:name="P149" style:family="paragraph" style:parent-style-name="Standard">
      <style:paragraph-properties fo:text-align="center" style:justify-single-word="false" style:snap-to-layout-grid="false">
        <style:tab-stops>
          <style:tab-stop style:position="12.7mm"/>
        </style:tab-stops>
      </style:paragraph-properties>
      <style:text-properties style:use-window-font-color="true" loext:opacity="0%" style:font-name="Arial2" fo:font-size="11pt" fo:language="lt" fo:country="LT" fo:font-weight="normal" officeooo:rsid="00abdf99" officeooo:paragraph-rsid="01254612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150" style:family="paragraph" style:parent-style-name="Standard">
      <style:paragraph-properties fo:text-align="center" style:justify-single-word="false" style:snap-to-layout-grid="false">
        <style:tab-stops>
          <style:tab-stop style:position="12.7mm"/>
        </style:tab-stops>
      </style:paragraph-properties>
      <style:text-properties style:use-window-font-color="true" loext:opacity="0%" style:font-name="Arial2" fo:font-size="11pt" fo:language="lt" fo:country="LT" fo:font-weight="normal" officeooo:rsid="00323d1d" officeooo:paragraph-rsid="01254612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151" style:family="paragraph" style:parent-style-name="Standard">
      <style:paragraph-properties fo:text-align="center" style:justify-single-word="false" style:snap-to-layout-grid="false">
        <style:tab-stops>
          <style:tab-stop style:position="12.7mm"/>
        </style:tab-stops>
      </style:paragraph-properties>
      <style:text-properties style:use-window-font-color="true" loext:opacity="0%" style:font-name="Arial2" fo:font-size="11pt" fo:language="lt" fo:country="LT" fo:font-weight="normal" officeooo:rsid="013215b2" officeooo:paragraph-rsid="013215b2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152" style:family="paragraph" style:parent-style-name="Standard">
      <style:paragraph-properties fo:text-align="center" style:justify-single-word="false" style:snap-to-layout-grid="false">
        <style:tab-stops>
          <style:tab-stop style:position="12.7mm"/>
        </style:tab-stops>
      </style:paragraph-properties>
      <style:text-properties style:use-window-font-color="true" loext:opacity="0%" style:font-name="Arial2" fo:font-size="11pt" fo:language="lt" fo:country="LT" fo:font-weight="normal" officeooo:rsid="00a73af0" officeooo:paragraph-rsid="01254612" fo:background-color="transparent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153" style:family="paragraph" style:parent-style-name="Standard">
      <style:text-properties style:use-window-font-color="true" loext:opacity="0%" style:font-name="Arial2" fo:font-size="11pt" officeooo:paragraph-rsid="01254612" style:font-size-asian="11pt" style:font-name-complex="Arial2" style:font-size-complex="11pt"/>
    </style:style>
    <style:style style:name="P154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2" fo:font-size="11pt" fo:language="en" fo:country="US" fo:font-style="normal" fo:font-weight="bold" officeooo:rsid="012c9769" officeooo:paragraph-rsid="012c9769" fo:background-color="transparent" style:font-size-asian="11pt" style:font-style-asian="normal" style:font-weight-asian="bold" style:font-name-complex="Arial2" style:font-size-complex="11pt" style:font-style-complex="normal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en" fo:country="US" officeooo:rsid="012c9769" officeooo:paragraph-rsid="012c9769" fo:background-color="transparent" style:font-size-asian="11pt" style:font-name-complex="Arial2" style:font-size-complex="11pt"/>
    </style:style>
    <style:style style:name="P15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en" fo:country="US" officeooo:rsid="01300678" officeooo:paragraph-rsid="01300678" fo:background-color="transparent" style:font-size-asian="11pt" style:font-name-complex="Arial2" style:font-size-complex="11pt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en" fo:country="US" officeooo:rsid="00cfca41" officeooo:paragraph-rsid="01254612" fo:background-color="transparent" style:font-size-asian="11pt" style:font-name-complex="Arial2" style:font-size-complex="11pt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en" fo:country="US" officeooo:rsid="0037eb57" officeooo:paragraph-rsid="01254612" fo:background-color="transparent" style:font-size-asian="11pt" style:font-name-complex="Arial2" style:font-size-complex="11pt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en" fo:country="US" officeooo:rsid="0154bdc8" officeooo:paragraph-rsid="0154bdc8" fo:background-color="transparent" style:font-size-asian="11pt" style:font-name-complex="Arial2" style:font-size-complex="11pt"/>
    </style:style>
    <style:style style:name="P16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en" fo:country="US" fo:font-weight="normal" officeooo:rsid="013e59b7" officeooo:paragraph-rsid="017fd171" fo:background-color="transparent" style:font-size-asian="11pt" style:font-weight-asian="normal" style:font-name-complex="Arial2" style:font-size-complex="11pt" style:font-weight-complex="normal"/>
    </style:style>
    <style:style style:name="P161" style:family="paragraph" style:parent-style-name="Standard">
      <style:paragraph-properties style:snap-to-layout-grid="false"/>
      <style:text-properties style:use-window-font-color="true" loext:opacity="0%" style:font-name="Arial2" fo:font-size="11pt" officeooo:paragraph-rsid="01254612" fo:background-color="transparent" style:font-size-asian="11pt" style:font-size-complex="11pt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officeooo:rsid="01300678" officeooo:paragraph-rsid="01300678" fo:background-color="transparent" style:font-size-asian="11pt" style:font-name-complex="Arial2" style:font-size-complex="11pt"/>
    </style:style>
    <style:style style:name="P163" style:family="paragraph" style:parent-style-name="Standard">
      <style:paragraph-properties fo:text-align="center" style:justify-single-word="false" style:snap-to-layout-grid="false">
        <style:tab-stops>
          <style:tab-stop style:position="12.7mm"/>
        </style:tab-stops>
      </style:paragraph-properties>
      <style:text-properties style:use-window-font-color="true" loext:opacity="0%" style:font-name="Arial2" fo:font-size="11pt" officeooo:rsid="00d3dd79" officeooo:paragraph-rsid="0159809c" fo:background-color="transparent" style:font-size-asian="11pt" style:font-name-complex="Arial2" style:font-size-complex="11pt"/>
    </style:style>
    <style:style style:name="P16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officeooo:paragraph-rsid="01254612" fo:background-color="transparent" style:font-size-asian="11pt" style:font-name-complex="Arial2" style:font-size-complex="11pt"/>
    </style:style>
    <style:style style:name="P165" style:family="paragraph" style:parent-style-name="Standard">
      <style:paragraph-properties style:snap-to-layout-grid="false"/>
      <style:text-properties style:use-window-font-color="true" loext:opacity="0%" style:font-name="Arial2" fo:font-size="11pt" fo:font-style="normal" officeooo:paragraph-rsid="01254612" fo:background-color="transparent" style:font-size-asian="11pt" style:font-style-asian="normal" style:font-name-complex="Arial2" style:font-size-complex="11pt" style:font-style-complex="normal"/>
    </style:style>
    <style:style style:name="P166" style:family="paragraph" style:parent-style-name="Header">
      <loext:graphic-properties draw:fill="none" draw:fill-gradient-name="gradient" draw:fill-hatch-name="hatch"/>
      <style:paragraph-properties fo:margin-left="-1.99mm" fo:margin-right="-1.99mm" fo:margin-top="0mm" fo:margin-bottom="0mm" style:contextual-spacing="false" fo:text-align="center" style:justify-single-word="false" fo:orphans="2" fo:widows="2" fo:hyphenation-ladder-count="no-limit" fo:text-indent="0mm" style:auto-text-indent="false" fo:background-color="transparent" style:text-autospace="ideograph-alpha" style:punctuation-wrap="hanging" style:line-break="strict" style:snap-to-layout-grid="false" style:writing-mode="lr-tb">
        <style:tab-stops/>
      </style:paragraph-properties>
      <style:text-properties style:use-window-font-color="true" loext:opacity="0%" style:font-name="Arial2" fo:font-size="9pt" fo:language="en" fo:country="US" officeooo:paragraph-rsid="01349218" style:font-name-asian="Times New Roman1" style:font-size-asian="9pt" style:language-asian="zxx" style:country-asian="none" style:font-name-complex="Times New Roman1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loext:graphic-properties draw:fill="none" draw:fill-gradient-name="gradient" draw:fill-hatch-name="hatch"/>
      <style:paragraph-properties fo:margin-left="-1.01mm" fo:margin-right="0mm" fo:margin-top="0mm" fo:margin-bottom="0mm" style:contextual-spacing="false" fo:text-align="center" style:justify-single-word="false" fo:orphans="2" fo:widows="2" fo:hyphenation-ladder-count="no-limit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use-window-font-color="true" loext:opacity="0%" style:font-name="Arial2" fo:font-size="9pt" fo:language="en" fo:country="US" officeooo:paragraph-rsid="01349218" style:font-name-asian="Times New Roman1" style:font-size-asian="9pt" style:language-asian="zxx" style:country-asian="none" style:font-name-complex="Times New Roman1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loext:graphic-properties draw:fill-gradient-name="gradient" draw:fill-hatch-name="hatch"/>
      <style:paragraph-properties fo:margin-left="0mm" fo:margin-right="0mm" fo:margin-top="0mm" fo:margin-bottom="0mm" style:contextual-spacing="false" fo:text-align="center" style:justify-single-word="false" fo:text-indent="0mm" style:auto-text-indent="false" style:snap-to-layout-grid="false"/>
      <style:text-properties style:use-window-font-color="true" loext:opacity="0%" style:font-name="Arial2" fo:font-size="9pt" fo:language="en" fo:country="US" officeooo:paragraph-rsid="01349218" style:font-name-asian="Times New Roman1" style:font-size-asian="9pt" style:language-asian="zxx" style:country-asian="none" style:font-name-complex="Times New Roman1" style:font-size-complex="9pt" style:language-complex="ar" style:country-complex="SA"/>
    </style:style>
    <style:style style:name="P169" style:family="paragraph" style:parent-style-name="Standard">
      <style:paragraph-properties fo:text-align="center" style:justify-single-word="false" style:snap-to-layout-grid="false">
        <style:tab-stops>
          <style:tab-stop style:position="12.7mm"/>
        </style:tab-stops>
      </style:paragraph-properties>
      <style:text-properties style:use-window-font-color="true" loext:opacity="0%" style:font-name="Arial2" fo:font-size="9pt" fo:language="lt" fo:country="LT" fo:font-weight="normal" officeooo:rsid="0164afba" officeooo:paragraph-rsid="0164afba" fo:background-color="transparent" style:font-name-asian="Times New Roman1" style:font-size-asian="9pt" style:language-asian="zxx" style:country-asian="none" style:font-weight-asian="normal" style:font-name-complex="Arial2" style:font-size-complex="9pt" style:language-complex="ar" style:country-complex="SA" style:font-weight-complex="normal"/>
    </style:style>
    <style:style style:name="P170" style:family="paragraph" style:parent-style-name="Standard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font-name="Arial2" fo:font-size="6pt" fo:language="lt" fo:country="LT" fo:font-style="normal" style:text-underline-style="none" fo:font-weight="normal" officeooo:rsid="002f7a66" officeooo:paragraph-rsid="01349218" style:letter-kerning="true" style:font-name-asian="Arial2" style:font-size-asian="6pt" style:language-asian="zxx" style:country-asian="none" style:font-style-asian="normal" style:font-weight-asian="normal" style:font-name-complex="Arial2" style:font-size-complex="6pt" style:language-complex="ar" style:country-complex="SA" style:font-style-complex="normal" style:font-weight-complex="normal"/>
    </style:style>
    <style:style style:name="P17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line-through-style="none" style:text-line-through-type="none" style:font-name="Arial2" fo:font-size="10pt" fo:language="lt" fo:country="LT" fo:font-style="normal" style:text-underline-style="none" fo:font-weight="normal" officeooo:rsid="002f7a66" officeooo:paragraph-rsid="01349218" style:letter-kerning="true" style:font-name-asian="Arial2" style:font-size-asian="10pt" style:language-asian="zxx" style:country-asian="none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7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line-through-style="none" style:text-line-through-type="none" style:font-name="Arial2" fo:font-size="11pt" fo:language="lt" fo:country="LT" fo:font-style="normal" style:text-underline-style="none" fo:font-weight="normal" officeooo:rsid="002f7a66" officeooo:paragraph-rsid="013c824c" style:letter-kerning="true" style:font-name-asian="Arial2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173" style:family="paragraph" style:parent-style-name="LO-normal">
      <loext:graphic-properties draw:fill="none"/>
      <style:paragraph-properties fo:margin-left="-1.01mm" fo:margin-right="-3mm" fo:margin-top="0mm" fo:margin-bottom="0mm" style:contextual-spacing="false" fo:text-align="start" style:justify-single-word="false" fo:orphans="0" fo:widows="0" fo:hyphenation-ladder-count="no-limit" fo:text-indent="0mm" style:auto-text-indent="false" fo:background-color="transparent" style:writing-mode="lr-tb"/>
      <style:text-properties style:font-name="Arial" fo:font-size="9pt" officeooo:rsid="0110941f" officeooo:paragraph-rsid="01349218" style:font-name-asian="Arial3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0pt" fo:language="lt" fo:country="LT" fo:font-weight="normal" officeooo:rsid="003011c2" officeooo:paragraph-rsid="0137803d" style:letter-kerning="true" style:font-name-asian="Times New Roman1" style:font-size-asian="10pt" style:language-asian="lt" style:country-asian="LT" style:font-weight-asian="normal" style:font-name-complex="Arial2" style:font-size-complex="10pt" style:language-complex="ar" style:country-complex="SA" style:font-weight-complex="normal"/>
    </style:style>
    <style:style style:name="P17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0pt" fo:language="lt" fo:country="LT" fo:font-weight="normal" officeooo:rsid="003011c2" officeooo:paragraph-rsid="01349218" style:letter-kerning="true" style:font-name-asian="Times New Roman1" style:font-size-asian="10pt" style:language-asian="lt" style:country-asian="LT" style:font-weight-asian="normal" style:font-name-complex="Arial2" style:font-size-complex="10pt" style:language-complex="ar" style:country-complex="SA" style:font-weight-complex="normal"/>
    </style:style>
    <style:style style:name="P176" style:family="paragraph" style:parent-style-name="Standard">
      <style:paragraph-properties fo:text-align="center" style:justify-single-word="false" style:snap-to-layout-grid="false"/>
      <style:text-properties officeooo:paragraph-rsid="01349218"/>
    </style:style>
    <style:style style:name="P177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Arial2" fo:font-size="11pt" fo:language="lt" fo:country="LT" officeooo:rsid="0132d18a" officeooo:paragraph-rsid="0132d18a" style:letter-kerning="true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178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Arial2" fo:font-size="11pt" fo:language="lt" fo:country="LT" officeooo:paragraph-rsid="0092b8e7" style:letter-kerning="true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179" style:family="paragraph" style:parent-style-name="Standard">
      <style:text-properties fo:font-variant="normal" fo:text-transform="none" style:use-window-font-color="true" loext:opacity="0%" style:font-name="Arial2" fo:font-size="11pt" fo:language="lt" fo:country="LT" officeooo:paragraph-rsid="00aa49cc" style:letter-kerning="true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180" style:family="paragraph" style:parent-style-name="Standard">
      <style:text-properties fo:font-variant="normal" fo:text-transform="none" style:use-window-font-color="true" loext:opacity="0%" style:font-name="Arial2" fo:font-size="11pt" fo:language="lt" fo:country="LT" officeooo:paragraph-rsid="00964b02" style:letter-kerning="true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181" style:family="paragraph" style:parent-style-name="Standard">
      <style:paragraph-properties fo:margin-top="0mm" fo:margin-bottom="0mm" style:contextual-spacing="false" fo:text-align="center" style:justify-single-word="false" style:snap-to-layout-grid="false"/>
      <style:text-properties fo:font-variant="normal" fo:text-transform="none" style:use-window-font-color="true" loext:opacity="0%" style:font-name="Arial2" fo:font-size="11pt" fo:language="lt" fo:country="LT" officeooo:rsid="00964b02" officeooo:paragraph-rsid="00964b02" fo:background-color="transparent" style:font-size-asian="11pt" style:font-name-complex="Arial2" style:font-size-complex="11pt"/>
    </style:style>
    <style:style style:name="P182" style:family="paragraph" style:parent-style-name="Standard">
      <style:paragraph-properties fo:margin-top="0mm" fo:margin-bottom="0mm" style:contextual-spacing="false" fo:text-align="center" style:justify-single-word="false" style:snap-to-layout-grid="false"/>
      <style:text-properties fo:font-variant="normal" fo:text-transform="none" style:use-window-font-color="true" loext:opacity="0%" style:font-name="Arial2" fo:font-size="11pt" fo:language="lt" fo:country="LT" officeooo:paragraph-rsid="0092b8e7" fo:background-color="transparent" style:font-size-asian="11pt" style:font-name-complex="Arial2" style:font-size-complex="11pt"/>
    </style:style>
    <style:style style:name="P183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font-name="Arial2" fo:font-size="11pt" fo:language="lt" fo:country="LT" officeooo:paragraph-rsid="0092b8e7" fo:background-color="transparent" style:font-size-asian="11pt" style:font-name-complex="Arial2" style:font-size-complex="11pt"/>
    </style:style>
    <style:style style:name="P184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Arial2" fo:font-size="11pt" fo:language="lt" fo:country="LT" officeooo:paragraph-rsid="01254612" fo:background-color="transparent" style:font-size-asian="11pt" style:font-name-complex="Arial2" style:font-size-complex="11pt"/>
    </style:style>
    <style:style style:name="P185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Arial2" fo:font-size="11pt" fo:language="lt" fo:country="LT" officeooo:paragraph-rsid="00cab1f3" fo:background-color="transparent" style:font-size-asian="11pt" style:font-name-complex="Arial2" style:font-size-complex="11pt"/>
    </style:style>
    <style:style style:name="P186" style:family="paragraph" style:parent-style-name="Standard">
      <style:paragraph-properties fo:margin-top="0mm" fo:margin-bottom="0mm" style:contextual-spacing="false" fo:text-align="center" style:justify-single-word="false" style:snap-to-layout-grid="false"/>
      <style:text-properties fo:font-variant="normal" fo:text-transform="none" style:use-window-font-color="true" loext:opacity="0%" style:font-name="Arial2" fo:font-size="11pt" fo:language="lt" fo:country="LT" officeooo:rsid="00964b02" officeooo:paragraph-rsid="00964b02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187" style:family="paragraph" style:parent-style-name="Standard">
      <style:paragraph-properties fo:margin-top="0mm" fo:margin-bottom="0mm" style:contextual-spacing="false" fo:text-align="center" style:justify-single-word="false" style:snap-to-layout-grid="false"/>
      <style:text-properties fo:font-variant="normal" fo:text-transform="none" style:use-window-font-color="true" loext:opacity="0%" style:font-name="Arial2" fo:font-size="11pt" fo:language="lt" fo:country="LT" officeooo:rsid="017464cc" officeooo:paragraph-rsid="01819c07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188" style:family="paragraph" style:parent-style-name="Standard">
      <style:paragraph-properties fo:margin-top="0mm" fo:margin-bottom="0mm" style:contextual-spacing="false" fo:text-align="center" style:justify-single-word="false" style:snap-to-layout-grid="false"/>
      <style:text-properties fo:font-variant="normal" fo:text-transform="none" style:use-window-font-color="true" loext:opacity="0%" style:font-name="Arial2" fo:font-size="11pt" fo:language="lt" fo:country="LT" officeooo:rsid="017464cc" officeooo:paragraph-rsid="017fd171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189" style:family="paragraph" style:parent-style-name="Standard">
      <style:paragraph-properties fo:margin-top="0mm" fo:margin-bottom="0mm" style:contextual-spacing="false" fo:text-align="center" style:justify-single-word="false" style:snap-to-layout-grid="false"/>
      <style:text-properties fo:font-variant="normal" fo:text-transform="none" style:use-window-font-color="true" loext:opacity="0%" style:font-name="Arial2" fo:font-size="11pt" fo:language="lt" fo:country="LT" officeooo:rsid="00de785d" officeooo:paragraph-rsid="017464cc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190" style:family="paragraph" style:parent-style-name="Standard">
      <style:paragraph-properties fo:margin-top="0mm" fo:margin-bottom="0mm" style:contextual-spacing="false" fo:text-align="center" style:justify-single-word="false" style:snap-to-layout-grid="false"/>
      <style:text-properties fo:font-variant="normal" fo:text-transform="none" style:use-window-font-color="true" loext:opacity="0%" style:font-name="Arial2" fo:font-size="11pt" fo:language="lt" fo:country="LT" officeooo:rsid="0132d18a" officeooo:paragraph-rsid="017464cc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191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Arial2" fo:font-size="11pt" officeooo:rsid="00cde57b" officeooo:paragraph-rsid="01254612" fo:background-color="transparent" style:font-size-asian="11pt" style:font-name-complex="Arial2" style:font-size-complex="11pt"/>
    </style:style>
    <style:style style:name="P192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Arial2" fo:font-size="11pt" officeooo:rsid="00cde57b" officeooo:paragraph-rsid="01798218" fo:background-color="transparent" style:font-size-asian="11pt" style:font-name-complex="Arial2" style:font-size-complex="11pt"/>
    </style:style>
    <style:style style:name="P193" style:family="paragraph" style:parent-style-name="LO-normal">
      <style:paragraph-properties fo:margin-left="0mm" fo:margin-right="0mm" fo:text-align="end" style:justify-single-word="false" fo:orphans="0" fo:widows="0" fo:text-indent="0mm" style:auto-text-indent="false"/>
      <style:text-properties officeooo:paragraph-rsid="01349218"/>
    </style:style>
    <style:style style:name="P194" style:family="paragraph" style:parent-style-name="LO-normal">
      <loext:graphic-properties draw:fill="none" draw:fill-color="#ffffff"/>
      <style:paragraph-properties fo:margin-left="0mm" fo:margin-right="0mm" fo:margin-top="0mm" fo:margin-bottom="0mm" style:contextual-spacing="false" fo:line-height="100%" fo:text-align="center" style:justify-single-word="false" fo:keep-together="auto" fo:orphans="0" fo:widows="0" fo:text-indent="0mm" style:auto-text-indent="false" fo:background-color="transparent" fo:keep-with-next="auto"/>
      <style:text-properties officeooo:paragraph-rsid="01349218"/>
    </style:style>
    <style:style style:name="P195" style:family="paragraph" style:parent-style-name="Standard" style:list-style-name="L11">
      <style:paragraph-properties fo:text-align="justify" style:justify-single-word="false"/>
      <style:text-properties style:font-name="Arial2" fo:font-size="11pt" style:text-underline-style="none" officeooo:paragraph-rsid="01254612" style:font-size-asian="11pt" style:font-size-complex="11pt"/>
    </style:style>
    <style:style style:name="P196" style:family="paragraph" style:parent-style-name="Standard" style:list-style-name="L11">
      <style:paragraph-properties fo:text-align="justify" style:justify-single-word="false"/>
      <style:text-properties style:font-name="Arial2" fo:font-size="11pt" style:text-underline-style="none" officeooo:rsid="0089bc39" officeooo:paragraph-rsid="01254612" style:font-size-asian="11pt" style:font-size-complex="11pt"/>
    </style:style>
    <style:style style:name="P197" style:family="paragraph" style:parent-style-name="Standard" style:list-style-name="L11">
      <style:paragraph-properties fo:margin-left="12.7mm" fo:margin-right="0mm" fo:text-indent="-6.35mm" style:auto-text-indent="false">
        <style:tab-stops>
          <style:tab-stop style:position="12.7mm"/>
        </style:tab-stops>
      </style:paragraph-properties>
      <style:text-properties style:use-window-font-color="true" loext:opacity="0%" style:font-name="Arial2" fo:font-size="11pt" fo:language="lt" fo:country="LT" officeooo:paragraph-rsid="01254612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198" style:family="paragraph" style:parent-style-name="Standard" style:list-style-name="L11">
      <style:paragraph-properties>
        <style:tab-stops>
          <style:tab-stop style:position="12.7mm"/>
        </style:tab-stops>
      </style:paragraph-properties>
      <style:text-properties style:use-window-font-color="true" loext:opacity="0%" style:font-name="Arial2" fo:font-size="11pt" fo:language="lt" fo:country="LT" officeooo:paragraph-rsid="01254612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199" style:family="paragraph" style:parent-style-name="Standard" style:master-page-name="First_20_Page">
      <style:paragraph-properties fo:text-align="justify" style:justify-single-word="false" style:page-number="auto" fo:break-before="auto" fo:break-after="auto"/>
      <style:text-properties style:use-window-font-color="true" loext:opacity="0%" style:font-name="Arial2" fo:font-size="11pt" fo:language="lt" fo:country="LT" style:text-underline-style="none" officeooo:paragraph-rsid="01254612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200" style:family="paragraph" style:parent-style-name="Standard" style:list-style-name="L11">
      <style:paragraph-properties fo:text-align="justify" style:justify-single-word="false"/>
      <style:text-properties style:use-window-font-color="true" loext:opacity="0%" style:font-name="Arial2" fo:font-size="11pt" fo:language="lt" fo:country="LT" style:text-underline-style="none" officeooo:rsid="0041d96f" officeooo:paragraph-rsid="01254612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201" style:family="paragraph" style:parent-style-name="Standard" style:list-style-name="WW8Num2">
      <style:paragraph-properties fo:margin-left="6.03mm" fo:margin-right="-0.05mm" fo:text-indent="-6.35mm" style:auto-text-indent="false" style:snap-to-layout-grid="false">
        <style:tab-stops>
          <style:tab-stop style:position="6.03mm"/>
          <style:tab-stop style:position="12.07mm"/>
        </style:tab-stops>
      </style:paragraph-properties>
      <style:text-properties style:use-window-font-color="true" loext:opacity="0%" style:font-name="Arial2" fo:font-size="11pt" fo:language="lt" fo:country="LT" officeooo:paragraph-rsid="01254612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202" style:family="paragraph" style:parent-style-name="Standard" style:list-style-name="WW8Num2">
      <style:paragraph-properties fo:margin-left="6.09mm" fo:margin-right="-0.09mm" fo:text-indent="-4.64mm" style:auto-text-indent="false" style:snap-to-layout-grid="false">
        <style:tab-stops>
          <style:tab-stop style:position="6.03mm"/>
        </style:tab-stops>
      </style:paragraph-properties>
      <style:text-properties style:use-window-font-color="true" loext:opacity="0%" style:font-name="Arial2" fo:font-size="11pt" fo:language="lt" fo:country="LT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203" style:family="paragraph" style:parent-style-name="Standard" style:list-style-name="WW8Num2">
      <style:paragraph-properties fo:margin-left="6.03mm" fo:margin-right="-0.05mm" fo:text-indent="-6.35mm" style:auto-text-indent="false" style:snap-to-layout-grid="false">
        <style:tab-stops>
          <style:tab-stop style:position="6.03mm"/>
        </style:tab-stops>
      </style:paragraph-properties>
      <style:text-properties style:use-window-font-color="true" loext:opacity="0%" style:font-name="Arial2" fo:font-size="11pt" fo:language="lt" fo:country="LT" officeooo:paragraph-rsid="0092b8e7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204" style:family="paragraph" style:parent-style-name="Standard" style:list-style-name="L5">
      <style:paragraph-properties fo:text-align="justify" style:justify-single-word="false" style:snap-to-layout-grid="false">
        <style:tab-stops>
          <style:tab-stop style:position="12.7mm"/>
        </style:tab-stops>
      </style:paragraph-properties>
      <style:text-properties style:use-window-font-color="true" loext:opacity="0%" style:font-name="Arial2" fo:font-size="11pt" fo:language="lt" fo:country="LT" officeooo:paragraph-rsid="01254612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205" style:family="paragraph" style:parent-style-name="Standard" style:list-style-name="L5">
      <style:paragraph-properties fo:text-align="justify" style:justify-single-word="false" style:snap-to-layout-grid="false">
        <style:tab-stops>
          <style:tab-stop style:position="12.7mm"/>
        </style:tab-stops>
      </style:paragraph-properties>
      <style:text-properties style:use-window-font-color="true" loext:opacity="0%" style:font-name="Arial2" fo:font-size="11pt" fo:language="lt" fo:country="LT" officeooo:rsid="0012cda3" officeooo:paragraph-rsid="01254612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206" style:family="paragraph" style:parent-style-name="Standard" style:list-style-name="L6">
      <style:paragraph-properties>
        <style:tab-stops>
          <style:tab-stop style:position="12.7mm"/>
        </style:tab-stops>
      </style:paragraph-properties>
      <style:text-properties style:use-window-font-color="true" loext:opacity="0%" style:font-name="Arial2" fo:font-size="11pt" fo:language="lt" fo:country="LT" officeooo:rsid="00a35805" officeooo:paragraph-rsid="01254612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207" style:family="paragraph" style:parent-style-name="Standard" style:list-style-name="L2">
      <style:paragraph-properties style:snap-to-layout-grid="false"/>
      <style:text-properties style:use-window-font-color="true" loext:opacity="0%" style:font-name="Arial2" fo:font-size="11pt" fo:language="lt" fo:country="LT" officeooo:paragraph-rsid="0126db09" fo:background-color="transparent" style:font-size-asian="11pt" style:font-size-complex="11pt"/>
    </style:style>
    <style:style style:name="P208" style:family="paragraph" style:parent-style-name="Standard" style:list-style-name="L2">
      <style:paragraph-properties style:snap-to-layout-grid="false"/>
      <style:text-properties style:use-window-font-color="true" loext:opacity="0%" style:font-name="Arial2" fo:font-size="11pt" fo:language="lt" fo:country="LT" officeooo:paragraph-rsid="0126bbdf" fo:background-color="transparent" style:font-size-asian="11pt" style:font-size-complex="11pt"/>
    </style:style>
    <style:style style:name="P209" style:family="paragraph" style:parent-style-name="Standard" style:list-style-name="L3">
      <style:paragraph-properties fo:text-align="start" style:justify-single-word="false">
        <style:tab-stops>
          <style:tab-stop style:position="12.7mm"/>
        </style:tab-stops>
      </style:paragraph-properties>
      <style:text-properties style:use-window-font-color="true" loext:opacity="0%" style:font-name="Arial2" fo:font-size="11pt" fo:language="lt" fo:country="LT" officeooo:paragraph-rsid="01254612" fo:background-color="transparent" style:font-size-asian="11pt" style:font-size-complex="11pt"/>
    </style:style>
    <style:style style:name="P210" style:family="paragraph" style:parent-style-name="Standard" style:list-style-name="L3">
      <style:paragraph-properties fo:text-align="start" style:justify-single-word="false">
        <style:tab-stops>
          <style:tab-stop style:position="12.7mm"/>
        </style:tab-stops>
      </style:paragraph-properties>
      <style:text-properties style:use-window-font-color="true" loext:opacity="0%" style:font-name="Arial2" fo:font-size="11pt" fo:language="lt" fo:country="LT" officeooo:paragraph-rsid="014019c7" fo:background-color="transparent" style:font-size-asian="11pt" style:font-size-complex="11pt"/>
    </style:style>
    <style:style style:name="P211" style:family="paragraph" style:parent-style-name="Standard" style:list-style-name="L4">
      <style:paragraph-properties fo:text-align="start" style:justify-single-word="false" style:snap-to-layout-grid="false">
        <style:tab-stops>
          <style:tab-stop style:position="12.7mm"/>
        </style:tab-stops>
      </style:paragraph-properties>
      <style:text-properties style:use-window-font-color="true" loext:opacity="0%" style:font-name="Arial2" fo:font-size="11pt" fo:language="lt" fo:country="LT" officeooo:paragraph-rsid="01254612" fo:background-color="transparent" style:font-size-asian="11pt" style:font-size-complex="11pt"/>
    </style:style>
    <style:style style:name="P212" style:family="paragraph" style:parent-style-name="Standard" style:list-style-name="L4">
      <style:paragraph-properties fo:text-align="start" style:justify-single-word="false">
        <style:tab-stops>
          <style:tab-stop style:position="12.7mm"/>
        </style:tab-stops>
      </style:paragraph-properties>
      <style:text-properties style:use-window-font-color="true" loext:opacity="0%" style:font-name="Arial2" fo:font-size="11pt" fo:language="lt" fo:country="LT" officeooo:paragraph-rsid="01254612" fo:background-color="transparent" style:font-size-asian="11pt" style:font-size-complex="11pt"/>
    </style:style>
    <style:style style:name="P213" style:family="paragraph" style:parent-style-name="Standard" style:list-style-name="L4">
      <style:paragraph-properties fo:text-align="start" style:justify-single-word="false">
        <style:tab-stops>
          <style:tab-stop style:position="12.7mm"/>
        </style:tab-stops>
      </style:paragraph-properties>
      <style:text-properties style:use-window-font-color="true" loext:opacity="0%" style:font-name="Arial2" fo:font-size="11pt" fo:language="lt" fo:country="LT" officeooo:paragraph-rsid="014019c7" fo:background-color="transparent" style:font-size-asian="11pt" style:font-size-complex="11pt"/>
    </style:style>
    <style:style style:name="P214" style:family="paragraph" style:parent-style-name="Standard" style:list-style-name="L3">
      <style:paragraph-properties fo:text-align="start" style:justify-single-word="false">
        <style:tab-stops>
          <style:tab-stop style:position="12.7mm"/>
        </style:tab-stops>
      </style:paragraph-properties>
      <style:text-properties style:use-window-font-color="true" loext:opacity="0%" style:font-name="Arial2" fo:font-size="11pt" fo:language="lt" fo:country="LT" officeooo:rsid="012c858d" officeooo:paragraph-rsid="012c858d" fo:background-color="transparent" style:font-size-asian="11pt" style:font-size-complex="11pt"/>
    </style:style>
    <style:style style:name="P215" style:family="paragraph" style:parent-style-name="Standard" style:list-style-name="L3">
      <style:paragraph-properties fo:text-align="justify" style:justify-single-word="false">
        <style:tab-stops>
          <style:tab-stop style:position="12.7mm"/>
        </style:tab-stops>
      </style:paragraph-properties>
      <style:text-properties style:use-window-font-color="true" loext:opacity="0%" style:font-name="Arial2" fo:font-size="11pt" fo:language="lt" fo:country="LT" officeooo:rsid="012c858d" officeooo:paragraph-rsid="012c858d" fo:background-color="transparent" style:font-size-asian="11pt" style:font-size-complex="11pt"/>
    </style:style>
    <style:style style:name="P216" style:family="paragraph" style:parent-style-name="Standard" style:list-style-name="L3">
      <style:paragraph-properties fo:text-align="justify" style:justify-single-word="false">
        <style:tab-stops>
          <style:tab-stop style:position="12.7mm"/>
        </style:tab-stops>
      </style:paragraph-properties>
      <style:text-properties style:use-window-font-color="true" loext:opacity="0%" style:font-name="Arial2" fo:font-size="11pt" fo:language="lt" fo:country="LT" officeooo:paragraph-rsid="014899be" fo:background-color="transparent" style:font-size-asian="11pt" style:font-size-complex="11pt"/>
    </style:style>
    <style:style style:name="P217" style:family="paragraph" style:parent-style-name="Standard" style:list-style-name="L3">
      <style:paragraph-properties fo:text-align="justify" style:justify-single-word="false">
        <style:tab-stops>
          <style:tab-stop style:position="12.7mm"/>
        </style:tab-stops>
      </style:paragraph-properties>
      <style:text-properties style:use-window-font-color="true" loext:opacity="0%" style:font-name="Arial2" fo:font-size="11pt" fo:language="lt" fo:country="LT" officeooo:paragraph-rsid="01254612" fo:background-color="transparent" style:font-size-asian="11pt" style:font-size-complex="11pt"/>
    </style:style>
    <style:style style:name="P218" style:family="paragraph" style:parent-style-name="Standard" style:list-style-name="L3">
      <style:paragraph-properties fo:text-align="justify" style:justify-single-word="false">
        <style:tab-stops>
          <style:tab-stop style:position="12.7mm"/>
        </style:tab-stops>
      </style:paragraph-properties>
      <style:text-properties style:use-window-font-color="true" loext:opacity="0%" style:font-name="Arial2" fo:font-size="11pt" fo:language="lt" fo:country="LT" officeooo:paragraph-rsid="0149488b" fo:background-color="transparent" style:font-size-asian="11pt" style:font-size-complex="11pt"/>
    </style:style>
    <style:style style:name="P219" style:family="paragraph" style:parent-style-name="Standard" style:list-style-name="L2">
      <style:paragraph-properties style:snap-to-layout-grid="false"/>
      <style:text-properties style:use-window-font-color="true" loext:opacity="0%" style:font-name="Arial2" fo:font-size="11pt" fo:language="lt" fo:country="LT" officeooo:rsid="012c9769" officeooo:paragraph-rsid="012c9769" fo:background-color="transparent" style:font-size-asian="11pt" style:font-size-complex="11pt"/>
    </style:style>
    <style:style style:name="P220" style:family="paragraph" style:parent-style-name="Standard" style:list-style-name="L8">
      <style:text-properties style:use-window-font-color="true" loext:opacity="0%" style:font-name="Arial2" fo:font-size="11pt" fo:language="lt" fo:country="LT" officeooo:paragraph-rsid="00f8d3fb" fo:background-color="transparent" style:font-size-asian="11pt" style:font-size-complex="11pt"/>
    </style:style>
    <style:style style:name="P221" style:family="paragraph" style:parent-style-name="Standard" style:list-style-name="L10">
      <style:text-properties style:use-window-font-color="true" loext:opacity="0%" style:font-name="Arial2" fo:font-size="11pt" fo:language="lt" fo:country="LT" officeooo:paragraph-rsid="00964b02" fo:background-color="transparent" style:font-size-asian="11pt" style:font-size-complex="11pt"/>
    </style:style>
    <style:style style:name="P222" style:family="paragraph" style:parent-style-name="Standard" style:list-style-name="L10">
      <style:text-properties style:use-window-font-color="true" loext:opacity="0%" style:font-name="Arial2" fo:font-size="11pt" fo:language="lt" fo:country="LT" officeooo:rsid="00abec0f" officeooo:paragraph-rsid="00abec0f" fo:background-color="transparent" style:font-size-asian="11pt" style:font-size-complex="11pt"/>
    </style:style>
    <style:style style:name="P223" style:family="paragraph" style:parent-style-name="Standard" style:list-style-name="L10">
      <style:text-properties style:use-window-font-color="true" loext:opacity="0%" style:font-name="Arial2" fo:font-size="11pt" fo:language="lt" fo:country="LT" officeooo:rsid="00abaa1c" officeooo:paragraph-rsid="00abaa1c" fo:background-color="transparent" style:font-size-asian="11pt" style:font-size-complex="11pt"/>
    </style:style>
    <style:style style:name="P224" style:family="paragraph" style:parent-style-name="Standard" style:list-style-name="L2">
      <style:paragraph-properties style:snap-to-layout-grid="false"/>
      <style:text-properties style:use-window-font-color="true" loext:opacity="0%" style:font-name="Arial2" fo:font-size="11pt" fo:language="lt" fo:country="LT" officeooo:paragraph-rsid="0126bbdf" fo:background-color="transparent" style:font-size-asian="11pt" style:font-name-complex="Arial2" style:font-size-complex="11pt"/>
    </style:style>
    <style:style style:name="P225" style:family="paragraph" style:parent-style-name="Standard" style:list-style-name="L2">
      <style:paragraph-properties style:snap-to-layout-grid="false"/>
      <style:text-properties style:use-window-font-color="true" loext:opacity="0%" style:font-name="Arial2" fo:font-size="11pt" fo:language="lt" fo:country="LT" fo:background-color="transparent" style:font-size-asian="11pt" style:font-name-complex="Arial2" style:font-size-complex="11pt"/>
    </style:style>
    <style:style style:name="P226" style:family="paragraph" style:parent-style-name="Standard" style:list-style-name="L3">
      <style:paragraph-properties fo:text-align="start" style:justify-single-word="false">
        <style:tab-stops>
          <style:tab-stop style:position="12.7mm"/>
        </style:tab-stops>
      </style:paragraph-properties>
      <style:text-properties style:use-window-font-color="true" loext:opacity="0%" style:font-name="Arial2" fo:font-size="11pt" fo:language="lt" fo:country="LT" officeooo:paragraph-rsid="01254612" fo:background-color="transparent" style:font-size-asian="11pt" style:font-name-complex="Arial2" style:font-size-complex="11pt"/>
    </style:style>
    <style:style style:name="P227" style:family="paragraph" style:parent-style-name="Standard" style:list-style-name="L4">
      <style:paragraph-properties fo:text-align="start" style:justify-single-word="false">
        <style:tab-stops>
          <style:tab-stop style:position="12.7mm"/>
        </style:tab-stops>
      </style:paragraph-properties>
      <style:text-properties style:use-window-font-color="true" loext:opacity="0%" style:font-name="Arial2" fo:font-size="11pt" fo:language="lt" fo:country="LT" officeooo:paragraph-rsid="01254612" fo:background-color="transparent" style:font-size-asian="11pt" style:font-name-complex="Arial2" style:font-size-complex="11pt"/>
    </style:style>
    <style:style style:name="P228" style:family="paragraph" style:parent-style-name="Standard" style:list-style-name="WW8Num22">
      <style:paragraph-properties fo:text-align="justify" style:justify-single-word="false">
        <style:tab-stops>
          <style:tab-stop style:position="12.7mm"/>
        </style:tab-stops>
      </style:paragraph-properties>
      <style:text-properties style:use-window-font-color="true" loext:opacity="0%" style:font-name="Arial2" fo:font-size="11pt" fo:language="lt" fo:country="LT" officeooo:paragraph-rsid="01254612" fo:background-color="transparent" style:font-size-asian="11pt" style:font-name-complex="Arial2" style:font-size-complex="11pt"/>
    </style:style>
    <style:style style:name="P229" style:family="paragraph" style:parent-style-name="Standard" style:list-style-name="L3">
      <style:paragraph-properties fo:text-align="justify" style:justify-single-word="false">
        <style:tab-stops>
          <style:tab-stop style:position="12.7mm"/>
        </style:tab-stops>
      </style:paragraph-properties>
      <style:text-properties style:use-window-font-color="true" loext:opacity="0%" style:font-name="Arial2" fo:font-size="11pt" fo:language="lt" fo:country="LT" officeooo:paragraph-rsid="01254612" fo:background-color="transparent" style:font-size-asian="11pt" style:font-name-complex="Arial2" style:font-size-complex="11pt"/>
    </style:style>
    <style:style style:name="P230" style:family="paragraph" style:parent-style-name="Standard" style:list-style-name="WW8Num22">
      <style:paragraph-properties fo:text-align="justify" style:justify-single-word="false">
        <style:tab-stops>
          <style:tab-stop style:position="12.7mm"/>
        </style:tab-stops>
      </style:paragraph-properties>
      <style:text-properties style:use-window-font-color="true" loext:opacity="0%" style:font-name="Arial2" fo:font-size="11pt" fo:language="lt" fo:country="LT" officeooo:rsid="012bd170" officeooo:paragraph-rsid="012bd170" fo:background-color="transparent" style:font-size-asian="11pt" style:font-name-complex="Arial2" style:font-size-complex="11pt"/>
    </style:style>
    <style:style style:name="P231" style:family="paragraph" style:parent-style-name="Standard" style:list-style-name="L3">
      <style:paragraph-properties fo:text-align="start" style:justify-single-word="false">
        <style:tab-stops>
          <style:tab-stop style:position="12.7mm"/>
        </style:tab-stops>
      </style:paragraph-properties>
      <style:text-properties style:use-window-font-color="true" loext:opacity="0%" style:font-name="Arial2" fo:font-size="11pt" fo:language="lt" fo:country="LT" officeooo:rsid="0183cf10" officeooo:paragraph-rsid="0183cf10" fo:background-color="transparent" style:font-size-asian="11pt" style:font-name-complex="Arial2" style:font-size-complex="11pt"/>
    </style:style>
    <style:style style:name="P232" style:family="paragraph" style:parent-style-name="Standard" style:list-style-name="L1">
      <style:paragraph-properties fo:text-align="justify" style:justify-single-word="false">
        <style:tab-stops>
          <style:tab-stop style:position="12.7mm"/>
        </style:tab-stops>
      </style:paragraph-properties>
      <style:text-properties style:use-window-font-color="true" loext:opacity="0%" style:font-name="Arial2" fo:font-size="11pt" fo:language="lt" fo:country="LT" fo:font-style="normal" officeooo:rsid="000c50de" officeooo:paragraph-rsid="01254612" fo:background-color="transparent" style:font-size-asian="11pt" style:font-style-asian="normal" style:font-size-complex="11pt" style:font-style-complex="normal"/>
    </style:style>
    <style:style style:name="P233" style:family="paragraph" style:parent-style-name="Standard" style:list-style-name="L1">
      <style:paragraph-properties>
        <style:tab-stops>
          <style:tab-stop style:position="12.7mm"/>
        </style:tab-stops>
      </style:paragraph-properties>
      <style:text-properties style:use-window-font-color="true" loext:opacity="0%" style:font-name="Arial2" fo:font-size="11pt" fo:language="lt" fo:country="LT" fo:font-style="normal" officeooo:paragraph-rsid="01254612" fo:background-color="transparent" style:font-size-asian="11pt" style:font-style-asian="normal" style:font-name-complex="Arial2" style:font-size-complex="11pt" style:font-style-complex="normal"/>
    </style:style>
    <style:style style:name="P234" style:family="paragraph" style:parent-style-name="Standard" style:list-style-name="L1">
      <style:paragraph-properties>
        <style:tab-stops>
          <style:tab-stop style:position="12.7mm"/>
        </style:tab-stops>
      </style:paragraph-properties>
      <style:text-properties style:use-window-font-color="true" loext:opacity="0%" style:font-name="Arial2" fo:font-size="11pt" fo:language="lt" fo:country="LT" fo:font-style="normal" officeooo:rsid="00890566" officeooo:paragraph-rsid="01254612" fo:background-color="transparent" style:font-size-asian="11pt" style:font-style-asian="normal" style:font-name-complex="Arial2" style:font-size-complex="11pt" style:font-style-complex="normal"/>
    </style:style>
    <style:style style:name="P235" style:family="paragraph" style:parent-style-name="Standard" style:list-style-name="L11">
      <style:paragraph-properties>
        <style:tab-stops>
          <style:tab-stop style:position="12.7mm"/>
        </style:tab-stops>
      </style:paragraph-properties>
      <style:text-properties style:use-window-font-color="true" loext:opacity="0%" style:font-name="Arial2" fo:font-size="11pt" officeooo:paragraph-rsid="01254612" style:font-size-asian="11pt" style:font-name-complex="Arial2" style:font-size-complex="11pt"/>
    </style:style>
    <style:style style:name="P236" style:family="paragraph" style:parent-style-name="Standard" style:list-style-name="L1">
      <style:paragraph-properties fo:text-align="justify" style:justify-single-word="false" style:snap-to-layout-grid="false">
        <style:tab-stops>
          <style:tab-stop style:position="12.7mm"/>
        </style:tab-stops>
      </style:paragraph-properties>
      <style:text-properties style:use-window-font-color="true" loext:opacity="0%" style:font-name="Arial2" fo:font-size="11pt" fo:font-style="normal" officeooo:paragraph-rsid="01254612" fo:background-color="transparent" style:font-size-asian="11pt" style:font-style-asian="normal" style:font-name-complex="Arial2" style:font-size-complex="11pt" style:font-style-complex="normal"/>
    </style:style>
    <style:style style:name="P237" style:family="paragraph" style:parent-style-name="Standard" style:list-style-name="L1">
      <style:paragraph-properties fo:text-align="justify" style:justify-single-word="false">
        <style:tab-stops>
          <style:tab-stop style:position="12.7mm"/>
        </style:tab-stops>
      </style:paragraph-properties>
      <style:text-properties style:use-window-font-color="true" loext:opacity="0%" style:font-name="Arial2" fo:font-size="11pt" fo:font-style="normal" officeooo:paragraph-rsid="01254612" fo:background-color="transparent" style:font-size-asian="11pt" style:font-style-asian="normal" style:font-size-complex="11pt" style:font-style-complex="normal"/>
    </style:style>
    <style:style style:name="P238" style:family="paragraph" style:parent-style-name="Standard" style:list-style-name="L1">
      <style:paragraph-properties fo:text-align="justify" style:justify-single-word="false" style:snap-to-layout-grid="false">
        <style:tab-stops>
          <style:tab-stop style:position="12.7mm"/>
        </style:tab-stops>
      </style:paragraph-properties>
      <style:text-properties style:use-window-font-color="true" loext:opacity="0%" style:font-name="Arial2" fo:font-size="11pt" fo:language="en" fo:country="US" fo:font-style="normal" officeooo:rsid="01263639" officeooo:paragraph-rsid="01263639" fo:background-color="transparent" style:font-size-asian="11pt" style:font-style-asian="normal" style:font-name-complex="Arial2" style:font-size-complex="11pt" style:font-style-complex="normal"/>
    </style:style>
    <style:style style:name="P239" style:family="paragraph" style:parent-style-name="Standard" style:list-style-name="L5">
      <style:paragraph-properties>
        <style:tab-stops>
          <style:tab-stop style:position="12.7mm"/>
        </style:tab-stops>
      </style:paragraph-properties>
      <style:text-properties style:use-window-font-color="true" loext:opacity="0%" style:font-name="Arial2" fo:font-size="11pt" fo:language="en" fo:country="US" officeooo:rsid="00a17374" officeooo:paragraph-rsid="01254612" fo:background-color="transparent" style:font-size-asian="11pt" style:font-name-complex="Arial2" style:font-size-complex="11pt"/>
    </style:style>
    <style:style style:name="P240" style:family="paragraph" style:parent-style-name="Standard" style:list-style-name="L5">
      <style:paragraph-properties>
        <style:tab-stops>
          <style:tab-stop style:position="12.7mm"/>
        </style:tab-stops>
      </style:paragraph-properties>
      <style:text-properties style:use-window-font-color="true" loext:opacity="0%" style:font-name="Arial2" fo:font-size="11pt" officeooo:paragraph-rsid="01722904" fo:background-color="transparent" style:font-size-asian="11pt" style:font-size-complex="11pt"/>
    </style:style>
    <style:style style:name="P241" style:family="paragraph" style:parent-style-name="Standard" style:list-style-name="L6">
      <style:paragraph-properties>
        <style:tab-stops>
          <style:tab-stop style:position="12.7mm"/>
        </style:tab-stops>
      </style:paragraph-properties>
      <style:text-properties style:use-window-font-color="true" loext:opacity="0%" style:font-name="Arial2" fo:font-size="11pt" officeooo:paragraph-rsid="01254612" fo:background-color="transparent" style:font-size-asian="11pt" style:font-size-complex="11pt"/>
    </style:style>
    <style:style style:name="P242" style:family="paragraph" style:parent-style-name="Standard" style:list-style-name="L5">
      <style:paragraph-properties>
        <style:tab-stops>
          <style:tab-stop style:position="12.7mm"/>
        </style:tab-stops>
      </style:paragraph-properties>
      <style:text-properties style:use-window-font-color="true" loext:opacity="0%" style:font-name="Arial2" fo:font-size="11pt" officeooo:rsid="00a17374" officeooo:paragraph-rsid="01254612" fo:background-color="transparent" style:font-size-asian="11pt" style:font-size-complex="11pt"/>
    </style:style>
    <style:style style:name="P243" style:family="paragraph" style:parent-style-name="Standard" style:list-style-name="L5">
      <style:paragraph-properties>
        <style:tab-stops>
          <style:tab-stop style:position="12.7mm"/>
        </style:tab-stops>
      </style:paragraph-properties>
      <style:text-properties style:use-window-font-color="true" loext:opacity="0%" style:font-name="Arial2" fo:font-size="11pt" officeooo:rsid="00a2108a" officeooo:paragraph-rsid="01254612" fo:background-color="transparent" style:font-size-asian="11pt" style:font-size-complex="11pt"/>
    </style:style>
    <style:style style:name="P244" style:family="paragraph" style:parent-style-name="Standard" style:list-style-name="L6">
      <style:paragraph-properties>
        <style:tab-stops>
          <style:tab-stop style:position="12.7mm"/>
        </style:tab-stops>
      </style:paragraph-properties>
      <style:text-properties style:use-window-font-color="true" loext:opacity="0%" style:font-name="Arial2" fo:font-size="11pt" officeooo:rsid="00a33bad" officeooo:paragraph-rsid="01254612" fo:background-color="transparent" style:font-size-asian="11pt" style:font-size-complex="11pt"/>
    </style:style>
    <style:style style:name="P245" style:family="paragraph" style:parent-style-name="Standard" style:list-style-name="L5">
      <style:paragraph-properties fo:text-align="justify" style:justify-single-word="false" style:snap-to-layout-grid="false">
        <style:tab-stops>
          <style:tab-stop style:position="12.7mm"/>
        </style:tab-stops>
      </style:paragraph-properties>
      <style:text-properties style:use-window-font-color="true" loext:opacity="0%" style:font-name="Arial2" fo:font-size="11pt" officeooo:rsid="00d5f397" officeooo:paragraph-rsid="01254612" fo:background-color="transparent" style:font-size-asian="11pt" style:font-name-complex="Arial2" style:font-size-complex="11pt"/>
    </style:style>
    <style:style style:name="P246" style:family="paragraph" style:parent-style-name="Standard" style:list-style-name="L5">
      <style:paragraph-properties fo:text-align="justify" style:justify-single-word="false" style:snap-to-layout-grid="false">
        <style:tab-stops>
          <style:tab-stop style:position="12.7mm"/>
        </style:tab-stops>
      </style:paragraph-properties>
      <style:text-properties style:use-window-font-color="true" loext:opacity="0%" style:font-name="Arial2" fo:font-size="11pt" officeooo:rsid="01300678" officeooo:paragraph-rsid="01300678" fo:background-color="transparent" style:font-size-asian="11pt" style:font-name-complex="Arial2" style:font-size-complex="11pt"/>
    </style:style>
    <style:style style:name="P247" style:family="paragraph" style:parent-style-name="Standard" style:master-page-name="Convert_20_1">
      <style:paragraph-properties style:page-number="auto" fo:break-before="page"/>
      <style:text-properties style:use-window-font-color="true" loext:opacity="0%" officeooo:paragraph-rsid="01254612"/>
    </style:style>
    <style:style style:name="P248" style:family="paragraph" style:parent-style-name="Standard" style:list-style-name="L7">
      <style:text-properties fo:font-variant="normal" fo:text-transform="none" style:use-window-font-color="true" loext:opacity="0%" style:font-name="Arial2" fo:font-size="11pt" fo:language="lt" fo:country="LT" officeooo:paragraph-rsid="00aa49cc" style:letter-kerning="true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249" style:family="paragraph" style:parent-style-name="Standard" style:list-style-name="L7">
      <style:text-properties fo:font-variant="normal" fo:text-transform="none" style:use-window-font-color="true" loext:opacity="0%" style:font-name="Arial2" fo:font-size="11pt" fo:language="lt" fo:country="LT" officeooo:paragraph-rsid="00f8d3fb" style:letter-kerning="true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250" style:family="paragraph" style:parent-style-name="Standard" style:list-style-name="L7">
      <style:paragraph-properties fo:text-align="start" style:justify-single-word="false"/>
      <style:text-properties fo:font-variant="normal" fo:text-transform="none" style:use-window-font-color="true" loext:opacity="0%" style:font-name="Arial2" fo:font-size="11pt" fo:language="lt" fo:country="LT" officeooo:paragraph-rsid="00aa49cc" style:letter-kerning="true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251" style:family="paragraph" style:parent-style-name="Standard" style:list-style-name="L9">
      <style:text-properties fo:font-variant="normal" fo:text-transform="none" style:use-window-font-color="true" loext:opacity="0%" style:font-name="Arial2" fo:font-size="11pt" fo:language="lt" fo:country="LT" officeooo:paragraph-rsid="00f8d3fb" style:letter-kerning="true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252" style:family="paragraph" style:parent-style-name="Standard" style:list-style-name="L9">
      <style:text-properties fo:font-variant="normal" fo:text-transform="none" style:use-window-font-color="true" loext:opacity="0%" style:font-name="Arial2" fo:font-size="11pt" fo:language="lt" fo:country="LT" officeooo:rsid="00de785d" officeooo:paragraph-rsid="00f8d3fb" style:letter-kerning="true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253" style:family="paragraph" style:parent-style-name="Standard" style:list-style-name="L10">
      <style:paragraph-properties fo:text-align="start" style:justify-single-word="false"/>
      <style:text-properties fo:font-variant="normal" fo:text-transform="none" style:use-window-font-color="true" loext:opacity="0%" style:font-name="Arial2" fo:font-size="11pt" fo:language="lt" fo:country="LT" officeooo:rsid="00de785d" officeooo:paragraph-rsid="0132d18a" style:letter-kerning="true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254" style:family="paragraph" style:parent-style-name="Standard" style:list-style-name="L10">
      <style:text-properties fo:font-variant="normal" fo:text-transform="none" style:use-window-font-color="true" loext:opacity="0%" style:font-name="Arial2" fo:font-size="11pt" fo:language="lt" fo:country="LT" officeooo:rsid="00aa49cc" officeooo:paragraph-rsid="00aa49cc" style:letter-kerning="true" fo:background-color="transparent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P255" style:family="paragraph" style:parent-style-name="WW-Body_20_Text_20_2" style:list-style-name="L11">
      <style:paragraph-properties fo:text-align="justify" style:justify-single-word="false">
        <style:tab-stops>
          <style:tab-stop style:position="12.7mm"/>
          <style:tab-stop style:position="76.2mm"/>
        </style:tab-stops>
      </style:paragraph-properties>
      <style:text-properties style:use-window-font-color="true" loext:opacity="0%" style:font-name="Arial2" fo:font-size="11pt" fo:language="lt" fo:country="LT" officeooo:rsid="00aa2de7" officeooo:paragraph-rsid="01254612" style:font-name-asian="Times New Roman1" style:font-size-asian="11pt" style:language-asian="zxx" style:country-asian="none" style:font-name-complex="Arial2" style:font-size-complex="11pt" style:language-complex="ar" style:country-complex="SA"/>
    </style:style>
    <style:style style:name="T1" style:family="text">
      <style:text-properties officeooo:rsid="005e6926"/>
    </style:style>
    <style:style style:name="T2" style:family="text">
      <style:text-properties officeooo:rsid="00a6d5e9"/>
    </style:style>
    <style:style style:name="T3" style:family="text">
      <style:text-properties officeooo:rsid="0110941f"/>
    </style:style>
    <style:style style:name="T4" style:family="text">
      <style:text-properties officeooo:rsid="0137803d"/>
    </style:style>
    <style:style style:name="T5" style:family="text">
      <style:text-properties fo:language="lt" fo:country="LT"/>
    </style:style>
    <style:style style:name="T6" style:family="text">
      <style:text-properties fo:language="lt" fo:country="LT" officeooo:rsid="004f87ac"/>
    </style:style>
    <style:style style:name="T7" style:family="text">
      <style:text-properties fo:language="lt" fo:country="LT" officeooo:rsid="00504d77"/>
    </style:style>
    <style:style style:name="T8" style:family="text">
      <style:text-properties fo:language="lt" fo:country="LT" officeooo:rsid="0089bc39"/>
    </style:style>
    <style:style style:name="T9" style:family="text">
      <style:text-properties fo:language="lt" fo:country="LT" officeooo:rsid="00a094cf"/>
    </style:style>
    <style:style style:name="T10" style:family="text">
      <style:text-properties fo:language="lt" fo:country="LT" officeooo:rsid="000c50de"/>
    </style:style>
    <style:style style:name="T11" style:family="text">
      <style:text-properties fo:language="lt" fo:country="LT" style:font-name-complex="Arial2"/>
    </style:style>
    <style:style style:name="T12" style:family="text">
      <style:text-properties fo:language="lt" fo:country="LT" officeooo:rsid="000c50de" style:font-name-complex="Arial2"/>
    </style:style>
    <style:style style:name="T13" style:family="text">
      <style:text-properties fo:language="lt" fo:country="LT" officeooo:rsid="00417474" style:font-name-complex="Arial2"/>
    </style:style>
    <style:style style:name="T14" style:family="text">
      <style:text-properties fo:language="lt" fo:country="LT" officeooo:rsid="00a33bad" style:font-name-complex="Arial2"/>
    </style:style>
    <style:style style:name="T15" style:family="text">
      <style:text-properties fo:language="lt" fo:country="LT" officeooo:rsid="00a2108a" style:font-name-complex="Arial2"/>
    </style:style>
    <style:style style:name="T16" style:family="text">
      <style:text-properties fo:language="lt" fo:country="LT" officeooo:rsid="00d3dd79" style:font-name-complex="Arial2"/>
    </style:style>
    <style:style style:name="T17" style:family="text">
      <style:text-properties fo:language="lt" fo:country="LT" officeooo:rsid="00aec1a2" style:font-name-complex="Arial2"/>
    </style:style>
    <style:style style:name="T18" style:family="text">
      <style:text-properties fo:language="lt" fo:country="LT" officeooo:rsid="01263639" style:font-name-complex="Arial2"/>
    </style:style>
    <style:style style:name="T19" style:family="text">
      <style:text-properties fo:language="lt" fo:country="LT" officeooo:rsid="00cfca41"/>
    </style:style>
    <style:style style:name="T20" style:family="text">
      <style:text-properties fo:language="lt" fo:country="LT" officeooo:rsid="009d8d2b"/>
    </style:style>
    <style:style style:name="T21" style:family="text">
      <style:text-properties fo:language="lt" fo:country="LT" officeooo:rsid="03612941" style:font-name-asian="Symbol1"/>
    </style:style>
    <style:style style:name="T22" style:family="text">
      <style:text-properties fo:language="lt" fo:country="LT" officeooo:rsid="009d8d2b" style:font-name-asian="Symbol1"/>
    </style:style>
    <style:style style:name="T23" style:family="text">
      <style:text-properties fo:language="lt" fo:country="LT" officeooo:rsid="008d693d" style:font-name-asian="Symbol1"/>
    </style:style>
    <style:style style:name="T24" style:family="text">
      <style:text-properties fo:language="lt" fo:country="LT" officeooo:rsid="012ce6d1" style:font-name-asian="Symbol1"/>
    </style:style>
    <style:style style:name="T25" style:family="text">
      <style:text-properties fo:language="lt" fo:country="LT" officeooo:rsid="01798218" style:font-name-asian="Symbol1"/>
    </style:style>
    <style:style style:name="T26" style:family="text">
      <style:text-properties fo:language="lt" fo:country="LT" officeooo:rsid="03612941"/>
    </style:style>
    <style:style style:name="T27" style:family="text">
      <style:text-properties fo:language="lt" fo:country="LT" officeooo:rsid="008d693d"/>
    </style:style>
    <style:style style:name="T28" style:family="text">
      <style:text-properties fo:language="lt" fo:country="LT" fo:font-weight="normal" officeooo:rsid="00b1b072" style:font-weight-asian="normal" style:font-weight-complex="normal"/>
    </style:style>
    <style:style style:name="T29" style:family="text">
      <style:text-properties fo:language="lt" fo:country="LT" fo:font-weight="normal" officeooo:rsid="00b49327" style:font-weight-asian="normal" style:font-weight-complex="normal"/>
    </style:style>
    <style:style style:name="T30" style:family="text">
      <style:text-properties fo:language="lt" fo:country="LT" officeooo:rsid="01364749"/>
    </style:style>
    <style:style style:name="T31" style:family="text">
      <style:text-properties fo:language="lt" fo:country="LT" style:font-name-asian="Times New Roman1" style:language-asian="zxx" style:country-asian="none" style:font-name-complex="Arial2" style:language-complex="ar" style:country-complex="SA"/>
    </style:style>
    <style:style style:name="T32" style:family="text">
      <style:text-properties fo:language="lt" fo:country="LT" officeooo:rsid="00a17374" style:font-name-asian="Times New Roman1" style:language-asian="zxx" style:country-asian="none" style:font-name-complex="Arial2" style:language-complex="ar" style:country-complex="SA"/>
    </style:style>
    <style:style style:name="T33" style:family="text">
      <style:text-properties fo:language="lt" fo:country="LT" officeooo:rsid="00a33bad" style:font-name-asian="Times New Roman1" style:language-asian="zxx" style:country-asian="none" style:font-name-complex="Arial2" style:language-complex="ar" style:country-complex="SA"/>
    </style:style>
    <style:style style:name="T34" style:family="text">
      <style:text-properties fo:language="lt" fo:country="LT" officeooo:rsid="013f11bd"/>
    </style:style>
    <style:style style:name="T35" style:family="text">
      <style:text-properties fo:language="lt" fo:country="LT" officeooo:rsid="0140cdee"/>
    </style:style>
    <style:style style:name="T36" style:family="text">
      <style:text-properties fo:language="lt" fo:country="LT" officeooo:rsid="014bca48"/>
    </style:style>
    <style:style style:name="T37" style:family="text">
      <style:text-properties fo:language="lt" fo:country="LT" officeooo:rsid="014f2685"/>
    </style:style>
    <style:style style:name="T38" style:family="text">
      <style:text-properties fo:language="lt" fo:country="LT" officeooo:rsid="01597c69"/>
    </style:style>
    <style:style style:name="T39" style:family="text">
      <style:text-properties fo:language="lt" fo:country="LT" officeooo:rsid="0177fb87"/>
    </style:style>
    <style:style style:name="T40" style:family="text">
      <style:text-properties fo:language="lt" fo:country="LT" officeooo:rsid="01796942"/>
    </style:style>
    <style:style style:name="T41" style:family="text">
      <style:text-properties fo:language="lt" fo:country="LT" officeooo:rsid="01798218"/>
    </style:style>
    <style:style style:name="T42" style:family="text">
      <style:text-properties fo:language="lt" fo:country="LT" officeooo:rsid="017fd171"/>
    </style:style>
    <style:style style:name="T43" style:family="text">
      <style:text-properties style:font-name="Arial" fo:font-size="8pt" style:font-name-asian="Arial3" style:font-size-asian="8pt" style:font-name-complex="Arial3" style:font-size-complex="8pt"/>
    </style:style>
    <style:style style:name="T44" style:family="text">
      <style:text-properties style:font-name="Arial" fo:font-size="10pt" style:font-name-asian="Arial3" style:font-size-asian="10pt" style:font-name-complex="Arial3" style:font-size-complex="10pt"/>
    </style:style>
    <style:style style:name="T45" style:family="text">
      <style:text-properties style:font-name="Arial" style:font-name-asian="Arial3" style:font-name-complex="Arial3"/>
    </style:style>
    <style:style style:name="T46" style:family="text">
      <style:text-properties officeooo:rsid="00504d77"/>
    </style:style>
    <style:style style:name="T47" style:family="text">
      <style:text-properties officeooo:rsid="00fea961"/>
    </style:style>
    <style:style style:name="T48" style:family="text">
      <style:text-properties officeooo:rsid="0142d448"/>
    </style:style>
    <style:style style:name="T49" style:family="text">
      <style:text-properties officeooo:rsid="00b3e234"/>
    </style:style>
    <style:style style:name="T50" style:family="text">
      <style:text-properties officeooo:rsid="01349218"/>
    </style:style>
    <style:style style:name="T51" style:family="text">
      <style:text-properties officeooo:rsid="0107a2ae"/>
    </style:style>
    <style:style style:name="T52" style:family="text">
      <style:text-properties officeooo:rsid="013be06e"/>
    </style:style>
    <style:style style:name="T53" style:family="text">
      <style:text-properties officeooo:rsid="004966c3" style:language-asian="en" style:country-asian="US"/>
    </style:style>
    <style:style style:name="T54" style:family="text">
      <style:text-properties officeooo:rsid="0110941f" style:language-asian="en" style:country-asian="US"/>
    </style:style>
    <style:style style:name="T55" style:family="text">
      <style:text-properties officeooo:rsid="0067a42b" style:language-asian="en" style:country-asian="US"/>
    </style:style>
    <style:style style:name="T56" style:family="text">
      <style:text-properties officeooo:rsid="01349218" style:language-asian="en" style:country-asian="US"/>
    </style:style>
    <style:style style:name="T57" style:family="text">
      <style:text-properties style:font-name="Arial2" fo:font-size="12pt" style:font-size-asian="12pt" style:font-name-complex="Arial2" style:font-size-complex="12pt"/>
    </style:style>
    <style:style style:name="T58" style:family="text">
      <style:text-properties style:text-position="0% 100%" fo:language="en" fo:country="US" officeooo:rsid="00890566" style:font-name-complex="Arial2"/>
    </style:style>
    <style:style style:name="T59" style:family="text">
      <style:text-properties style:text-position="0% 100%" fo:language="en" fo:country="US" officeooo:rsid="01263639" style:font-name-complex="Arial2"/>
    </style:style>
    <style:style style:name="T60" style:family="text">
      <style:text-properties style:text-position="0% 100%" style:font-name-complex="Arial2"/>
    </style:style>
    <style:style style:name="T61" style:family="text">
      <style:text-properties style:text-position="0% 100%" officeooo:rsid="00d3dd79" style:font-name-complex="Arial2"/>
    </style:style>
    <style:style style:name="T62" style:family="text">
      <style:text-properties fo:language="en" fo:country="US"/>
    </style:style>
    <style:style style:name="T63" style:family="text">
      <style:text-properties fo:language="en" fo:country="US" style:font-name-complex="Arial2"/>
    </style:style>
    <style:style style:name="T64" style:family="text">
      <style:text-properties fo:language="en" fo:country="US" officeooo:rsid="00a17374" style:font-name-complex="Arial2"/>
    </style:style>
    <style:style style:name="T65" style:family="text">
      <style:text-properties fo:language="en" fo:country="US" officeooo:rsid="00a33bad" style:font-name-complex="Arial2"/>
    </style:style>
    <style:style style:name="T66" style:family="text">
      <style:text-properties fo:language="en" fo:country="US" officeooo:rsid="00a2108a" style:font-name-complex="Arial2"/>
    </style:style>
    <style:style style:name="T67" style:family="text">
      <style:text-properties fo:language="en" fo:country="US" officeooo:rsid="00aec1a2" style:font-name-complex="Arial2"/>
    </style:style>
    <style:style style:name="T68" style:family="text">
      <style:text-properties fo:language="en" fo:country="US" officeooo:rsid="00a35805" style:font-name-complex="Arial2"/>
    </style:style>
    <style:style style:name="T69" style:family="text">
      <style:text-properties fo:language="en" fo:country="US" officeooo:rsid="0140cdee" style:font-name-complex="Arial2"/>
    </style:style>
    <style:style style:name="T70" style:family="text">
      <style:text-properties fo:language="en" fo:country="US" officeooo:rsid="00890566" style:font-name-complex="Arial2"/>
    </style:style>
    <style:style style:name="T71" style:family="text">
      <style:text-properties fo:language="en" fo:country="US" officeooo:rsid="01263639" style:font-name-complex="Arial2"/>
    </style:style>
    <style:style style:name="T72" style:family="text">
      <style:text-properties fo:language="en" fo:country="US" officeooo:rsid="0126bbdf" style:font-name-complex="Arial2"/>
    </style:style>
    <style:style style:name="T73" style:family="text">
      <style:text-properties fo:language="en" fo:country="US" officeooo:rsid="000e702b" style:font-name-complex="Arial2"/>
    </style:style>
    <style:style style:name="T74" style:family="text">
      <style:text-properties fo:language="en" fo:country="US" officeooo:rsid="0037eb57" style:font-name-asian="Times New Roman1" style:font-name-complex="Arial2"/>
    </style:style>
    <style:style style:name="T75" style:family="text">
      <style:text-properties fo:language="en" fo:country="US" style:font-name-asian="Times New Roman1" style:language-asian="zxx" style:country-asian="none" style:font-name-complex="Arial2" style:language-complex="ar" style:country-complex="SA"/>
    </style:style>
    <style:style style:name="T76" style:family="text">
      <style:text-properties fo:language="en" fo:country="US" officeooo:rsid="00a17374" style:font-name-asian="Times New Roman1" style:language-asian="zxx" style:country-asian="none" style:font-name-complex="Arial2" style:language-complex="ar" style:country-complex="SA"/>
    </style:style>
    <style:style style:name="T77" style:family="text">
      <style:text-properties fo:language="en" fo:country="US" officeooo:rsid="00a33bad" style:font-name-asian="Times New Roman1" style:language-asian="zxx" style:country-asian="none" style:font-name-complex="Arial2" style:language-complex="ar" style:country-complex="SA"/>
    </style:style>
    <style:style style:name="T78" style:family="text">
      <style:text-properties fo:language="en" fo:country="US" officeooo:rsid="01263639"/>
    </style:style>
    <style:style style:name="T79" style:family="text">
      <style:text-properties fo:language="en" fo:country="US" officeooo:rsid="012bd170"/>
    </style:style>
    <style:style style:name="T80" style:family="text">
      <style:text-properties fo:language="en" fo:country="US" officeooo:rsid="00a33bad" style:font-name-asian="Arial1" style:language-asian="zxx" style:country-asian="none" style:font-name-complex="Arial1" style:language-complex="ar" style:country-complex="SA"/>
    </style:style>
    <style:style style:name="T81" style:family="text">
      <style:text-properties fo:language="en" fo:country="US" officeooo:rsid="0154bdc8"/>
    </style:style>
    <style:style style:name="T82" style:family="text">
      <style:text-properties style:text-position="sub 58%"/>
    </style:style>
    <style:style style:name="T83" style:family="text">
      <style:text-properties style:text-position="sub 58%" officeooo:rsid="00a094cf"/>
    </style:style>
    <style:style style:name="T84" style:family="text">
      <style:text-properties style:text-position="sub 58%" officeooo:rsid="0089bc39"/>
    </style:style>
    <style:style style:name="T85" style:family="text">
      <style:text-properties style:text-position="sub 58%" style:font-name-complex="Arial2"/>
    </style:style>
    <style:style style:name="T86" style:family="text">
      <style:text-properties style:text-position="sub 58%" officeooo:rsid="000e702b" style:font-name-complex="Arial2"/>
    </style:style>
    <style:style style:name="T87" style:family="text">
      <style:text-properties style:text-position="sub 58%" officeooo:rsid="00d3dd79" style:font-name-complex="Arial2"/>
    </style:style>
    <style:style style:name="T88" style:family="text">
      <style:text-properties style:text-position="sub 58%" officeooo:rsid="00a17374" style:font-name-complex="Arial2"/>
    </style:style>
    <style:style style:name="T89" style:family="text">
      <style:text-properties style:text-position="sub 58%" fo:language="ru" fo:country="RU" style:font-name-complex="Arial2"/>
    </style:style>
    <style:style style:name="T90" style:family="text">
      <style:text-properties style:text-position="sub 58%" officeooo:rsid="01263639"/>
    </style:style>
    <style:style style:name="T91" style:family="text">
      <style:text-properties style:text-position="sub 58%" officeooo:rsid="0093e35d"/>
    </style:style>
    <style:style style:name="T92" style:family="text">
      <style:text-properties style:text-position="sub 58%" fo:language="en" fo:country="US" officeooo:rsid="01263639"/>
    </style:style>
    <style:style style:name="T93" style:family="text">
      <style:text-properties officeooo:rsid="00bc533e"/>
    </style:style>
    <style:style style:name="T94" style:family="text">
      <style:text-properties officeooo:rsid="00a094cf"/>
    </style:style>
    <style:style style:name="T95" style:family="text">
      <style:text-properties style:text-position="super 58%"/>
    </style:style>
    <style:style style:name="T96" style:family="text">
      <style:text-properties style:text-position="super 58%" officeooo:rsid="0089bc39"/>
    </style:style>
    <style:style style:name="T97" style:family="text">
      <style:text-properties style:text-position="super 58%" style:font-name-complex="Arial2"/>
    </style:style>
    <style:style style:name="T98" style:family="text">
      <style:text-properties style:text-position="super 58%" officeooo:rsid="00a17374" style:font-name-complex="Arial2"/>
    </style:style>
    <style:style style:name="T99" style:family="text">
      <style:text-properties style:text-position="super 58%" fo:language="lt" fo:country="LT" style:font-name-complex="Arial2"/>
    </style:style>
    <style:style style:name="T100" style:family="text">
      <style:text-properties style:text-position="super 58%" fo:language="ru" fo:country="RU" style:font-name-complex="Arial2"/>
    </style:style>
    <style:style style:name="T101" style:family="text">
      <style:text-properties style:text-position="super 58%" fo:language="en" fo:country="US" officeooo:rsid="000e702b" style:font-name-complex="Arial2"/>
    </style:style>
    <style:style style:name="T102" style:family="text">
      <style:text-properties style:text-position="super 58%" officeooo:rsid="01300678"/>
    </style:style>
    <style:style style:name="T103" style:family="text">
      <style:text-properties style:text-position="super 58%" officeooo:rsid="013215b2"/>
    </style:style>
    <style:style style:name="T104" style:family="text">
      <style:text-properties style:text-position="super 58%" officeooo:rsid="0154bdc8"/>
    </style:style>
    <style:style style:name="T105" style:family="text">
      <style:text-properties officeooo:rsid="0089bc39"/>
    </style:style>
    <style:style style:name="T106" style:family="text">
      <style:text-properties fo:language="ru" fo:country="RU"/>
    </style:style>
    <style:style style:name="T107" style:family="text">
      <style:text-properties fo:language="ru" fo:country="RU" officeooo:rsid="00a094cf"/>
    </style:style>
    <style:style style:name="T108" style:family="text">
      <style:text-properties fo:language="ru" fo:country="RU" style:font-name-complex="Arial2"/>
    </style:style>
    <style:style style:name="T109" style:family="text">
      <style:text-properties fo:language="ru" fo:country="RU" officeooo:rsid="014cabe7" style:font-name-complex="Arial2"/>
    </style:style>
    <style:style style:name="T110" style:family="text">
      <style:text-properties fo:language="ru" fo:country="RU" officeooo:rsid="0126bbdf" style:font-name-complex="Arial2"/>
    </style:style>
    <style:style style:name="T111" style:family="text">
      <style:text-properties style:font-name-complex="Arial2"/>
    </style:style>
    <style:style style:name="T112" style:family="text">
      <style:text-properties officeooo:rsid="000e702b" style:font-name-complex="Arial2"/>
    </style:style>
    <style:style style:name="T113" style:family="text">
      <style:text-properties officeooo:rsid="00890566" style:font-name-complex="Arial2"/>
    </style:style>
    <style:style style:name="T114" style:family="text">
      <style:text-properties officeooo:rsid="00bc533e" style:font-name-complex="Arial2"/>
    </style:style>
    <style:style style:name="T115" style:family="text">
      <style:text-properties officeooo:rsid="00161a19" style:font-name-complex="Arial2"/>
    </style:style>
    <style:style style:name="T116" style:family="text">
      <style:text-properties officeooo:rsid="00d3dd79" style:font-name-complex="Arial2"/>
    </style:style>
    <style:style style:name="T117" style:family="text">
      <style:text-properties officeooo:rsid="00a2108a" style:font-name-complex="Arial2"/>
    </style:style>
    <style:style style:name="T118" style:family="text">
      <style:text-properties officeooo:rsid="00a17374" style:font-name-complex="Arial2"/>
    </style:style>
    <style:style style:name="T119" style:family="text">
      <style:text-properties officeooo:rsid="008c0c1d" style:font-name-complex="Arial2"/>
    </style:style>
    <style:style style:name="T120" style:family="text">
      <style:text-properties officeooo:rsid="00a33bad" style:font-name-complex="Arial2"/>
    </style:style>
    <style:style style:name="T121" style:family="text">
      <style:text-properties officeooo:rsid="00af85a2" style:font-name-complex="Arial2"/>
    </style:style>
    <style:style style:name="T122" style:family="text">
      <style:text-properties officeooo:rsid="01263639" style:font-name-complex="Arial2"/>
    </style:style>
    <style:style style:name="T123" style:family="text">
      <style:text-properties officeooo:rsid="0126bbdf" style:font-name-complex="Arial2"/>
    </style:style>
    <style:style style:name="T124" style:family="text">
      <style:text-properties officeooo:rsid="0128eef8" style:font-name-complex="Arial2"/>
    </style:style>
    <style:style style:name="T125" style:family="text">
      <style:text-properties officeooo:rsid="012c858d" style:font-name-complex="Arial2"/>
    </style:style>
    <style:style style:name="T126" style:family="text">
      <style:text-properties officeooo:rsid="012c9769" style:font-name-complex="Arial2"/>
    </style:style>
    <style:style style:name="T127" style:family="text">
      <style:text-properties officeooo:rsid="01300678" style:font-name-complex="Arial2"/>
    </style:style>
    <style:style style:name="T128" style:family="text">
      <style:text-properties officeooo:rsid="013215b2" style:font-name-complex="Arial2"/>
    </style:style>
    <style:style style:name="T129" style:family="text">
      <style:text-properties officeooo:rsid="014019c7" style:font-name-complex="Arial2"/>
    </style:style>
    <style:style style:name="T130" style:family="text">
      <style:text-properties officeooo:rsid="0143e75d" style:font-name-complex="Arial2"/>
    </style:style>
    <style:style style:name="T131" style:family="text">
      <style:text-properties officeooo:rsid="014899be" style:font-name-complex="Arial2"/>
    </style:style>
    <style:style style:name="T132" style:family="text">
      <style:text-properties officeooo:rsid="014cabe7" style:font-name-complex="Arial2"/>
    </style:style>
    <style:style style:name="T133" style:family="text">
      <style:text-properties officeooo:rsid="015f8945" style:font-name-complex="Arial2"/>
    </style:style>
    <style:style style:name="T134" style:family="text">
      <style:text-properties officeooo:rsid="014573ec" style:font-name-complex="Arial2"/>
    </style:style>
    <style:style style:name="T135" style:family="text">
      <style:text-properties officeooo:rsid="00890566"/>
    </style:style>
    <style:style style:name="T136" style:family="text">
      <style:text-properties officeooo:rsid="000c50de"/>
    </style:style>
    <style:style style:name="T137" style:family="text">
      <style:text-properties officeooo:rsid="00b90975"/>
    </style:style>
    <style:style style:name="T138" style:family="text">
      <style:text-properties officeooo:rsid="00a15f6d"/>
    </style:style>
    <style:style style:name="T139" style:family="text">
      <style:text-properties officeooo:rsid="009385af"/>
    </style:style>
    <style:style style:name="T140" style:family="text">
      <style:text-properties officeooo:rsid="00161a19"/>
    </style:style>
    <style:style style:name="T141" style:family="text">
      <style:text-properties officeooo:rsid="003b4087"/>
    </style:style>
    <style:style style:name="T142" style:family="text">
      <style:text-properties officeooo:rsid="00a3ad05"/>
    </style:style>
    <style:style style:name="T143" style:family="text">
      <style:text-properties officeooo:rsid="0012b353"/>
    </style:style>
    <style:style style:name="T144" style:family="text">
      <style:text-properties officeooo:rsid="00bb96d0"/>
    </style:style>
    <style:style style:name="T145" style:family="text">
      <style:text-properties officeooo:rsid="001c222f"/>
    </style:style>
    <style:style style:name="T146" style:family="text">
      <style:text-properties officeooo:rsid="00490707"/>
    </style:style>
    <style:style style:name="T147" style:family="text">
      <style:text-properties officeooo:rsid="008fb07a"/>
    </style:style>
    <style:style style:name="T148" style:family="text">
      <style:text-properties officeooo:rsid="000e85b1"/>
    </style:style>
    <style:style style:name="T149" style:family="text">
      <style:text-properties officeooo:rsid="008d11f0"/>
    </style:style>
    <style:style style:name="T150" style:family="text">
      <style:text-properties officeooo:rsid="00d3dd79"/>
    </style:style>
    <style:style style:name="T151" style:family="text">
      <style:text-properties officeooo:rsid="00abdf99"/>
    </style:style>
    <style:style style:name="T152" style:family="text">
      <style:text-properties officeooo:rsid="008c0c1d"/>
    </style:style>
    <style:style style:name="T153" style:family="text">
      <style:text-properties officeooo:rsid="00a17374"/>
    </style:style>
    <style:style style:name="T154" style:family="text">
      <style:text-properties officeooo:rsid="035ed27b"/>
    </style:style>
    <style:style style:name="T155" style:family="text">
      <style:text-properties officeooo:rsid="035ed27b" style:font-name-asian="Symbol1"/>
    </style:style>
    <style:style style:name="T156" style:family="text">
      <style:text-properties officeooo:rsid="035fff1f" style:font-name-asian="Symbol1"/>
    </style:style>
    <style:style style:name="T157" style:family="text">
      <style:text-properties officeooo:rsid="03612941" style:font-name-asian="Symbol1"/>
    </style:style>
    <style:style style:name="T158" style:family="text">
      <style:text-properties officeooo:rsid="00cab1f3" style:font-name-asian="Symbol1"/>
    </style:style>
    <style:style style:name="T159" style:family="text">
      <style:text-properties officeooo:rsid="00cc3a2a" style:font-name-asian="Symbol1"/>
    </style:style>
    <style:style style:name="T160" style:family="text">
      <style:text-properties officeooo:rsid="035fff1f"/>
    </style:style>
    <style:style style:name="T161" style:family="text">
      <style:text-properties officeooo:rsid="03612941"/>
    </style:style>
    <style:style style:name="T162" style:family="text">
      <style:text-properties officeooo:rsid="00cab1f3"/>
    </style:style>
    <style:style style:name="T163" style:family="text">
      <style:text-properties officeooo:rsid="00b834ed"/>
    </style:style>
    <style:style style:name="T164" style:family="text">
      <style:text-properties officeooo:rsid="008d693d"/>
    </style:style>
    <style:style style:name="T165" style:family="text">
      <style:text-properties officeooo:rsid="0116e3dd"/>
    </style:style>
    <style:style style:name="T166" style:family="text">
      <style:text-properties officeooo:rsid="000ee4ac"/>
    </style:style>
    <style:style style:name="T167" style:family="text">
      <style:text-properties fo:font-weight="normal" style:font-weight-asian="normal" style:font-weight-complex="normal"/>
    </style:style>
    <style:style style:name="T168" style:family="text">
      <style:text-properties fo:font-weight="normal" officeooo:rsid="00890566" style:font-weight-asian="normal" style:font-weight-complex="normal"/>
    </style:style>
    <style:style style:name="T169" style:family="text">
      <style:text-properties fo:font-weight="normal" officeooo:rsid="00f14853" style:font-weight-asian="normal" style:font-weight-complex="normal"/>
    </style:style>
    <style:style style:name="T170" style:family="text">
      <style:text-properties fo:font-weight="normal" officeooo:rsid="00f32c62" style:font-weight-asian="normal" style:font-weight-complex="normal"/>
    </style:style>
    <style:style style:name="T171" style:family="text">
      <style:text-properties fo:font-weight="normal" officeooo:rsid="00f34f9a" style:font-weight-asian="normal" style:font-weight-complex="normal"/>
    </style:style>
    <style:style style:name="T172" style:family="text">
      <style:text-properties fo:font-weight="normal" officeooo:rsid="013e59b7" style:font-weight-asian="normal" style:font-weight-complex="normal"/>
    </style:style>
    <style:style style:name="T173" style:family="text">
      <style:text-properties fo:font-weight="normal" officeooo:rsid="017fd171" style:font-weight-asian="normal" style:font-weight-complex="normal"/>
    </style:style>
    <style:style style:name="T174" style:family="text">
      <style:text-properties fo:font-weight="normal" officeooo:rsid="01819c07" style:font-weight-asian="normal" style:font-weight-complex="normal"/>
    </style:style>
    <style:style style:name="T175" style:family="text">
      <style:text-properties officeooo:rsid="009f1637"/>
    </style:style>
    <style:style style:name="T176" style:family="text">
      <style:text-properties style:font-name-asian="Times New Roman1" style:font-name-complex="Arial2"/>
    </style:style>
    <style:style style:name="T177" style:family="text">
      <style:text-properties officeooo:rsid="011cf352" style:font-name-asian="Times New Roman1" style:font-name-complex="Arial2"/>
    </style:style>
    <style:style style:name="T178" style:family="text">
      <style:text-properties style:font-name-asian="Times New Roman1" style:font-name-complex="Times New Roman1"/>
    </style:style>
    <style:style style:name="T179" style:family="text">
      <style:text-properties officeooo:rsid="00f14853"/>
    </style:style>
    <style:style style:name="T180" style:family="text">
      <style:text-properties officeooo:rsid="01263639"/>
    </style:style>
    <style:style style:name="T181" style:family="text">
      <style:text-properties officeooo:rsid="0126bbdf"/>
    </style:style>
    <style:style style:name="T182" style:family="text">
      <style:text-properties officeooo:rsid="0128eef8"/>
    </style:style>
    <style:style style:name="T183" style:family="text">
      <style:text-properties officeooo:rsid="012add37"/>
    </style:style>
    <style:style style:name="T184" style:family="text">
      <style:text-properties officeooo:rsid="012bd170"/>
    </style:style>
    <style:style style:name="T185" style:family="text">
      <style:text-properties officeooo:rsid="012c2853"/>
    </style:style>
    <style:style style:name="T186" style:family="text">
      <style:text-properties officeooo:rsid="012c858d"/>
    </style:style>
    <style:style style:name="T187" style:family="text">
      <style:text-properties officeooo:rsid="012c9769"/>
    </style:style>
    <style:style style:name="T188" style:family="text">
      <style:text-properties officeooo:rsid="012ce6d1"/>
    </style:style>
    <style:style style:name="T189" style:family="text">
      <style:text-properties officeooo:rsid="012ed8e3"/>
    </style:style>
    <style:style style:name="T190" style:family="text">
      <style:text-properties officeooo:rsid="01300678"/>
    </style:style>
    <style:style style:name="T191" style:family="text">
      <style:text-properties officeooo:rsid="013215b2"/>
    </style:style>
    <style:style style:name="T192" style:family="text">
      <style:text-properties style:font-name-asian="Arial2"/>
    </style:style>
    <style:style style:name="T193" style:family="text">
      <style:text-properties officeooo:rsid="00de785d"/>
    </style:style>
    <style:style style:name="T194" style:family="text">
      <style:text-properties officeooo:rsid="00aa49cc"/>
    </style:style>
    <style:style style:name="T195" style:family="text">
      <style:text-properties fo:font-variant="normal" fo:text-transform="none" style:letter-kerning="true" style:font-name-asian="Times New Roman1" style:language-asian="zxx" style:country-asian="none" style:font-name-complex="Arial2" style:language-complex="ar" style:country-complex="SA"/>
    </style:style>
    <style:style style:name="T196" style:family="text">
      <style:text-properties fo:font-variant="normal" fo:text-transform="none" officeooo:rsid="00e2f8fd" style:letter-kerning="true" style:font-name-asian="Times New Roman1" style:language-asian="zxx" style:country-asian="none" style:font-name-complex="Arial2" style:language-complex="ar" style:country-complex="SA"/>
    </style:style>
    <style:style style:name="T197" style:family="text">
      <style:text-properties fo:font-variant="normal" fo:text-transform="none" officeooo:rsid="00aa49cc" style:letter-kerning="true" style:font-name-asian="Times New Roman1" style:language-asian="zxx" style:country-asian="none" style:font-name-complex="Arial2" style:language-complex="ar" style:country-complex="SA"/>
    </style:style>
    <style:style style:name="T198" style:family="text">
      <style:text-properties fo:font-variant="normal" fo:text-transform="none" officeooo:rsid="00de785d" style:letter-kerning="true" style:font-name-asian="Times New Roman1" style:language-asian="zxx" style:country-asian="none" style:font-name-complex="Arial2" style:language-complex="ar" style:country-complex="SA"/>
    </style:style>
    <style:style style:name="T199" style:family="text">
      <style:text-properties fo:font-variant="normal" fo:text-transform="none" officeooo:rsid="00964b02" style:letter-kerning="true" style:font-name-asian="Times New Roman1" style:language-asian="zxx" style:country-asian="none" style:font-name-complex="Arial2" style:language-complex="ar" style:country-complex="SA"/>
    </style:style>
    <style:style style:name="T200" style:family="text">
      <style:text-properties fo:font-variant="normal" fo:text-transform="none" officeooo:rsid="0132d18a" style:letter-kerning="true" style:font-name-asian="Times New Roman1" style:language-asian="zxx" style:country-asian="none" style:font-name-complex="Arial2" style:language-complex="ar" style:country-complex="SA"/>
    </style:style>
    <style:style style:name="T201" style:family="text">
      <style:text-properties fo:font-variant="normal" fo:text-transform="none" officeooo:rsid="00cde57b"/>
    </style:style>
    <style:style style:name="T202" style:family="text">
      <style:text-properties fo:font-variant="normal" fo:text-transform="none" officeooo:rsid="014f2685"/>
    </style:style>
    <style:style style:name="T203" style:family="text">
      <style:text-properties fo:font-variant="normal" fo:text-transform="none" officeooo:rsid="01798218"/>
    </style:style>
    <style:style style:name="T204" style:family="text">
      <style:text-properties fo:font-variant="normal" fo:text-transform="none" officeooo:rsid="03612941" style:font-name-asian="Symbol1"/>
    </style:style>
    <style:style style:name="T205" style:family="text">
      <style:text-properties officeooo:rsid="00ad860c"/>
    </style:style>
    <style:style style:name="T206" style:family="text">
      <style:text-properties officeooo:rsid="00abaa1c"/>
    </style:style>
    <style:style style:name="T207" style:family="text">
      <style:text-properties officeooo:rsid="0132d18a"/>
    </style:style>
    <style:style style:name="T208" style:family="text">
      <style:text-properties officeooo:rsid="00af6831"/>
    </style:style>
    <style:style style:name="T209" style:family="text">
      <style:text-properties officeooo:rsid="0135fce7"/>
    </style:style>
    <style:style style:name="T210" style:family="text">
      <style:text-properties officeooo:rsid="0132d18a" style:font-name-asian="Arial1" style:font-name-complex="Arial1"/>
    </style:style>
    <style:style style:name="T211" style:family="text">
      <style:text-properties style:font-name-asian="Times-Roman" style:font-name-complex="Arial2"/>
    </style:style>
    <style:style style:name="T212" style:family="text">
      <style:text-properties officeooo:rsid="00249e03" style:font-name-asian="Times-Roman" style:font-name-complex="Arial2"/>
    </style:style>
    <style:style style:name="T213" style:family="text">
      <style:text-properties style:font-name-asian="TTE55D4680t00" style:font-name-complex="Arial2"/>
    </style:style>
    <style:style style:name="T214" style:family="text">
      <style:text-properties officeooo:rsid="013e59b7"/>
    </style:style>
    <style:style style:name="T215" style:family="text">
      <style:text-properties officeooo:rsid="0140cdee"/>
    </style:style>
    <style:style style:name="T216" style:family="text">
      <style:text-properties officeooo:rsid="0143e75d"/>
    </style:style>
    <style:style style:name="T217" style:family="text">
      <style:text-properties officeooo:rsid="01474761"/>
    </style:style>
    <style:style style:name="T218" style:family="text">
      <style:text-properties officeooo:rsid="0149488b"/>
    </style:style>
    <style:style style:name="T219" style:family="text">
      <style:text-properties officeooo:rsid="014acb31"/>
    </style:style>
    <style:style style:name="T220" style:family="text">
      <style:text-properties officeooo:rsid="014f2685"/>
    </style:style>
    <style:style style:name="T221" style:family="text">
      <style:text-properties officeooo:rsid="0151690d"/>
    </style:style>
    <style:style style:name="T222" style:family="text">
      <style:text-properties officeooo:rsid="015629dc"/>
    </style:style>
    <style:style style:name="T223" style:family="text">
      <style:text-properties officeooo:rsid="0157c51e"/>
    </style:style>
    <style:style style:name="T224" style:family="text">
      <style:text-properties officeooo:rsid="0159809c"/>
    </style:style>
    <style:style style:name="T225" style:family="text">
      <style:text-properties officeooo:rsid="015a1855"/>
    </style:style>
    <style:style style:name="T226" style:family="text">
      <style:text-properties officeooo:rsid="015b6152"/>
    </style:style>
    <style:style style:name="T227" style:family="text">
      <style:text-properties officeooo:rsid="015c09ae"/>
    </style:style>
    <style:style style:name="T228" style:family="text">
      <style:text-properties officeooo:rsid="0164afba"/>
    </style:style>
    <style:style style:name="T229" style:family="text">
      <style:text-properties officeooo:rsid="0166a772"/>
    </style:style>
    <style:style style:name="T230" style:family="text">
      <style:text-properties officeooo:rsid="0167eff0"/>
    </style:style>
    <style:style style:name="T231" style:family="text">
      <style:text-properties officeooo:rsid="016a7121"/>
    </style:style>
    <style:style style:name="T232" style:family="text">
      <style:text-properties officeooo:rsid="016c41ec"/>
    </style:style>
    <style:style style:name="T233" style:family="text">
      <style:text-properties officeooo:rsid="0154bdc8"/>
    </style:style>
    <style:style style:name="T234" style:family="text">
      <style:text-properties officeooo:rsid="01703bb4"/>
    </style:style>
    <style:style style:name="T235" style:family="text">
      <style:text-properties officeooo:rsid="01722904"/>
    </style:style>
    <style:style style:name="T236" style:family="text">
      <style:text-properties officeooo:rsid="01798218"/>
    </style:style>
    <style:style style:name="T237" style:family="text">
      <style:text-properties officeooo:rsid="017af20e"/>
    </style:style>
    <style:style style:name="T238" style:family="text">
      <style:text-properties officeooo:rsid="017d5959"/>
    </style:style>
    <style:style style:name="T239" style:family="text">
      <style:text-properties officeooo:rsid="017fd171"/>
    </style:style>
    <style:style style:name="T240" style:family="text">
      <style:text-properties officeooo:rsid="0182e305"/>
    </style:style>
    <style:style style:name="fr1" style:family="graphic" style:parent-style-name="Graphics">
      <style:graphic-properties fo:margin-left="0mm" fo:margin-right="0mm" style:vertical-pos="top" style:vertical-rel="baseline" fo:background-color="#ffffff" style:background-transparency="0%" draw:fill="solid" draw:fill-color="#ffffff" draw:opacity="100%" fo:padding-left="2.8mm" fo:padding-right="2.8mm" fo:padding-top="1.53mm" fo:padding-bottom="1.53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3.18mm" fo:margin-right="3.18mm" fo:margin-top="3.18mm" fo:margin-bottom="3.18m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3.18mm" fo:margin-right="3.18mm" fo:margin-top="0mm" fo:margin-bottom="0m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9">Pastabos:</text:p>
      <text:list text:style-name="L11">
        <text:list-item>
          <text:p text:style-name="P200">Pateiktas sąnaudų žiniaraštis yra orientacinis.</text:p>
        </text:list-item>
        <text:list-item>
          <text:p text:style-name="P195"><text:span text:style-name="T179">Visos reikalingos vamzdžių ir įrangos montavimo-aprišimo fasoninės dalys, metalo konstrukcijos vamzdžių tvirtinimui, metaliniai dėklai vamzdžių </text:span><text:span text:style-name="T169">praėjimams per atitvaras, </text:span><text:span text:style-name="T170">a</text:span><text:span text:style-name="T169">kustinis angų sandarinimas, </text:span><text:span text:style-name="T170">priešgaisrinis angų sandarinimas</text:span><text:span text:style-name="T171"> </text:span><text:span text:style-name="T168">turi būti įtrauktas.</text:span></text:p>
        </text:list-item>
        <text:list-item>
          <text:p text:style-name="P196"><text:span text:style-name="T168">K</text:span><text:span text:style-name="T167">ainoje įvertinti vėdinimo sistemų oro vėsinimo kaloriferių reguliavimo mazgų automatikos jėgos ir signalinių kabelių kiekiai bei prijungimo darbai. </text:span></text:p>
        </text:list-item>
        <text:list-item>
          <text:p text:style-name="P197">Parenkant siurblius taikyti 1,1 atsargos koeficientą.</text:p>
        </text:list-item>
        <text:list-item>
          <text:p text:style-name="P198">Reikalavimai vožtuvų pavaroms specifikuojamos automatizavimo dalyje.</text:p>
        </text:list-item>
        <text:list-item>
          <text:p text:style-name="P255">Vamzdynus freonu užpildyti atlikus sandarumo testą vakuumu, stiprumo testas suslėgtu azotu.</text:p>
        </text:list-item>
        <text:list-item>
          <text:p text:style-name="P235"><text:span text:style-name="T28">Vertinant darbų kainą būtina atsižvelgti, kad darbai atliekami saug</text:span><text:span text:style-name="T29">omame paveldo</text:span><text:span text:style-name="T28"> pastate, visi darbai atliekami objekte turi atitikti PTR reikalavimus, jų atlikimo tvarka, bei būdai turi būti suderinti su projekto tvarkybos ir SA dalių vadovais.</text:span></text:p>
        </text:list-item>
      </text:list>
      <text:p text:style-name="P24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header-rows>
          <table:table-row table:style-name="Table2.1">
            <table:table-cell table:style-name="Table2.A1" office:value-type="string">
              <text:p text:style-name="P49">Eil.</text:p>
              <text:p text:style-name="P49">Nr.</text:p>
            </table:table-cell>
            <table:table-cell table:style-name="Table2.A1" office:value-type="string">
              <text:p text:style-name="P49">Pavadinimas ir techninės charakteristikos</text:p>
            </table:table-cell>
            <table:table-cell table:style-name="Table2.A1" office:value-type="string">
              <text:p text:style-name="P49">Žymuo</text:p>
            </table:table-cell>
            <table:table-cell table:style-name="Table2.D1" office:value-type="string">
              <text:p text:style-name="P51">Mato vnt.</text:p>
            </table:table-cell>
            <table:table-cell table:style-name="Table2.A1" office:value-type="string">
              <text:p text:style-name="P49">Kiekis</text:p>
            </table:table-cell>
            <table:table-cell table:style-name="Table2.F1" office:value-type="string">
              <text:p text:style-name="P49">Papildomi</text:p>
              <text:p text:style-name="P50">duomenys</text:p>
            </table:table-cell>
          </table:table-row>
        </table:table-header-rows>
        <table:table-row table:style-name="Table2.2">
          <table:table-cell table:style-name="Table2.A2" office:value-type="string">
            <text:list xml:id="list2524550585" text:style-name="WW8Num2">
              <text:list-header>
                <text:p text:style-name="P201"/>
              </text:list-header>
            </text:list>
          </table:table-cell>
          <table:table-cell table:style-name="Table2.B2" office:value-type="string">
            <text:p text:style-name="P154"><text:span text:style-name="T5">Vėsinimo sistemos </text:span><text:span text:style-name="T106">С1, С2</text:span></text:p>
          </table:table-cell>
          <table:table-cell table:style-name="Table2.C2" office:value-type="string">
            <text:p text:style-name="P79"/>
          </table:table-cell>
          <table:table-cell table:style-name="Table2.D2" office:value-type="string">
            <text:p text:style-name="P79"/>
          </table:table-cell>
          <table:table-cell table:style-name="Table2.E2" office:value-type="string">
            <text:p text:style-name="P79"/>
          </table:table-cell>
          <table:table-cell table:style-name="Table2.F2" office:value-type="string">
            <text:p text:style-name="P49"/>
          </table:table-cell>
        </table:table-row>
        <table:table-row table:style-name="Table2.3">
          <table:table-cell table:style-name="Table2.A2" office:value-type="string">
            <text:list xml:id="list181810690548527" text:continue-numbering="true" text:style-name="WW8Num2">
              <text:list-header>
                <text:p text:style-name="P201"/>
              </text:list-header>
            </text:list>
          </table:table-cell>
          <table:table-cell table:style-name="Table2.B2" office:value-type="string">
            <text:p text:style-name="P134">Šaldymo mašina, valdymo armatūra <text:span text:style-name="T93">ir kita</text:span></text:p>
          </table:table-cell>
          <table:table-cell table:style-name="Table2.C2" office:value-type="string">
            <text:p text:style-name="P79"/>
          </table:table-cell>
          <table:table-cell table:style-name="Table2.D2" office:value-type="string">
            <text:p text:style-name="P79"/>
          </table:table-cell>
          <table:table-cell table:style-name="Table2.E2" office:value-type="string">
            <text:p text:style-name="P79"/>
          </table:table-cell>
          <table:table-cell table:style-name="Table2.F2" office:value-type="string">
            <text:p text:style-name="P49"/>
          </table:table-cell>
        </table:table-row>
        <table:table-row table:style-name="Table2.4">
          <table:table-cell table:style-name="Table2.A4" office:value-type="string">
            <text:list xml:id="list181809090438668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4" office:value-type="string">
            <text:p text:style-name="P165">Vandens šaldymo mašina <text:span text:style-name="T219">su šilumos atgavimo funkcija</text:span>:</text:p>
            <text:list text:style-name="L1">
              <text:list-item>
                <text:p text:style-name="P236"><text:span text:style-name="T8">Šaldymo galia: </text:span>Q<text:span text:style-name="T82">saldym</text:span><text:span text:style-name="T90">as</text:span>=<text:span text:style-name="T94">1</text:span><text:span text:style-name="T209">10</text:span>kW; dT<text:span text:style-name="T83">šald</text:span>=<text:span text:style-name="T180">+7/+2</text:span><text:span text:style-name="T95">o</text:span>C; <text:span text:style-name="T105">T</text:span><text:span text:style-name="T84">lauko,</text:span><text:span text:style-name="T90">oro</text:span><text:span text:style-name="T107">=</text:span><text:span text:style-name="T9">+3</text:span><text:span text:style-name="T34">5</text:span><text:span text:style-name="T96">o</text:span><text:span text:style-name="T105">C;</text:span></text:p>
              </text:list-item>
              <text:list-item>
                <text:p text:style-name="P238"><text:span text:style-name="T5">Š</text:span>ilumos atgavimas: Q<text:span text:style-name="T214">=45</text:span>kW; dT=<text:span text:style-name="T5">+40</text:span>/+<text:span text:style-name="T5">45</text:span><text:span text:style-name="T95">o</text:span>C;</text:p>
              </text:list-item>
              <text:list-item>
                <text:p text:style-name="P236"><text:span text:style-name="T10">oru </text:span>aušinamas <text:span text:style-name="T10">integruotas </text:span>kondensatorius;</text:p>
              </text:list-item>
              <text:list-item>
                <text:p text:style-name="P236"><text:span text:style-name="T180">1 šaltnešio kontūras, 2..3 spiraliniai kompresoriai</text:span>, <text:span text:style-name="T10">freonas R</text:span><text:span text:style-name="T30">410a</text:span>;</text:p>
              </text:list-item>
              <text:list-item>
                <text:p text:style-name="P237"><text:span text:style-name="T111">Šaldymo kontūro </text:span><text:span text:style-name="T11">š</text:span><text:span text:style-name="T18">i</text:span><text:span text:style-name="T11">lumnešis</text:span><text:span text:style-name="T111"> </text:span><text:span text:style-name="T122">propilenglikolios</text:span><text:span text:style-name="T12"> </text:span><text:span text:style-name="T18">40</text:span><text:span text:style-name="T12">% </text:span><text:span text:style-name="T11">vand</text:span><text:span text:style-name="T12">ens mišinys</text:span><text:span text:style-name="T111">;</text:span></text:p>
              </text:list-item>
              <text:list-item>
                <text:p text:style-name="P237"><text:span text:style-name="T111">P</text:span><text:span text:style-name="T85">maks</text:span><text:span text:style-name="T111">=</text:span><text:span text:style-name="T122">4</text:span><text:span text:style-name="T123">0</text:span><text:span text:style-name="T13">,</text:span><text:span text:style-name="T12">0</text:span><text:span text:style-name="T111"> kW; </text:span><text:span text:style-name="T122">3/</text:span><text:span text:style-name="T111">400</text:span><text:span text:style-name="T122">V</text:span><text:span text:style-name="T111">/50Hz; </text:span></text:p>
              </text:list-item>
              <text:list-item>
                <text:p text:style-name="P232"><text:span text:style-name="T111">Integruotas hidromodulis: siurblys </text:span><text:span text:style-name="T112">(</text:span><text:span text:style-name="T132">G</text:span><text:span text:style-name="T69">=</text:span><text:span text:style-name="T70">2</text:span><text:span text:style-name="T71">1</text:span><text:span text:style-name="T70">,</text:span><text:span text:style-name="T72">2</text:span><text:span text:style-name="T73">m</text:span><text:span text:style-name="T101">3</text:span><text:span text:style-name="T112">/h, </text:span><text:span text:style-name="T111">dP</text:span><text:span text:style-name="T86">sistemos</text:span><text:span text:style-name="T58">&gt;</text:span><text:span text:style-name="T59">10</text:span><text:span text:style-name="T113">0</text:span><text:span text:style-name="T111">kPa</text:span><text:span text:style-name="T112">)</text:span><text:span text:style-name="T111">,</text:span><text:span text:style-name="T63"> </text:span><text:span text:style-name="T111">filtras, manometrai, termometrai, išsiplėtimo indas </text:span><text:span text:style-name="T113">50</text:span><text:span text:style-name="T111">L, PN6;</text:span></text:p>
              </text:list-item>
              <text:list-item>
                <text:p text:style-name="P233">Gabaritai <text:span text:style-name="T135">3</text:span><text:span text:style-name="T189">2</text:span><text:span text:style-name="T135">00</text:span>x<text:span text:style-name="T135">110</text:span>0x<text:span text:style-name="T136">h</text:span><text:span text:style-name="T189">19</text:span><text:span text:style-name="T136">00mm</text:span> (IlgisxPlotisxAukštis); <text:span text:style-name="T189">1200</text:span><text:span text:style-name="T136">kg;</text:span></text:p>
              </text:list-item>
              <text:list-item>
                <text:p text:style-name="P234">Integruotas valdiklis, išorinis išnešamas valdymo pultas atstumas ~25m, <text:span text:style-name="T137">Mbus sąsaja</text:span><text:span text:style-name="T105">;</text:span></text:p>
              </text:list-item>
              <text:list-item>
                <text:p text:style-name="P234"><text:span text:style-name="T180">Tyli versija, </text:span>L<text:span text:style-name="T91">w</text:span><text:span text:style-name="T106">=</text:span><text:span text:style-name="T180">8</text:span><text:span text:style-name="T189">3</text:span><text:span text:style-name="T62">dBA, </text:span><text:span text:style-name="T78">L</text:span><text:span text:style-name="T92">p,10m</text:span><text:span text:style-name="T78">=</text:span><text:span text:style-name="T180">5</text:span><text:span text:style-name="T189">1</text:span><text:span text:style-name="T180">dBA</text:span><text:span text:style-name="T62">;</text:span></text:p>
              </text:list-item>
            </text:list>
          </table:table-cell>
          <table:table-cell table:style-name="Table2.C4" office:value-type="string">
            <text:p text:style-name="P145">TS<text:span text:style-name="T239">3 p.</text:span>2.1</text:p>
          </table:table-cell>
          <table:table-cell table:style-name="Table2.D4" office:value-type="string">
            <text:p text:style-name="P144">kompl.</text:p>
          </table:table-cell>
          <table:table-cell table:style-name="Table2.E4" office:value-type="string">
            <text:p text:style-name="P102">2</text:p>
          </table:table-cell>
          <table:table-cell table:style-name="Table2.F4" office:value-type="string">
            <text:p text:style-name="P146">CH-<text:span text:style-name="T138">1, </text:span><text:span text:style-name="T181">CH-2</text:span></text:p>
          </table:table-cell>
        </table:table-row>
        <table:table-row table:style-name="Table2.5">
          <table:table-cell table:style-name="Table2.A5" office:value-type="string">
            <text:list xml:id="list181809645316773" text:continue-list="list181809090438668" text:style-name="WW8Num2">
              <text:list-item>
                <text:p text:style-name="P202"/>
              </text:list-item>
            </text:list>
          </table:table-cell>
          <table:table-cell table:style-name="Table2.B5" office:value-type="string">
            <text:p text:style-name="P90">Vandens talpa:</text:p>
            <text:list xml:id="list2660645669" text:style-name="L2">
              <text:list-item>
                <text:p text:style-name="P207"><text:span text:style-name="T111">V=</text:span><text:span text:style-name="T133">1</text:span><text:span text:style-name="T111">,0m</text:span><text:span text:style-name="T97">3</text:span><text:span text:style-name="T60">,</text:span><text:span text:style-name="T111"> H</text:span><text:span text:style-name="T85">maks</text:span><text:span text:style-name="T111">=2000mm, </text:span><text:span text:style-name="T124">d&lt;1000m</text:span><text:span text:style-name="T111">, PN6. Plieninė;</text:span></text:p>
              </text:list-item>
              <text:list-item>
                <text:p text:style-name="P224">izoliuota sintetinio kaučiuko 25mm antikondensacine izoliacija;</text:p>
              </text:list-item>
              <text:list-item>
                <text:p text:style-name="P225"><text:span text:style-name="T221">flanšiniai </text:span>atvamzdžiai <text:span text:style-name="T221">DN125 su atsakomaisiais flanšais</text:span>; </text:p>
              </text:list-item>
            </text:list>
          </table:table-cell>
          <table:table-cell table:style-name="Table2.C5" office:value-type="string">
            <text:p text:style-name="P160"><text:span text:style-name="T5">TS</text:span><text:span text:style-name="T42">3 p.</text:span>2.<text:span text:style-name="T37">7</text:span></text:p>
          </table:table-cell>
          <table:table-cell table:style-name="Table2.D5" office:value-type="string">
            <text:p text:style-name="P82">vnt.</text:p>
          </table:table-cell>
          <table:table-cell table:style-name="Table2.E5" office:value-type="string">
            <text:p text:style-name="P82">1</text:p>
          </table:table-cell>
          <table:table-cell table:style-name="Table2.F5" office:value-type="string">
            <text:p text:style-name="P83"><text:span text:style-name="T140">C1</text:span>-<text:span text:style-name="T220">W</text:span>T1</text:p>
          </table:table-cell>
        </table:table-row>
        <table:table-row table:style-name="Table2.6">
          <table:table-cell table:style-name="Table2.A5" office:value-type="string">
            <text:list xml:id="list181809833053135" text:continue-list="list181809645316773" text:style-name="WW8Num2">
              <text:list-item>
                <text:p text:style-name="P202"/>
              </text:list-item>
            </text:list>
          </table:table-cell>
          <table:table-cell table:style-name="Table2.B5" office:value-type="string">
            <text:p text:style-name="P97"><text:span text:style-name="T186">S</text:span><text:span text:style-name="T140">istemos</text:span> cirkuliacinis siurblys </text:p>
            <text:list xml:id="list2192149233" text:style-name="L3">
              <text:list-item>
                <text:p text:style-name="P209"><text:span text:style-name="T111">Q=</text:span><text:span text:style-name="T123">28</text:span><text:span text:style-name="T114">,</text:span><text:span text:style-name="T123">0</text:span><text:span text:style-name="T111">m</text:span><text:span text:style-name="T97">3</text:span><text:span text:style-name="T111">/h; H=1</text:span><text:span text:style-name="T123">8</text:span><text:span text:style-name="T111">0kPa, T</text:span><text:span text:style-name="T129">terpės</text:span><text:span text:style-name="T111">=</text:span><text:span text:style-name="T123">2</text:span><text:span text:style-name="T97">O</text:span><text:span text:style-name="T111">C;</text:span></text:p>
              </text:list-item>
              <text:list-item>
                <text:p text:style-name="P214">šilumnešis propilenglikolio 40% <text:span text:style-name="T62">vandens mi</text:span>šinys;</text:p>
              </text:list-item>
              <text:list-item>
                <text:p text:style-name="P226">P=<text:span text:style-name="T215">3</text:span><text:span text:style-name="T93">,</text:span><text:span text:style-name="T215">0</text:span>kW; <text:span text:style-name="T93">3/</text:span>400/50Hz.</text:p>
              </text:list-item>
              <text:list-item>
                <text:p text:style-name="P231">su integruotu greičio keitikliu;</text:p>
              </text:list-item>
            </text:list>
          </table:table-cell>
          <table:table-cell table:style-name="Table2.C5" office:value-type="string">
            <text:p text:style-name="P160"><text:span text:style-name="T5">TS</text:span><text:span text:style-name="T42">3 p.</text:span>2.<text:span text:style-name="T35">4</text:span></text:p>
          </table:table-cell>
          <table:table-cell table:style-name="Table2.D5" office:value-type="string">
            <text:p text:style-name="P79">kompl.</text:p>
          </table:table-cell>
          <table:table-cell table:style-name="Table2.E5" office:value-type="string">
            <text:p text:style-name="P103">2</text:p>
          </table:table-cell>
          <table:table-cell table:style-name="Table2.F5" office:value-type="string">
            <text:p text:style-name="P83"><text:span text:style-name="T140">C</text:span><text:span text:style-name="T93">1</text:span>-<text:span text:style-name="T141">P1, </text:span><text:span text:style-name="T182">C1-P2</text:span></text:p>
          </table:table-cell>
        </table:table-row>
        <table:table-row table:style-name="Table2.7">
          <table:table-cell table:style-name="Table2.A5" office:value-type="string">
            <text:list xml:id="list181810806081060" text:continue-list="list181809833053135" text:style-name="WW8Num2">
              <text:list-item>
                <text:p text:style-name="P202"/>
              </text:list-item>
            </text:list>
          </table:table-cell>
          <table:table-cell table:style-name="Table2.B5" office:value-type="string">
            <text:p text:style-name="P97"><text:span text:style-name="T186">S</text:span><text:span text:style-name="T140">istemos</text:span> cirkuliacinis siurblys:</text:p>
            <text:list xml:id="list181810585186941" text:continue-list="list2192149233" text:style-name="L3">
              <text:list-item>
                <text:p text:style-name="P210"><text:span text:style-name="T111">Q=</text:span><text:span text:style-name="T124">7,0</text:span><text:span text:style-name="T111">m</text:span><text:span text:style-name="T97">3</text:span><text:span text:style-name="T111">/h; H=1</text:span><text:span text:style-name="T124">2</text:span><text:span text:style-name="T111">0kPa, T</text:span><text:span text:style-name="T129">terpės</text:span><text:span text:style-name="T111">=</text:span><text:span text:style-name="T125">7</text:span><text:span text:style-name="T97">O</text:span><text:span text:style-name="T111">C;</text:span></text:p>
              </text:list-item>
              <text:list-item>
                <text:p text:style-name="P214">šilumnešis vanduo;</text:p>
              </text:list-item>
              <text:list-item>
                <text:p text:style-name="P226">P=<text:span text:style-name="T182">0,</text:span><text:span text:style-name="T216">8</text:span>kW; <text:span text:style-name="T182">1</text:span><text:span text:style-name="T93">/</text:span><text:span text:style-name="T182">23</text:span>0<text:span text:style-name="T182">V</text:span>/50Hz;</text:p>
              </text:list-item>
              <text:list-item>
                <text:p text:style-name="P231">su integruotu greičio keitikliu;</text:p>
              </text:list-item>
            </text:list>
          </table:table-cell>
          <table:table-cell table:style-name="Table2.C5" office:value-type="string">
            <text:p text:style-name="P160"><text:span text:style-name="T5">TS</text:span><text:span text:style-name="T42">3 p.</text:span>2.<text:span text:style-name="T35">4</text:span></text:p>
          </table:table-cell>
          <table:table-cell table:style-name="Table2.D5" office:value-type="string">
            <text:p text:style-name="P79">kompl.</text:p>
          </table:table-cell>
          <table:table-cell table:style-name="Table2.E5" office:value-type="string">
            <text:p text:style-name="P103">1</text:p>
          </table:table-cell>
          <table:table-cell table:style-name="Table2.F5" office:value-type="string">
            <text:p text:style-name="P84"><text:span text:style-name="T140">C</text:span><text:span text:style-name="T182">2</text:span>-<text:span text:style-name="T141">P1</text:span></text:p>
          </table:table-cell>
        </table:table-row>
        <table:table-row table:style-name="Table2.8">
          <table:table-cell table:style-name="Table2.A8" office:value-type="string">
            <text:list xml:id="list181809942089918" text:continue-list="list181810806081060" text:style-name="WW8Num2">
              <text:list-item>
                <text:p text:style-name="P202"/>
              </text:list-item>
            </text:list>
          </table:table-cell>
          <table:table-cell table:style-name="Table2.B8" office:value-type="string">
            <text:p text:style-name="P98"><text:span text:style-name="T186">S</text:span><text:span text:style-name="T140">istemos</text:span> <text:span text:style-name="T216">užpildymo-papildymo</text:span> siurblys.</text:p>
            <text:list xml:id="list181810134527630" text:continue-list="list181810585186941" text:style-name="L3">
              <text:list-item>
                <text:p text:style-name="P210"><text:span text:style-name="T111">Q=</text:span><text:span text:style-name="T124">1,5</text:span><text:span text:style-name="T111">m</text:span><text:span text:style-name="T97">3</text:span><text:span text:style-name="T111">/h; H=</text:span><text:span text:style-name="T124">40</text:span><text:span text:style-name="T111">0kPa, T</text:span><text:span text:style-name="T129">terpės</text:span><text:span text:style-name="T111">=</text:span><text:span text:style-name="T130">5</text:span><text:span text:style-name="T97">O</text:span><text:span text:style-name="T111">C;</text:span></text:p>
              </text:list-item>
              <text:list-item>
                <text:p text:style-name="P214">šilumnešis propilenglikolio 40% <text:span text:style-name="T62">vandens mi</text:span>šinys;</text:p>
              </text:list-item>
              <text:list-item>
                <text:p text:style-name="P226">P=<text:span text:style-name="T182">0,5</text:span>kW; <text:span text:style-name="T93">3/</text:span>400/50Hz.</text:p>
              </text:list-item>
            </text:list>
          </table:table-cell>
          <table:table-cell table:style-name="Table2.C8" office:value-type="string">
            <text:p text:style-name="P160"><text:span text:style-name="T5">TS</text:span><text:span text:style-name="T42">3 p.</text:span>2.<text:span text:style-name="T35">4</text:span></text:p>
          </table:table-cell>
          <table:table-cell table:style-name="Table2.D8" office:value-type="string">
            <text:p text:style-name="P79">kompl.</text:p>
          </table:table-cell>
          <table:table-cell table:style-name="Table2.E8" office:value-type="string">
            <text:p text:style-name="P104">1</text:p>
          </table:table-cell>
          <table:table-cell table:style-name="Table2.F8" office:value-type="string">
            <text:p text:style-name="P84"><text:span text:style-name="T140">C</text:span><text:span text:style-name="T182">1</text:span>-<text:span text:style-name="T141">P</text:span><text:span text:style-name="T182">3</text:span></text:p>
          </table:table-cell>
        </table:table-row>
        <text:soft-page-break/>
        <table:table-row table:style-name="Table2.9">
          <table:table-cell table:style-name="Table2.A9" office:value-type="string">
            <text:list xml:id="list181809530634566" text:continue-list="list181809942089918" text:style-name="WW8Num2">
              <text:list-item>
                <text:p text:style-name="P202"/>
              </text:list-item>
            </text:list>
          </table:table-cell>
          <table:table-cell table:style-name="Table2.B9" office:value-type="string">
            <text:p text:style-name="P97">Plokštelinis šilumokaitis:</text:p>
            <text:list text:style-name="L4">
              <text:list-item>
                <text:p text:style-name="P211"><text:span text:style-name="T111">Q=</text:span><text:span text:style-name="T123">40</text:span><text:span text:style-name="T111">kW;</text:span></text:p>
              </text:list-item>
              <text:list-item>
                <text:p text:style-name="P212"><text:span text:style-name="T111">Pirminis kontūras – </text:span><text:span text:style-name="T123">propilenglikolio 40</text:span><text:span text:style-name="T111">% vandens mišinys; </text:span><text:span text:style-name="T109">G=</text:span><text:span text:style-name="T110">4,8</text:span><text:span text:style-name="T108">m3</text:span><text:span text:style-name="T111">/h; T=</text:span><text:span text:style-name="T123">2</text:span><text:span text:style-name="T111">/</text:span><text:span text:style-name="T115">10</text:span><text:span text:style-name="T97"> о</text:span><text:span text:style-name="T111">C; </text:span><text:span text:style-name="T123">dP</text:span><text:span text:style-name="T111">&lt;30,0kPa;</text:span></text:p>
              </text:list-item>
              <text:list-item>
                <text:p text:style-name="P213"><text:span text:style-name="T111">Antrinis kontūras – vanduo; </text:span><text:span text:style-name="T132">G</text:span><text:span text:style-name="T109">=</text:span><text:span text:style-name="T123">6,9</text:span><text:span text:style-name="T111">m3/h; T</text:span><text:span text:style-name="T129">terpės</text:span><text:span text:style-name="T111">=</text:span><text:span text:style-name="T115">7/12</text:span><text:span text:style-name="T97">о</text:span><text:span text:style-name="T111">C; </text:span><text:span text:style-name="T123">dP</text:span><text:span text:style-name="T111">&lt;</text:span><text:span text:style-name="T115">3</text:span><text:span text:style-name="T111">0kPa;</text:span></text:p>
              </text:list-item>
              <text:list-item>
                <text:p text:style-name="P227">PN10;</text:p>
              </text:list-item>
            </text:list>
          </table:table-cell>
          <table:table-cell table:style-name="Table2.C9" office:value-type="string">
            <text:p text:style-name="P160"><text:span text:style-name="T5">TS</text:span><text:span text:style-name="T42">3 p.</text:span>2.<text:span text:style-name="T36">5</text:span></text:p>
          </table:table-cell>
          <table:table-cell table:style-name="Table2.D9" office:value-type="string">
            <text:p text:style-name="P79">kompl.</text:p>
          </table:table-cell>
          <table:table-cell table:style-name="Table2.E9" office:value-type="string">
            <text:p text:style-name="P79">1</text:p>
          </table:table-cell>
          <table:table-cell table:style-name="Table2.F9" office:value-type="string">
            <text:p text:style-name="P105"><text:span text:style-name="T181">C2-</text:span>HEX1</text:p>
          </table:table-cell>
        </table:table-row>
        <table:table-row table:style-name="Table2.10">
          <table:table-cell table:style-name="Table2.A10" office:value-type="string">
            <text:list xml:id="list181809398010736" text:continue-list="list181809530634566" text:style-name="WW8Num2">
              <text:list-item>
                <text:p text:style-name="P202"/>
              </text:list-item>
            </text:list>
          </table:table-cell>
          <table:table-cell table:style-name="Table2.B10" office:value-type="string">
            <text:p text:style-name="P55"><text:span text:style-name="T182">Nuo slėgio nepriklausantis dvieigis valdymo vožtuvas 4,8</text:span><text:span text:style-name="T190">m</text:span><text:span text:style-name="T102">3</text:span><text:span text:style-name="T190">/h</text:span><text:span text:style-name="T182"> PN10</text:span><text:span text:style-name="T142"> su dvipozicine </text:span><text:span text:style-name="T182">tolygaus valdymo pavara</text:span><text:span text:style-name="T142">:</text:span> </text:p>
          </table:table-cell>
          <table:table-cell table:style-name="Table2.C10" office:value-type="string">
            <text:p text:style-name="P106"><text:span text:style-name="T172">TS</text:span><text:span text:style-name="T173">3 p.</text:span>2.12</text:p>
          </table:table-cell>
          <table:table-cell table:style-name="Table2.D10" office:value-type="string">
            <text:p text:style-name="P108">Kompl.</text:p>
          </table:table-cell>
          <table:table-cell table:style-name="Table2.E10" office:value-type="string">
            <text:p text:style-name="P147">1</text:p>
          </table:table-cell>
          <table:table-cell table:style-name="Table2.F10" office:value-type="string">
            <text:p text:style-name="P36">C1-CV1</text:p>
            <text:p text:style-name="P37">Pavaros charakteristikas derinti su PVA PDV</text:p>
          </table:table-cell>
        </table:table-row>
        <table:table-row table:style-name="Table2.11">
          <table:table-cell table:style-name="Table2.A11" office:value-type="string">
            <text:list xml:id="list181810742251987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1" office:value-type="string">
            <text:p text:style-name="P89">Purvo rinktuvė-filtras DN<text:span text:style-name="T183">65</text:span>; PN<text:span text:style-name="T226">10</text:span>; filtro akutės- &lt;<text:span text:style-name="T226">1</text:span>,<text:span text:style-name="T226">0</text:span>mm.</text:p>
          </table:table-cell>
          <table:table-cell table:style-name="Table2.C11" office:value-type="string">
            <text:p text:style-name="P106"><text:span text:style-name="T172">TS</text:span><text:span text:style-name="T173">3 p.</text:span>2.12</text:p>
          </table:table-cell>
          <table:table-cell table:style-name="Table2.D11" office:value-type="string">
            <text:p text:style-name="P79">vnt.</text:p>
          </table:table-cell>
          <table:table-cell table:style-name="Table2.E11" office:value-type="string">
            <text:p text:style-name="P109">1</text:p>
          </table:table-cell>
          <table:table-cell table:style-name="Table2.F11" office:value-type="string">
            <text:p text:style-name="P110"/>
          </table:table-cell>
        </table:table-row>
        <table:table-row table:style-name="Table2.12">
          <table:table-cell table:style-name="Table2.A11" office:value-type="string">
            <text:list xml:id="list181810439427816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1" office:value-type="string">
            <text:p text:style-name="P89">Purvo rinktuvė-filtras DN<text:span text:style-name="T142">100</text:span>; PN<text:span text:style-name="T226">10</text:span>; filtro akutės- &lt;<text:span text:style-name="T226">1</text:span>,<text:span text:style-name="T226">0</text:span>mm.</text:p>
          </table:table-cell>
          <table:table-cell table:style-name="Table2.C11" office:value-type="string">
            <text:p text:style-name="P107">TS2.12</text:p>
          </table:table-cell>
          <table:table-cell table:style-name="Table2.D11" office:value-type="string">
            <text:p text:style-name="P79">vnt.</text:p>
          </table:table-cell>
          <table:table-cell table:style-name="Table2.E11" office:value-type="string">
            <text:p text:style-name="P111">2</text:p>
          </table:table-cell>
          <table:table-cell table:style-name="Table2.F11" office:value-type="string">
            <text:p text:style-name="P110"/>
          </table:table-cell>
        </table:table-row>
        <table:table-row table:style-name="Table2.13">
          <table:table-cell table:style-name="Table2.A13" office:value-type="string">
            <text:list xml:id="list181810072419500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3" office:value-type="string">
            <text:p text:style-name="P95">Membraninis išsiplėtimo indas šaldymo sistemai :</text:p>
            <text:list xml:id="list3661325763" text:style-name="WW8Num22">
              <text:list-item>
                <text:p text:style-name="P228">V=<text:span text:style-name="T79">200</text:span><text:span text:style-name="T62">l</text:span> talpos su 1.5bar priešspaudimu;</text:p>
              </text:list-item>
              <text:list-item>
                <text:p text:style-name="P230">P<text:span text:style-name="T82">pradinis</text:span>/P<text:span text:style-name="T82">galinis</text:span><text:span text:style-name="T62">=1,0/</text:span><text:span text:style-name="T238">3,5</text:span><text:span text:style-name="T62">bar;</text:span></text:p>
              </text:list-item>
              <text:list-item>
                <text:p text:style-name="P230">Šilumnešis propilenglikolio 40% <text:span text:style-name="T62">vandens mi</text:span>šinys;</text:p>
              </text:list-item>
              <text:list-item>
                <text:p text:style-name="P228">PN<text:span text:style-name="T238">10</text:span>;</text:p>
              </text:list-item>
              <text:list-item>
                <text:p text:style-name="P228">Jungtis su uždaromąja <text:span text:style-name="T222">armatūra</text:span>;</text:p>
              </text:list-item>
              <text:list-item>
                <text:p text:style-name="P228">Armatūra apsaugota specialiu gaubtu.</text:p>
              </text:list-item>
            </text:list>
          </table:table-cell>
          <table:table-cell table:style-name="Table2.C13" office:value-type="string">
            <text:p text:style-name="P112"><text:span text:style-name="T172">TS</text:span><text:span text:style-name="T173">3 p.</text:span>2.11</text:p>
          </table:table-cell>
          <table:table-cell table:style-name="Table2.D13" office:value-type="string">
            <text:p text:style-name="P79">vnt.</text:p>
          </table:table-cell>
          <table:table-cell table:style-name="Table2.E13" office:value-type="string">
            <text:p text:style-name="P79">1</text:p>
          </table:table-cell>
          <table:table-cell table:style-name="Table2.F13" office:value-type="string">
            <text:p text:style-name="P85"><text:span text:style-name="T184">C1</text:span>-<text:span text:style-name="T184">EV</text:span><text:span text:style-name="T145">1</text:span></text:p>
          </table:table-cell>
        </table:table-row>
        <table:table-row table:style-name="Table2.14">
          <table:table-cell table:style-name="Table2.A11" office:value-type="string">
            <text:list xml:id="list181810821059842" text:continue-list="list181810072419500" text:style-name="WW8Num2">
              <text:list-item>
                <text:p text:style-name="P202"/>
              </text:list-item>
            </text:list>
          </table:table-cell>
          <table:table-cell table:style-name="Table2.B14" office:value-type="string">
            <text:p text:style-name="P95">Membraninis išsiplėtimo indas šaldymo sistemai :</text:p>
            <text:list xml:id="list181809182821167" text:continue-list="list3661325763" text:style-name="WW8Num22">
              <text:list-item>
                <text:p text:style-name="P228">V=<text:span text:style-name="T238">12</text:span><text:span text:style-name="T62">l</text:span> talpos su 1.5bar priešspaudimu;</text:p>
              </text:list-item>
              <text:list-item>
                <text:p text:style-name="P230">P<text:span text:style-name="T82">pradinis</text:span>/P<text:span text:style-name="T82">galinis</text:span><text:span text:style-name="T62">=</text:span><text:span text:style-name="T238">2</text:span><text:span text:style-name="T62">,0/</text:span><text:span text:style-name="T238">5,5</text:span><text:span text:style-name="T62">bar;</text:span></text:p>
              </text:list-item>
              <text:list-item>
                <text:p text:style-name="P230">Šilumnešis vanduo;</text:p>
              </text:list-item>
              <text:list-item>
                <text:p text:style-name="P228">P<text:span text:style-name="T238">N6</text:span>;</text:p>
              </text:list-item>
              <text:list-item>
                <text:p text:style-name="P228">Jungtis su uždaromąja <text:span text:style-name="T222">armatūra</text:span>;</text:p>
              </text:list-item>
              <text:list-item>
                <text:p text:style-name="P228">Armatūra apsaugota specialiu gaubtu.</text:p>
              </text:list-item>
            </text:list>
          </table:table-cell>
          <table:table-cell table:style-name="Table2.C14" office:value-type="string">
            <text:p text:style-name="P112"><text:span text:style-name="T172">TS</text:span><text:span text:style-name="T173">3 p.</text:span>2.11</text:p>
          </table:table-cell>
          <table:table-cell table:style-name="Table2.D14" office:value-type="string">
            <text:p text:style-name="P79">vnt.</text:p>
          </table:table-cell>
          <table:table-cell table:style-name="Table2.E14" office:value-type="string">
            <text:p text:style-name="P79">1</text:p>
          </table:table-cell>
          <table:table-cell table:style-name="Table2.F14" office:value-type="string">
            <text:p text:style-name="P85"><text:span text:style-name="T79">C2</text:span>-<text:span text:style-name="T184">EV</text:span><text:span text:style-name="T145">1</text:span></text:p>
          </table:table-cell>
        </table:table-row>
        <table:table-row table:style-name="Table2.15">
          <table:table-cell table:style-name="Table2.A15" office:value-type="string">
            <text:list xml:id="list181810493842312" text:continue-list="list181810821059842" text:style-name="WW8Num2">
              <text:list-item>
                <text:p text:style-name="P202"/>
              </text:list-item>
            </text:list>
          </table:table-cell>
          <table:table-cell table:style-name="Table2.B15" office:value-type="string">
            <text:p text:style-name="P70"><text:span text:style-name="T184">Propilenglikolio 40</text:span>% <text:span text:style-name="T62">vandens mi</text:span>šinio talpa 50L</text:p>
          </table:table-cell>
          <table:table-cell table:style-name="Table2.C15" office:value-type="string">
            <text:p text:style-name="P113"><text:span text:style-name="T172">TS</text:span><text:span text:style-name="T173">3 p.</text:span>2.1<text:span text:style-name="T234">3</text:span></text:p>
          </table:table-cell>
          <table:table-cell table:style-name="Table2.D15" office:value-type="string">
            <text:p text:style-name="P69">vnt.</text:p>
          </table:table-cell>
          <table:table-cell table:style-name="Table2.E15" office:value-type="string">
            <text:p text:style-name="P69">1</text:p>
          </table:table-cell>
          <table:table-cell table:style-name="Table2.F15" office:value-type="string">
            <text:p text:style-name="P149"/>
          </table:table-cell>
        </table:table-row>
        <table:table-row table:style-name="Table2.16">
          <table:table-cell table:style-name="Table2.A16" office:value-type="string">
            <text:list xml:id="list181809382668820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6" office:value-type="string">
            <text:p text:style-name="P89">Atbulinis vožtuvas DN<text:span text:style-name="T185">20</text:span>; PN10</text:p>
          </table:table-cell>
          <table:table-cell table:style-name="Table2.C16" office:value-type="string">
            <text:p text:style-name="P113"><text:span text:style-name="T172">TS</text:span><text:span text:style-name="T173">3 p.</text:span>2.1<text:span text:style-name="T239">1</text:span></text:p>
          </table:table-cell>
          <table:table-cell table:style-name="Table2.D16" office:value-type="string">
            <text:p text:style-name="P79">vnt.</text:p>
          </table:table-cell>
          <table:table-cell table:style-name="Table2.E16" office:value-type="string">
            <text:p text:style-name="P104">1</text:p>
          </table:table-cell>
          <table:table-cell table:style-name="Table2.F16" office:value-type="string">
            <text:p text:style-name="P149"/>
          </table:table-cell>
        </table:table-row>
        <table:table-row table:style-name="Table2.17">
          <table:table-cell table:style-name="Table2.A17" office:value-type="string">
            <text:list xml:id="list181810768534914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7" office:value-type="string">
            <text:p text:style-name="P89">Atbulinis vožtuvas DN<text:span text:style-name="T142">25</text:span>; PN10</text:p>
          </table:table-cell>
          <table:table-cell table:style-name="Table2.C17" office:value-type="string">
            <text:p text:style-name="P113"><text:span text:style-name="T172">TS</text:span><text:span text:style-name="T173">3 p.</text:span>2.1<text:span text:style-name="T239">1</text:span></text:p>
          </table:table-cell>
          <table:table-cell table:style-name="Table2.D17" office:value-type="string">
            <text:p text:style-name="P79">vnt.</text:p>
          </table:table-cell>
          <table:table-cell table:style-name="Table2.E17" office:value-type="string">
            <text:p text:style-name="P69">2</text:p>
          </table:table-cell>
          <table:table-cell table:style-name="Table2.F17" office:value-type="string">
            <text:p text:style-name="P149"/>
          </table:table-cell>
        </table:table-row>
        <table:table-row table:style-name="Table2.18">
          <table:table-cell table:style-name="Table2.A11" office:value-type="string">
            <text:list xml:id="list181810688198534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8" office:value-type="string">
            <text:p text:style-name="P89">Atbulinis vožtuvas DN<text:span text:style-name="T142">100</text:span>; PN10</text:p>
          </table:table-cell>
          <table:table-cell table:style-name="Table2.C18" office:value-type="string">
            <text:p text:style-name="P113"><text:span text:style-name="T172">TS</text:span><text:span text:style-name="T173">3 p.</text:span>2.1<text:span text:style-name="T239">1</text:span></text:p>
          </table:table-cell>
          <table:table-cell table:style-name="Table2.D18" office:value-type="string">
            <text:p text:style-name="P79">vnt.</text:p>
          </table:table-cell>
          <table:table-cell table:style-name="Table2.E14" office:value-type="string">
            <text:p text:style-name="P69">2</text:p>
          </table:table-cell>
          <table:table-cell table:style-name="Table2.F14" office:value-type="string">
            <text:p text:style-name="P149"/>
          </table:table-cell>
        </table:table-row>
        <table:table-row table:style-name="Table2.19">
          <table:table-cell table:style-name="Table2.A11" office:value-type="string">
            <text:list xml:id="list181809476062659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8" office:value-type="string">
            <text:p text:style-name="P89">Apsauginis vožtuvas DN15, <text:span text:style-name="T146">5,5</text:span> bar</text:p>
          </table:table-cell>
          <table:table-cell table:style-name="Table2.C18" office:value-type="string">
            <text:p text:style-name="P113"><text:span text:style-name="T172">TS</text:span><text:span text:style-name="T173">3 p.</text:span>2.1<text:span text:style-name="T239">1</text:span></text:p>
          </table:table-cell>
          <table:table-cell table:style-name="Table2.D18" office:value-type="string">
            <text:p text:style-name="P79">vnt.</text:p>
          </table:table-cell>
          <table:table-cell table:style-name="Table2.E14" office:value-type="string">
            <text:p text:style-name="P114">1</text:p>
          </table:table-cell>
          <table:table-cell table:style-name="Table2.F14" office:value-type="string">
            <text:p text:style-name="P149"/>
          </table:table-cell>
        </table:table-row>
        <table:table-row table:style-name="Table2.20">
          <table:table-cell table:style-name="Table2.A20" office:value-type="string">
            <text:list xml:id="list181810470937710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20" office:value-type="string">
            <text:p text:style-name="P89">Apsauginis vožtuvas DN15, <text:span text:style-name="T186">4,0</text:span> bar</text:p>
          </table:table-cell>
          <table:table-cell table:style-name="Table2.C20" office:value-type="string">
            <text:p text:style-name="P113"><text:span text:style-name="T172">TS</text:span><text:span text:style-name="T173">3 p.</text:span>2.1<text:span text:style-name="T239">1</text:span></text:p>
          </table:table-cell>
          <table:table-cell table:style-name="Table2.D20" office:value-type="string">
            <text:p text:style-name="P79">vnt.</text:p>
          </table:table-cell>
          <table:table-cell table:style-name="Table2.E20" office:value-type="string">
            <text:p text:style-name="P114">2</text:p>
          </table:table-cell>
          <table:table-cell table:style-name="Table2.F20" office:value-type="string">
            <text:p text:style-name="P149"/>
          </table:table-cell>
        </table:table-row>
        <text:soft-page-break/>
        <table:table-row table:style-name="Table2.21">
          <table:table-cell table:style-name="Table2.A11" office:value-type="string">
            <text:list xml:id="list181809940386985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8" office:value-type="string">
            <text:p text:style-name="P64">Guminis flanšinis kompensatorius; DN65; PN10</text:p>
            <text:p text:style-name="P65">Terpės temperatūra: nuo -20 <text:span text:style-name="T95">о</text:span>C iki +90 <text:span text:style-name="T95">о</text:span>C.</text:p>
          </table:table-cell>
          <table:table-cell table:style-name="Table2.C18" office:value-type="string">
            <text:p text:style-name="P106"><text:span text:style-name="T172">TS</text:span><text:span text:style-name="T173">3 p.</text:span>2.<text:span text:style-name="T239">6.5</text:span></text:p>
          </table:table-cell>
          <table:table-cell table:style-name="Table2.D18" office:value-type="string">
            <text:p text:style-name="P79">vnt.</text:p>
          </table:table-cell>
          <table:table-cell table:style-name="Table2.E14" office:value-type="string">
            <text:p text:style-name="P114">2</text:p>
          </table:table-cell>
          <table:table-cell table:style-name="Table2.F14" office:value-type="string">
            <text:p text:style-name="P169">Tinkamas propildenglikolio 40% <text:span text:style-name="T62">vandens </text:span>mišiniui</text:p>
          </table:table-cell>
        </table:table-row>
        <table:table-row table:style-name="Table2.22">
          <table:table-cell table:style-name="Table2.A11" office:value-type="string">
            <text:list xml:id="list181811117413811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8" office:value-type="string">
            <text:p text:style-name="P91">Gumin<text:span text:style-name="T228">is </text:span>flanšin<text:span text:style-name="T228">i</text:span>s <text:span text:style-name="T228">kompensatorius</text:span>; DN<text:span text:style-name="T186">8</text:span><text:span text:style-name="T142">0</text:span>; PN10</text:p>
            <text:p text:style-name="P65">Terpės temperatūra: nuo -20 <text:span text:style-name="T95">о</text:span>C iki +90 <text:span text:style-name="T95">о</text:span>C.</text:p>
          </table:table-cell>
          <table:table-cell table:style-name="Table2.C18" office:value-type="string">
            <text:p text:style-name="P106"><text:span text:style-name="T172">TS</text:span><text:span text:style-name="T173">3 p.</text:span>2.<text:span text:style-name="T239">6.5</text:span></text:p>
          </table:table-cell>
          <table:table-cell table:style-name="Table2.D18" office:value-type="string">
            <text:p text:style-name="P79">vnt.</text:p>
          </table:table-cell>
          <table:table-cell table:style-name="Table2.E14" office:value-type="string">
            <text:p text:style-name="P114">4</text:p>
          </table:table-cell>
          <table:table-cell table:style-name="Table2.F14" office:value-type="string">
            <text:p text:style-name="P169">Tinkamas propildenglikolio 40% <text:span text:style-name="T62">vandens </text:span>mišiniui</text:p>
          </table:table-cell>
        </table:table-row>
        <table:table-row table:style-name="Table2.23">
          <table:table-cell table:style-name="Table2.A23" office:value-type="string">
            <text:list xml:id="list181809348316198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23" office:value-type="string">
            <text:p text:style-name="P91">Gumin<text:span text:style-name="T228">is </text:span>flanšin<text:span text:style-name="T228">i</text:span>s <text:span text:style-name="T228">kompensatorius</text:span>; DN<text:span text:style-name="T186">10</text:span><text:span text:style-name="T142">0</text:span>; PN10</text:p>
            <text:p text:style-name="P65">Terpės temperatūra: nuo -20 <text:span text:style-name="T95">о</text:span>C iki +90 <text:span text:style-name="T95">о</text:span>C.</text:p>
          </table:table-cell>
          <table:table-cell table:style-name="Table2.C23" office:value-type="string">
            <text:p text:style-name="P106"><text:span text:style-name="T172">TS</text:span><text:span text:style-name="T173">3 p.</text:span>2.<text:span text:style-name="T239">6.5</text:span></text:p>
          </table:table-cell>
          <table:table-cell table:style-name="Table2.D23" office:value-type="string">
            <text:p text:style-name="P79">vnt.</text:p>
          </table:table-cell>
          <table:table-cell table:style-name="Table2.E23" office:value-type="string">
            <text:p text:style-name="P114">4</text:p>
          </table:table-cell>
          <table:table-cell table:style-name="Table2.F23" office:value-type="string">
            <text:p text:style-name="P169">Tinkamas propildenglikolio 40% <text:span text:style-name="T62">vandens </text:span>mišiniui</text:p>
          </table:table-cell>
        </table:table-row>
        <table:table-row table:style-name="Table2.24">
          <table:table-cell table:style-name="Table2.A11" office:value-type="string">
            <text:list xml:id="list181810756628699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8" office:value-type="string">
            <text:p text:style-name="P89">Balansinis ventilis Kvs≥<text:span text:style-name="T187">32</text:span><text:span text:style-name="T147"> </text:span>(DN<text:span text:style-name="T187">50</text:span>); PN<text:span text:style-name="T147">10</text:span>.</text:p>
          </table:table-cell>
          <table:table-cell table:style-name="Table2.C18" office:value-type="string">
            <text:p text:style-name="P113"><text:span text:style-name="T172">TS</text:span><text:span text:style-name="T173">3 p.</text:span>2.1<text:span text:style-name="T239">1</text:span></text:p>
          </table:table-cell>
          <table:table-cell table:style-name="Table2.D18" office:value-type="string">
            <text:p text:style-name="P79">vnt.</text:p>
          </table:table-cell>
          <table:table-cell table:style-name="Table2.E14" office:value-type="string">
            <text:p text:style-name="P155">1</text:p>
          </table:table-cell>
          <table:table-cell table:style-name="Table2.F14" office:value-type="string">
            <text:p text:style-name="P149"/>
          </table:table-cell>
        </table:table-row>
        <table:table-row table:style-name="Table2.25">
          <table:table-cell table:style-name="Table2.A11" office:value-type="string">
            <text:list xml:id="list181809197815269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8" office:value-type="string">
            <text:p text:style-name="P89">Balansinis ventilis Kvs≥<text:span text:style-name="T187">80</text:span><text:span text:style-name="T147"> </text:span>(DN<text:span text:style-name="T187">65</text:span>); PN<text:span text:style-name="T147">10</text:span>.</text:p>
          </table:table-cell>
          <table:table-cell table:style-name="Table2.C18" office:value-type="string">
            <text:p text:style-name="P113"><text:span text:style-name="T172">TS</text:span><text:span text:style-name="T173">3 p.</text:span>2.1<text:span text:style-name="T239">1</text:span></text:p>
          </table:table-cell>
          <table:table-cell table:style-name="Table2.D18" office:value-type="string">
            <text:p text:style-name="P79">vnt.</text:p>
          </table:table-cell>
          <table:table-cell table:style-name="Table2.E14" office:value-type="string">
            <text:p text:style-name="P116">2</text:p>
          </table:table-cell>
          <table:table-cell table:style-name="Table2.F14" office:value-type="string">
            <text:p text:style-name="P149"/>
          </table:table-cell>
        </table:table-row>
        <table:table-row table:style-name="Table2.26">
          <table:table-cell table:style-name="Table2.A11" office:value-type="string">
            <text:list xml:id="list181809873456099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8" office:value-type="string">
            <text:p text:style-name="P89">Balansinis ventilis Kvs≥<text:span text:style-name="T187">180</text:span><text:span text:style-name="T147"> </text:span>(DN<text:span text:style-name="T187">100</text:span>); PN<text:span text:style-name="T147">10</text:span>.</text:p>
          </table:table-cell>
          <table:table-cell table:style-name="Table2.C18" office:value-type="string">
            <text:p text:style-name="P113"><text:span text:style-name="T172">TS</text:span><text:span text:style-name="T173">3 p.</text:span>2.1<text:span text:style-name="T239">1</text:span></text:p>
          </table:table-cell>
          <table:table-cell table:style-name="Table2.D18" office:value-type="string">
            <text:p text:style-name="P79">vnt.</text:p>
          </table:table-cell>
          <table:table-cell table:style-name="Table2.E14" office:value-type="string">
            <text:p text:style-name="P116">1</text:p>
          </table:table-cell>
          <table:table-cell table:style-name="Table2.F14" office:value-type="string">
            <text:p text:style-name="P149"/>
          </table:table-cell>
        </table:table-row>
        <table:table-row table:style-name="Table2.27">
          <table:table-cell table:style-name="Table2.A11" office:value-type="string">
            <text:list xml:id="list181809467157291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8" office:value-type="string">
            <text:p text:style-name="P89"><text:span text:style-name="T149">Uždaromoji armatūra</text:span> DN<text:span text:style-name="T149">15</text:span>; PN10</text:p>
          </table:table-cell>
          <table:table-cell table:style-name="Table2.C18" office:value-type="string">
            <text:p text:style-name="P113"><text:span text:style-name="T172">TS</text:span><text:span text:style-name="T173">3 p.</text:span>2.1<text:span text:style-name="T239">1</text:span></text:p>
          </table:table-cell>
          <table:table-cell table:style-name="Table2.D18" office:value-type="string">
            <text:p text:style-name="P79">vnt.</text:p>
          </table:table-cell>
          <table:table-cell table:style-name="Table2.E14" office:value-type="string">
            <text:p text:style-name="P118">20</text:p>
          </table:table-cell>
          <table:table-cell table:style-name="Table2.F14" office:value-type="string">
            <text:p text:style-name="P149"/>
          </table:table-cell>
        </table:table-row>
        <table:table-row table:style-name="Table2.28">
          <table:table-cell table:style-name="Table2.A11" office:value-type="string">
            <text:list xml:id="list181810163909286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8" office:value-type="string">
            <text:p text:style-name="P89"><text:span text:style-name="T149">Uždaromoji armatūra</text:span> DN<text:span text:style-name="T144">20</text:span>; PN10</text:p>
          </table:table-cell>
          <table:table-cell table:style-name="Table2.C18" office:value-type="string">
            <text:p text:style-name="P113"><text:span text:style-name="T172">TS</text:span><text:span text:style-name="T173">3 p.</text:span>2.1<text:span text:style-name="T239">1</text:span></text:p>
          </table:table-cell>
          <table:table-cell table:style-name="Table2.D18" office:value-type="string">
            <text:p text:style-name="P79">vnt.</text:p>
          </table:table-cell>
          <table:table-cell table:style-name="Table2.E14" office:value-type="string">
            <text:p text:style-name="P116">10</text:p>
          </table:table-cell>
          <table:table-cell table:style-name="Table2.F14" office:value-type="string">
            <text:p text:style-name="P149"/>
          </table:table-cell>
        </table:table-row>
        <table:table-row table:style-name="Table2.29">
          <table:table-cell table:style-name="Table2.A29" office:value-type="string">
            <text:list xml:id="list181809583409307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29" office:value-type="string">
            <text:p text:style-name="P89"><text:span text:style-name="T149">Uždaromoji armatūra</text:span> DN<text:span text:style-name="T142">25</text:span>; PN10</text:p>
          </table:table-cell>
          <table:table-cell table:style-name="Table2.C29" office:value-type="string">
            <text:p text:style-name="P113"><text:span text:style-name="T172">TS</text:span><text:span text:style-name="T173">3 p.</text:span>2.1<text:span text:style-name="T239">1</text:span></text:p>
          </table:table-cell>
          <table:table-cell table:style-name="Table2.D29" office:value-type="string">
            <text:p text:style-name="P79">vnt.</text:p>
          </table:table-cell>
          <table:table-cell table:style-name="Table2.E29" office:value-type="string">
            <text:p text:style-name="P116">5</text:p>
          </table:table-cell>
          <table:table-cell table:style-name="Table2.F29" office:value-type="string">
            <text:p text:style-name="P149"/>
          </table:table-cell>
        </table:table-row>
        <table:table-row table:style-name="Table2.30">
          <table:table-cell table:style-name="Table2.A11" office:value-type="string">
            <text:list xml:id="list181809420975315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8" office:value-type="string">
            <text:p text:style-name="P89"><text:span text:style-name="T149">Uždaromoji armatūra</text:span> DN<text:span text:style-name="T149">50</text:span>; PN10</text:p>
          </table:table-cell>
          <table:table-cell table:style-name="Table2.C18" office:value-type="string">
            <text:p text:style-name="P113"><text:span text:style-name="T172">TS</text:span><text:span text:style-name="T173">3 p.</text:span>2.1<text:span text:style-name="T239">1</text:span></text:p>
          </table:table-cell>
          <table:table-cell table:style-name="Table2.D18" office:value-type="string">
            <text:p text:style-name="P79">vnt.</text:p>
          </table:table-cell>
          <table:table-cell table:style-name="Table2.E14" office:value-type="string">
            <text:p text:style-name="P155">2</text:p>
          </table:table-cell>
          <table:table-cell table:style-name="Table2.F14" office:value-type="string">
            <text:p text:style-name="P149"/>
          </table:table-cell>
        </table:table-row>
        <table:table-row table:style-name="Table2.31">
          <table:table-cell table:style-name="Table2.A11" office:value-type="string">
            <text:list xml:id="list181809455001481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8" office:value-type="string">
            <text:p text:style-name="P89"><text:span text:style-name="T149">Uždaromoji armatūra</text:span> DN<text:span text:style-name="T144">65</text:span>; PN10</text:p>
          </table:table-cell>
          <table:table-cell table:style-name="Table2.C18" office:value-type="string">
            <text:p text:style-name="P113"><text:span text:style-name="T172">TS</text:span><text:span text:style-name="T173">3 p.</text:span>2.1<text:span text:style-name="T239">1</text:span></text:p>
          </table:table-cell>
          <table:table-cell table:style-name="Table2.D18" office:value-type="string">
            <text:p text:style-name="P79">vnt.</text:p>
          </table:table-cell>
          <table:table-cell table:style-name="Table2.E14" office:value-type="string">
            <text:p text:style-name="P155">1</text:p>
          </table:table-cell>
          <table:table-cell table:style-name="Table2.F14" office:value-type="string">
            <text:p text:style-name="P149"/>
          </table:table-cell>
        </table:table-row>
        <table:table-row table:style-name="Table2.32">
          <table:table-cell table:style-name="Table2.A32" office:value-type="string">
            <text:list xml:id="list181809971039629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32" office:value-type="string">
            <text:p text:style-name="P89"><text:span text:style-name="T149">Uždaromoji armatūra</text:span> DN<text:span text:style-name="T149">80</text:span>; PN10</text:p>
          </table:table-cell>
          <table:table-cell table:style-name="Table2.C32" office:value-type="string">
            <text:p text:style-name="P113"><text:span text:style-name="T172">TS</text:span><text:span text:style-name="T173">3 p.</text:span>2.1<text:span text:style-name="T239">1</text:span></text:p>
          </table:table-cell>
          <table:table-cell table:style-name="Table2.D32" office:value-type="string">
            <text:p text:style-name="P79">vnt.</text:p>
          </table:table-cell>
          <table:table-cell table:style-name="Table2.E32" office:value-type="string">
            <text:p text:style-name="P116">2</text:p>
          </table:table-cell>
          <table:table-cell table:style-name="Table2.F32" office:value-type="string">
            <text:p text:style-name="P149"/>
          </table:table-cell>
        </table:table-row>
        <table:table-row table:style-name="Table2.33">
          <table:table-cell table:style-name="Table2.A11" office:value-type="string">
            <text:list xml:id="list181810403403446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8" office:value-type="string">
            <text:p text:style-name="P89"><text:span text:style-name="T149">Uždaromoji armatūra</text:span> DN<text:span text:style-name="T149">100</text:span>; PN10</text:p>
          </table:table-cell>
          <table:table-cell table:style-name="Table2.C18" office:value-type="string">
            <text:p text:style-name="P113"><text:span text:style-name="T172">TS</text:span><text:span text:style-name="T173">3 p.</text:span>2.1<text:span text:style-name="T239">1</text:span></text:p>
          </table:table-cell>
          <table:table-cell table:style-name="Table2.D18" office:value-type="string">
            <text:p text:style-name="P79">vnt.</text:p>
          </table:table-cell>
          <table:table-cell table:style-name="Table2.E14" office:value-type="string">
            <text:p text:style-name="P116">4</text:p>
          </table:table-cell>
          <table:table-cell table:style-name="Table2.F14" office:value-type="string">
            <text:p text:style-name="P149"/>
          </table:table-cell>
        </table:table-row>
        <table:table-row table:style-name="Table2.34">
          <table:table-cell table:style-name="Table2.A34" office:value-type="string">
            <text:list xml:id="list181810967718581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34" office:value-type="string">
            <text:p text:style-name="P89"><text:span text:style-name="T149">Uždaromoji armatūra</text:span> DN<text:span text:style-name="T149">1</text:span><text:span text:style-name="T187">25</text:span>; PN10</text:p>
          </table:table-cell>
          <table:table-cell table:style-name="Table2.C34" office:value-type="string">
            <text:p text:style-name="P113"><text:span text:style-name="T172">TS</text:span><text:span text:style-name="T173">3 p.</text:span>2.1<text:span text:style-name="T239">1</text:span></text:p>
          </table:table-cell>
          <table:table-cell table:style-name="Table2.D34" office:value-type="string">
            <text:p text:style-name="P79">vnt.</text:p>
          </table:table-cell>
          <table:table-cell table:style-name="Table2.E34" office:value-type="string">
            <text:p text:style-name="P116">3</text:p>
          </table:table-cell>
          <table:table-cell table:style-name="Table2.F34" office:value-type="string">
            <text:p text:style-name="P149"/>
          </table:table-cell>
        </table:table-row>
        <table:table-row table:style-name="Table2.35">
          <table:table-cell table:style-name="Table2.A11" office:value-type="string">
            <text:list xml:id="list181810631975382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8" office:value-type="string">
            <text:p text:style-name="P119">Išleidimo armatūra DN15; PN10; vienas galas su išoriniu sriegiu <text:span text:style-name="T231">žarnos prijungimui.</text:span></text:p>
          </table:table-cell>
          <table:table-cell table:style-name="Table2.C18" office:value-type="string">
            <text:p text:style-name="P113"><text:span text:style-name="T172">TS</text:span><text:span text:style-name="T173">3 p.</text:span>2.1<text:span text:style-name="T239">1</text:span></text:p>
          </table:table-cell>
          <table:table-cell table:style-name="Table2.D18" office:value-type="string">
            <text:p text:style-name="P79">vnt.</text:p>
          </table:table-cell>
          <table:table-cell table:style-name="Table2.E14" office:value-type="string">
            <text:p text:style-name="P116">40</text:p>
          </table:table-cell>
          <table:table-cell table:style-name="Table2.F14" office:value-type="string">
            <text:p text:style-name="P149"/>
          </table:table-cell>
        </table:table-row>
        <table:table-row table:style-name="Table2.36">
          <table:table-cell table:style-name="Table2.A36" office:value-type="string">
            <text:list xml:id="list181809600037990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36" office:value-type="string">
            <text:p text:style-name="P119">Oro išleidimo armatūra su išlei<text:span text:style-name="T142">d</text:span>imo mazgu DN15; PN10</text:p>
          </table:table-cell>
          <table:table-cell table:style-name="Table2.C36" office:value-type="string">
            <text:p text:style-name="P113"><text:span text:style-name="T172">TS</text:span><text:span text:style-name="T173">3 p.</text:span>2.1<text:span text:style-name="T239">1</text:span></text:p>
          </table:table-cell>
          <table:table-cell table:style-name="Table2.D36" office:value-type="string">
            <text:p text:style-name="P79">vnt.</text:p>
          </table:table-cell>
          <table:table-cell table:style-name="Table2.E36" office:value-type="string">
            <text:p text:style-name="P116">10</text:p>
          </table:table-cell>
          <table:table-cell table:style-name="Table2.F36" office:value-type="string">
            <text:p text:style-name="P149"/>
          </table:table-cell>
        </table:table-row>
        <text:soft-page-break/>
        <table:table-row table:style-name="Table2.37">
          <table:table-cell table:style-name="Table2.A36" office:value-type="string">
            <text:list xml:id="list181809435579427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36" office:value-type="string">
            <text:p text:style-name="P117">Automatinis oro išleidimo vožtuvas su uždaromąja armatūra DN15.</text:p>
          </table:table-cell>
          <table:table-cell table:style-name="Table2.C36" office:value-type="string">
            <text:p text:style-name="P113"><text:span text:style-name="T172">TS</text:span><text:span text:style-name="T173">3 p.</text:span>2.1<text:span text:style-name="T239">1</text:span></text:p>
          </table:table-cell>
          <table:table-cell table:style-name="Table2.D36" office:value-type="string">
            <text:p text:style-name="P79">vnt.</text:p>
          </table:table-cell>
          <table:table-cell table:style-name="Table2.E36" office:value-type="string">
            <text:p text:style-name="P116">15</text:p>
          </table:table-cell>
          <table:table-cell table:style-name="Table2.F36" office:value-type="string">
            <text:p text:style-name="P149"/>
          </table:table-cell>
        </table:table-row>
        <table:table-row table:style-name="Table2.38">
          <table:table-cell table:style-name="Table2.A11" office:value-type="string">
            <text:list xml:id="list181810718447125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8" office:value-type="string">
            <text:p text:style-name="P89">Techninis manometras 0-0,8 Mpa su trieigiu čiaupu</text:p>
          </table:table-cell>
          <table:table-cell table:style-name="Table2.C18" office:value-type="string">
            <text:p text:style-name="P71"><text:span text:style-name="T172">TS</text:span><text:span text:style-name="T173">3 p.</text:span>2.<text:span text:style-name="T224">9</text:span></text:p>
          </table:table-cell>
          <table:table-cell table:style-name="Table2.D18" office:value-type="string">
            <text:p text:style-name="P79">vnt.</text:p>
          </table:table-cell>
          <table:table-cell table:style-name="Table2.E14" office:value-type="string">
            <text:p text:style-name="P155">20</text:p>
          </table:table-cell>
          <table:table-cell table:style-name="Table2.F14" office:value-type="string">
            <text:p text:style-name="P149"/>
          </table:table-cell>
        </table:table-row>
        <table:table-row table:style-name="Table2.39">
          <table:table-cell table:style-name="Table2.A39" office:value-type="string">
            <text:list xml:id="list181810829805238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39" office:value-type="string">
            <text:p text:style-name="P132"><text:span text:style-name="T111">Spiritinis termometras -40~60</text:span><text:span text:style-name="T97">o</text:span><text:span text:style-name="T111">C su dėklu</text:span></text:p>
          </table:table-cell>
          <table:table-cell table:style-name="Table2.C39" office:value-type="string">
            <text:p text:style-name="P71"><text:span text:style-name="T172">TS</text:span><text:span text:style-name="T173">3 p.</text:span>2.<text:span text:style-name="T224">9</text:span></text:p>
          </table:table-cell>
          <table:table-cell table:style-name="Table2.D39" office:value-type="string">
            <text:p text:style-name="P79">vnt.</text:p>
          </table:table-cell>
          <table:table-cell table:style-name="Table2.E39" office:value-type="string">
            <text:p text:style-name="P155">10</text:p>
          </table:table-cell>
          <table:table-cell table:style-name="Table2.F39" office:value-type="string">
            <text:p text:style-name="P149"/>
          </table:table-cell>
        </table:table-row>
        <table:table-row table:style-name="Table2.40">
          <table:table-cell table:style-name="Table2.A40" office:value-type="string">
            <text:p text:style-name="P53"/>
          </table:table-cell>
          <table:table-cell table:style-name="Table2.B40" office:value-type="string">
            <text:p text:style-name="P132"/>
          </table:table-cell>
          <table:table-cell table:style-name="Table2.C40" office:value-type="string">
            <text:p text:style-name="P79"/>
          </table:table-cell>
          <table:table-cell table:style-name="Table2.D40" office:value-type="string">
            <text:p text:style-name="P79"/>
          </table:table-cell>
          <table:table-cell table:style-name="Table2.E40" office:value-type="string">
            <text:p text:style-name="P155"/>
          </table:table-cell>
          <table:table-cell table:style-name="Table2.F40" office:value-type="string">
            <text:p text:style-name="P149"/>
          </table:table-cell>
        </table:table-row>
        <table:table-row table:style-name="Table2.41">
          <table:table-cell table:style-name="Table2.A41" office:value-type="string">
            <text:p text:style-name="P53"/>
          </table:table-cell>
          <table:table-cell table:style-name="Table2.B41" office:value-type="string">
            <text:p text:style-name="P135">Vėsintuvai</text:p>
          </table:table-cell>
          <table:table-cell table:style-name="Table2.C41" office:value-type="string">
            <text:p text:style-name="P89"/>
          </table:table-cell>
          <table:table-cell table:style-name="Table2.D41" office:value-type="string">
            <text:p text:style-name="P79"/>
          </table:table-cell>
          <table:table-cell table:style-name="Table2.E41" office:value-type="string">
            <text:p text:style-name="P79"/>
          </table:table-cell>
          <table:table-cell table:style-name="Table2.F41" office:value-type="string">
            <text:p text:style-name="P49"/>
          </table:table-cell>
        </table:table-row>
        <table:table-row table:style-name="Table2.42">
          <table:table-cell table:style-name="Table2.A42" office:value-type="string">
            <text:list xml:id="list181809333366988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42" office:value-type="string">
            <text:p text:style-name="P161"><text:span text:style-name="T119">Pastatomas</text:span><text:span text:style-name="T111"> </text:span><text:span text:style-name="T15">ventiliatorinis </text:span><text:span text:style-name="T111">oro </text:span><text:span text:style-name="T16">vėsintuvas-</text:span><text:span text:style-name="T15">š</text:span><text:span text:style-name="T66">ildytuvas</text:span><text:span text:style-name="T111">:</text:span></text:p>
            <text:list text:style-name="L5">
              <text:list-item>
                <text:p text:style-name="P240"><text:span text:style-name="T116">Vėsinimo galia </text:span><text:span text:style-name="T111">Q</text:span><text:span text:style-name="T87">pilnasis</text:span><text:span text:style-name="T60">/</text:span><text:span text:style-name="T61">Q</text:span><text:span text:style-name="T87">jautrusis</text:span><text:span text:style-name="T111">=</text:span><text:span text:style-name="T118">2,5</text:span><text:span text:style-name="T111">/</text:span><text:span text:style-name="T118">1,8</text:span><text:span text:style-name="T111">kW </text:span><text:span text:style-name="T118">(</text:span><text:span text:style-name="T117">vidutiniu </text:span><text:span text:style-name="T118">greičiu); </text:span><text:span text:style-name="T64">d</text:span><text:span text:style-name="T118">T=</text:span><text:span text:style-name="T119">7</text:span><text:span text:style-name="T118">/</text:span><text:span text:style-name="T116">1</text:span><text:span text:style-name="T119">2</text:span><text:span text:style-name="T98">o</text:span><text:span text:style-name="T118">C; T</text:span><text:span text:style-name="T88">oro</text:span><text:span text:style-name="T118">=+</text:span><text:span text:style-name="T116">2</text:span><text:span text:style-name="T119">5</text:span><text:span text:style-name="T98">o</text:span><text:span text:style-name="T118">C;</text:span></text:p>
              </text:list-item>
              <text:list-item>
                <text:p text:style-name="P240"><text:span text:style-name="T118">D</text:span><text:span text:style-name="T88">oro</text:span><text:span text:style-name="T118">=50% </text:span><text:span text:style-name="T32">(drėgnis);</text:span></text:p>
              </text:list-item>
              <text:list-item>
                <text:p text:style-name="P242"><text:span text:style-name="T111">Šildymo galia Q&gt;1,</text:span><text:span text:style-name="T121">8</text:span><text:span text:style-name="T111">kW; dT</text:span><text:span text:style-name="T108">=</text:span><text:span text:style-name="T17">75</text:span><text:span text:style-name="T108">/</text:span><text:span text:style-name="T11">5</text:span><text:span text:style-name="T17">5</text:span><text:span text:style-name="T99">o</text:span><text:span text:style-name="T11">C</text:span><text:span text:style-name="T108">; T</text:span><text:span text:style-name="T89">oro</text:span><text:span text:style-name="T108">=+</text:span><text:span text:style-name="T63">2</text:span><text:span text:style-name="T67">2</text:span><text:span text:style-name="T100">o</text:span><text:span text:style-name="T108">C;</text:span></text:p>
              </text:list-item>
              <text:list-item>
                <text:p text:style-name="P239">Keturvamzdis;</text:p>
              </text:list-item>
              <text:list-item>
                <text:p text:style-name="P243"><text:span text:style-name="T76">Lw&lt;30dBA </text:span><text:span text:style-name="T32">vidutiniu greičiu;</text:span></text:p>
              </text:list-item>
              <text:list-item>
                <text:p text:style-name="P204">Kondensato surinkimo lovelis po reguliavimo mazgu;</text:p>
              </text:list-item>
              <text:list-item>
                <text:p text:style-name="P205">integruotas kondensato siurbliukas;</text:p>
              </text:list-item>
              <text:list-item>
                <text:p text:style-name="P245">Nominalus gabaritas <text:span text:style-name="T152">1100xh700</text:span>x<text:span text:style-name="T152">230</text:span>mm;</text:p>
              </text:list-item>
              <text:list-item>
                <text:p text:style-name="P246">Be apdailos;</text:p>
              </text:list-item>
            </text:list>
          </table:table-cell>
          <table:table-cell table:style-name="Table2.C42" office:value-type="string">
            <text:p text:style-name="P71"><text:span text:style-name="T172">TS</text:span><text:span text:style-name="T173">3 p.</text:span>2.<text:span text:style-name="T235">2</text:span></text:p>
          </table:table-cell>
          <table:table-cell table:style-name="Table2.D42" office:value-type="string">
            <text:p text:style-name="P164"><text:span text:style-name="T150">k</text:span>ompl.</text:p>
          </table:table-cell>
          <table:table-cell table:style-name="Table2.E42" office:value-type="string">
            <text:p text:style-name="P156">25</text:p>
          </table:table-cell>
          <table:table-cell table:style-name="Table2.F42" office:value-type="string">
            <text:p text:style-name="P163"><text:span text:style-name="T153">S</text:span>OK<text:span text:style-name="T152">P3</text:span></text:p>
          </table:table-cell>
        </table:table-row>
        <table:table-row table:style-name="Table2.43">
          <table:table-cell table:style-name="Table2.A43" office:value-type="string">
            <text:list xml:id="list181811204076070" text:continue-list="list181809333366988" text:style-name="WW8Num2">
              <text:list-item>
                <text:p text:style-name="P202"/>
              </text:list-item>
            </text:list>
          </table:table-cell>
          <table:table-cell table:style-name="Table2.B43" office:value-type="string">
            <text:p text:style-name="P161"><text:span text:style-name="T68">S</text:span><text:span text:style-name="T65">OK</text:span><text:span text:style-name="T68">P3</text:span><text:span text:style-name="T65"> oro </text:span><text:span text:style-name="T14">vėsintuvo reguliavimo mazgas:</text:span></text:p>
            <text:list text:style-name="L6">
              <text:list-item>
                <text:p text:style-name="P241"><text:span text:style-name="T120">nuo slėgio nepriklausantis valdymo-balansavimo vožtuvas</text:span><text:span text:style-name="T32"> </text:span><text:span text:style-name="T77">0,43m3</text:span><text:span text:style-name="T33">/h; </text:span><text:span text:style-name="T77">Kvs</text:span><text:span text:style-name="T80">~1,1</text:span><text:span text:style-name="T77"> – 1vnt.</text:span><text:span text:style-name="T33">;</text:span></text:p>
              </text:list-item>
              <text:list-item>
                <text:p text:style-name="P244"><text:span text:style-name="T31">Uždaromoji armatūra </text:span><text:span text:style-name="T75">DN20 </text:span><text:span text:style-name="T31">- </text:span><text:span text:style-name="T75">2vnt</text:span><text:span text:style-name="T31">;</text:span></text:p>
              </text:list-item>
              <text:list-item>
                <text:p text:style-name="P206">šildymo kaloriferio armatūrą žiūr. S dalyje;</text:p>
              </text:list-item>
            </text:list>
          </table:table-cell>
          <table:table-cell table:style-name="Table2.C43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43" office:value-type="string">
            <text:p text:style-name="P164"><text:span text:style-name="T150">k</text:span>ompl.</text:p>
          </table:table-cell>
          <table:table-cell table:style-name="Table2.E43" office:value-type="string">
            <text:p text:style-name="P162">25</text:p>
          </table:table-cell>
          <table:table-cell table:style-name="Table2.F43" office:value-type="string">
            <text:p text:style-name="P66">SV, ACV1</text:p>
          </table:table-cell>
        </table:table-row>
        <table:table-row table:style-name="Table2.44">
          <table:table-cell table:style-name="Table2.A44" office:value-type="string">
            <text:p text:style-name="P53"/>
          </table:table-cell>
          <table:table-cell table:style-name="Table2.B44" office:value-type="string">
            <text:p text:style-name="P54"/>
          </table:table-cell>
          <table:table-cell table:style-name="Table2.C44" office:value-type="string">
            <text:p text:style-name="P89"/>
          </table:table-cell>
          <table:table-cell table:style-name="Table2.D44" office:value-type="string">
            <text:p text:style-name="P79"/>
          </table:table-cell>
          <table:table-cell table:style-name="Table2.E44" office:value-type="string">
            <text:p text:style-name="P79"/>
          </table:table-cell>
          <table:table-cell table:style-name="Table2.F44" office:value-type="string">
            <text:p text:style-name="P49"/>
          </table:table-cell>
        </table:table-row>
        <table:table-row table:style-name="Table2.45">
          <table:table-cell table:style-name="Table2.A45" office:value-type="string">
            <text:p text:style-name="P53"/>
          </table:table-cell>
          <table:table-cell table:style-name="Table2.B45" office:value-type="string">
            <text:p text:style-name="P139">Oro paruošimo įrenginio <text:span text:style-name="T164">AHU</text:span><text:span text:style-name="T190">1</text:span><text:span text:style-name="T164">-CC1 </text:span>reguliavimo mazgas</text:p>
          </table:table-cell>
          <table:table-cell table:style-name="Table2.C45" office:value-type="string">
            <text:p text:style-name="P79"/>
          </table:table-cell>
          <table:table-cell table:style-name="Table2.D45" office:value-type="string">
            <text:p text:style-name="P67"/>
          </table:table-cell>
          <table:table-cell table:style-name="Table2.E45" office:value-type="string">
            <text:p text:style-name="P79"/>
          </table:table-cell>
          <table:table-cell table:style-name="Table2.F45" office:value-type="string">
            <text:p text:style-name="P79"/>
          </table:table-cell>
        </table:table-row>
        <table:table-row table:style-name="Table2.46">
          <table:table-cell table:style-name="Table2.A46" office:value-type="string">
            <text:list xml:id="list181810945563778" text:continue-list="list181811204076070" text:style-name="WW8Num2">
              <text:list-item>
                <text:p text:style-name="P202"/>
              </text:list-item>
            </text:list>
          </table:table-cell>
          <table:table-cell table:style-name="Table2.B46" office:value-type="string">
            <text:p text:style-name="P95"><text:span text:style-name="T175">Dvieigis nuo slėgio nepriklausantis valdymo, balansavimo vožtuvas</text:span> su el. <text:span text:style-name="T143">p</text:span>avara <text:span text:style-name="T190">12,0</text:span>m<text:span text:style-name="T95">3</text:span>/h; PN10;</text:p>
          </table:table-cell>
          <table:table-cell table:style-name="Table2.C46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46" office:value-type="string">
            <text:p text:style-name="P79">Kompl.</text:p>
          </table:table-cell>
          <table:table-cell table:style-name="Table2.E46" office:value-type="string">
            <text:p text:style-name="P67">1</text:p>
          </table:table-cell>
          <table:table-cell table:style-name="Table2.F46" office:value-type="string">
            <text:p text:style-name="P80"><text:span text:style-name="T190">AHU</text:span><text:span text:style-name="T191">1</text:span><text:span text:style-name="T190">-CV1</text:span></text:p>
            <text:p text:style-name="P38">Pavaros charakteristikas derinti su PVA PDV</text:p>
          </table:table-cell>
        </table:table-row>
        <table:table-row table:style-name="Table2.47">
          <table:table-cell table:style-name="Table2.A46" office:value-type="string">
            <text:list xml:id="list181809321446347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46" office:value-type="string">
            <text:p text:style-name="P89">Uždaromoji armatūra DN<text:span text:style-name="T190">80</text:span>; PN10</text:p>
          </table:table-cell>
          <table:table-cell table:style-name="Table2.C46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46" office:value-type="string">
            <text:p text:style-name="P79">vnt.</text:p>
          </table:table-cell>
          <table:table-cell table:style-name="Table2.E46" office:value-type="string">
            <text:p text:style-name="P120">2</text:p>
          </table:table-cell>
          <table:table-cell table:style-name="Table2.F46" office:value-type="string">
            <text:p text:style-name="P150"/>
          </table:table-cell>
        </table:table-row>
        <table:table-row table:style-name="Table2.48">
          <table:table-cell table:style-name="Table2.A46" office:value-type="string">
            <text:list xml:id="list181810471751966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46" office:value-type="string">
            <text:p text:style-name="P89">Uždaromoji armatūra DN15; PN10</text:p>
          </table:table-cell>
          <table:table-cell table:style-name="Table2.C46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46" office:value-type="string">
            <text:p text:style-name="P79">vnt.</text:p>
          </table:table-cell>
          <table:table-cell table:style-name="Table2.E46" office:value-type="string">
            <text:p text:style-name="P121">2</text:p>
          </table:table-cell>
          <table:table-cell table:style-name="Table2.F46" office:value-type="string">
            <text:p text:style-name="P150"/>
          </table:table-cell>
        </table:table-row>
        <table:table-row table:style-name="Table2.49">
          <table:table-cell table:style-name="Table2.A46" office:value-type="string">
            <text:list xml:id="list181810615573361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46" office:value-type="string">
            <text:p text:style-name="P89">Techninis manometras 0-0,8 Mpa su trieigiu čiaupu</text:p>
          </table:table-cell>
          <table:table-cell table:style-name="Table2.C46" office:value-type="string">
            <text:p text:style-name="P71"><text:span text:style-name="T172">TS</text:span><text:span text:style-name="T173">3 p.</text:span>2.<text:span text:style-name="T224">9</text:span></text:p>
          </table:table-cell>
          <table:table-cell table:style-name="Table2.D46" office:value-type="string">
            <text:p text:style-name="P79">vnt.</text:p>
          </table:table-cell>
          <table:table-cell table:style-name="Table2.E46" office:value-type="string">
            <text:p text:style-name="P122">2</text:p>
          </table:table-cell>
          <table:table-cell table:style-name="Table2.F46" office:value-type="string">
            <text:p text:style-name="P150">TS <text:span text:style-name="T139">4</text:span></text:p>
          </table:table-cell>
        </table:table-row>
        <table:table-row table:style-name="Table2.50">
          <table:table-cell table:style-name="Table2.A46" office:value-type="string">
            <text:list xml:id="list181810724970818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46" office:value-type="string">
            <text:p text:style-name="P132"><text:span text:style-name="T111">Spiritinis termometras -40~60</text:span><text:span text:style-name="T97">o</text:span><text:span text:style-name="T111">C su dėklu</text:span></text:p>
          </table:table-cell>
          <table:table-cell table:style-name="Table2.C46" office:value-type="string">
            <text:p text:style-name="P71"><text:span text:style-name="T172">TS</text:span><text:span text:style-name="T173">3 p.</text:span>2.<text:span text:style-name="T224">9</text:span></text:p>
          </table:table-cell>
          <table:table-cell table:style-name="Table2.D46" office:value-type="string">
            <text:p text:style-name="P79">vnt.</text:p>
          </table:table-cell>
          <table:table-cell table:style-name="Table2.E46" office:value-type="string">
            <text:p text:style-name="P122">2</text:p>
          </table:table-cell>
          <table:table-cell table:style-name="Table2.F46" office:value-type="string">
            <text:p text:style-name="P150">TS <text:span text:style-name="T139">4</text:span></text:p>
          </table:table-cell>
        </table:table-row>
        <table:table-row table:style-name="Table2.51">
          <table:table-cell table:style-name="Table2.A45" office:value-type="string">
            <text:p text:style-name="P53"/>
          </table:table-cell>
          <table:table-cell table:style-name="Table2.B45" office:value-type="string">
            <text:p text:style-name="P132"/>
          </table:table-cell>
          <table:table-cell table:style-name="Table2.C45" office:value-type="string">
            <text:p text:style-name="P79"/>
          </table:table-cell>
          <table:table-cell table:style-name="Table2.D45" office:value-type="string">
            <text:p text:style-name="P79"/>
          </table:table-cell>
          <table:table-cell table:style-name="Table2.E45" office:value-type="string">
            <text:p text:style-name="P68"/>
          </table:table-cell>
          <table:table-cell table:style-name="Table2.F45" office:value-type="string">
            <text:p text:style-name="P150"/>
          </table:table-cell>
        </table:table-row>
        <table:table-row table:style-name="Table2.52">
          <table:table-cell table:style-name="Table2.A45" office:value-type="string">
            <text:p text:style-name="P53"/>
          </table:table-cell>
          <table:table-cell table:style-name="Table2.B45" office:value-type="string">
            <text:p text:style-name="P139">Oro paruošimo įrenginio <text:span text:style-name="T164">AHU</text:span><text:span text:style-name="T163">2</text:span><text:span text:style-name="T164">-CC1 </text:span>reguliavimo mazgas</text:p>
          </table:table-cell>
          <table:table-cell table:style-name="Table2.C45" office:value-type="string">
            <text:p text:style-name="P79"/>
          </table:table-cell>
          <table:table-cell table:style-name="Table2.D45" office:value-type="string">
            <text:p text:style-name="P67"/>
          </table:table-cell>
          <table:table-cell table:style-name="Table2.E45" office:value-type="string">
            <text:p text:style-name="P79"/>
          </table:table-cell>
          <table:table-cell table:style-name="Table2.F45" office:value-type="string">
            <text:p text:style-name="P79"/>
          </table:table-cell>
        </table:table-row>
        <text:soft-page-break/>
        <table:table-row table:style-name="Table2.53">
          <table:table-cell table:style-name="Table2.A53" office:value-type="string">
            <text:list xml:id="list181810366487613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53" office:value-type="string">
            <text:p text:style-name="P94"><text:span text:style-name="T175">Dvieigis nuo slėgio nepriklausantis valdymo, balansavimo vožtuvas</text:span> su el. <text:span text:style-name="T143">p</text:span>avara <text:span text:style-name="T190">3,9m</text:span><text:span text:style-name="T102">3</text:span><text:span text:style-name="T190">/h</text:span>; PN10;</text:p>
          </table:table-cell>
          <table:table-cell table:style-name="Table2.C53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53" office:value-type="string">
            <text:p text:style-name="P79">Kompl.</text:p>
          </table:table-cell>
          <table:table-cell table:style-name="Table2.E53" office:value-type="string">
            <text:p text:style-name="P67">1</text:p>
          </table:table-cell>
          <table:table-cell table:style-name="Table2.F53" office:value-type="string">
            <text:p text:style-name="P80"><text:span text:style-name="T190">AHU</text:span><text:span text:style-name="T232">2</text:span><text:span text:style-name="T190">-CV1</text:span></text:p>
            <text:p text:style-name="P38">Pavaros charakteristikas derinti su PVA PDV</text:p>
          </table:table-cell>
        </table:table-row>
        <table:table-row table:style-name="Table2.54">
          <table:table-cell table:style-name="Table2.A53" office:value-type="string">
            <text:list xml:id="list181810023921021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53" office:value-type="string">
            <text:p text:style-name="P89">Uždaromoji armatūra DN<text:span text:style-name="T190">50</text:span>; PN10</text:p>
          </table:table-cell>
          <table:table-cell table:style-name="Table2.C53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53" office:value-type="string">
            <text:p text:style-name="P79">vnt.</text:p>
          </table:table-cell>
          <table:table-cell table:style-name="Table2.E53" office:value-type="string">
            <text:p text:style-name="P120">2</text:p>
          </table:table-cell>
          <table:table-cell table:style-name="Table2.F53" office:value-type="string">
            <text:p text:style-name="P150"/>
          </table:table-cell>
        </table:table-row>
        <table:table-row table:style-name="Table2.55">
          <table:table-cell table:style-name="Table2.A53" office:value-type="string">
            <text:list xml:id="list181810207028864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53" office:value-type="string">
            <text:p text:style-name="P89">Uždaromoji armatūra DN15; PN10</text:p>
          </table:table-cell>
          <table:table-cell table:style-name="Table2.C53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53" office:value-type="string">
            <text:p text:style-name="P79">vnt.</text:p>
          </table:table-cell>
          <table:table-cell table:style-name="Table2.E53" office:value-type="string">
            <text:p text:style-name="P121">2</text:p>
          </table:table-cell>
          <table:table-cell table:style-name="Table2.F53" office:value-type="string">
            <text:p text:style-name="P150"/>
          </table:table-cell>
        </table:table-row>
        <table:table-row table:style-name="Table2.56">
          <table:table-cell table:style-name="Table2.A53" office:value-type="string">
            <text:list xml:id="list181810134317180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53" office:value-type="string">
            <text:p text:style-name="P89">Techninis manometras 0-0,8 Mpa su trieigiu čiaupu</text:p>
          </table:table-cell>
          <table:table-cell table:style-name="Table2.C53" office:value-type="string">
            <text:p text:style-name="P71"><text:span text:style-name="T172">TS</text:span><text:span text:style-name="T173">3 p.</text:span>2.<text:span text:style-name="T224">9</text:span></text:p>
          </table:table-cell>
          <table:table-cell table:style-name="Table2.D53" office:value-type="string">
            <text:p text:style-name="P79">vnt.</text:p>
          </table:table-cell>
          <table:table-cell table:style-name="Table2.E53" office:value-type="string">
            <text:p text:style-name="P122">2</text:p>
          </table:table-cell>
          <table:table-cell table:style-name="Table2.F53" office:value-type="string">
            <text:p text:style-name="P150"/>
          </table:table-cell>
        </table:table-row>
        <table:table-row table:style-name="Table2.57">
          <table:table-cell table:style-name="Table2.A53" office:value-type="string">
            <text:list xml:id="list181810205880363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53" office:value-type="string">
            <text:p text:style-name="P132"><text:span text:style-name="T111">Spiritinis termometras -40~60</text:span><text:span text:style-name="T97">o</text:span><text:span text:style-name="T111">C su dėklu</text:span></text:p>
          </table:table-cell>
          <table:table-cell table:style-name="Table2.C53" office:value-type="string">
            <text:p text:style-name="P71"><text:span text:style-name="T172">TS</text:span><text:span text:style-name="T173">3 p.</text:span>2.<text:span text:style-name="T224">9</text:span></text:p>
          </table:table-cell>
          <table:table-cell table:style-name="Table2.D53" office:value-type="string">
            <text:p text:style-name="P79">vnt.</text:p>
          </table:table-cell>
          <table:table-cell table:style-name="Table2.E53" office:value-type="string">
            <text:p text:style-name="P122">2</text:p>
          </table:table-cell>
          <table:table-cell table:style-name="Table2.F53" office:value-type="string">
            <text:p text:style-name="P150"/>
          </table:table-cell>
        </table:table-row>
        <table:table-row table:style-name="Table2.58">
          <table:table-cell table:style-name="Table2.A45" office:value-type="string">
            <text:p text:style-name="P53"/>
          </table:table-cell>
          <table:table-cell table:style-name="Table2.B45" office:value-type="string">
            <text:p text:style-name="P132"/>
          </table:table-cell>
          <table:table-cell table:style-name="Table2.C45" office:value-type="string">
            <text:p text:style-name="P79"/>
          </table:table-cell>
          <table:table-cell table:style-name="Table2.D45" office:value-type="string">
            <text:p text:style-name="P79"/>
          </table:table-cell>
          <table:table-cell table:style-name="Table2.E45" office:value-type="string">
            <text:p text:style-name="P68"/>
          </table:table-cell>
          <table:table-cell table:style-name="Table2.F45" office:value-type="string">
            <text:p text:style-name="P150"/>
          </table:table-cell>
        </table:table-row>
        <table:table-row table:style-name="Table2.59">
          <table:table-cell table:style-name="Table2.A45" office:value-type="string">
            <text:p text:style-name="P53"/>
          </table:table-cell>
          <table:table-cell table:style-name="Table2.B45" office:value-type="string">
            <text:p text:style-name="P139">Oro paruošimo įrenginio <text:span text:style-name="T164">AHU</text:span><text:span text:style-name="T163">3</text:span><text:span text:style-name="T164">-CC1 </text:span>reguliavimo mazgas</text:p>
          </table:table-cell>
          <table:table-cell table:style-name="Table2.C45" office:value-type="string">
            <text:p text:style-name="P79"/>
          </table:table-cell>
          <table:table-cell table:style-name="Table2.D45" office:value-type="string">
            <text:p text:style-name="P67"/>
          </table:table-cell>
          <table:table-cell table:style-name="Table2.E45" office:value-type="string">
            <text:p text:style-name="P79"/>
          </table:table-cell>
          <table:table-cell table:style-name="Table2.F45" office:value-type="string">
            <text:p text:style-name="P79"/>
          </table:table-cell>
        </table:table-row>
        <table:table-row table:style-name="Table2.60">
          <table:table-cell table:style-name="Table2.A60" office:value-type="string">
            <text:list xml:id="list181809490252155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60" office:value-type="string">
            <text:p text:style-name="P94"><text:span text:style-name="T175">Dvieigis nuo slėgio nepriklausantis valdymo, balansavimo vožtuvas</text:span> su el. <text:span text:style-name="T143">p</text:span>avara <text:span text:style-name="T190">5,8m</text:span><text:span text:style-name="T102">3</text:span><text:span text:style-name="T190">/h</text:span>; PN10;</text:p>
          </table:table-cell>
          <table:table-cell table:style-name="Table2.C60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60" office:value-type="string">
            <text:p text:style-name="P79">Kompl.</text:p>
          </table:table-cell>
          <table:table-cell table:style-name="Table2.E60" office:value-type="string">
            <text:p text:style-name="P67">1</text:p>
          </table:table-cell>
          <table:table-cell table:style-name="Table2.F60" office:value-type="string">
            <text:p text:style-name="P80"><text:span text:style-name="T190">AHU</text:span><text:span text:style-name="T232">2</text:span><text:span text:style-name="T190">-CV1</text:span></text:p>
            <text:p text:style-name="P38">Pavaros charakteristikas derinti su PVA PDV</text:p>
          </table:table-cell>
        </table:table-row>
        <table:table-row table:style-name="Table2.61">
          <table:table-cell table:style-name="Table2.A60" office:value-type="string">
            <text:list xml:id="list181810198158853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60" office:value-type="string">
            <text:p text:style-name="P89">Uždaromoji armatūra DN<text:span text:style-name="T190">65</text:span>; PN10</text:p>
          </table:table-cell>
          <table:table-cell table:style-name="Table2.C60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60" office:value-type="string">
            <text:p text:style-name="P79">vnt.</text:p>
          </table:table-cell>
          <table:table-cell table:style-name="Table2.E60" office:value-type="string">
            <text:p text:style-name="P120">2</text:p>
          </table:table-cell>
          <table:table-cell table:style-name="Table2.F60" office:value-type="string">
            <text:p text:style-name="P150"/>
          </table:table-cell>
        </table:table-row>
        <table:table-row table:style-name="Table2.62">
          <table:table-cell table:style-name="Table2.A60" office:value-type="string">
            <text:list xml:id="list181810821553568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60" office:value-type="string">
            <text:p text:style-name="P89">Uždaromoji armatūra DN15; PN10</text:p>
          </table:table-cell>
          <table:table-cell table:style-name="Table2.C60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60" office:value-type="string">
            <text:p text:style-name="P79">vnt.</text:p>
          </table:table-cell>
          <table:table-cell table:style-name="Table2.E60" office:value-type="string">
            <text:p text:style-name="P121">2</text:p>
          </table:table-cell>
          <table:table-cell table:style-name="Table2.F60" office:value-type="string">
            <text:p text:style-name="P150"/>
          </table:table-cell>
        </table:table-row>
        <table:table-row table:style-name="Table2.63">
          <table:table-cell table:style-name="Table2.A60" office:value-type="string">
            <text:list xml:id="list181810351221285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60" office:value-type="string">
            <text:p text:style-name="P89">Techninis manometras 0-0,8 Mpa su trieigiu čiaupu</text:p>
          </table:table-cell>
          <table:table-cell table:style-name="Table2.C60" office:value-type="string">
            <text:p text:style-name="P71"><text:span text:style-name="T172">TS</text:span><text:span text:style-name="T173">3 p.</text:span>2.<text:span text:style-name="T224">9</text:span></text:p>
          </table:table-cell>
          <table:table-cell table:style-name="Table2.D60" office:value-type="string">
            <text:p text:style-name="P79">vnt.</text:p>
          </table:table-cell>
          <table:table-cell table:style-name="Table2.E60" office:value-type="string">
            <text:p text:style-name="P122">2</text:p>
          </table:table-cell>
          <table:table-cell table:style-name="Table2.F60" office:value-type="string">
            <text:p text:style-name="P150"/>
          </table:table-cell>
        </table:table-row>
        <table:table-row table:style-name="Table2.64">
          <table:table-cell table:style-name="Table2.A60" office:value-type="string">
            <text:list xml:id="list181810244784580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60" office:value-type="string">
            <text:p text:style-name="P132"><text:span text:style-name="T111">Spiritinis termometras -40~60</text:span><text:span text:style-name="T97">o</text:span><text:span text:style-name="T111">C su dėklu</text:span></text:p>
          </table:table-cell>
          <table:table-cell table:style-name="Table2.C60" office:value-type="string">
            <text:p text:style-name="P71"><text:span text:style-name="T172">TS</text:span><text:span text:style-name="T173">3 p.</text:span>2.<text:span text:style-name="T224">9</text:span></text:p>
          </table:table-cell>
          <table:table-cell table:style-name="Table2.D60" office:value-type="string">
            <text:p text:style-name="P79">vnt.</text:p>
          </table:table-cell>
          <table:table-cell table:style-name="Table2.E60" office:value-type="string">
            <text:p text:style-name="P122">2</text:p>
          </table:table-cell>
          <table:table-cell table:style-name="Table2.F60" office:value-type="string">
            <text:p text:style-name="P150"/>
          </table:table-cell>
        </table:table-row>
        <table:table-row table:style-name="Table2.65">
          <table:table-cell table:style-name="Table2.A45" office:value-type="string">
            <text:p text:style-name="P53"/>
          </table:table-cell>
          <table:table-cell table:style-name="Table2.B45" office:value-type="string">
            <text:p text:style-name="P132"/>
          </table:table-cell>
          <table:table-cell table:style-name="Table2.C45" office:value-type="string">
            <text:p text:style-name="P79"/>
          </table:table-cell>
          <table:table-cell table:style-name="Table2.D45" office:value-type="string">
            <text:p text:style-name="P79"/>
          </table:table-cell>
          <table:table-cell table:style-name="Table2.E45" office:value-type="string">
            <text:p text:style-name="P68"/>
          </table:table-cell>
          <table:table-cell table:style-name="Table2.F45" office:value-type="string">
            <text:p text:style-name="P150"/>
          </table:table-cell>
        </table:table-row>
        <table:table-row table:style-name="Table2.66">
          <table:table-cell table:style-name="Table2.A45" office:value-type="string">
            <text:p text:style-name="P53"/>
          </table:table-cell>
          <table:table-cell table:style-name="Table2.B45" office:value-type="string">
            <text:p text:style-name="P139">Oro paruošimo įrenginio <text:span text:style-name="T164">AHU</text:span><text:span text:style-name="T190">3-RR1</text:span><text:span text:style-name="T164">-CC1 </text:span>reguliavimo mazgas</text:p>
          </table:table-cell>
          <table:table-cell table:style-name="Table2.C45" office:value-type="string">
            <text:p text:style-name="P79"/>
          </table:table-cell>
          <table:table-cell table:style-name="Table2.D45" office:value-type="string">
            <text:p text:style-name="P67"/>
          </table:table-cell>
          <table:table-cell table:style-name="Table2.E45" office:value-type="string">
            <text:p text:style-name="P79"/>
          </table:table-cell>
          <table:table-cell table:style-name="Table2.F45" office:value-type="string">
            <text:p text:style-name="P79"/>
          </table:table-cell>
        </table:table-row>
        <table:table-row table:style-name="Table2.67">
          <table:table-cell table:style-name="Table2.A67" office:value-type="string">
            <text:list xml:id="list181810655227679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67" office:value-type="string">
            <text:p text:style-name="P94"><text:span text:style-name="T175">Dvieigis nuo slėgio nepriklausantis valdymo, balansavimo vožtuvas</text:span> su el. <text:span text:style-name="T143">p</text:span>avara <text:span text:style-name="T190">0,3m</text:span><text:span text:style-name="T102">3</text:span><text:span text:style-name="T190">/h</text:span>; PN10;</text:p>
          </table:table-cell>
          <table:table-cell table:style-name="Table2.C67" office:value-type="string">
            <text:p text:style-name="P113"><text:span text:style-name="T172">TS</text:span><text:span text:style-name="T173">3 p.</text:span>2.1<text:span text:style-name="T239">1</text:span></text:p>
          </table:table-cell>
          <table:table-cell table:style-name="Table2.D67" office:value-type="string">
            <text:p text:style-name="P79">Kompl.</text:p>
          </table:table-cell>
          <table:table-cell table:style-name="Table2.E67" office:value-type="string">
            <text:p text:style-name="P67">1</text:p>
          </table:table-cell>
          <table:table-cell table:style-name="Table2.F67" office:value-type="string">
            <text:p text:style-name="P73">AHU3-RR1-CV1</text:p>
            <text:p text:style-name="P39">Pavaros charakteristikas derinti su PVA PDV</text:p>
          </table:table-cell>
        </table:table-row>
        <text:soft-page-break/>
        <table:table-row table:style-name="Table2.68">
          <table:table-cell table:style-name="Table2.A67" office:value-type="string">
            <text:list xml:id="list181809370911447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67" office:value-type="string">
            <text:p text:style-name="P89"><text:span text:style-name="T190">C</text:span>irkuliacinis siurblys:</text:p>
            <text:list xml:id="list181810320927601" text:continue-list="list181810134527630" text:style-name="L3">
              <text:list-item>
                <text:p text:style-name="P216"><text:span text:style-name="T111">Q=</text:span><text:span text:style-name="T127">0,8</text:span><text:span text:style-name="T111">m</text:span><text:span text:style-name="T97">3</text:span><text:span text:style-name="T111">/h; H=</text:span><text:span text:style-name="T127">40</text:span><text:span text:style-name="T111">kPa, T</text:span><text:span text:style-name="T131">terpės</text:span><text:span text:style-name="T111">=</text:span><text:span text:style-name="T123">2</text:span><text:span text:style-name="T97">O</text:span><text:span text:style-name="T111">C;</text:span></text:p>
              </text:list-item>
              <text:list-item>
                <text:p text:style-name="P215">šilumnešis propilenglikolio 40% <text:span text:style-name="T62">vandens mi</text:span>šinys;</text:p>
              </text:list-item>
              <text:list-item>
                <text:p text:style-name="P229">P=<text:span text:style-name="T190">0,1</text:span>kW; <text:span text:style-name="T93">3/</text:span>400/50Hz.</text:p>
              </text:list-item>
            </text:list>
          </table:table-cell>
          <table:table-cell table:style-name="Table2.C67" office:value-type="string">
            <text:p text:style-name="P123"><text:span text:style-name="T172">TS</text:span><text:span text:style-name="T173">3 p.</text:span>2.4</text:p>
          </table:table-cell>
          <table:table-cell table:style-name="Table2.D67" office:value-type="string">
            <text:p text:style-name="P79">kompl.</text:p>
          </table:table-cell>
          <table:table-cell table:style-name="Table2.E67" office:value-type="string">
            <text:p text:style-name="P72">1</text:p>
          </table:table-cell>
          <table:table-cell table:style-name="Table2.F67" office:value-type="string">
            <text:p text:style-name="P74">AHU3-RR1-P1</text:p>
          </table:table-cell>
        </table:table-row>
        <table:table-row table:style-name="Table2.69">
          <table:table-cell table:style-name="Table2.A67" office:value-type="string">
            <text:list xml:id="list181811008582803" text:continue-list="list181809370911447" text:style-name="WW8Num2">
              <text:list-item>
                <text:p text:style-name="P202"/>
              </text:list-item>
            </text:list>
          </table:table-cell>
          <table:table-cell table:style-name="Table2.B67" office:value-type="string">
            <text:p text:style-name="P89">Atbulinis vožtuvas DN<text:span text:style-name="T142">25</text:span>; PN10</text:p>
          </table:table-cell>
          <table:table-cell table:style-name="Table2.C67" office:value-type="string">
            <text:p text:style-name="P79"/>
          </table:table-cell>
          <table:table-cell table:style-name="Table2.D67" office:value-type="string">
            <text:p text:style-name="P79">vnt.</text:p>
          </table:table-cell>
          <table:table-cell table:style-name="Table2.E67" office:value-type="string">
            <text:p text:style-name="P69">2</text:p>
          </table:table-cell>
          <table:table-cell table:style-name="Table2.F67" office:value-type="string">
            <text:p text:style-name="P150"/>
          </table:table-cell>
        </table:table-row>
        <table:table-row table:style-name="Table2.70">
          <table:table-cell table:style-name="Table2.A70" office:value-type="string">
            <text:list xml:id="list181809260667945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70" office:value-type="string">
            <text:p text:style-name="P89">Balansinis ventilis Kvs≥<text:span text:style-name="T190">6</text:span><text:span text:style-name="T147"> </text:span>(DN<text:span text:style-name="T190">2</text:span><text:span text:style-name="T229">0</text:span>); PN<text:span text:style-name="T147">10</text:span>.</text:p>
          </table:table-cell>
          <table:table-cell table:style-name="Table2.C70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70" office:value-type="string">
            <text:p text:style-name="P79">vnt.</text:p>
          </table:table-cell>
          <table:table-cell table:style-name="Table2.E70" office:value-type="string">
            <text:p text:style-name="P155">1</text:p>
          </table:table-cell>
          <table:table-cell table:style-name="Table2.F70" office:value-type="string">
            <text:p text:style-name="P150"/>
          </table:table-cell>
        </table:table-row>
        <table:table-row table:style-name="Table2.71">
          <table:table-cell table:style-name="Table2.A67" office:value-type="string">
            <text:list xml:id="list181810410002182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71" office:value-type="string">
            <text:p text:style-name="P89">Uždaromoji armatūra DN<text:span text:style-name="T190">25</text:span>; PN10</text:p>
          </table:table-cell>
          <table:table-cell table:style-name="Table2.C71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71" office:value-type="string">
            <text:p text:style-name="P79">vnt.</text:p>
          </table:table-cell>
          <table:table-cell table:style-name="Table2.E71" office:value-type="string">
            <text:p text:style-name="P72">1</text:p>
          </table:table-cell>
          <table:table-cell table:style-name="Table2.F71" office:value-type="string">
            <text:p text:style-name="P150"/>
          </table:table-cell>
        </table:table-row>
        <table:table-row table:style-name="Table2.72">
          <table:table-cell table:style-name="Table2.A67" office:value-type="string">
            <text:list xml:id="list181810658423367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72" office:value-type="string">
            <text:p text:style-name="P89">Uždaromoji armatūra DN<text:span text:style-name="T190">20</text:span>; PN10</text:p>
          </table:table-cell>
          <table:table-cell table:style-name="Table2.C72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72" office:value-type="string">
            <text:p text:style-name="P79">vnt.</text:p>
          </table:table-cell>
          <table:table-cell table:style-name="Table2.E72" office:value-type="string">
            <text:p text:style-name="P72">2</text:p>
          </table:table-cell>
          <table:table-cell table:style-name="Table2.F72" office:value-type="string">
            <text:p text:style-name="P150"/>
          </table:table-cell>
        </table:table-row>
        <table:table-row table:style-name="Table2.73">
          <table:table-cell table:style-name="Table2.A67" office:value-type="string">
            <text:list xml:id="list181809991734928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73" office:value-type="string">
            <text:p text:style-name="P89">Uždaromoji armatūra DN15; PN10</text:p>
          </table:table-cell>
          <table:table-cell table:style-name="Table2.C73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73" office:value-type="string">
            <text:p text:style-name="P79">vnt.</text:p>
          </table:table-cell>
          <table:table-cell table:style-name="Table2.E73" office:value-type="string">
            <text:p text:style-name="P121">2</text:p>
          </table:table-cell>
          <table:table-cell table:style-name="Table2.F73" office:value-type="string">
            <text:p text:style-name="P150"/>
          </table:table-cell>
        </table:table-row>
        <table:table-row table:style-name="Table2.74">
          <table:table-cell table:style-name="Table2.A74" office:value-type="string">
            <text:list xml:id="list181809233184709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74" office:value-type="string">
            <text:p text:style-name="P89">Techninis manometras 0-0,8 Mpa su trieigiu čiaupu</text:p>
          </table:table-cell>
          <table:table-cell table:style-name="Table2.C74" office:value-type="string">
            <text:p text:style-name="P71"><text:span text:style-name="T172">TS</text:span><text:span text:style-name="T173">3 p.</text:span>2.<text:span text:style-name="T224">9</text:span></text:p>
          </table:table-cell>
          <table:table-cell table:style-name="Table2.D74" office:value-type="string">
            <text:p text:style-name="P79">vnt.</text:p>
          </table:table-cell>
          <table:table-cell table:style-name="Table2.E74" office:value-type="string">
            <text:p text:style-name="P72">3</text:p>
          </table:table-cell>
          <table:table-cell table:style-name="Table2.F74" office:value-type="string">
            <text:p text:style-name="P150"/>
          </table:table-cell>
        </table:table-row>
        <table:table-row table:style-name="Table2.75">
          <table:table-cell table:style-name="Table2.A74" office:value-type="string">
            <text:list xml:id="list181810656972087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75" office:value-type="string">
            <text:p text:style-name="P132"><text:span text:style-name="T111">Spiritinis termometras -40~60</text:span><text:span text:style-name="T97">o</text:span><text:span text:style-name="T111">C su dėklu</text:span></text:p>
          </table:table-cell>
          <table:table-cell table:style-name="Table2.C75" office:value-type="string">
            <text:p text:style-name="P71"><text:span text:style-name="T172">TS</text:span><text:span text:style-name="T173">3 p.</text:span>2.<text:span text:style-name="T224">9</text:span></text:p>
          </table:table-cell>
          <table:table-cell table:style-name="Table2.D75" office:value-type="string">
            <text:p text:style-name="P79">vnt.</text:p>
          </table:table-cell>
          <table:table-cell table:style-name="Table2.E75" office:value-type="string">
            <text:p text:style-name="P122">2</text:p>
          </table:table-cell>
          <table:table-cell table:style-name="Table2.F75" office:value-type="string">
            <text:p text:style-name="P150"/>
          </table:table-cell>
        </table:table-row>
        <table:table-row table:style-name="Table2.76">
          <table:table-cell table:style-name="Table2.A45" office:value-type="string">
            <text:p text:style-name="P53"/>
          </table:table-cell>
          <table:table-cell table:style-name="Table2.B45" office:value-type="string">
            <text:p text:style-name="P132"/>
          </table:table-cell>
          <table:table-cell table:style-name="Table2.C45" office:value-type="string">
            <text:p text:style-name="P79"/>
          </table:table-cell>
          <table:table-cell table:style-name="Table2.D45" office:value-type="string">
            <text:p text:style-name="P79"/>
          </table:table-cell>
          <table:table-cell table:style-name="Table2.E45" office:value-type="string">
            <text:p text:style-name="P68"/>
          </table:table-cell>
          <table:table-cell table:style-name="Table2.F45" office:value-type="string">
            <text:p text:style-name="P150"/>
          </table:table-cell>
        </table:table-row>
        <table:table-row table:style-name="Table2.77">
          <table:table-cell table:style-name="Table2.A45" office:value-type="string">
            <text:p text:style-name="P53"/>
          </table:table-cell>
          <table:table-cell table:style-name="Table2.B45" office:value-type="string">
            <text:p text:style-name="P139">Oro paruošimo įrenginio <text:span text:style-name="T164">AHU</text:span><text:span text:style-name="T190">3-RR2</text:span><text:span text:style-name="T164">-CC1 </text:span>reguliavimo mazgas</text:p>
          </table:table-cell>
          <table:table-cell table:style-name="Table2.C45" office:value-type="string">
            <text:p text:style-name="P79"/>
          </table:table-cell>
          <table:table-cell table:style-name="Table2.D45" office:value-type="string">
            <text:p text:style-name="P67"/>
          </table:table-cell>
          <table:table-cell table:style-name="Table2.E45" office:value-type="string">
            <text:p text:style-name="P79"/>
          </table:table-cell>
          <table:table-cell table:style-name="Table2.F45" office:value-type="string">
            <text:p text:style-name="P79"/>
          </table:table-cell>
        </table:table-row>
        <table:table-row table:style-name="Table2.78">
          <table:table-cell table:style-name="Table2.A78" office:value-type="string">
            <text:list xml:id="list181810114570774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78" office:value-type="string">
            <text:p text:style-name="P94"><text:span text:style-name="T175">Dvieigis nuo slėgio nepriklausantis valdymo, balansavimo vožtuvas</text:span> su el. <text:span text:style-name="T143">p</text:span>avara <text:span text:style-name="T190">0,4m</text:span><text:span text:style-name="T102">3</text:span><text:span text:style-name="T190">/h</text:span>; PN10;</text:p>
          </table:table-cell>
          <table:table-cell table:style-name="Table2.C78" office:value-type="string">
            <text:p text:style-name="P113"><text:span text:style-name="T172">TS</text:span><text:span text:style-name="T173">3 p.</text:span>2.12</text:p>
          </table:table-cell>
          <table:table-cell table:style-name="Table2.D78" office:value-type="string">
            <text:p text:style-name="P79">Kompl.</text:p>
          </table:table-cell>
          <table:table-cell table:style-name="Table2.E78" office:value-type="string">
            <text:p text:style-name="P67">1</text:p>
          </table:table-cell>
          <table:table-cell table:style-name="Table2.F78" office:value-type="string">
            <text:p text:style-name="P72">AHU3-RR2-CV1</text:p>
            <text:p text:style-name="P38">Pavaros charakteristikas derinti su PVA PDV</text:p>
          </table:table-cell>
        </table:table-row>
        <table:table-row table:style-name="Table2.79">
          <table:table-cell table:style-name="Table2.A78" office:value-type="string">
            <text:list xml:id="list181809876003097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78" office:value-type="string">
            <text:p text:style-name="P89"><text:span text:style-name="T190">C</text:span>irkuliacinis siurblys </text:p>
            <text:list xml:id="list181810983185394" text:continue-list="list181810320927601" text:style-name="L3">
              <text:list-item>
                <text:p text:style-name="P216"><text:span text:style-name="T111">Q=</text:span><text:span text:style-name="T127">0,95</text:span><text:span text:style-name="T111">m</text:span><text:span text:style-name="T97">3</text:span><text:span text:style-name="T111">/h; H=</text:span><text:span text:style-name="T127">40</text:span><text:span text:style-name="T111">kPa, T</text:span><text:span text:style-name="T131">terpės</text:span><text:span text:style-name="T111">=</text:span><text:span text:style-name="T123">2</text:span><text:span text:style-name="T97">O</text:span><text:span text:style-name="T111">C;</text:span></text:p>
              </text:list-item>
              <text:list-item>
                <text:p text:style-name="P215">šilumnešis propilenglikolio 40% <text:span text:style-name="T62">vandens mi</text:span>šinys;</text:p>
              </text:list-item>
              <text:list-item>
                <text:p text:style-name="P229">P=<text:span text:style-name="T190">0,1</text:span>kW; <text:span text:style-name="T93">3/</text:span>400/50Hz.</text:p>
              </text:list-item>
            </text:list>
          </table:table-cell>
          <table:table-cell table:style-name="Table2.C78" office:value-type="string">
            <text:p text:style-name="P123"><text:span text:style-name="T172">TS</text:span><text:span text:style-name="T173">3 p.</text:span>2.4</text:p>
          </table:table-cell>
          <table:table-cell table:style-name="Table2.D78" office:value-type="string">
            <text:p text:style-name="P79">kompl.</text:p>
          </table:table-cell>
          <table:table-cell table:style-name="Table2.E78" office:value-type="string">
            <text:p text:style-name="P72">1</text:p>
          </table:table-cell>
          <table:table-cell table:style-name="Table2.F78" office:value-type="string">
            <text:p text:style-name="P74">AHU3-RR2-P1</text:p>
          </table:table-cell>
        </table:table-row>
        <table:table-row table:style-name="Table2.80">
          <table:table-cell table:style-name="Table2.A78" office:value-type="string">
            <text:list xml:id="list181810699476217" text:continue-list="list181809876003097" text:style-name="WW8Num2">
              <text:list-item>
                <text:p text:style-name="P202"/>
              </text:list-item>
            </text:list>
          </table:table-cell>
          <table:table-cell table:style-name="Table2.B78" office:value-type="string">
            <text:p text:style-name="P89">Atbulinis vožtuvas DN<text:span text:style-name="T142">25</text:span>; PN10</text:p>
          </table:table-cell>
          <table:table-cell table:style-name="Table2.C78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78" office:value-type="string">
            <text:p text:style-name="P79">vnt.</text:p>
          </table:table-cell>
          <table:table-cell table:style-name="Table2.E78" office:value-type="string">
            <text:p text:style-name="P69">2</text:p>
          </table:table-cell>
          <table:table-cell table:style-name="Table2.F78" office:value-type="string">
            <text:p text:style-name="P150"/>
          </table:table-cell>
        </table:table-row>
        <table:table-row table:style-name="Table2.81">
          <table:table-cell table:style-name="Table2.A78" office:value-type="string">
            <text:list xml:id="list181810095714934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78" office:value-type="string">
            <text:p text:style-name="P89">Balansinis ventilis Kvs≥<text:span text:style-name="T190">6</text:span><text:span text:style-name="T147"> </text:span>(DN<text:span text:style-name="T190">2</text:span><text:span text:style-name="T229">0</text:span>); PN<text:span text:style-name="T147">10</text:span>.</text:p>
          </table:table-cell>
          <table:table-cell table:style-name="Table2.C78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78" office:value-type="string">
            <text:p text:style-name="P79">vnt.</text:p>
          </table:table-cell>
          <table:table-cell table:style-name="Table2.E78" office:value-type="string">
            <text:p text:style-name="P155">1</text:p>
          </table:table-cell>
          <table:table-cell table:style-name="Table2.F78" office:value-type="string">
            <text:p text:style-name="P150"/>
          </table:table-cell>
        </table:table-row>
        <table:table-row table:style-name="Table2.82">
          <table:table-cell table:style-name="Table2.A78" office:value-type="string">
            <text:list xml:id="list181811087066426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78" office:value-type="string">
            <text:p text:style-name="P89">Uždaromoji armatūra DN<text:span text:style-name="T190">20</text:span>; PN10</text:p>
          </table:table-cell>
          <table:table-cell table:style-name="Table2.C78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78" office:value-type="string">
            <text:p text:style-name="P79">vnt.</text:p>
          </table:table-cell>
          <table:table-cell table:style-name="Table2.E78" office:value-type="string">
            <text:p text:style-name="P72">2</text:p>
          </table:table-cell>
          <table:table-cell table:style-name="Table2.F78" office:value-type="string">
            <text:p text:style-name="P150"/>
          </table:table-cell>
        </table:table-row>
        <table:table-row table:style-name="Table2.83">
          <table:table-cell table:style-name="Table2.A78" office:value-type="string">
            <text:list xml:id="list181809443660653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78" office:value-type="string">
            <text:p text:style-name="P89">Uždaromoji armatūra DN<text:span text:style-name="T190">25</text:span>; PN10</text:p>
          </table:table-cell>
          <table:table-cell table:style-name="Table2.C78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78" office:value-type="string">
            <text:p text:style-name="P79">vnt.</text:p>
          </table:table-cell>
          <table:table-cell table:style-name="Table2.E78" office:value-type="string">
            <text:p text:style-name="P72">1</text:p>
          </table:table-cell>
          <table:table-cell table:style-name="Table2.F78" office:value-type="string">
            <text:p text:style-name="P150"/>
          </table:table-cell>
        </table:table-row>
        <table:table-row table:style-name="Table2.84">
          <table:table-cell table:style-name="Table2.A78" office:value-type="string">
            <text:list xml:id="list181811065267237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78" office:value-type="string">
            <text:p text:style-name="P89">Uždaromoji armatūra DN15; PN10</text:p>
          </table:table-cell>
          <table:table-cell table:style-name="Table2.C78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78" office:value-type="string">
            <text:p text:style-name="P79">vnt.</text:p>
          </table:table-cell>
          <table:table-cell table:style-name="Table2.E78" office:value-type="string">
            <text:p text:style-name="P121">2</text:p>
          </table:table-cell>
          <table:table-cell table:style-name="Table2.F78" office:value-type="string">
            <text:p text:style-name="P150"/>
          </table:table-cell>
        </table:table-row>
        <table:table-row table:style-name="Table2.85">
          <table:table-cell table:style-name="Table2.A78" office:value-type="string">
            <text:list xml:id="list181810957868490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78" office:value-type="string">
            <text:p text:style-name="P89">Techninis manometras 0-0,8 Mpa su trieigiu čiaupu</text:p>
          </table:table-cell>
          <table:table-cell table:style-name="Table2.C78" office:value-type="string">
            <text:p text:style-name="P71"><text:span text:style-name="T172">TS</text:span><text:span text:style-name="T173">3 p.</text:span>2.<text:span text:style-name="T224">9</text:span></text:p>
          </table:table-cell>
          <table:table-cell table:style-name="Table2.D78" office:value-type="string">
            <text:p text:style-name="P79">vnt.</text:p>
          </table:table-cell>
          <table:table-cell table:style-name="Table2.E78" office:value-type="string">
            <text:p text:style-name="P72">3</text:p>
          </table:table-cell>
          <table:table-cell table:style-name="Table2.F78" office:value-type="string">
            <text:p text:style-name="P150"/>
          </table:table-cell>
        </table:table-row>
        <text:soft-page-break/>
        <table:table-row table:style-name="Table2.86">
          <table:table-cell table:style-name="Table2.A86" office:value-type="string">
            <text:list xml:id="list181810854195852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86" office:value-type="string">
            <text:p text:style-name="P132"><text:span text:style-name="T111">Spiritinis termometras -40~60</text:span><text:span text:style-name="T97">o</text:span><text:span text:style-name="T111">C su dėklu</text:span></text:p>
          </table:table-cell>
          <table:table-cell table:style-name="Table2.C86" office:value-type="string">
            <text:p text:style-name="P71"><text:span text:style-name="T172">TS</text:span><text:span text:style-name="T173">3 p.</text:span>2.<text:span text:style-name="T224">9</text:span></text:p>
          </table:table-cell>
          <table:table-cell table:style-name="Table2.D86" office:value-type="string">
            <text:p text:style-name="P79">vnt.</text:p>
          </table:table-cell>
          <table:table-cell table:style-name="Table2.E86" office:value-type="string">
            <text:p text:style-name="P122">2</text:p>
          </table:table-cell>
          <table:table-cell table:style-name="Table2.F86" office:value-type="string">
            <text:p text:style-name="P150"/>
          </table:table-cell>
        </table:table-row>
        <table:table-row table:style-name="Table2.87">
          <table:table-cell table:style-name="Table2.A45" office:value-type="string">
            <text:p text:style-name="P53"/>
          </table:table-cell>
          <table:table-cell table:style-name="Table2.B45" office:value-type="string">
            <text:p text:style-name="P132"/>
          </table:table-cell>
          <table:table-cell table:style-name="Table2.C45" office:value-type="string">
            <text:p text:style-name="P79"/>
          </table:table-cell>
          <table:table-cell table:style-name="Table2.D45" office:value-type="string">
            <text:p text:style-name="P79"/>
          </table:table-cell>
          <table:table-cell table:style-name="Table2.E45" office:value-type="string">
            <text:p text:style-name="P68"/>
          </table:table-cell>
          <table:table-cell table:style-name="Table2.F45" office:value-type="string">
            <text:p text:style-name="P150"/>
          </table:table-cell>
        </table:table-row>
        <table:table-row table:style-name="Table2.88">
          <table:table-cell table:style-name="Table2.A45" office:value-type="string">
            <text:p text:style-name="P53"/>
          </table:table-cell>
          <table:table-cell table:style-name="Table2.B45" office:value-type="string">
            <text:p text:style-name="P139">Oro paruošimo įrenginio <text:span text:style-name="T164">AHU</text:span><text:span text:style-name="T191">4</text:span><text:span text:style-name="T164">-CC1 </text:span>reguliavimo mazgas</text:p>
          </table:table-cell>
          <table:table-cell table:style-name="Table2.C45" office:value-type="string">
            <text:p text:style-name="P79"/>
          </table:table-cell>
          <table:table-cell table:style-name="Table2.D45" office:value-type="string">
            <text:p text:style-name="P67"/>
          </table:table-cell>
          <table:table-cell table:style-name="Table2.E45" office:value-type="string">
            <text:p text:style-name="P79"/>
          </table:table-cell>
          <table:table-cell table:style-name="Table2.F45" office:value-type="string">
            <text:p text:style-name="P79"/>
          </table:table-cell>
        </table:table-row>
        <table:table-row table:style-name="Table2.89">
          <table:table-cell table:style-name="Table2.A89" office:value-type="string">
            <text:list xml:id="list181809708025921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89" office:value-type="string">
            <text:p text:style-name="P94"><text:span text:style-name="T175">Dvieigis nuo slėgio nepriklausantis valdymo, balansavimo vožtuvas</text:span> su el. <text:span text:style-name="T143">p</text:span>avara <text:span text:style-name="T191">14,4m</text:span><text:span text:style-name="T103">3</text:span><text:span text:style-name="T191">/h</text:span>; PN10;</text:p>
          </table:table-cell>
          <table:table-cell table:style-name="Table2.C89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89" office:value-type="string">
            <text:p text:style-name="P79">Kompl.</text:p>
          </table:table-cell>
          <table:table-cell table:style-name="Table2.E89" office:value-type="string">
            <text:p text:style-name="P67">1</text:p>
          </table:table-cell>
          <table:table-cell table:style-name="Table2.F89" office:value-type="string">
            <text:p text:style-name="P80"><text:span text:style-name="T190">AHU</text:span><text:span text:style-name="T191">4</text:span><text:span text:style-name="T190">-CV1</text:span></text:p>
            <text:p text:style-name="P38">Pavaros charakteristikas derinti su PVA PDV</text:p>
          </table:table-cell>
        </table:table-row>
        <table:table-row table:style-name="Table2.90">
          <table:table-cell table:style-name="Table2.A89" office:value-type="string">
            <text:list xml:id="list181810318296856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89" office:value-type="string">
            <text:p text:style-name="P89">Uždaromoji armatūra DN<text:span text:style-name="T191">80</text:span>; PN10</text:p>
          </table:table-cell>
          <table:table-cell table:style-name="Table2.C89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89" office:value-type="string">
            <text:p text:style-name="P79">vnt.</text:p>
          </table:table-cell>
          <table:table-cell table:style-name="Table2.E89" office:value-type="string">
            <text:p text:style-name="P120">2</text:p>
          </table:table-cell>
          <table:table-cell table:style-name="Table2.F89" office:value-type="string">
            <text:p text:style-name="P150">TS <text:span text:style-name="T139">7</text:span></text:p>
          </table:table-cell>
        </table:table-row>
        <table:table-row table:style-name="Table2.91">
          <table:table-cell table:style-name="Table2.A89" office:value-type="string">
            <text:list xml:id="list181810762637959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89" office:value-type="string">
            <text:p text:style-name="P89">Uždaromoji armatūra DN15; PN10</text:p>
          </table:table-cell>
          <table:table-cell table:style-name="Table2.C89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89" office:value-type="string">
            <text:p text:style-name="P79">vnt.</text:p>
          </table:table-cell>
          <table:table-cell table:style-name="Table2.E89" office:value-type="string">
            <text:p text:style-name="P121">2</text:p>
          </table:table-cell>
          <table:table-cell table:style-name="Table2.F89" office:value-type="string">
            <text:p text:style-name="P150">TS <text:span text:style-name="T139">7</text:span></text:p>
          </table:table-cell>
        </table:table-row>
        <table:table-row table:style-name="Table2.92">
          <table:table-cell table:style-name="Table2.A89" office:value-type="string">
            <text:list xml:id="list181810498771933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92" office:value-type="string">
            <text:p text:style-name="P89">Techninis manometras 0-0,8 Mpa su trieigiu čiaupu</text:p>
          </table:table-cell>
          <table:table-cell table:style-name="Table2.C92" office:value-type="string">
            <text:p text:style-name="P71"><text:span text:style-name="T172">TS</text:span><text:span text:style-name="T173">3 p.</text:span>2.<text:span text:style-name="T224">9</text:span></text:p>
          </table:table-cell>
          <table:table-cell table:style-name="Table2.D92" office:value-type="string">
            <text:p text:style-name="P79">vnt.</text:p>
          </table:table-cell>
          <table:table-cell table:style-name="Table2.E92" office:value-type="string">
            <text:p text:style-name="P122">2</text:p>
          </table:table-cell>
          <table:table-cell table:style-name="Table2.F92" office:value-type="string">
            <text:p text:style-name="P150">TS <text:span text:style-name="T139">4</text:span></text:p>
          </table:table-cell>
        </table:table-row>
        <table:table-row table:style-name="Table2.93">
          <table:table-cell table:style-name="Table2.A89" office:value-type="string">
            <text:list xml:id="list181809711714945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93" office:value-type="string">
            <text:p text:style-name="P132"><text:span text:style-name="T111">Spiritinis termometras -40~60</text:span><text:span text:style-name="T97">o</text:span><text:span text:style-name="T111">C su dėklu</text:span></text:p>
          </table:table-cell>
          <table:table-cell table:style-name="Table2.C93" office:value-type="string">
            <text:p text:style-name="P71"><text:span text:style-name="T172">TS</text:span><text:span text:style-name="T173">3 p.</text:span>2.<text:span text:style-name="T224">9</text:span></text:p>
          </table:table-cell>
          <table:table-cell table:style-name="Table2.D93" office:value-type="string">
            <text:p text:style-name="P79">vnt.</text:p>
          </table:table-cell>
          <table:table-cell table:style-name="Table2.E93" office:value-type="string">
            <text:p text:style-name="P122">2</text:p>
          </table:table-cell>
          <table:table-cell table:style-name="Table2.F93" office:value-type="string">
            <text:p text:style-name="P150">TS <text:span text:style-name="T139">4</text:span></text:p>
          </table:table-cell>
        </table:table-row>
        <table:table-row table:style-name="Table2.94">
          <table:table-cell table:style-name="Table2.A94" office:value-type="string">
            <text:p text:style-name="P53"/>
          </table:table-cell>
          <table:table-cell table:style-name="Table2.B94" office:value-type="string">
            <text:p text:style-name="P132"/>
          </table:table-cell>
          <table:table-cell table:style-name="Table2.C94" office:value-type="string">
            <text:p text:style-name="P79"/>
          </table:table-cell>
          <table:table-cell table:style-name="Table2.D94" office:value-type="string">
            <text:p text:style-name="P79"/>
          </table:table-cell>
          <table:table-cell table:style-name="Table2.E94" office:value-type="string">
            <text:p text:style-name="P68"/>
          </table:table-cell>
          <table:table-cell table:style-name="Table2.F94" office:value-type="string">
            <text:p text:style-name="P150"/>
          </table:table-cell>
        </table:table-row>
        <table:table-row table:style-name="Table2.95">
          <table:table-cell table:style-name="Table2.A95" office:value-type="string">
            <text:p text:style-name="P53"/>
          </table:table-cell>
          <table:table-cell table:style-name="Table2.B95" office:value-type="string">
            <text:p text:style-name="P139">Oro paruošimo įrenginio <text:span text:style-name="T164">AHU</text:span><text:span text:style-name="T191">4</text:span><text:span text:style-name="T190">-RR</text:span><text:span text:style-name="T191">1</text:span><text:span text:style-name="T164">-CC1 </text:span>reguliavimo mazgas</text:p>
          </table:table-cell>
          <table:table-cell table:style-name="Table2.C95" office:value-type="string">
            <text:p text:style-name="P79"/>
          </table:table-cell>
          <table:table-cell table:style-name="Table2.D95" office:value-type="string">
            <text:p text:style-name="P67"/>
          </table:table-cell>
          <table:table-cell table:style-name="Table2.E95" office:value-type="string">
            <text:p text:style-name="P79"/>
          </table:table-cell>
          <table:table-cell table:style-name="Table2.F95" office:value-type="string">
            <text:p text:style-name="P79"/>
          </table:table-cell>
        </table:table-row>
        <table:table-row table:style-name="Table2.96">
          <table:table-cell table:style-name="Table2.A96" office:value-type="string">
            <text:list xml:id="list181810254183638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96" office:value-type="string">
            <text:p text:style-name="P94"><text:span text:style-name="T175">Dvieigis nuo slėgio nepriklausantis valdymo, balansavimo vožtuvas</text:span> su el. <text:span text:style-name="T143">p</text:span>avara <text:span text:style-name="T190">0,4m</text:span><text:span text:style-name="T102">3</text:span><text:span text:style-name="T190">/h</text:span>; PN10;</text:p>
          </table:table-cell>
          <table:table-cell table:style-name="Table2.C96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96" office:value-type="string">
            <text:p text:style-name="P79">Kompl.</text:p>
          </table:table-cell>
          <table:table-cell table:style-name="Table2.E96" office:value-type="string">
            <text:p text:style-name="P67">1</text:p>
          </table:table-cell>
          <table:table-cell table:style-name="Table2.F96" office:value-type="string">
            <text:p text:style-name="P80"><text:span text:style-name="T190">AHU</text:span><text:span text:style-name="T191">4</text:span><text:span text:style-name="T190">-RR</text:span><text:span text:style-name="T191">1</text:span><text:span text:style-name="T190">-CV1</text:span></text:p>
            <text:p text:style-name="P38">Pavaros charakteristikas derinti su PVA PDV</text:p>
          </table:table-cell>
        </table:table-row>
        <table:table-row table:style-name="Table2.97">
          <table:table-cell table:style-name="Table2.A96" office:value-type="string">
            <text:list xml:id="list181811244261690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96" office:value-type="string">
            <text:p text:style-name="P89"><text:span text:style-name="T190">C</text:span>irkuliacinis siurblys </text:p>
            <text:list xml:id="list181810136053923" text:continue-list="list181810983185394" text:style-name="L3">
              <text:list-item>
                <text:p text:style-name="P217"><text:span text:style-name="T111">Q=</text:span><text:span text:style-name="T128">1,1</text:span><text:span text:style-name="T111">m</text:span><text:span text:style-name="T97">3</text:span><text:span text:style-name="T111">/h; H=</text:span><text:span text:style-name="T127">40</text:span><text:span text:style-name="T111">kPa, T</text:span><text:span text:style-name="T131">terpės</text:span><text:span text:style-name="T111">=</text:span><text:span text:style-name="T123">2</text:span><text:span text:style-name="T97">O</text:span><text:span text:style-name="T111">C;</text:span></text:p>
              </text:list-item>
              <text:list-item>
                <text:p text:style-name="P215">šilumnešis propilenglikolio 40% <text:span text:style-name="T62">vandens mi</text:span>šinys;</text:p>
              </text:list-item>
              <text:list-item>
                <text:p text:style-name="P229">P=<text:span text:style-name="T190">0,1</text:span>kW; <text:span text:style-name="T93">3/</text:span>400/50Hz.</text:p>
              </text:list-item>
            </text:list>
          </table:table-cell>
          <table:table-cell table:style-name="Table2.C96" office:value-type="string">
            <text:p text:style-name="P71"><text:span text:style-name="T172">TS</text:span><text:span text:style-name="T173">3 p.</text:span>2.4</text:p>
          </table:table-cell>
          <table:table-cell table:style-name="Table2.D96" office:value-type="string">
            <text:p text:style-name="P79">kompl.</text:p>
          </table:table-cell>
          <table:table-cell table:style-name="Table2.E96" office:value-type="string">
            <text:p text:style-name="P72">1</text:p>
          </table:table-cell>
          <table:table-cell table:style-name="Table2.F96" office:value-type="string">
            <text:p text:style-name="P81"><text:span text:style-name="T190">AHU</text:span><text:span text:style-name="T191">4</text:span><text:span text:style-name="T190">-RR</text:span><text:span text:style-name="T191">1</text:span><text:span text:style-name="T190">-P1</text:span></text:p>
          </table:table-cell>
        </table:table-row>
        <table:table-row table:style-name="Table2.98">
          <table:table-cell table:style-name="Table2.A96" office:value-type="string">
            <text:list xml:id="list181809234294091" text:continue-list="list181811244261690" text:style-name="WW8Num2">
              <text:list-item>
                <text:p text:style-name="P202"/>
              </text:list-item>
            </text:list>
          </table:table-cell>
          <table:table-cell table:style-name="Table2.B96" office:value-type="string">
            <text:p text:style-name="P89">Atbulinis vožtuvas DN<text:span text:style-name="T142">25</text:span>; PN10</text:p>
          </table:table-cell>
          <table:table-cell table:style-name="Table2.C96" office:value-type="string">
            <text:p text:style-name="P79"/>
          </table:table-cell>
          <table:table-cell table:style-name="Table2.D96" office:value-type="string">
            <text:p text:style-name="P79">vnt.</text:p>
          </table:table-cell>
          <table:table-cell table:style-name="Table2.E96" office:value-type="string">
            <text:p text:style-name="P69">2</text:p>
          </table:table-cell>
          <table:table-cell table:style-name="Table2.F96" office:value-type="string">
            <text:p text:style-name="P150"/>
          </table:table-cell>
        </table:table-row>
        <table:table-row table:style-name="Table2.99">
          <table:table-cell table:style-name="Table2.A96" office:value-type="string">
            <text:list xml:id="list181809334149002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96" office:value-type="string">
            <text:p text:style-name="P89">Balansinis ventilis Kvs≥<text:span text:style-name="T190">6</text:span><text:span text:style-name="T147"> </text:span>(DN<text:span text:style-name="T190">2</text:span><text:span text:style-name="T229">0</text:span>); PN<text:span text:style-name="T147">10</text:span>.</text:p>
          </table:table-cell>
          <table:table-cell table:style-name="Table2.C96" office:value-type="string">
            <text:p text:style-name="P79"/>
          </table:table-cell>
          <table:table-cell table:style-name="Table2.D96" office:value-type="string">
            <text:p text:style-name="P79">vnt.</text:p>
          </table:table-cell>
          <table:table-cell table:style-name="Table2.E96" office:value-type="string">
            <text:p text:style-name="P155">1</text:p>
          </table:table-cell>
          <table:table-cell table:style-name="Table2.F96" office:value-type="string">
            <text:p text:style-name="P150"/>
          </table:table-cell>
        </table:table-row>
        <table:table-row table:style-name="Table2.100">
          <table:table-cell table:style-name="Table2.A96" office:value-type="string">
            <text:list xml:id="list181810004468167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96" office:value-type="string">
            <text:p text:style-name="P89">Uždaromoji armatūra DN<text:span text:style-name="T190">2</text:span><text:span text:style-name="T191">5</text:span>; PN10</text:p>
          </table:table-cell>
          <table:table-cell table:style-name="Table2.C96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96" office:value-type="string">
            <text:p text:style-name="P79">vnt.</text:p>
          </table:table-cell>
          <table:table-cell table:style-name="Table2.E96" office:value-type="string">
            <text:p text:style-name="P72">2</text:p>
          </table:table-cell>
          <table:table-cell table:style-name="Table2.F96" office:value-type="string">
            <text:p text:style-name="P150"/>
          </table:table-cell>
        </table:table-row>
        <table:table-row table:style-name="Table2.101">
          <table:table-cell table:style-name="Table2.A96" office:value-type="string">
            <text:list xml:id="list181811142477399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96" office:value-type="string">
            <text:p text:style-name="P89">Uždaromoji armatūra DN<text:span text:style-name="T190">25</text:span>; PN10</text:p>
          </table:table-cell>
          <table:table-cell table:style-name="Table2.C96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96" office:value-type="string">
            <text:p text:style-name="P79">vnt.</text:p>
          </table:table-cell>
          <table:table-cell table:style-name="Table2.E96" office:value-type="string">
            <text:p text:style-name="P72">1</text:p>
          </table:table-cell>
          <table:table-cell table:style-name="Table2.F96" office:value-type="string">
            <text:p text:style-name="P150"/>
          </table:table-cell>
        </table:table-row>
        <table:table-row table:style-name="Table2.102">
          <table:table-cell table:style-name="Table2.A96" office:value-type="string">
            <text:list xml:id="list181810590910801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96" office:value-type="string">
            <text:p text:style-name="P89">Uždaromoji armatūra DN15; PN10</text:p>
          </table:table-cell>
          <table:table-cell table:style-name="Table2.C102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96" office:value-type="string">
            <text:p text:style-name="P79">vnt.</text:p>
          </table:table-cell>
          <table:table-cell table:style-name="Table2.E96" office:value-type="string">
            <text:p text:style-name="P121">2</text:p>
          </table:table-cell>
          <table:table-cell table:style-name="Table2.F96" office:value-type="string">
            <text:p text:style-name="P150"/>
          </table:table-cell>
        </table:table-row>
        <text:soft-page-break/>
        <table:table-row table:style-name="Table2.103">
          <table:table-cell table:style-name="Table2.A96" office:value-type="string">
            <text:list xml:id="list181809554717160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96" office:value-type="string">
            <text:p text:style-name="P89">Techninis manometras 0-0,8 Mpa su trieigiu čiaupu</text:p>
          </table:table-cell>
          <table:table-cell table:style-name="Table2.C103" office:value-type="string">
            <text:p text:style-name="P71"><text:span text:style-name="T172">TS</text:span><text:span text:style-name="T173">3 p.</text:span>2.<text:span text:style-name="T224">9</text:span></text:p>
          </table:table-cell>
          <table:table-cell table:style-name="Table2.D96" office:value-type="string">
            <text:p text:style-name="P79">vnt.</text:p>
          </table:table-cell>
          <table:table-cell table:style-name="Table2.E96" office:value-type="string">
            <text:p text:style-name="P72">3</text:p>
          </table:table-cell>
          <table:table-cell table:style-name="Table2.F96" office:value-type="string">
            <text:p text:style-name="P150"/>
          </table:table-cell>
        </table:table-row>
        <table:table-row table:style-name="Table2.104">
          <table:table-cell table:style-name="Table2.A96" office:value-type="string">
            <text:list xml:id="list181809702708826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96" office:value-type="string">
            <text:p text:style-name="P132"><text:span text:style-name="T111">Spiritinis termometras -40~60</text:span><text:span text:style-name="T97">o</text:span><text:span text:style-name="T111">C su dėklu</text:span></text:p>
          </table:table-cell>
          <table:table-cell table:style-name="Table2.C104" office:value-type="string">
            <text:p text:style-name="P71"><text:span text:style-name="T172">TS</text:span><text:span text:style-name="T173">3 p.</text:span>2.<text:span text:style-name="T224">9</text:span></text:p>
          </table:table-cell>
          <table:table-cell table:style-name="Table2.D96" office:value-type="string">
            <text:p text:style-name="P79">vnt.</text:p>
          </table:table-cell>
          <table:table-cell table:style-name="Table2.E96" office:value-type="string">
            <text:p text:style-name="P122">2</text:p>
          </table:table-cell>
          <table:table-cell table:style-name="Table2.F96" office:value-type="string">
            <text:p text:style-name="P150"/>
          </table:table-cell>
        </table:table-row>
        <table:table-row table:style-name="Table2.105">
          <table:table-cell table:style-name="Table2.A95" office:value-type="string">
            <text:p text:style-name="P53"/>
          </table:table-cell>
          <table:table-cell table:style-name="Table2.B95" office:value-type="string">
            <text:p text:style-name="P132"/>
          </table:table-cell>
          <table:table-cell table:style-name="Table2.C95" office:value-type="string">
            <text:p text:style-name="P79"/>
          </table:table-cell>
          <table:table-cell table:style-name="Table2.D95" office:value-type="string">
            <text:p text:style-name="P79"/>
          </table:table-cell>
          <table:table-cell table:style-name="Table2.E95" office:value-type="string">
            <text:p text:style-name="P68"/>
          </table:table-cell>
          <table:table-cell table:style-name="Table2.F95" office:value-type="string">
            <text:p text:style-name="P150"/>
          </table:table-cell>
        </table:table-row>
        <table:table-row table:style-name="Table2.106">
          <table:table-cell table:style-name="Table2.A106" office:value-type="string">
            <text:p text:style-name="P53"/>
          </table:table-cell>
          <table:table-cell table:style-name="Table2.B106" office:value-type="string">
            <text:p text:style-name="P139">Oro paruošimo įrenginio <text:span text:style-name="T164">AHU</text:span><text:span text:style-name="T191">4</text:span><text:span text:style-name="T190">-RR</text:span><text:span text:style-name="T191">2</text:span><text:span text:style-name="T164">-CC1 </text:span>reguliavimo mazgas</text:p>
          </table:table-cell>
          <table:table-cell table:style-name="Table2.C106" office:value-type="string">
            <text:p text:style-name="P79"/>
          </table:table-cell>
          <table:table-cell table:style-name="Table2.D106" office:value-type="string">
            <text:p text:style-name="P67"/>
          </table:table-cell>
          <table:table-cell table:style-name="Table2.E106" office:value-type="string">
            <text:p text:style-name="P79"/>
          </table:table-cell>
          <table:table-cell table:style-name="Table2.F106" office:value-type="string">
            <text:p text:style-name="P79"/>
          </table:table-cell>
        </table:table-row>
        <table:table-row table:style-name="Table2.107">
          <table:table-cell table:style-name="Table2.A107" office:value-type="string">
            <text:list xml:id="list181810463403577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07" office:value-type="string">
            <text:p text:style-name="P94"><text:span text:style-name="T175">Dvieigis nuo slėgio nepriklausantis valdymo, balansavimo vožtuvas</text:span> su el. <text:span text:style-name="T143">p</text:span>avara <text:span text:style-name="T190">0,4</text:span><text:span text:style-name="T191">5m</text:span><text:span text:style-name="T103">3</text:span><text:span text:style-name="T191">/h</text:span>; PN10;</text:p>
          </table:table-cell>
          <table:table-cell table:style-name="Table2.C107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107" office:value-type="string">
            <text:p text:style-name="P79">Kompl.</text:p>
          </table:table-cell>
          <table:table-cell table:style-name="Table2.E107" office:value-type="string">
            <text:p text:style-name="P67">1</text:p>
          </table:table-cell>
          <table:table-cell table:style-name="Table2.F107" office:value-type="string">
            <text:p text:style-name="P86"><text:span text:style-name="T190">AHU</text:span><text:span text:style-name="T191">4</text:span><text:span text:style-name="T190">-RR</text:span><text:span text:style-name="T191">2</text:span><text:span text:style-name="T190">-CV1</text:span></text:p>
            <text:p text:style-name="P38">Pavaros charakteristikas derinti su PVA PDV</text:p>
          </table:table-cell>
        </table:table-row>
        <table:table-row table:style-name="Table2.108">
          <table:table-cell table:style-name="Table2.A107" office:value-type="string">
            <text:list xml:id="list181811218678355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08" office:value-type="string">
            <text:p text:style-name="P89"><text:span text:style-name="T190">C</text:span>irkuliacinis siurblys </text:p>
            <text:list xml:id="list181809625655784" text:continue-list="list181810136053923" text:style-name="L3">
              <text:list-item>
                <text:p text:style-name="P216"><text:span text:style-name="T111">Q=</text:span><text:span text:style-name="T128">1,2</text:span><text:span text:style-name="T111">m</text:span><text:span text:style-name="T97">3</text:span><text:span text:style-name="T111">/h; H=</text:span><text:span text:style-name="T127">40</text:span><text:span text:style-name="T111">kPa, T</text:span><text:span text:style-name="T131">terpės</text:span><text:span text:style-name="T111">=</text:span><text:span text:style-name="T123">2</text:span><text:span text:style-name="T97">O</text:span><text:span text:style-name="T111">C;</text:span></text:p>
              </text:list-item>
              <text:list-item>
                <text:p text:style-name="P215">šilumnešis propilenglikolio 40% <text:span text:style-name="T62">vandens mi</text:span>šinys;</text:p>
              </text:list-item>
              <text:list-item>
                <text:p text:style-name="P229">P=<text:span text:style-name="T190">0,1</text:span>kW; <text:span text:style-name="T93">3/</text:span>400/50Hz.</text:p>
              </text:list-item>
            </text:list>
          </table:table-cell>
          <table:table-cell table:style-name="Table2.C108" office:value-type="string">
            <text:p text:style-name="P71"><text:span text:style-name="T172">TS</text:span><text:span text:style-name="T173">3 p.</text:span>2.4</text:p>
          </table:table-cell>
          <table:table-cell table:style-name="Table2.D108" office:value-type="string">
            <text:p text:style-name="P79">kompl.</text:p>
          </table:table-cell>
          <table:table-cell table:style-name="Table2.E108" office:value-type="string">
            <text:p text:style-name="P72">1</text:p>
          </table:table-cell>
          <table:table-cell table:style-name="Table2.F108" office:value-type="string">
            <text:p text:style-name="P81"><text:span text:style-name="T190">AHU</text:span><text:span text:style-name="T191">4</text:span><text:span text:style-name="T190">-RR</text:span><text:span text:style-name="T191">2</text:span><text:span text:style-name="T190">-P1</text:span></text:p>
          </table:table-cell>
        </table:table-row>
        <table:table-row table:style-name="Table2.109">
          <table:table-cell table:style-name="Table2.A107" office:value-type="string">
            <text:list xml:id="list181811040191633" text:continue-list="list181811218678355" text:style-name="WW8Num2">
              <text:list-item>
                <text:p text:style-name="P202"/>
              </text:list-item>
            </text:list>
          </table:table-cell>
          <table:table-cell table:style-name="Table2.B109" office:value-type="string">
            <text:p text:style-name="P89">Atbulinis vožtuvas DN<text:span text:style-name="T142">25</text:span>; PN10</text:p>
          </table:table-cell>
          <table:table-cell table:style-name="Table2.C109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109" office:value-type="string">
            <text:p text:style-name="P79">vnt.</text:p>
          </table:table-cell>
          <table:table-cell table:style-name="Table2.E109" office:value-type="string">
            <text:p text:style-name="P69">2</text:p>
          </table:table-cell>
          <table:table-cell table:style-name="Table2.F109" office:value-type="string">
            <text:p text:style-name="P150"/>
          </table:table-cell>
        </table:table-row>
        <table:table-row table:style-name="Table2.110">
          <table:table-cell table:style-name="Table2.A107" office:value-type="string">
            <text:list xml:id="list181810249823033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10" office:value-type="string">
            <text:p text:style-name="P89">Balansinis ventilis Kvs≥<text:span text:style-name="T190">6</text:span><text:span text:style-name="T147"> </text:span>(DN<text:span text:style-name="T190">2</text:span><text:span text:style-name="T229">0</text:span>); PN<text:span text:style-name="T147">10</text:span>.</text:p>
          </table:table-cell>
          <table:table-cell table:style-name="Table2.C110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110" office:value-type="string">
            <text:p text:style-name="P79">vnt.</text:p>
          </table:table-cell>
          <table:table-cell table:style-name="Table2.E110" office:value-type="string">
            <text:p text:style-name="P155">1</text:p>
          </table:table-cell>
          <table:table-cell table:style-name="Table2.F110" office:value-type="string">
            <text:p text:style-name="P150"/>
          </table:table-cell>
        </table:table-row>
        <table:table-row table:style-name="Table2.111">
          <table:table-cell table:style-name="Table2.A107" office:value-type="string">
            <text:list xml:id="list181809287343689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11" office:value-type="string">
            <text:p text:style-name="P89">Uždaromoji armatūra DN<text:span text:style-name="T190">2</text:span><text:span text:style-name="T191">5</text:span>; PN10</text:p>
          </table:table-cell>
          <table:table-cell table:style-name="Table2.C111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111" office:value-type="string">
            <text:p text:style-name="P79">vnt.</text:p>
          </table:table-cell>
          <table:table-cell table:style-name="Table2.E111" office:value-type="string">
            <text:p text:style-name="P72">2</text:p>
          </table:table-cell>
          <table:table-cell table:style-name="Table2.F111" office:value-type="string">
            <text:p text:style-name="P150"/>
          </table:table-cell>
        </table:table-row>
        <table:table-row table:style-name="Table2.112">
          <table:table-cell table:style-name="Table2.A107" office:value-type="string">
            <text:list xml:id="list181810715827607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12" office:value-type="string">
            <text:p text:style-name="P89">Uždaromoji armatūra DN<text:span text:style-name="T190">25</text:span>; PN10</text:p>
          </table:table-cell>
          <table:table-cell table:style-name="Table2.C112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112" office:value-type="string">
            <text:p text:style-name="P79">vnt.</text:p>
          </table:table-cell>
          <table:table-cell table:style-name="Table2.E112" office:value-type="string">
            <text:p text:style-name="P72">1</text:p>
          </table:table-cell>
          <table:table-cell table:style-name="Table2.F112" office:value-type="string">
            <text:p text:style-name="P150"/>
          </table:table-cell>
        </table:table-row>
        <table:table-row table:style-name="Table2.113">
          <table:table-cell table:style-name="Table2.A107" office:value-type="string">
            <text:list xml:id="list181810781001237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13" office:value-type="string">
            <text:p text:style-name="P89">Uždaromoji armatūra DN15; PN10</text:p>
          </table:table-cell>
          <table:table-cell table:style-name="Table2.C113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113" office:value-type="string">
            <text:p text:style-name="P79">vnt.</text:p>
          </table:table-cell>
          <table:table-cell table:style-name="Table2.E113" office:value-type="string">
            <text:p text:style-name="P121">2</text:p>
          </table:table-cell>
          <table:table-cell table:style-name="Table2.F113" office:value-type="string">
            <text:p text:style-name="P150"/>
          </table:table-cell>
        </table:table-row>
        <table:table-row table:style-name="Table2.114">
          <table:table-cell table:style-name="Table2.A107" office:value-type="string">
            <text:list xml:id="list181810352843450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14" office:value-type="string">
            <text:p text:style-name="P89">Techninis manometras 0-0,8 Mpa su trieigiu čiaupu</text:p>
          </table:table-cell>
          <table:table-cell table:style-name="Table2.C114" office:value-type="string">
            <text:p text:style-name="P71"><text:span text:style-name="T172">TS</text:span><text:span text:style-name="T173">3 p.</text:span>2.<text:span text:style-name="T224">9</text:span></text:p>
          </table:table-cell>
          <table:table-cell table:style-name="Table2.D114" office:value-type="string">
            <text:p text:style-name="P79">vnt.</text:p>
          </table:table-cell>
          <table:table-cell table:style-name="Table2.E114" office:value-type="string">
            <text:p text:style-name="P72">3</text:p>
          </table:table-cell>
          <table:table-cell table:style-name="Table2.F114" office:value-type="string">
            <text:p text:style-name="P150"/>
          </table:table-cell>
        </table:table-row>
        <table:table-row table:style-name="Table2.115">
          <table:table-cell table:style-name="Table2.A107" office:value-type="string">
            <text:list xml:id="list181810878111065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15" office:value-type="string">
            <text:p text:style-name="P132"><text:span text:style-name="T111">Spiritinis termometras -40~60</text:span><text:span text:style-name="T97">o</text:span><text:span text:style-name="T111">C su dėklu</text:span></text:p>
          </table:table-cell>
          <table:table-cell table:style-name="Table2.C115" office:value-type="string">
            <text:p text:style-name="P71"><text:span text:style-name="T172">TS</text:span><text:span text:style-name="T173">3 p.</text:span>2.<text:span text:style-name="T224">9</text:span></text:p>
          </table:table-cell>
          <table:table-cell table:style-name="Table2.D115" office:value-type="string">
            <text:p text:style-name="P79">vnt.</text:p>
          </table:table-cell>
          <table:table-cell table:style-name="Table2.E115" office:value-type="string">
            <text:p text:style-name="P122">2</text:p>
          </table:table-cell>
          <table:table-cell table:style-name="Table2.F115" office:value-type="string">
            <text:p text:style-name="P150"/>
          </table:table-cell>
        </table:table-row>
        <table:table-row table:style-name="Table2.116">
          <table:table-cell table:style-name="Table2.A116" office:value-type="string">
            <text:p text:style-name="P53"/>
          </table:table-cell>
          <table:table-cell table:style-name="Table2.B116" office:value-type="string">
            <text:p text:style-name="P132"/>
          </table:table-cell>
          <table:table-cell table:style-name="Table2.C116" office:value-type="string">
            <text:p text:style-name="P79"/>
          </table:table-cell>
          <table:table-cell table:style-name="Table2.D116" office:value-type="string">
            <text:p text:style-name="P79"/>
          </table:table-cell>
          <table:table-cell table:style-name="Table2.E116" office:value-type="string">
            <text:p text:style-name="P68"/>
          </table:table-cell>
          <table:table-cell table:style-name="Table2.F116" office:value-type="string">
            <text:p text:style-name="P150"/>
          </table:table-cell>
        </table:table-row>
        <table:table-row table:style-name="Table2.117">
          <table:table-cell table:style-name="Table2.A116" office:value-type="string">
            <text:p text:style-name="P53"/>
          </table:table-cell>
          <table:table-cell table:style-name="Table2.B116" office:value-type="string">
            <text:p text:style-name="P139">Oro paruošimo įrenginio <text:span text:style-name="T164">AHU</text:span><text:span text:style-name="T191">4</text:span><text:span text:style-name="T190">-RR</text:span><text:span text:style-name="T191">3</text:span><text:span text:style-name="T164">-CC1 </text:span>reguliavimo mazgas</text:p>
          </table:table-cell>
          <table:table-cell table:style-name="Table2.C116" office:value-type="string">
            <text:p text:style-name="P79"/>
          </table:table-cell>
          <table:table-cell table:style-name="Table2.D116" office:value-type="string">
            <text:p text:style-name="P67"/>
          </table:table-cell>
          <table:table-cell table:style-name="Table2.E116" office:value-type="string">
            <text:p text:style-name="P79"/>
          </table:table-cell>
          <table:table-cell table:style-name="Table2.F116" office:value-type="string">
            <text:p text:style-name="P79"/>
          </table:table-cell>
        </table:table-row>
        <table:table-row table:style-name="Table2.118">
          <table:table-cell table:style-name="Table2.A118" office:value-type="string">
            <text:list xml:id="list181809913700391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18" office:value-type="string">
            <text:p text:style-name="P95"><text:span text:style-name="T175">Dvieigis nuo slėgio nepriklausantis valdymo, balansavimo vožtuvas</text:span> su el. <text:span text:style-name="T143">p</text:span>avara <text:span text:style-name="T190">0,</text:span><text:span text:style-name="T191">5</text:span>m3/h; PN10;</text:p>
          </table:table-cell>
          <table:table-cell table:style-name="Table2.C118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118" office:value-type="string">
            <text:p text:style-name="P79">Kompl.</text:p>
          </table:table-cell>
          <table:table-cell table:style-name="Table2.E118" office:value-type="string">
            <text:p text:style-name="P67">1</text:p>
          </table:table-cell>
          <table:table-cell table:style-name="Table2.F118" office:value-type="string">
            <text:p text:style-name="P80"><text:span text:style-name="T190">AHU</text:span><text:span text:style-name="T191">4</text:span><text:span text:style-name="T190">-RR</text:span><text:span text:style-name="T191">3</text:span><text:span text:style-name="T190">-CV1</text:span></text:p>
            <text:p text:style-name="P38">Pavaros charakteristikas derinti su PVA PDV</text:p>
          </table:table-cell>
        </table:table-row>
        <text:soft-page-break/>
        <table:table-row table:style-name="Table2.119">
          <table:table-cell table:style-name="Table2.A119" office:value-type="string">
            <text:list xml:id="list181810982818993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19" office:value-type="string">
            <text:p text:style-name="P89"><text:span text:style-name="T190">C</text:span>irkuliacinis siurblys </text:p>
            <text:list xml:id="list181810645893964" text:continue-list="list181809625655784" text:style-name="L3">
              <text:list-item>
                <text:p text:style-name="P218"><text:span text:style-name="T111">Q=</text:span><text:span text:style-name="T128">1,25</text:span><text:span text:style-name="T111">m</text:span><text:span text:style-name="T97">3</text:span><text:span text:style-name="T111">/h; H=</text:span><text:span text:style-name="T127">40</text:span><text:span text:style-name="T111">kPa, T</text:span><text:span text:style-name="T131">terpės </text:span><text:span text:style-name="T111">=</text:span><text:span text:style-name="T123">2</text:span><text:span text:style-name="T97">O</text:span><text:span text:style-name="T111">C;</text:span></text:p>
              </text:list-item>
              <text:list-item>
                <text:p text:style-name="P215">šilumnešis propilenglikolio 40% <text:span text:style-name="T62">vandens mi</text:span>šinys;</text:p>
              </text:list-item>
              <text:list-item>
                <text:p text:style-name="P229">P=<text:span text:style-name="T190">0,1</text:span>kW; <text:span text:style-name="T93">3/</text:span>400/50Hz.</text:p>
              </text:list-item>
            </text:list>
          </table:table-cell>
          <table:table-cell table:style-name="Table2.C119" office:value-type="string">
            <text:p text:style-name="P71"><text:span text:style-name="T172">TS</text:span><text:span text:style-name="T173">3 p.</text:span>2.4</text:p>
          </table:table-cell>
          <table:table-cell table:style-name="Table2.D119" office:value-type="string">
            <text:p text:style-name="P79">kompl.</text:p>
          </table:table-cell>
          <table:table-cell table:style-name="Table2.E119" office:value-type="string">
            <text:p text:style-name="P72">1</text:p>
          </table:table-cell>
          <table:table-cell table:style-name="Table2.F119" office:value-type="string">
            <text:p text:style-name="P81"><text:span text:style-name="T190">AHU</text:span><text:span text:style-name="T191">4</text:span><text:span text:style-name="T190">-RR</text:span><text:span text:style-name="T218">3</text:span><text:span text:style-name="T190">-P1</text:span></text:p>
          </table:table-cell>
        </table:table-row>
        <table:table-row table:style-name="Table2.120">
          <table:table-cell table:style-name="Table2.A119" office:value-type="string">
            <text:list xml:id="list181809228912539" text:continue-list="list181810982818993" text:style-name="WW8Num2">
              <text:list-item>
                <text:p text:style-name="P202"/>
              </text:list-item>
            </text:list>
          </table:table-cell>
          <table:table-cell table:style-name="Table2.B119" office:value-type="string">
            <text:p text:style-name="P89">Atbulinis vožtuvas DN<text:span text:style-name="T142">25</text:span>; PN10</text:p>
          </table:table-cell>
          <table:table-cell table:style-name="Table2.C119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119" office:value-type="string">
            <text:p text:style-name="P79">vnt.</text:p>
          </table:table-cell>
          <table:table-cell table:style-name="Table2.E119" office:value-type="string">
            <text:p text:style-name="P69">2</text:p>
          </table:table-cell>
          <table:table-cell table:style-name="Table2.F119" office:value-type="string">
            <text:p text:style-name="P150"/>
          </table:table-cell>
        </table:table-row>
        <table:table-row table:style-name="Table2.121">
          <table:table-cell table:style-name="Table2.A119" office:value-type="string">
            <text:list xml:id="list181810161773517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19" office:value-type="string">
            <text:p text:style-name="P89">Balansinis ventilis Kvs≥<text:span text:style-name="T190">6</text:span><text:span text:style-name="T147"> </text:span>(DN<text:span text:style-name="T190">2</text:span><text:span text:style-name="T229">0</text:span>); PN<text:span text:style-name="T147">10</text:span>.</text:p>
          </table:table-cell>
          <table:table-cell table:style-name="Table2.C119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119" office:value-type="string">
            <text:p text:style-name="P79">vnt.</text:p>
          </table:table-cell>
          <table:table-cell table:style-name="Table2.E119" office:value-type="string">
            <text:p text:style-name="P155">1</text:p>
          </table:table-cell>
          <table:table-cell table:style-name="Table2.F119" office:value-type="string">
            <text:p text:style-name="P150"/>
          </table:table-cell>
        </table:table-row>
        <table:table-row table:style-name="Table2.122">
          <table:table-cell table:style-name="Table2.A119" office:value-type="string">
            <text:list xml:id="list181810081790733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19" office:value-type="string">
            <text:p text:style-name="P89">Uždaromoji armatūra DN<text:span text:style-name="T190">2</text:span><text:span text:style-name="T191">5</text:span>; PN10</text:p>
          </table:table-cell>
          <table:table-cell table:style-name="Table2.C119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119" office:value-type="string">
            <text:p text:style-name="P79">vnt.</text:p>
          </table:table-cell>
          <table:table-cell table:style-name="Table2.E119" office:value-type="string">
            <text:p text:style-name="P72">2</text:p>
          </table:table-cell>
          <table:table-cell table:style-name="Table2.F119" office:value-type="string">
            <text:p text:style-name="P150"/>
          </table:table-cell>
        </table:table-row>
        <table:table-row table:style-name="Table2.123">
          <table:table-cell table:style-name="Table2.A119" office:value-type="string">
            <text:list xml:id="list181811078612105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19" office:value-type="string">
            <text:p text:style-name="P89">Uždaromoji armatūra DN<text:span text:style-name="T190">25</text:span>; PN10</text:p>
          </table:table-cell>
          <table:table-cell table:style-name="Table2.C119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119" office:value-type="string">
            <text:p text:style-name="P79">vnt.</text:p>
          </table:table-cell>
          <table:table-cell table:style-name="Table2.E119" office:value-type="string">
            <text:p text:style-name="P72">1</text:p>
          </table:table-cell>
          <table:table-cell table:style-name="Table2.F119" office:value-type="string">
            <text:p text:style-name="P150"/>
          </table:table-cell>
        </table:table-row>
        <table:table-row table:style-name="Table2.124">
          <table:table-cell table:style-name="Table2.A119" office:value-type="string">
            <text:list xml:id="list181810589594694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19" office:value-type="string">
            <text:p text:style-name="P89">Uždaromoji armatūra DN15; PN10</text:p>
          </table:table-cell>
          <table:table-cell table:style-name="Table2.C119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119" office:value-type="string">
            <text:p text:style-name="P79">vnt.</text:p>
          </table:table-cell>
          <table:table-cell table:style-name="Table2.E119" office:value-type="string">
            <text:p text:style-name="P121">2</text:p>
          </table:table-cell>
          <table:table-cell table:style-name="Table2.F119" office:value-type="string">
            <text:p text:style-name="P150"/>
          </table:table-cell>
        </table:table-row>
        <table:table-row table:style-name="Table2.125">
          <table:table-cell table:style-name="Table2.A119" office:value-type="string">
            <text:list xml:id="list181811009768455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19" office:value-type="string">
            <text:p text:style-name="P89">Techninis manometras 0-0,8 Mpa su trieigiu čiaupu</text:p>
          </table:table-cell>
          <table:table-cell table:style-name="Table2.C119" office:value-type="string">
            <text:p text:style-name="P71"><text:span text:style-name="T172">TS</text:span><text:span text:style-name="T173">3 p.</text:span>2.<text:span text:style-name="T224">9</text:span></text:p>
          </table:table-cell>
          <table:table-cell table:style-name="Table2.D119" office:value-type="string">
            <text:p text:style-name="P79">vnt.</text:p>
          </table:table-cell>
          <table:table-cell table:style-name="Table2.E119" office:value-type="string">
            <text:p text:style-name="P72">3</text:p>
          </table:table-cell>
          <table:table-cell table:style-name="Table2.F119" office:value-type="string">
            <text:p text:style-name="P150"/>
          </table:table-cell>
        </table:table-row>
        <table:table-row table:style-name="Table2.126">
          <table:table-cell table:style-name="Table2.A119" office:value-type="string">
            <text:list xml:id="list181810203208366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19" office:value-type="string">
            <text:p text:style-name="P132"><text:span text:style-name="T111">Spiritinis termometras -40~60</text:span><text:span text:style-name="T97">o</text:span><text:span text:style-name="T111">C su dėklu</text:span></text:p>
          </table:table-cell>
          <table:table-cell table:style-name="Table2.C119" office:value-type="string">
            <text:p text:style-name="P71"><text:span text:style-name="T172">TS</text:span><text:span text:style-name="T173">3 p.</text:span>2.<text:span text:style-name="T224">9</text:span></text:p>
          </table:table-cell>
          <table:table-cell table:style-name="Table2.D119" office:value-type="string">
            <text:p text:style-name="P79">vnt.</text:p>
          </table:table-cell>
          <table:table-cell table:style-name="Table2.E119" office:value-type="string">
            <text:p text:style-name="P122">2</text:p>
          </table:table-cell>
          <table:table-cell table:style-name="Table2.F119" office:value-type="string">
            <text:p text:style-name="P150"/>
          </table:table-cell>
        </table:table-row>
        <table:table-row table:style-name="Table2.127">
          <table:table-cell table:style-name="Table2.A127" office:value-type="string">
            <text:p text:style-name="P53"/>
          </table:table-cell>
          <table:table-cell table:style-name="Table2.B127" office:value-type="string">
            <text:p text:style-name="P132"/>
          </table:table-cell>
          <table:table-cell table:style-name="Table2.C127" office:value-type="string">
            <text:p text:style-name="P79"/>
          </table:table-cell>
          <table:table-cell table:style-name="Table2.D127" office:value-type="string">
            <text:p text:style-name="P79"/>
          </table:table-cell>
          <table:table-cell table:style-name="Table2.E127" office:value-type="string">
            <text:p text:style-name="P68"/>
          </table:table-cell>
          <table:table-cell table:style-name="Table2.F127" office:value-type="string">
            <text:p text:style-name="P150"/>
          </table:table-cell>
        </table:table-row>
        <table:table-row table:style-name="Table2.128">
          <table:table-cell table:style-name="Table2.A127" office:value-type="string">
            <text:p text:style-name="P53"/>
          </table:table-cell>
          <table:table-cell table:style-name="Table2.B127" office:value-type="string">
            <text:p text:style-name="P139">Oro paruošimo įrenginio <text:span text:style-name="T164">AHU</text:span><text:span text:style-name="T191">4</text:span><text:span text:style-name="T190">-RR</text:span><text:span text:style-name="T191">4</text:span><text:span text:style-name="T164">-CC1 </text:span>reguliavimo mazgas</text:p>
          </table:table-cell>
          <table:table-cell table:style-name="Table2.C127" office:value-type="string">
            <text:p text:style-name="P79"/>
          </table:table-cell>
          <table:table-cell table:style-name="Table2.D127" office:value-type="string">
            <text:p text:style-name="P67"/>
          </table:table-cell>
          <table:table-cell table:style-name="Table2.E127" office:value-type="string">
            <text:p text:style-name="P79"/>
          </table:table-cell>
          <table:table-cell table:style-name="Table2.F127" office:value-type="string">
            <text:p text:style-name="P79"/>
          </table:table-cell>
        </table:table-row>
        <table:table-row table:style-name="Table2.129">
          <table:table-cell table:style-name="Table2.A129" office:value-type="string">
            <text:list xml:id="list181809806580971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29" office:value-type="string">
            <text:p text:style-name="P94"><text:span text:style-name="T175">Dvieigis nuo slėgio nepriklausantis valdymo, balansavimo vožtuvas</text:span> su el. <text:span text:style-name="T143">p</text:span>avara <text:span text:style-name="T190">0,4</text:span><text:span text:style-name="T191">5m</text:span><text:span text:style-name="T103">3</text:span><text:span text:style-name="T191">/h</text:span>; PN10;</text:p>
          </table:table-cell>
          <table:table-cell table:style-name="Table2.C129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129" office:value-type="string">
            <text:p text:style-name="P79">Kompl.</text:p>
          </table:table-cell>
          <table:table-cell table:style-name="Table2.E129" office:value-type="string">
            <text:p text:style-name="P67">1</text:p>
          </table:table-cell>
          <table:table-cell table:style-name="Table2.F129" office:value-type="string">
            <text:p text:style-name="P80"><text:span text:style-name="T190">AHU</text:span><text:span text:style-name="T191">4</text:span><text:span text:style-name="T190">-RR</text:span><text:span text:style-name="T191">4</text:span><text:span text:style-name="T190">-CV1</text:span></text:p>
            <text:p text:style-name="P38">Pavaros charakteristikas derinti su PVA PDV</text:p>
          </table:table-cell>
        </table:table-row>
        <table:table-row table:style-name="Table2.130">
          <table:table-cell table:style-name="Table2.A129" office:value-type="string">
            <text:list xml:id="list181810881022706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29" office:value-type="string">
            <text:p text:style-name="P89"><text:span text:style-name="T190">C</text:span>irkuliacinis siurblys </text:p>
            <text:list xml:id="list181810250571823" text:continue-list="list181810645893964" text:style-name="L3">
              <text:list-item>
                <text:p text:style-name="P218"><text:span text:style-name="T111">Q=</text:span><text:span text:style-name="T128">1,2</text:span><text:span text:style-name="T111">m</text:span><text:span text:style-name="T97">3</text:span><text:span text:style-name="T111">/h; H=</text:span><text:span text:style-name="T127">40</text:span><text:span text:style-name="T111">kPa, T</text:span><text:span text:style-name="T131">terpės </text:span><text:span text:style-name="T111">=</text:span><text:span text:style-name="T123">2</text:span><text:span text:style-name="T97">O</text:span><text:span text:style-name="T111">C;</text:span></text:p>
              </text:list-item>
              <text:list-item>
                <text:p text:style-name="P215">šilumnešis propilenglikolio 40% <text:span text:style-name="T62">vandens mi</text:span>šinys;</text:p>
              </text:list-item>
              <text:list-item>
                <text:p text:style-name="P229">P=<text:span text:style-name="T190">0,1</text:span>kW; <text:span text:style-name="T93">3/</text:span>400/50Hz.</text:p>
              </text:list-item>
            </text:list>
          </table:table-cell>
          <table:table-cell table:style-name="Table2.C129" office:value-type="string">
            <text:p text:style-name="P71"><text:span text:style-name="T172">TS</text:span><text:span text:style-name="T173">3 p.</text:span>2.4</text:p>
          </table:table-cell>
          <table:table-cell table:style-name="Table2.D129" office:value-type="string">
            <text:p text:style-name="P79">kompl.</text:p>
          </table:table-cell>
          <table:table-cell table:style-name="Table2.E129" office:value-type="string">
            <text:p text:style-name="P72">1</text:p>
          </table:table-cell>
          <table:table-cell table:style-name="Table2.F129" office:value-type="string">
            <text:p text:style-name="P81"><text:span text:style-name="T190">AHU</text:span><text:span text:style-name="T191">4</text:span><text:span text:style-name="T190">-RR</text:span><text:span text:style-name="T191">4</text:span><text:span text:style-name="T190">-P1</text:span></text:p>
          </table:table-cell>
        </table:table-row>
        <table:table-row table:style-name="Table2.131">
          <table:table-cell table:style-name="Table2.A131" office:value-type="string">
            <text:list xml:id="list181811246518377" text:continue-list="list181810881022706" text:style-name="WW8Num2">
              <text:list-item>
                <text:p text:style-name="P202"/>
              </text:list-item>
            </text:list>
          </table:table-cell>
          <table:table-cell table:style-name="Table2.B131" office:value-type="string">
            <text:p text:style-name="P89">Atbulinis vožtuvas DN<text:span text:style-name="T142">25</text:span>; PN10</text:p>
          </table:table-cell>
          <table:table-cell table:style-name="Table2.C131" office:value-type="string">
            <text:p text:style-name="P79"/>
          </table:table-cell>
          <table:table-cell table:style-name="Table2.D131" office:value-type="string">
            <text:p text:style-name="P79">vnt.</text:p>
          </table:table-cell>
          <table:table-cell table:style-name="Table2.E131" office:value-type="string">
            <text:p text:style-name="P69">2</text:p>
          </table:table-cell>
          <table:table-cell table:style-name="Table2.F131" office:value-type="string">
            <text:p text:style-name="P150"/>
          </table:table-cell>
        </table:table-row>
        <table:table-row table:style-name="Table2.132">
          <table:table-cell table:style-name="Table2.A131" office:value-type="string">
            <text:list xml:id="list181810157185563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31" office:value-type="string">
            <text:p text:style-name="P89">Balansinis ventilis Kvs≥<text:span text:style-name="T190">6</text:span><text:span text:style-name="T147"> </text:span>(DN<text:span text:style-name="T190">20</text:span>); PN<text:span text:style-name="T147">10</text:span>.</text:p>
          </table:table-cell>
          <table:table-cell table:style-name="Table2.C131" office:value-type="string">
            <text:p text:style-name="P79"/>
          </table:table-cell>
          <table:table-cell table:style-name="Table2.D131" office:value-type="string">
            <text:p text:style-name="P79">vnt.</text:p>
          </table:table-cell>
          <table:table-cell table:style-name="Table2.E131" office:value-type="string">
            <text:p text:style-name="P155">1</text:p>
          </table:table-cell>
          <table:table-cell table:style-name="Table2.F131" office:value-type="string">
            <text:p text:style-name="P150"/>
          </table:table-cell>
        </table:table-row>
        <table:table-row table:style-name="Table2.133">
          <table:table-cell table:style-name="Table2.A131" office:value-type="string">
            <text:list xml:id="list181811171677680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31" office:value-type="string">
            <text:p text:style-name="P89">Uždaromoji armatūra DN<text:span text:style-name="T190">2</text:span><text:span text:style-name="T191">5</text:span>; PN10</text:p>
          </table:table-cell>
          <table:table-cell table:style-name="Table2.C131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131" office:value-type="string">
            <text:p text:style-name="P79">vnt.</text:p>
          </table:table-cell>
          <table:table-cell table:style-name="Table2.E131" office:value-type="string">
            <text:p text:style-name="P72">2</text:p>
          </table:table-cell>
          <table:table-cell table:style-name="Table2.F131" office:value-type="string">
            <text:p text:style-name="P150"/>
          </table:table-cell>
        </table:table-row>
        <table:table-row table:style-name="Table2.134">
          <table:table-cell table:style-name="Table2.A131" office:value-type="string">
            <text:list xml:id="list181810875600330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31" office:value-type="string">
            <text:p text:style-name="P89">Uždaromoji armatūra DN<text:span text:style-name="T190">25</text:span>; PN10</text:p>
          </table:table-cell>
          <table:table-cell table:style-name="Table2.C131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131" office:value-type="string">
            <text:p text:style-name="P79">vnt.</text:p>
          </table:table-cell>
          <table:table-cell table:style-name="Table2.E131" office:value-type="string">
            <text:p text:style-name="P72">1</text:p>
          </table:table-cell>
          <table:table-cell table:style-name="Table2.F131" office:value-type="string">
            <text:p text:style-name="P150"/>
          </table:table-cell>
        </table:table-row>
        <table:table-row table:style-name="Table2.135">
          <table:table-cell table:style-name="Table2.A131" office:value-type="string">
            <text:list xml:id="list181810645300627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31" office:value-type="string">
            <text:p text:style-name="P89">Uždaromoji armatūra DN15; PN10</text:p>
          </table:table-cell>
          <table:table-cell table:style-name="Table2.C131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131" office:value-type="string">
            <text:p text:style-name="P79">vnt.</text:p>
          </table:table-cell>
          <table:table-cell table:style-name="Table2.E131" office:value-type="string">
            <text:p text:style-name="P121">2</text:p>
          </table:table-cell>
          <table:table-cell table:style-name="Table2.F131" office:value-type="string">
            <text:p text:style-name="P150"/>
          </table:table-cell>
        </table:table-row>
        <table:table-row table:style-name="Table2.136">
          <table:table-cell table:style-name="Table2.A131" office:value-type="string">
            <text:list xml:id="list181811087217798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31" office:value-type="string">
            <text:p text:style-name="P89">Techninis manometras 0-0,8 Mpa su trieigiu čiaupu</text:p>
          </table:table-cell>
          <table:table-cell table:style-name="Table2.C131" office:value-type="string">
            <text:p text:style-name="P71"><text:span text:style-name="T172">TS</text:span><text:span text:style-name="T173">3 p.</text:span>2.<text:span text:style-name="T224">9</text:span></text:p>
          </table:table-cell>
          <table:table-cell table:style-name="Table2.D131" office:value-type="string">
            <text:p text:style-name="P79">vnt.</text:p>
          </table:table-cell>
          <table:table-cell table:style-name="Table2.E131" office:value-type="string">
            <text:p text:style-name="P72">3</text:p>
          </table:table-cell>
          <table:table-cell table:style-name="Table2.F131" office:value-type="string">
            <text:p text:style-name="P150"/>
          </table:table-cell>
        </table:table-row>
        <table:table-row table:style-name="Table2.137">
          <table:table-cell table:style-name="Table2.A131" office:value-type="string">
            <text:list xml:id="list181809596998167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31" office:value-type="string">
            <text:p text:style-name="P132"><text:span text:style-name="T111">Spiritinis termometras -40~60</text:span><text:span text:style-name="T97">o</text:span><text:span text:style-name="T111">C su dėklu</text:span></text:p>
          </table:table-cell>
          <table:table-cell table:style-name="Table2.C131" office:value-type="string">
            <text:p text:style-name="P71"><text:span text:style-name="T172">TS</text:span><text:span text:style-name="T173">3 p.</text:span>2.<text:span text:style-name="T224">9</text:span></text:p>
          </table:table-cell>
          <table:table-cell table:style-name="Table2.D131" office:value-type="string">
            <text:p text:style-name="P79">vnt.</text:p>
          </table:table-cell>
          <table:table-cell table:style-name="Table2.E131" office:value-type="string">
            <text:p text:style-name="P122">2</text:p>
          </table:table-cell>
          <table:table-cell table:style-name="Table2.F131" office:value-type="string">
            <text:p text:style-name="P150"/>
          </table:table-cell>
        </table:table-row>
        <text:soft-page-break/>
        <table:table-row table:style-name="Table2.138">
          <table:table-cell table:style-name="Table2.A138" office:value-type="string">
            <text:p text:style-name="P53"/>
          </table:table-cell>
          <table:table-cell table:style-name="Table2.B138" office:value-type="string">
            <text:p text:style-name="P132"/>
          </table:table-cell>
          <table:table-cell table:style-name="Table2.C138" office:value-type="string">
            <text:p text:style-name="P79"/>
          </table:table-cell>
          <table:table-cell table:style-name="Table2.D138" office:value-type="string">
            <text:p text:style-name="P79"/>
          </table:table-cell>
          <table:table-cell table:style-name="Table2.E138" office:value-type="string">
            <text:p text:style-name="P68"/>
          </table:table-cell>
          <table:table-cell table:style-name="Table2.F138" office:value-type="string">
            <text:p text:style-name="P150"/>
          </table:table-cell>
        </table:table-row>
        <table:table-row table:style-name="Table2.139">
          <table:table-cell table:style-name="Table2.A138" office:value-type="string">
            <text:p text:style-name="P53"/>
          </table:table-cell>
          <table:table-cell table:style-name="Table2.B138" office:value-type="string">
            <text:p text:style-name="P139">Oro paruošimo įrenginio <text:span text:style-name="T164">AHU</text:span><text:span text:style-name="T191">4</text:span><text:span text:style-name="T190">-RR</text:span><text:span text:style-name="T191">5</text:span><text:span text:style-name="T164">-CC1 </text:span>reguliavimo mazgas</text:p>
          </table:table-cell>
          <table:table-cell table:style-name="Table2.C138" office:value-type="string">
            <text:p text:style-name="P79"/>
          </table:table-cell>
          <table:table-cell table:style-name="Table2.D138" office:value-type="string">
            <text:p text:style-name="P67"/>
          </table:table-cell>
          <table:table-cell table:style-name="Table2.E138" office:value-type="string">
            <text:p text:style-name="P79"/>
          </table:table-cell>
          <table:table-cell table:style-name="Table2.F138" office:value-type="string">
            <text:p text:style-name="P79"/>
          </table:table-cell>
        </table:table-row>
        <table:table-row table:style-name="Table2.140">
          <table:table-cell table:style-name="Table2.A140" office:value-type="string">
            <text:list xml:id="list181811040100426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40" office:value-type="string">
            <text:p text:style-name="P94"><text:span text:style-name="T175">Dvieigis nuo slėgio nepriklausantis valdymo, balansavimo vožtuvas</text:span> su el. <text:span text:style-name="T143">p</text:span>avara <text:span text:style-name="T190">0,4m</text:span><text:span text:style-name="T102">3</text:span><text:span text:style-name="T190">/h</text:span>; PN10;</text:p>
          </table:table-cell>
          <table:table-cell table:style-name="Table2.C140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140" office:value-type="string">
            <text:p text:style-name="P79">Kompl.</text:p>
          </table:table-cell>
          <table:table-cell table:style-name="Table2.E140" office:value-type="string">
            <text:p text:style-name="P67">1</text:p>
          </table:table-cell>
          <table:table-cell table:style-name="Table2.F140" office:value-type="string">
            <text:p text:style-name="P80"><text:span text:style-name="T190">AHU</text:span><text:span text:style-name="T191">4</text:span><text:span text:style-name="T190">-RR</text:span><text:span text:style-name="T232">5</text:span><text:span text:style-name="T190">-CV1</text:span></text:p>
            <text:p text:style-name="P38">Pavaros charakteristikas derinti su PVA PDV</text:p>
          </table:table-cell>
        </table:table-row>
        <table:table-row table:style-name="Table2.141">
          <table:table-cell table:style-name="Table2.A140" office:value-type="string">
            <text:list xml:id="list181810912969731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40" office:value-type="string">
            <text:p text:style-name="P89"><text:span text:style-name="T190">C</text:span>irkuliacinis siurblys </text:p>
            <text:list xml:id="list181810215482192" text:continue-list="list181810250571823" text:style-name="L3">
              <text:list-item>
                <text:p text:style-name="P218"><text:span text:style-name="T111">Q=</text:span><text:span text:style-name="T128">0,95</text:span><text:span text:style-name="T111">m</text:span><text:span text:style-name="T97">3</text:span><text:span text:style-name="T111">/h; H=</text:span><text:span text:style-name="T127">40</text:span><text:span text:style-name="T111">kPa, T</text:span><text:span text:style-name="T131">terpės</text:span><text:span text:style-name="T111">=</text:span><text:span text:style-name="T123">2</text:span><text:span text:style-name="T97">O</text:span><text:span text:style-name="T111">C;</text:span></text:p>
              </text:list-item>
              <text:list-item>
                <text:p text:style-name="P215">šilumnešis propilenglikolio 40% <text:span text:style-name="T62">vandens mi</text:span>šinys;</text:p>
              </text:list-item>
              <text:list-item>
                <text:p text:style-name="P229">P=<text:span text:style-name="T190">0,1</text:span>kW; <text:span text:style-name="T93">3/</text:span>400/50Hz.</text:p>
              </text:list-item>
            </text:list>
          </table:table-cell>
          <table:table-cell table:style-name="Table2.C140" office:value-type="string">
            <text:p text:style-name="P71"><text:span text:style-name="T172">TS</text:span><text:span text:style-name="T173">3 p.</text:span>2.4</text:p>
          </table:table-cell>
          <table:table-cell table:style-name="Table2.D140" office:value-type="string">
            <text:p text:style-name="P79">kompl.</text:p>
          </table:table-cell>
          <table:table-cell table:style-name="Table2.E140" office:value-type="string">
            <text:p text:style-name="P72">1</text:p>
          </table:table-cell>
          <table:table-cell table:style-name="Table2.F140" office:value-type="string">
            <text:p text:style-name="P81"><text:span text:style-name="T190">AHU</text:span><text:span text:style-name="T191">4</text:span><text:span text:style-name="T190">-RR</text:span><text:span text:style-name="T191">5</text:span><text:span text:style-name="T190">-P1</text:span></text:p>
          </table:table-cell>
        </table:table-row>
        <table:table-row table:style-name="Table2.142">
          <table:table-cell table:style-name="Table2.A140" office:value-type="string">
            <text:list xml:id="list181809837991703" text:continue-list="list181810912969731" text:style-name="WW8Num2">
              <text:list-item>
                <text:p text:style-name="P202"/>
              </text:list-item>
            </text:list>
          </table:table-cell>
          <table:table-cell table:style-name="Table2.B140" office:value-type="string">
            <text:p text:style-name="P89">Atbulinis vožtuvas DN<text:span text:style-name="T142">25</text:span>; PN10</text:p>
          </table:table-cell>
          <table:table-cell table:style-name="Table2.C140" office:value-type="string">
            <text:p text:style-name="P79"/>
          </table:table-cell>
          <table:table-cell table:style-name="Table2.D140" office:value-type="string">
            <text:p text:style-name="P79">vnt.</text:p>
          </table:table-cell>
          <table:table-cell table:style-name="Table2.E140" office:value-type="string">
            <text:p text:style-name="P69">2</text:p>
          </table:table-cell>
          <table:table-cell table:style-name="Table2.F140" office:value-type="string">
            <text:p text:style-name="P150"/>
          </table:table-cell>
        </table:table-row>
        <table:table-row table:style-name="Table2.143">
          <table:table-cell table:style-name="Table2.A143" office:value-type="string">
            <text:list xml:id="list181810637471789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43" office:value-type="string">
            <text:p text:style-name="P89">Balansinis ventilis Kvs≥<text:span text:style-name="T190">6</text:span><text:span text:style-name="T147"> </text:span>(DN<text:span text:style-name="T190">2</text:span><text:span text:style-name="T229">0</text:span>); PN<text:span text:style-name="T147">10</text:span>.</text:p>
          </table:table-cell>
          <table:table-cell table:style-name="Table2.C143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143" office:value-type="string">
            <text:p text:style-name="P79">vnt.</text:p>
          </table:table-cell>
          <table:table-cell table:style-name="Table2.E143" office:value-type="string">
            <text:p text:style-name="P155">1</text:p>
          </table:table-cell>
          <table:table-cell table:style-name="Table2.F143" office:value-type="string">
            <text:p text:style-name="P150"/>
          </table:table-cell>
        </table:table-row>
        <table:table-row table:style-name="Table2.144">
          <table:table-cell table:style-name="Table2.A143" office:value-type="string">
            <text:list xml:id="list181810632823210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43" office:value-type="string">
            <text:p text:style-name="P89">Uždaromoji armatūra DN<text:span text:style-name="T191">20</text:span>; PN10</text:p>
          </table:table-cell>
          <table:table-cell table:style-name="Table2.C143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143" office:value-type="string">
            <text:p text:style-name="P79">vnt.</text:p>
          </table:table-cell>
          <table:table-cell table:style-name="Table2.E143" office:value-type="string">
            <text:p text:style-name="P72">2</text:p>
          </table:table-cell>
          <table:table-cell table:style-name="Table2.F143" office:value-type="string">
            <text:p text:style-name="P150"/>
          </table:table-cell>
        </table:table-row>
        <table:table-row table:style-name="Table2.145">
          <table:table-cell table:style-name="Table2.A143" office:value-type="string">
            <text:list xml:id="list181811382735462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43" office:value-type="string">
            <text:p text:style-name="P89">Uždaromoji armatūra DN<text:span text:style-name="T190">25</text:span>; PN10</text:p>
          </table:table-cell>
          <table:table-cell table:style-name="Table2.C143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143" office:value-type="string">
            <text:p text:style-name="P79">vnt.</text:p>
          </table:table-cell>
          <table:table-cell table:style-name="Table2.E143" office:value-type="string">
            <text:p text:style-name="P72">1</text:p>
          </table:table-cell>
          <table:table-cell table:style-name="Table2.F143" office:value-type="string">
            <text:p text:style-name="P150"/>
          </table:table-cell>
        </table:table-row>
        <table:table-row table:style-name="Table2.146">
          <table:table-cell table:style-name="Table2.A143" office:value-type="string">
            <text:list xml:id="list181810403408506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43" office:value-type="string">
            <text:p text:style-name="P89">Uždaromoji armatūra DN15; PN10</text:p>
          </table:table-cell>
          <table:table-cell table:style-name="Table2.C143" office:value-type="string">
            <text:p text:style-name="P71"><text:span text:style-name="T172">TS</text:span><text:span text:style-name="T173">3 p.</text:span>2.1<text:span text:style-name="T239">1</text:span></text:p>
          </table:table-cell>
          <table:table-cell table:style-name="Table2.D143" office:value-type="string">
            <text:p text:style-name="P79">vnt.</text:p>
          </table:table-cell>
          <table:table-cell table:style-name="Table2.E143" office:value-type="string">
            <text:p text:style-name="P121">2</text:p>
          </table:table-cell>
          <table:table-cell table:style-name="Table2.F143" office:value-type="string">
            <text:p text:style-name="P150"/>
          </table:table-cell>
        </table:table-row>
        <table:table-row table:style-name="Table2.147">
          <table:table-cell table:style-name="Table2.A143" office:value-type="string">
            <text:list xml:id="list181809272596599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43" office:value-type="string">
            <text:p text:style-name="P89">Techninis manometras 0-0,8 Mpa su trieigiu čiaupu</text:p>
          </table:table-cell>
          <table:table-cell table:style-name="Table2.C143" office:value-type="string">
            <text:p text:style-name="P71"><text:span text:style-name="T172">TS</text:span><text:span text:style-name="T173">3 p.</text:span>2.<text:span text:style-name="T224">9</text:span></text:p>
          </table:table-cell>
          <table:table-cell table:style-name="Table2.D143" office:value-type="string">
            <text:p text:style-name="P79">vnt.</text:p>
          </table:table-cell>
          <table:table-cell table:style-name="Table2.E143" office:value-type="string">
            <text:p text:style-name="P72">3</text:p>
          </table:table-cell>
          <table:table-cell table:style-name="Table2.F143" office:value-type="string">
            <text:p text:style-name="P150"/>
          </table:table-cell>
        </table:table-row>
        <table:table-row table:style-name="Table2.148">
          <table:table-cell table:style-name="Table2.A143" office:value-type="string">
            <text:list xml:id="list181809502106660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43" office:value-type="string">
            <text:p text:style-name="P132"><text:span text:style-name="T111">Spiritinis termometras -40~60</text:span><text:span text:style-name="T97">o</text:span><text:span text:style-name="T111">C su dėklu</text:span></text:p>
          </table:table-cell>
          <table:table-cell table:style-name="Table2.C143" office:value-type="string">
            <text:p text:style-name="P71"><text:span text:style-name="T172">TS</text:span><text:span text:style-name="T173">3 p.</text:span>2.<text:span text:style-name="T224">9</text:span></text:p>
          </table:table-cell>
          <table:table-cell table:style-name="Table2.D143" office:value-type="string">
            <text:p text:style-name="P79">vnt.</text:p>
          </table:table-cell>
          <table:table-cell table:style-name="Table2.E143" office:value-type="string">
            <text:p text:style-name="P122">2</text:p>
          </table:table-cell>
          <table:table-cell table:style-name="Table2.F143" office:value-type="string">
            <text:p text:style-name="P150"/>
          </table:table-cell>
        </table:table-row>
        <table:table-row table:style-name="Table2.149">
          <table:table-cell table:style-name="Table2.A149" office:value-type="string">
            <text:p text:style-name="P53"/>
          </table:table-cell>
          <table:table-cell table:style-name="Table2.B149" office:value-type="string">
            <text:p text:style-name="P132"/>
          </table:table-cell>
          <table:table-cell table:style-name="Table2.C149" office:value-type="string">
            <text:p text:style-name="P79"/>
          </table:table-cell>
          <table:table-cell table:style-name="Table2.D149" office:value-type="string">
            <text:p text:style-name="P79"/>
          </table:table-cell>
          <table:table-cell table:style-name="Table2.E149" office:value-type="string">
            <text:p text:style-name="P68"/>
          </table:table-cell>
          <table:table-cell table:style-name="Table2.F149" office:value-type="string">
            <text:p text:style-name="P150"/>
          </table:table-cell>
        </table:table-row>
        <table:table-row table:style-name="Table2.150">
          <table:table-cell table:style-name="Table2.A150" office:value-type="string">
            <text:p text:style-name="P53"/>
          </table:table-cell>
          <table:table-cell table:style-name="Table2.B150" office:value-type="string">
            <text:p text:style-name="P139">Vamzdynai ir kitos medžiagos</text:p>
          </table:table-cell>
          <table:table-cell table:style-name="Table2.C150" office:value-type="string">
            <text:p text:style-name="P79"/>
          </table:table-cell>
          <table:table-cell table:style-name="Table2.D150" office:value-type="string">
            <text:p text:style-name="P79"/>
          </table:table-cell>
          <table:table-cell table:style-name="Table2.E150" office:value-type="string">
            <text:p text:style-name="P79"/>
          </table:table-cell>
          <table:table-cell table:style-name="Table2.F150" office:value-type="string">
            <text:p text:style-name="P57"/>
          </table:table-cell>
        </table:table-row>
        <table:table-row table:style-name="Table2.151">
          <table:table-cell table:style-name="Table2.A151" office:value-type="string">
            <text:list xml:id="list181809768361061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51" office:value-type="string">
            <text:p text:style-name="P184">Vamzdžiai plieniniai DN15 <text:span text:style-name="T154">(</text:span><text:span text:style-name="T155">Ø</text:span><text:span text:style-name="T154">21,3x2,6)</text:span></text:p>
          </table:table-cell>
          <table:table-cell table:style-name="Table2.C151" office:value-type="string">
            <text:p text:style-name="P124"><text:span text:style-name="T172">TS</text:span><text:span text:style-name="T173">3 p.</text:span>2.6.2.1</text:p>
          </table:table-cell>
          <table:table-cell table:style-name="Table2.D151" office:value-type="string">
            <text:p text:style-name="P79">m</text:p>
          </table:table-cell>
          <table:table-cell table:style-name="Table2.E151" office:value-type="string">
            <text:p text:style-name="P125">30</text:p>
          </table:table-cell>
          <table:table-cell table:style-name="Table2.F151" office:value-type="string">
            <text:p text:style-name="P150"/>
          </table:table-cell>
        </table:table-row>
        <table:table-row table:style-name="Table2.152">
          <table:table-cell table:style-name="Table2.A151" office:value-type="string">
            <text:list xml:id="list181810596854875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51" office:value-type="string">
            <text:p text:style-name="P184">Vamzdžiai plieniniai DN20 <text:span text:style-name="T160">(</text:span><text:span text:style-name="T156">Ø</text:span><text:span text:style-name="T160">26,9x2,6)</text:span></text:p>
          </table:table-cell>
          <table:table-cell table:style-name="Table2.C151" office:value-type="string">
            <text:p text:style-name="P124"><text:span text:style-name="T172">TS</text:span><text:span text:style-name="T173">3 p.</text:span>2.6.2.1</text:p>
          </table:table-cell>
          <table:table-cell table:style-name="Table2.D151" office:value-type="string">
            <text:p text:style-name="P79">m</text:p>
          </table:table-cell>
          <table:table-cell table:style-name="Table2.E151" office:value-type="string">
            <text:p text:style-name="P125">60</text:p>
          </table:table-cell>
          <table:table-cell table:style-name="Table2.F151" office:value-type="string">
            <text:p text:style-name="P150"/>
          </table:table-cell>
        </table:table-row>
        <table:table-row table:style-name="Table2.153">
          <table:table-cell table:style-name="Table2.A151" office:value-type="string">
            <text:list xml:id="list181810251324640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51" office:value-type="string">
            <text:p text:style-name="P184">Vamzdžiai plieniniai DN25 <text:span text:style-name="T160">(</text:span><text:span text:style-name="T156">Ø</text:span><text:span text:style-name="T160">33,7x</text:span><text:span text:style-name="T240">3,2</text:span><text:span text:style-name="T160">)</text:span></text:p>
          </table:table-cell>
          <table:table-cell table:style-name="Table2.C151" office:value-type="string">
            <text:p text:style-name="P124"><text:span text:style-name="T172">TS</text:span><text:span text:style-name="T173">3 p.</text:span>2.6.2.1</text:p>
          </table:table-cell>
          <table:table-cell table:style-name="Table2.D151" office:value-type="string">
            <text:p text:style-name="P79">m</text:p>
          </table:table-cell>
          <table:table-cell table:style-name="Table2.E151" office:value-type="string">
            <text:p text:style-name="P125">65</text:p>
          </table:table-cell>
          <table:table-cell table:style-name="Table2.F151" office:value-type="string">
            <text:p text:style-name="P150"/>
          </table:table-cell>
        </table:table-row>
        <table:table-row table:style-name="Table2.154">
          <table:table-cell table:style-name="Table2.A151" office:value-type="string">
            <text:list xml:id="list181809283204703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51" office:value-type="string">
            <text:p text:style-name="P184">Vamzdžiai plieniniai DN32 <text:span text:style-name="T160">(</text:span><text:span text:style-name="T156">Ø</text:span><text:span text:style-name="T160">42,4x</text:span><text:span text:style-name="T240">3,2</text:span><text:span text:style-name="T160">)</text:span></text:p>
          </table:table-cell>
          <table:table-cell table:style-name="Table2.C151" office:value-type="string">
            <text:p text:style-name="P124"><text:span text:style-name="T172">TS</text:span><text:span text:style-name="T173">3 p.</text:span>2.6.2.1</text:p>
          </table:table-cell>
          <table:table-cell table:style-name="Table2.D151" office:value-type="string">
            <text:p text:style-name="P79">m</text:p>
          </table:table-cell>
          <table:table-cell table:style-name="Table2.E151" office:value-type="string">
            <text:p text:style-name="P125">110</text:p>
          </table:table-cell>
          <table:table-cell table:style-name="Table2.F151" office:value-type="string">
            <text:p text:style-name="P150"/>
          </table:table-cell>
        </table:table-row>
        <table:table-row table:style-name="Table2.155">
          <table:table-cell table:style-name="Table2.A151" office:value-type="string">
            <text:list xml:id="list181810644923789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51" office:value-type="string">
            <text:p text:style-name="P184">Vamzdžiai plieniniai DN40 <text:span text:style-name="T160">(</text:span><text:span text:style-name="T156">Ø</text:span><text:span text:style-name="T160">48,3x</text:span><text:span text:style-name="T240">3,2</text:span><text:span text:style-name="T160">)</text:span></text:p>
          </table:table-cell>
          <table:table-cell table:style-name="Table2.C151" office:value-type="string">
            <text:p text:style-name="P124"><text:span text:style-name="T172">TS</text:span><text:span text:style-name="T173">3 p.</text:span>2.6.2.1</text:p>
          </table:table-cell>
          <table:table-cell table:style-name="Table2.D151" office:value-type="string">
            <text:p text:style-name="P79">m</text:p>
          </table:table-cell>
          <table:table-cell table:style-name="Table2.E151" office:value-type="string">
            <text:p text:style-name="P125">20</text:p>
          </table:table-cell>
          <table:table-cell table:style-name="Table2.F151" office:value-type="string">
            <text:p text:style-name="P150"/>
          </table:table-cell>
        </table:table-row>
        <table:table-row table:style-name="Table2.156">
          <table:table-cell table:style-name="Table2.A151" office:value-type="string">
            <text:list xml:id="list181809458189888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51" office:value-type="string">
            <text:p text:style-name="P184">Vamzdžiai plieniniai DN50 <text:span text:style-name="T161">(</text:span><text:span text:style-name="T157">Ø</text:span><text:span text:style-name="T161">60,3x</text:span><text:span text:style-name="T240">3,6</text:span><text:span text:style-name="T161">)</text:span></text:p>
          </table:table-cell>
          <table:table-cell table:style-name="Table2.C151" office:value-type="string">
            <text:p text:style-name="P124"><text:span text:style-name="T172">TS</text:span><text:span text:style-name="T173">3 p.</text:span>2.6.2.1</text:p>
          </table:table-cell>
          <table:table-cell table:style-name="Table2.D151" office:value-type="string">
            <text:p text:style-name="P79">m</text:p>
          </table:table-cell>
          <table:table-cell table:style-name="Table2.E151" office:value-type="string">
            <text:p text:style-name="P125">35</text:p>
          </table:table-cell>
          <table:table-cell table:style-name="Table2.F151" office:value-type="string">
            <text:p text:style-name="P150"/>
          </table:table-cell>
        </table:table-row>
        <text:soft-page-break/>
        <table:table-row table:style-name="Table2.157">
          <table:table-cell table:style-name="Table2.A151" office:value-type="string">
            <text:list xml:id="list181809786232870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51" office:value-type="string">
            <text:p text:style-name="P184">Vamzdžiai plieniniai DN<text:span text:style-name="T162">65</text:span> <text:span text:style-name="T161">(</text:span><text:span text:style-name="T157">Ø</text:span><text:span text:style-name="T158">76,1</text:span><text:span text:style-name="T161">x</text:span><text:span text:style-name="T240">3,6</text:span><text:span text:style-name="T161">)</text:span></text:p>
          </table:table-cell>
          <table:table-cell table:style-name="Table2.C151" office:value-type="string">
            <text:p text:style-name="P124"><text:span text:style-name="T172">TS</text:span><text:span text:style-name="T173">3 p.</text:span>2.6.2.1</text:p>
          </table:table-cell>
          <table:table-cell table:style-name="Table2.D151" office:value-type="string">
            <text:p text:style-name="P79">m</text:p>
          </table:table-cell>
          <table:table-cell table:style-name="Table2.E151" office:value-type="string">
            <text:p text:style-name="P125">60</text:p>
          </table:table-cell>
          <table:table-cell table:style-name="Table2.F151" office:value-type="string">
            <text:p text:style-name="P150"/>
          </table:table-cell>
        </table:table-row>
        <table:table-row table:style-name="Table2.158">
          <table:table-cell table:style-name="Table2.A151" office:value-type="string">
            <text:list xml:id="list181809971958470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51" office:value-type="string">
            <text:p text:style-name="P184">Vamzdžiai plieniniai DN<text:span text:style-name="T162">80</text:span> <text:span text:style-name="T161">(</text:span><text:span text:style-name="T157">Ø</text:span><text:span text:style-name="T158">88,9</text:span><text:span text:style-name="T161">x</text:span><text:span text:style-name="T240">4,0</text:span><text:span text:style-name="T161">)</text:span></text:p>
          </table:table-cell>
          <table:table-cell table:style-name="Table2.C151" office:value-type="string">
            <text:p text:style-name="P124"><text:span text:style-name="T172">TS</text:span><text:span text:style-name="T173">3 p.</text:span>2.6.2.1</text:p>
          </table:table-cell>
          <table:table-cell table:style-name="Table2.D151" office:value-type="string">
            <text:p text:style-name="P79">m</text:p>
          </table:table-cell>
          <table:table-cell table:style-name="Table2.E151" office:value-type="string">
            <text:p text:style-name="P125">45</text:p>
          </table:table-cell>
          <table:table-cell table:style-name="Table2.F151" office:value-type="string">
            <text:p text:style-name="P150"/>
          </table:table-cell>
        </table:table-row>
        <table:table-row table:style-name="Table2.159">
          <table:table-cell table:style-name="Table2.A151" office:value-type="string">
            <text:list xml:id="list181811249661211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51" office:value-type="string">
            <text:p text:style-name="P184">Vamzdžiai plieniniai DN<text:span text:style-name="T162">100</text:span> <text:span text:style-name="T161">(</text:span><text:span text:style-name="T157">Ø</text:span><text:span text:style-name="T158">114,3</text:span><text:span text:style-name="T161">x</text:span><text:span text:style-name="T240">4,5</text:span><text:span text:style-name="T161">)</text:span></text:p>
          </table:table-cell>
          <table:table-cell table:style-name="Table2.C151" office:value-type="string">
            <text:p text:style-name="P124"><text:span text:style-name="T172">TS</text:span><text:span text:style-name="T173">3 p.</text:span>2.6.2.1</text:p>
          </table:table-cell>
          <table:table-cell table:style-name="Table2.D151" office:value-type="string">
            <text:p text:style-name="P79">m</text:p>
          </table:table-cell>
          <table:table-cell table:style-name="Table2.E151" office:value-type="string">
            <text:p text:style-name="P125">250</text:p>
          </table:table-cell>
          <table:table-cell table:style-name="Table2.F151" office:value-type="string">
            <text:p text:style-name="P150"/>
          </table:table-cell>
        </table:table-row>
        <table:table-row table:style-name="Table2.160">
          <table:table-cell table:style-name="Table2.A151" office:value-type="string">
            <text:list xml:id="list181810553769257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51" office:value-type="string">
            <text:p text:style-name="P185">Vamzdžiai plieniniai DN<text:span text:style-name="T162">125</text:span> <text:span text:style-name="T161">(</text:span><text:span text:style-name="T157">Ø</text:span><text:span text:style-name="T158">1</text:span><text:span text:style-name="T159">39</text:span><text:span text:style-name="T158">,</text:span><text:span text:style-name="T159">7</text:span><text:span text:style-name="T161">x</text:span><text:span text:style-name="T240">4,5</text:span><text:span text:style-name="T161">)</text:span></text:p>
          </table:table-cell>
          <table:table-cell table:style-name="Table2.C151" office:value-type="string">
            <text:p text:style-name="P124"><text:span text:style-name="T172">TS</text:span><text:span text:style-name="T173">3 p.</text:span>2.6.2.1</text:p>
          </table:table-cell>
          <table:table-cell table:style-name="Table2.D151" office:value-type="string">
            <text:p text:style-name="P125">m</text:p>
          </table:table-cell>
          <table:table-cell table:style-name="Table2.E151" office:value-type="string">
            <text:p text:style-name="P125">45</text:p>
          </table:table-cell>
          <table:table-cell table:style-name="Table2.F151" office:value-type="string">
            <text:p text:style-name="P150"/>
          </table:table-cell>
        </table:table-row>
        <table:table-row table:style-name="Table2.161">
          <table:table-cell table:style-name="Table2.A151" office:value-type="string">
            <text:list xml:id="list181809280154034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51" office:value-type="string">
            <text:p text:style-name="P126">Plieninių vamzdžių fasoninės dalys</text:p>
          </table:table-cell>
          <table:table-cell table:style-name="Table2.C151" office:value-type="string">
            <text:p text:style-name="P124"><text:span text:style-name="T172">TS</text:span><text:span text:style-name="T173">3 p.</text:span>2.6.2.1</text:p>
          </table:table-cell>
          <table:table-cell table:style-name="Table2.D151" office:value-type="string">
            <text:p text:style-name="P128">kompl.</text:p>
          </table:table-cell>
          <table:table-cell table:style-name="Table2.E151" office:value-type="string">
            <text:p text:style-name="P67">1</text:p>
          </table:table-cell>
          <table:table-cell table:style-name="Table2.F151" office:value-type="string">
            <text:p text:style-name="P150"/>
          </table:table-cell>
        </table:table-row>
        <table:table-row table:style-name="Table2.162">
          <table:table-cell table:style-name="Table2.A151" office:value-type="string">
            <text:list xml:id="list181809952590731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51" office:value-type="string">
            <text:p text:style-name="P191">Plastikinis P<text:span text:style-name="T236">ex/Al/Pex</text:span> vamzdis <text:span text:style-name="T19">PDN</text:span><text:span text:style-name="T20">16</text:span> <text:span text:style-name="T161">(</text:span><text:span text:style-name="T21">Ø</text:span><text:span text:style-name="T22">20</text:span><text:span text:style-name="T26">x</text:span><text:span text:style-name="T20">2</text:span><text:span text:style-name="T26">,0</text:span><text:span text:style-name="T161">), </text:span><text:span text:style-name="T163">gamykliškai izoliuoti tinkami įrengti grindų konstrukcijoje</text:span></text:p>
          </table:table-cell>
          <table:table-cell table:style-name="Table2.C151" office:value-type="string">
            <text:p text:style-name="P124"><text:span text:style-name="T172">TS</text:span><text:span text:style-name="T173">3 p.</text:span>2.6.<text:span text:style-name="T220">3</text:span></text:p>
          </table:table-cell>
          <table:table-cell table:style-name="Table2.D151" office:value-type="string">
            <text:p text:style-name="P157">m</text:p>
          </table:table-cell>
          <table:table-cell table:style-name="Table2.E151" office:value-type="string">
            <text:p text:style-name="P125">70</text:p>
          </table:table-cell>
          <table:table-cell table:style-name="Table2.F151" office:value-type="string">
            <text:p text:style-name="P150"/>
          </table:table-cell>
        </table:table-row>
        <table:table-row table:style-name="Table2.163">
          <table:table-cell table:style-name="Table2.A151" office:value-type="string">
            <text:list xml:id="list181809675933920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51" office:value-type="string">
            <text:p text:style-name="P192">Plastikinis <text:span text:style-name="T5">P</text:span><text:span text:style-name="T41">ex/Al/Pex</text:span> vamzdis <text:span text:style-name="T19">PDN</text:span><text:span text:style-name="T20">20</text:span> <text:span text:style-name="T161">(</text:span><text:span text:style-name="T21">Ø</text:span><text:span text:style-name="T22">2</text:span><text:span text:style-name="T25">6</text:span><text:span text:style-name="T26">x</text:span><text:span text:style-name="T41">3,0</text:span><text:span text:style-name="T161">), </text:span><text:span text:style-name="T163">gamykliškai izoliuoti tinkami įrengti grindų konstrukcijoje</text:span></text:p>
          </table:table-cell>
          <table:table-cell table:style-name="Table2.C151" office:value-type="string">
            <text:p text:style-name="P124"><text:span text:style-name="T172">TS</text:span><text:span text:style-name="T173">3 p.</text:span>2.6.<text:span text:style-name="T220">3</text:span></text:p>
          </table:table-cell>
          <table:table-cell table:style-name="Table2.D151" office:value-type="string">
            <text:p text:style-name="P157">m</text:p>
          </table:table-cell>
          <table:table-cell table:style-name="Table2.E151" office:value-type="string">
            <text:p text:style-name="P125">140</text:p>
          </table:table-cell>
          <table:table-cell table:style-name="Table2.F151" office:value-type="string">
            <text:p text:style-name="P150"/>
          </table:table-cell>
        </table:table-row>
        <table:table-row table:style-name="Table2.164">
          <table:table-cell table:style-name="Table2.A151" office:value-type="string">
            <text:list xml:id="list181810326595555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51" office:value-type="string">
            <text:p text:style-name="P192">Plastikinis <text:span text:style-name="T5">P</text:span><text:span text:style-name="T41">ex/Al/Pex</text:span> vamzdis <text:span text:style-name="T19">PDN</text:span><text:span text:style-name="T27">26</text:span> <text:span text:style-name="T161">(</text:span><text:span text:style-name="T21">Ø</text:span><text:span text:style-name="T23">32</text:span><text:span text:style-name="T26">x</text:span><text:span text:style-name="T41">3,0</text:span><text:span text:style-name="T161">), </text:span><text:span text:style-name="T163">gamykliškai izoliuoti tinkami įrengti grindų konstrukcijoje</text:span></text:p>
          </table:table-cell>
          <table:table-cell table:style-name="Table2.C151" office:value-type="string">
            <text:p text:style-name="P124"><text:span text:style-name="T172">TS</text:span><text:span text:style-name="T173">3 p.</text:span>2.6.<text:span text:style-name="T220">3</text:span></text:p>
          </table:table-cell>
          <table:table-cell table:style-name="Table2.D151" office:value-type="string">
            <text:p text:style-name="P157">m</text:p>
          </table:table-cell>
          <table:table-cell table:style-name="Table2.E151" office:value-type="string">
            <text:p text:style-name="P125">40</text:p>
          </table:table-cell>
          <table:table-cell table:style-name="Table2.F151" office:value-type="string">
            <text:p text:style-name="P150"/>
          </table:table-cell>
        </table:table-row>
        <table:table-row table:style-name="Table2.165">
          <table:table-cell table:style-name="Table2.A151" office:value-type="string">
            <text:list xml:id="list181810649287189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51" office:value-type="string">
            <text:p text:style-name="P192">Plastikinis <text:span text:style-name="T5">P</text:span><text:span text:style-name="T41">ex/Al/Pex</text:span> vamzdis <text:span text:style-name="T19">PDN</text:span><text:span text:style-name="T39">3</text:span><text:span text:style-name="T40">3</text:span> <text:span text:style-name="T161">(</text:span><text:span text:style-name="T21">Ø</text:span><text:span text:style-name="T24">40</text:span><text:span text:style-name="T26">x</text:span><text:span text:style-name="T38">3</text:span><text:span text:style-name="T26">,</text:span><text:span text:style-name="T38">7</text:span><text:span text:style-name="T161">), </text:span><text:span text:style-name="T163">gamykliškai izoliuoti tinkami įrengti grindų konstrukcijoje</text:span></text:p>
          </table:table-cell>
          <table:table-cell table:style-name="Table2.C151" office:value-type="string">
            <text:p text:style-name="P124"><text:span text:style-name="T172">TS</text:span><text:span text:style-name="T173">3 p.</text:span>2.6.<text:span text:style-name="T220">3</text:span></text:p>
          </table:table-cell>
          <table:table-cell table:style-name="Table2.D151" office:value-type="string">
            <text:p text:style-name="P157">m</text:p>
          </table:table-cell>
          <table:table-cell table:style-name="Table2.E151" office:value-type="string">
            <text:p text:style-name="P125">45</text:p>
          </table:table-cell>
          <table:table-cell table:style-name="Table2.F151" office:value-type="string">
            <text:p text:style-name="P150"/>
          </table:table-cell>
        </table:table-row>
        <table:table-row table:style-name="Table2.166">
          <table:table-cell table:style-name="Table2.A151" office:value-type="string">
            <text:list xml:id="list181809573852908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51" office:value-type="string">
            <text:p text:style-name="P127">Plieninių <text:span text:style-name="T201">P</text:span><text:span text:style-name="T203">ex/Al/Pex</text:span><text:span text:style-name="T202"> </text:span>vamzdžių fasoninės dalys</text:p>
          </table:table-cell>
          <table:table-cell table:style-name="Table2.C151" office:value-type="string">
            <text:p text:style-name="P124"><text:span text:style-name="T172">TS</text:span><text:span text:style-name="T173">3 p.</text:span>2.6.<text:span text:style-name="T220">3</text:span></text:p>
          </table:table-cell>
          <table:table-cell table:style-name="Table2.D151" office:value-type="string">
            <text:p text:style-name="P128">kompl.</text:p>
          </table:table-cell>
          <table:table-cell table:style-name="Table2.E151" office:value-type="string">
            <text:p text:style-name="P67">1</text:p>
          </table:table-cell>
          <table:table-cell table:style-name="Table2.F151" office:value-type="string">
            <text:p text:style-name="P150"/>
          </table:table-cell>
        </table:table-row>
        <table:table-row table:style-name="Table2.167">
          <table:table-cell table:style-name="Table2.A167" office:value-type="string">
            <text:list xml:id="list181810597567319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67" office:value-type="string">
            <text:p text:style-name="P127">Šarvas plastikin<text:span text:style-name="T237">iam izoliuotam</text:span> <text:span text:style-name="T201">P</text:span><text:span text:style-name="T203">ex/Al/Pex</text:span> <text:span text:style-name="T237">vamzdžiui P4</text:span>DN16(<text:span text:style-name="T204">Ø</text:span>20x2,0)</text:p>
          </table:table-cell>
          <table:table-cell table:style-name="Table2.C167" office:value-type="string">
            <text:p text:style-name="P187"><text:span text:style-name="T172">TS</text:span><text:span text:style-name="T173">3 p.</text:span><text:span text:style-name="T174">2.6.3</text:span></text:p>
          </table:table-cell>
          <table:table-cell table:style-name="Table2.D167" office:value-type="string">
            <text:p text:style-name="P157">m</text:p>
          </table:table-cell>
          <table:table-cell table:style-name="Table2.E167" office:value-type="string">
            <text:p text:style-name="P129">60</text:p>
          </table:table-cell>
          <table:table-cell table:style-name="Table2.F167" office:value-type="string">
            <text:p text:style-name="P150"/>
          </table:table-cell>
        </table:table-row>
        <table:table-row table:style-name="Table2.168">
          <table:table-cell table:style-name="Table2.A167" office:value-type="string">
            <text:list xml:id="list181809418001653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68" office:value-type="string">
            <text:p text:style-name="P127">Šarvas plastikin<text:span text:style-name="T237">iam izoliuotam</text:span> <text:span text:style-name="T201">P</text:span><text:span text:style-name="T203">ex/Al/Pex</text:span> <text:span text:style-name="T237">vamzdžiui P4</text:span>DN<text:span text:style-name="T237">20</text:span>(<text:span text:style-name="T204">Ø</text:span><text:span text:style-name="T237">26</text:span>x<text:span text:style-name="T237">3</text:span>,0)</text:p>
          </table:table-cell>
          <table:table-cell table:style-name="Table2.C168" office:value-type="string">
            <text:p text:style-name="P187"><text:span text:style-name="T172">TS</text:span><text:span text:style-name="T173">3 p.</text:span><text:span text:style-name="T174">2.6.3</text:span></text:p>
          </table:table-cell>
          <table:table-cell table:style-name="Table2.D168" office:value-type="string">
            <text:p text:style-name="P157">m</text:p>
          </table:table-cell>
          <table:table-cell table:style-name="Table2.E167" office:value-type="string">
            <text:p text:style-name="P129">120</text:p>
          </table:table-cell>
          <table:table-cell table:style-name="Table2.F167" office:value-type="string">
            <text:p text:style-name="P150"/>
          </table:table-cell>
        </table:table-row>
        <table:table-row table:style-name="Table2.169">
          <table:table-cell table:style-name="Table2.A167" office:value-type="string">
            <text:list xml:id="list181810174971868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68" office:value-type="string">
            <text:p text:style-name="P127">Šarvas plastikin<text:span text:style-name="T237">iam izoliuotam</text:span> <text:span text:style-name="T201">P</text:span><text:span text:style-name="T203">ex/Al/Pex</text:span> <text:span text:style-name="T237">vamzdžiui P4</text:span>DN<text:span text:style-name="T237">26</text:span>(<text:span text:style-name="T204">Ø</text:span><text:span text:style-name="T237">32</text:span>x<text:span text:style-name="T237">3</text:span>,0)</text:p>
          </table:table-cell>
          <table:table-cell table:style-name="Table2.C168" office:value-type="string">
            <text:p text:style-name="P187"><text:span text:style-name="T172">TS</text:span><text:span text:style-name="T173">3 p.</text:span><text:span text:style-name="T174">2.6.3</text:span></text:p>
          </table:table-cell>
          <table:table-cell table:style-name="Table2.D168" office:value-type="string">
            <text:p text:style-name="P157">m</text:p>
          </table:table-cell>
          <table:table-cell table:style-name="Table2.E167" office:value-type="string">
            <text:p text:style-name="P129">40</text:p>
          </table:table-cell>
          <table:table-cell table:style-name="Table2.F167" office:value-type="string">
            <text:p text:style-name="P150"/>
          </table:table-cell>
        </table:table-row>
        <table:table-row table:style-name="Table2.170">
          <table:table-cell table:style-name="Table2.A170" office:value-type="string">
            <text:list xml:id="list181810901626524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70" office:value-type="string">
            <text:p text:style-name="P127">Šarvas plastikin<text:span text:style-name="T237">iam izoliuotam</text:span> <text:span text:style-name="T201">P</text:span><text:span text:style-name="T203">ex/Al/Pex</text:span> <text:span text:style-name="T237">vamzdžiui P4</text:span>DN<text:span text:style-name="T237">33</text:span>(<text:span text:style-name="T204">Ø</text:span><text:span text:style-name="T237">40</text:span>x<text:span text:style-name="T237">3,7</text:span>)</text:p>
          </table:table-cell>
          <table:table-cell table:style-name="Table2.C170" office:value-type="string">
            <text:p text:style-name="P187"><text:span text:style-name="T172">TS</text:span><text:span text:style-name="T173">3 p.</text:span><text:span text:style-name="T174">2.6.3</text:span></text:p>
          </table:table-cell>
          <table:table-cell table:style-name="Table2.D170" office:value-type="string">
            <text:p text:style-name="P157">m</text:p>
          </table:table-cell>
          <table:table-cell table:style-name="Table2.E170" office:value-type="string">
            <text:p text:style-name="P129">45</text:p>
          </table:table-cell>
          <table:table-cell table:style-name="Table2.F170" office:value-type="string">
            <text:p text:style-name="P150"/>
          </table:table-cell>
        </table:table-row>
        <table:table-row table:style-name="Table2.171">
          <table:table-cell table:style-name="Table2.A150" office:value-type="string">
            <text:p text:style-name="P53"/>
          </table:table-cell>
          <table:table-cell table:style-name="Table2.B150" office:value-type="string">
            <text:p text:style-name="P52"/>
          </table:table-cell>
          <table:table-cell table:style-name="Table2.C150" office:value-type="string">
            <text:p text:style-name="P79"/>
          </table:table-cell>
          <table:table-cell table:style-name="Table2.D150" office:value-type="string">
            <text:p text:style-name="P79"/>
          </table:table-cell>
          <table:table-cell table:style-name="Table2.E150" office:value-type="string">
            <text:p text:style-name="P79"/>
          </table:table-cell>
          <table:table-cell table:style-name="Table2.F150" office:value-type="string">
            <text:p text:style-name="P49"/>
          </table:table-cell>
        </table:table-row>
        <table:table-row table:style-name="Table2.172">
          <table:table-cell table:style-name="Table2.A150" office:value-type="string">
            <text:p text:style-name="P53"/>
          </table:table-cell>
          <table:table-cell table:style-name="Table2.B150" office:value-type="string">
            <text:p text:style-name="P139">Izoliacija</text:p>
          </table:table-cell>
          <table:table-cell table:style-name="Table2.C150" office:value-type="string">
            <text:p text:style-name="P79"/>
          </table:table-cell>
          <table:table-cell table:style-name="Table2.D150" office:value-type="string">
            <text:p text:style-name="P79"/>
          </table:table-cell>
          <table:table-cell table:style-name="Table2.E150" office:value-type="string">
            <text:p text:style-name="P79"/>
          </table:table-cell>
          <table:table-cell table:style-name="Table2.F150" office:value-type="string">
            <text:p text:style-name="P49"/>
          </table:table-cell>
        </table:table-row>
        <table:table-row table:style-name="Table2.173">
          <table:table-cell table:style-name="Table2.A173" office:value-type="string">
            <text:list xml:id="list181811135526254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73" office:value-type="string">
            <text:p text:style-name="P89">Vamzdžių <text:span text:style-name="T148">DN15 sintetinio </text:span>kaučiuk<text:span text:style-name="T148">o</text:span> izoliacij<text:span text:style-name="T148">os</text:span> kevalais, s=1<text:span text:style-name="T165">9</text:span>mm</text:p>
          </table:table-cell>
          <table:table-cell table:style-name="Table2.C173" office:value-type="string">
            <text:p text:style-name="P112"><text:span text:style-name="T172">TS</text:span><text:span text:style-name="T173">3 p.</text:span>2.8</text:p>
          </table:table-cell>
          <table:table-cell table:style-name="Table2.D173" office:value-type="string">
            <text:p text:style-name="P79">m</text:p>
          </table:table-cell>
          <table:table-cell table:style-name="Table2.E173" office:value-type="string">
            <text:p text:style-name="P125">30</text:p>
          </table:table-cell>
          <table:table-cell table:style-name="Table2.F173" office:value-type="string">
            <text:p text:style-name="P58"/>
          </table:table-cell>
        </table:table-row>
        <table:table-row table:style-name="Table2.174">
          <table:table-cell table:style-name="Table2.A173" office:value-type="string">
            <text:list xml:id="list181810039850367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73" office:value-type="string">
            <text:p text:style-name="P99">Vamzdžių <text:span text:style-name="T148">DN20 sintetinio </text:span>kaučiuk<text:span text:style-name="T148">o</text:span> izoliacij<text:span text:style-name="T148">os</text:span> kevalais, s=19mm</text:p>
          </table:table-cell>
          <table:table-cell table:style-name="Table2.C173" office:value-type="string">
            <text:p text:style-name="P112"><text:span text:style-name="T172">TS</text:span><text:span text:style-name="T173">3 p.</text:span>2.8</text:p>
          </table:table-cell>
          <table:table-cell table:style-name="Table2.D173" office:value-type="string">
            <text:p text:style-name="P79">m</text:p>
          </table:table-cell>
          <table:table-cell table:style-name="Table2.E173" office:value-type="string">
            <text:p text:style-name="P125">60</text:p>
          </table:table-cell>
          <table:table-cell table:style-name="Table2.F173" office:value-type="string">
            <text:p text:style-name="P58"/>
          </table:table-cell>
        </table:table-row>
        <table:table-row table:style-name="Table2.175">
          <table:table-cell table:style-name="Table2.A173" office:value-type="string">
            <text:list xml:id="list181810284653697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73" office:value-type="string">
            <text:p text:style-name="P99">Vamzdžių <text:span text:style-name="T148">DN25 sintetinio </text:span>kaučiuk<text:span text:style-name="T148">o</text:span> izoliacij<text:span text:style-name="T148">os</text:span> kevalais, s=19mm</text:p>
          </table:table-cell>
          <table:table-cell table:style-name="Table2.C173" office:value-type="string">
            <text:p text:style-name="P112"><text:span text:style-name="T172">TS</text:span><text:span text:style-name="T173">3 p.</text:span>2.8</text:p>
          </table:table-cell>
          <table:table-cell table:style-name="Table2.D173" office:value-type="string">
            <text:p text:style-name="P79">m</text:p>
          </table:table-cell>
          <table:table-cell table:style-name="Table2.E173" office:value-type="string">
            <text:p text:style-name="P125">65</text:p>
          </table:table-cell>
          <table:table-cell table:style-name="Table2.F173" office:value-type="string">
            <text:p text:style-name="P58"/>
          </table:table-cell>
        </table:table-row>
        <table:table-row table:style-name="Table2.176">
          <table:table-cell table:style-name="Table2.A173" office:value-type="string">
            <text:list xml:id="list181809517456635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73" office:value-type="string">
            <text:p text:style-name="P99">Vamzdžių <text:span text:style-name="T148">DN32 sintetinio </text:span>kaučiuk<text:span text:style-name="T148">o</text:span> izoliacij<text:span text:style-name="T148">os</text:span> kevalais, s=19mm</text:p>
          </table:table-cell>
          <table:table-cell table:style-name="Table2.C173" office:value-type="string">
            <text:p text:style-name="P112"><text:span text:style-name="T172">TS</text:span><text:span text:style-name="T173">3 p.</text:span>2.8</text:p>
          </table:table-cell>
          <table:table-cell table:style-name="Table2.D173" office:value-type="string">
            <text:p text:style-name="P79">m</text:p>
          </table:table-cell>
          <table:table-cell table:style-name="Table2.E173" office:value-type="string">
            <text:p text:style-name="P125">110</text:p>
          </table:table-cell>
          <table:table-cell table:style-name="Table2.F173" office:value-type="string">
            <text:p text:style-name="P58"/>
          </table:table-cell>
        </table:table-row>
        <table:table-row table:style-name="Table2.177">
          <table:table-cell table:style-name="Table2.A173" office:value-type="string">
            <text:list xml:id="list181811209798532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73" office:value-type="string">
            <text:p text:style-name="P99">Vamzdžių <text:span text:style-name="T148">DN40 sintetinio </text:span>kaučiuk<text:span text:style-name="T148">o</text:span> izoliacij<text:span text:style-name="T148">os</text:span> kevalais, s=19mm</text:p>
          </table:table-cell>
          <table:table-cell table:style-name="Table2.C173" office:value-type="string">
            <text:p text:style-name="P112"><text:span text:style-name="T172">TS</text:span><text:span text:style-name="T173">3 p.</text:span>2.8</text:p>
          </table:table-cell>
          <table:table-cell table:style-name="Table2.D173" office:value-type="string">
            <text:p text:style-name="P79">m</text:p>
          </table:table-cell>
          <table:table-cell table:style-name="Table2.E173" office:value-type="string">
            <text:p text:style-name="P125">20</text:p>
          </table:table-cell>
          <table:table-cell table:style-name="Table2.F173" office:value-type="string">
            <text:p text:style-name="P59"/>
          </table:table-cell>
        </table:table-row>
        <text:soft-page-break/>
        <table:table-row table:style-name="Table2.178">
          <table:table-cell table:style-name="Table2.A173" office:value-type="string">
            <text:list xml:id="list181810887152085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73" office:value-type="string">
            <text:p text:style-name="P99">Vamzdžių <text:span text:style-name="T148">DN50 sintetinio </text:span>kaučiuk<text:span text:style-name="T148">o</text:span> izoliacij<text:span text:style-name="T148">os</text:span> kevalais, s=19mm</text:p>
          </table:table-cell>
          <table:table-cell table:style-name="Table2.C173" office:value-type="string">
            <text:p text:style-name="P112"><text:span text:style-name="T172">TS</text:span><text:span text:style-name="T173">3 p.</text:span>2.8</text:p>
          </table:table-cell>
          <table:table-cell table:style-name="Table2.D173" office:value-type="string">
            <text:p text:style-name="P79">m</text:p>
          </table:table-cell>
          <table:table-cell table:style-name="Table2.E173" office:value-type="string">
            <text:p text:style-name="P125">35</text:p>
          </table:table-cell>
          <table:table-cell table:style-name="Table2.F173" office:value-type="string">
            <text:p text:style-name="P59"/>
          </table:table-cell>
        </table:table-row>
        <table:table-row table:style-name="Table2.179">
          <table:table-cell table:style-name="Table2.A173" office:value-type="string">
            <text:list xml:id="list181811140590565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73" office:value-type="string">
            <text:p text:style-name="P99">Vamzdžių <text:span text:style-name="T148">DN65 sintetinio </text:span>kaučiuk<text:span text:style-name="T148">o</text:span> izoliacij<text:span text:style-name="T148">os</text:span> kevalais, s=19mm</text:p>
          </table:table-cell>
          <table:table-cell table:style-name="Table2.C173" office:value-type="string">
            <text:p text:style-name="P112"><text:span text:style-name="T172">TS</text:span><text:span text:style-name="T173">3 p.</text:span>2.8</text:p>
          </table:table-cell>
          <table:table-cell table:style-name="Table2.D173" office:value-type="string">
            <text:p text:style-name="P79">m</text:p>
          </table:table-cell>
          <table:table-cell table:style-name="Table2.E173" office:value-type="string">
            <text:p text:style-name="P125">60</text:p>
          </table:table-cell>
          <table:table-cell table:style-name="Table2.F173" office:value-type="string">
            <text:p text:style-name="P59"/>
          </table:table-cell>
        </table:table-row>
        <table:table-row table:style-name="Table2.180">
          <table:table-cell table:style-name="Table2.A173" office:value-type="string">
            <text:list xml:id="list181810846194997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73" office:value-type="string">
            <text:p text:style-name="P99">Vamzdžių <text:span text:style-name="T148">DN80 sintetinio </text:span>kaučiuk<text:span text:style-name="T148">o</text:span> izoliacij<text:span text:style-name="T148">os</text:span> kevalais, s=19mm</text:p>
          </table:table-cell>
          <table:table-cell table:style-name="Table2.C173" office:value-type="string">
            <text:p text:style-name="P112"><text:span text:style-name="T172">TS</text:span><text:span text:style-name="T173">3 p.</text:span>2.8</text:p>
          </table:table-cell>
          <table:table-cell table:style-name="Table2.D173" office:value-type="string">
            <text:p text:style-name="P79">m</text:p>
          </table:table-cell>
          <table:table-cell table:style-name="Table2.E173" office:value-type="string">
            <text:p text:style-name="P125">45</text:p>
          </table:table-cell>
          <table:table-cell table:style-name="Table2.F173" office:value-type="string">
            <text:p text:style-name="P59"/>
          </table:table-cell>
        </table:table-row>
        <table:table-row table:style-name="Table2.181">
          <table:table-cell table:style-name="Table2.A173" office:value-type="string">
            <text:list xml:id="list181810904433417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73" office:value-type="string">
            <text:p text:style-name="P99">Vamzdžių <text:span text:style-name="T148">DN100 sintetinio </text:span>kaučiuk<text:span text:style-name="T148">o</text:span> izoliacij<text:span text:style-name="T148">os</text:span> kevalais <text:span text:style-name="T166">su apsauga nuo aplinkos ir aplinkos poveikio</text:span>, s=19mm</text:p>
          </table:table-cell>
          <table:table-cell table:style-name="Table2.C173" office:value-type="string">
            <text:p text:style-name="P112"><text:span text:style-name="T172">TS</text:span><text:span text:style-name="T173">3 p.</text:span>2.8</text:p>
          </table:table-cell>
          <table:table-cell table:style-name="Table2.D173" office:value-type="string">
            <text:p text:style-name="P79">m</text:p>
          </table:table-cell>
          <table:table-cell table:style-name="Table2.E173" office:value-type="string">
            <text:p text:style-name="P125">250</text:p>
          </table:table-cell>
          <table:table-cell table:style-name="Table2.F173" office:value-type="string">
            <text:p text:style-name="P59"/>
          </table:table-cell>
        </table:table-row>
        <table:table-row table:style-name="Table2.182">
          <table:table-cell table:style-name="Table2.A173" office:value-type="string">
            <text:list xml:id="list181811349821940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73" office:value-type="string">
            <text:p text:style-name="P99">Vamzdžių <text:span text:style-name="T148">DN1</text:span><text:span text:style-name="T188">25</text:span><text:span text:style-name="T148"> sintetinio </text:span>kaučiuk<text:span text:style-name="T148">o</text:span> izoliacij<text:span text:style-name="T148">os</text:span> kevalais <text:span text:style-name="T166">su apsauga nuo aplinkos ir aplinkos poveikio</text:span>, s=19mm</text:p>
          </table:table-cell>
          <table:table-cell table:style-name="Table2.C173" office:value-type="string">
            <text:p text:style-name="P112"><text:span text:style-name="T172">TS</text:span><text:span text:style-name="T173">3 p.</text:span>2.8</text:p>
          </table:table-cell>
          <table:table-cell table:style-name="Table2.D173" office:value-type="string">
            <text:p text:style-name="P79">m</text:p>
          </table:table-cell>
          <table:table-cell table:style-name="Table2.E173" office:value-type="string">
            <text:p text:style-name="P125">45</text:p>
          </table:table-cell>
          <table:table-cell table:style-name="Table2.F173" office:value-type="string">
            <text:p text:style-name="P49"/>
          </table:table-cell>
        </table:table-row>
        <table:table-row table:style-name="Table2.183">
          <table:table-cell table:style-name="Table2.A183" office:value-type="string">
            <text:p text:style-name="P53"/>
          </table:table-cell>
          <table:table-cell table:style-name="Table2.B183" office:value-type="string">
            <text:p text:style-name="P54"/>
          </table:table-cell>
          <table:table-cell table:style-name="Table2.C183" office:value-type="string">
            <text:p text:style-name="P89"/>
          </table:table-cell>
          <table:table-cell table:style-name="Table2.D183" office:value-type="string">
            <text:p text:style-name="P79"/>
          </table:table-cell>
          <table:table-cell table:style-name="Table2.E183" office:value-type="string">
            <text:p text:style-name="P79"/>
          </table:table-cell>
          <table:table-cell table:style-name="Table2.F183" office:value-type="string">
            <text:p text:style-name="P49"/>
          </table:table-cell>
        </table:table-row>
        <table:table-row table:style-name="Table2.184">
          <table:table-cell table:style-name="Table2.A183" office:value-type="string">
            <text:p text:style-name="P53"/>
          </table:table-cell>
          <table:table-cell table:style-name="Table2.B183" office:value-type="string">
            <text:p text:style-name="P137">Kondensato nuvedimas</text:p>
          </table:table-cell>
          <table:table-cell table:style-name="Table2.C183" office:value-type="string">
            <text:p text:style-name="P79"/>
          </table:table-cell>
          <table:table-cell table:style-name="Table2.D183" office:value-type="string">
            <text:p text:style-name="P79"/>
          </table:table-cell>
          <table:table-cell table:style-name="Table2.E183" office:value-type="string">
            <text:p text:style-name="P68"/>
          </table:table-cell>
          <table:table-cell table:style-name="Table2.F183" office:value-type="string">
            <text:p text:style-name="P79"/>
          </table:table-cell>
        </table:table-row>
        <table:table-row table:style-name="Table2.185">
          <table:table-cell table:style-name="Table2.A185" office:value-type="string">
            <text:list xml:id="list181811182618482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85" office:value-type="string">
            <text:p text:style-name="P132"><text:span text:style-name="T111">Plastikiniai vamzdžiai kondensato nuvedimui </text:span><text:span text:style-name="T176">Ø</text:span><text:span text:style-name="T177">32</text:span></text:p>
          </table:table-cell>
          <table:table-cell table:style-name="Table2.C185" office:value-type="string">
            <text:p text:style-name="P112"><text:span text:style-name="T172">TS</text:span><text:span text:style-name="T173">3 p.</text:span><text:span text:style-name="T223">2</text:span>.<text:span text:style-name="T223">6.4</text:span></text:p>
          </table:table-cell>
          <table:table-cell table:style-name="Table2.D185" office:value-type="string">
            <text:p text:style-name="P79">m</text:p>
          </table:table-cell>
          <table:table-cell table:style-name="Table2.E185" office:value-type="string">
            <text:p text:style-name="P72">120</text:p>
          </table:table-cell>
          <table:table-cell table:style-name="Table2.F185" office:value-type="string">
            <text:p text:style-name="P150"/>
          </table:table-cell>
        </table:table-row>
        <table:table-row table:style-name="Table2.186">
          <table:table-cell table:style-name="Table2.A185" office:value-type="string">
            <text:list xml:id="list181810154629129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85" office:value-type="string">
            <text:p text:style-name="P132"><text:span text:style-name="T111">Plastikiniai vamzdžiai kondensato nuvedimui </text:span><text:span text:style-name="T176">Ø</text:span><text:span text:style-name="T177">32</text:span><text:span text:style-name="T176"> fasoninės dalys</text:span></text:p>
          </table:table-cell>
          <table:table-cell table:style-name="Table2.C185" office:value-type="string">
            <text:p text:style-name="P112"><text:span text:style-name="T172">TS</text:span><text:span text:style-name="T173">3 p.</text:span><text:span text:style-name="T223">2</text:span>.<text:span text:style-name="T223">6.4</text:span></text:p>
          </table:table-cell>
          <table:table-cell table:style-name="Table2.D185" office:value-type="string">
            <text:p text:style-name="P79">Kompl.</text:p>
          </table:table-cell>
          <table:table-cell table:style-name="Table2.E185" office:value-type="string">
            <text:p text:style-name="P158">1</text:p>
          </table:table-cell>
          <table:table-cell table:style-name="Table2.F185" office:value-type="string">
            <text:p text:style-name="P150"/>
          </table:table-cell>
        </table:table-row>
        <table:table-row table:style-name="Table2.187">
          <table:table-cell table:style-name="Table2.A185" office:value-type="string">
            <text:list xml:id="list181810099401996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85" office:value-type="string">
            <text:p text:style-name="P132"><text:span text:style-name="T111">Sifonas ir kvapų uždoris <text:s/></text:span><text:span text:style-name="T176">Ø</text:span><text:span text:style-name="T74">32</text:span></text:p>
          </table:table-cell>
          <table:table-cell table:style-name="Table2.C185" office:value-type="string">
            <text:p text:style-name="P112"><text:span text:style-name="T172">TS</text:span><text:span text:style-name="T173">3 p.</text:span><text:span text:style-name="T223">2</text:span>.<text:span text:style-name="T223">6.4</text:span></text:p>
          </table:table-cell>
          <table:table-cell table:style-name="Table2.D185" office:value-type="string">
            <text:p text:style-name="P79">Kompl.</text:p>
          </table:table-cell>
          <table:table-cell table:style-name="Table2.E185" office:value-type="string">
            <text:p text:style-name="P72">8</text:p>
          </table:table-cell>
          <table:table-cell table:style-name="Table2.F185" office:value-type="string">
            <text:p text:style-name="P150"/>
          </table:table-cell>
        </table:table-row>
        <table:table-row table:style-name="Table2.188">
          <table:table-cell table:style-name="Table2.A188" office:value-type="string">
            <text:p text:style-name="P53"/>
          </table:table-cell>
          <table:table-cell table:style-name="Table2.B188" office:value-type="string">
            <text:p text:style-name="P54"/>
          </table:table-cell>
          <table:table-cell table:style-name="Table2.C188" office:value-type="string">
            <text:p text:style-name="P89"/>
          </table:table-cell>
          <table:table-cell table:style-name="Table2.D188" office:value-type="string">
            <text:p text:style-name="P79"/>
          </table:table-cell>
          <table:table-cell table:style-name="Table2.E188" office:value-type="string">
            <text:p text:style-name="P79"/>
          </table:table-cell>
          <table:table-cell table:style-name="Table2.F188" office:value-type="string">
            <text:p text:style-name="P49"/>
          </table:table-cell>
        </table:table-row>
        <table:table-row table:style-name="Table2.189">
          <table:table-cell table:style-name="Table2.A189" office:value-type="string">
            <text:p text:style-name="P53"/>
          </table:table-cell>
          <table:table-cell table:style-name="Table2.B189" office:value-type="string">
            <text:p text:style-name="P136">Šilumos atgavimo sistema HR1</text:p>
          </table:table-cell>
          <table:table-cell table:style-name="Table2.C189" office:value-type="string">
            <text:p text:style-name="P89"/>
          </table:table-cell>
          <table:table-cell table:style-name="Table2.D189" office:value-type="string">
            <text:p text:style-name="P79"/>
          </table:table-cell>
          <table:table-cell table:style-name="Table2.E189" office:value-type="string">
            <text:p text:style-name="P79"/>
          </table:table-cell>
          <table:table-cell table:style-name="Table2.F189" office:value-type="string">
            <text:p text:style-name="P49"/>
          </table:table-cell>
        </table:table-row>
        <table:table-row table:style-name="Table2.190">
          <table:table-cell table:style-name="Table2.A190" office:value-type="string">
            <text:list xml:id="list181810497938609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90" office:value-type="string">
            <text:p text:style-name="P89"><text:span text:style-name="T186">S</text:span><text:span text:style-name="T140">istemos</text:span> cirkuliacinis siurblys <text:span text:style-name="T216">su integruotu greičio keitikliu.</text:span> </text:p>
            <text:list xml:id="list181809766421288" text:continue-list="list181810215482192" text:style-name="L3">
              <text:list-item>
                <text:p text:style-name="P217"><text:span text:style-name="T111">Q=</text:span><text:span text:style-name="T124">1</text:span><text:span text:style-name="T134">3</text:span><text:span text:style-name="T124">,</text:span><text:span text:style-name="T134">5</text:span><text:span text:style-name="T111">m</text:span><text:span text:style-name="T97">3</text:span><text:span text:style-name="T111">/h; H=</text:span><text:span text:style-name="T125">6</text:span><text:span text:style-name="T111">0kPa, T=</text:span><text:span text:style-name="T125">45</text:span><text:span text:style-name="T97">O</text:span><text:span text:style-name="T111">C;</text:span></text:p>
              </text:list-item>
              <text:list-item>
                <text:p text:style-name="P215">šilumnešis propilenglikolio 40% <text:span text:style-name="T62">vandens mi</text:span>šinys;</text:p>
              </text:list-item>
              <text:list-item>
                <text:p text:style-name="P229">P=<text:span text:style-name="T182">0,</text:span><text:span text:style-name="T216">6</text:span>kW; <text:span text:style-name="T186">1</text:span><text:span text:style-name="T93">/</text:span><text:span text:style-name="T186">23</text:span>0/50Hz</text:p>
              </text:list-item>
            </text:list>
          </table:table-cell>
          <table:table-cell table:style-name="Table2.C190" office:value-type="string">
            <text:p text:style-name="P160"><text:span text:style-name="T5">TS</text:span><text:span text:style-name="T42">3 p.</text:span>2.<text:span text:style-name="T35">4</text:span></text:p>
          </table:table-cell>
          <table:table-cell table:style-name="Table2.D190" office:value-type="string">
            <text:p text:style-name="P79">kompl.</text:p>
          </table:table-cell>
          <table:table-cell table:style-name="Table2.E190" office:value-type="string">
            <text:p text:style-name="P104">1</text:p>
          </table:table-cell>
          <table:table-cell table:style-name="Table2.F190" office:value-type="string">
            <text:p text:style-name="P87"><text:span text:style-name="T186">HR1</text:span>-<text:span text:style-name="T141">P</text:span><text:span text:style-name="T186">1</text:span></text:p>
          </table:table-cell>
        </table:table-row>
        <table:table-row table:style-name="Table2.191">
          <table:table-cell table:style-name="Table2.A190" office:value-type="string">
            <text:list xml:id="list181809420200858" text:continue-list="list181810497938609" text:style-name="WW8Num2">
              <text:list-item>
                <text:p text:style-name="P202"/>
              </text:list-item>
            </text:list>
          </table:table-cell>
          <table:table-cell table:style-name="Table2.B191" office:value-type="string">
            <text:p text:style-name="P92"><text:span text:style-name="T186">S</text:span><text:span text:style-name="T140">istemos</text:span> cirkuliacinis siurblys <text:span text:style-name="T216">su integruotu greičio keitikliu.</text:span></text:p>
            <text:list xml:id="list181810519404304" text:continue-list="list181809766421288" text:style-name="L3">
              <text:list-item>
                <text:p text:style-name="P217"><text:span text:style-name="T111">Q=</text:span><text:span text:style-name="T134">7</text:span><text:span text:style-name="T125">,</text:span><text:span text:style-name="T134">0</text:span><text:span text:style-name="T111">m</text:span><text:span text:style-name="T97">3</text:span><text:span text:style-name="T111">/h; H=</text:span><text:span text:style-name="T125">10</text:span><text:span text:style-name="T111">0kPa, T=</text:span><text:span text:style-name="T125">45</text:span><text:span text:style-name="T97">O</text:span><text:span text:style-name="T111">C;</text:span></text:p>
              </text:list-item>
              <text:list-item>
                <text:p text:style-name="P215">šilumnešis propilenglikolio 40% <text:span text:style-name="T62">vandens mi</text:span>šinys;</text:p>
              </text:list-item>
              <text:list-item>
                <text:p text:style-name="P229">P=<text:span text:style-name="T182">0,</text:span><text:span text:style-name="T217">6</text:span>kW; <text:span text:style-name="T186">1</text:span><text:span text:style-name="T93">/</text:span><text:span text:style-name="T186">23</text:span>0/50Hz</text:p>
              </text:list-item>
            </text:list>
          </table:table-cell>
          <table:table-cell table:style-name="Table2.C190" office:value-type="string">
            <text:p text:style-name="P160"><text:span text:style-name="T5">TS</text:span><text:span text:style-name="T42">3 p.</text:span>2.<text:span text:style-name="T35">4</text:span></text:p>
          </table:table-cell>
          <table:table-cell table:style-name="Table2.D190" office:value-type="string">
            <text:p text:style-name="P79">kompl.</text:p>
          </table:table-cell>
          <table:table-cell table:style-name="Table2.E190" office:value-type="string">
            <text:p text:style-name="P104">1</text:p>
          </table:table-cell>
          <table:table-cell table:style-name="Table2.F190" office:value-type="string">
            <text:p text:style-name="P87"><text:span text:style-name="T186">HR1</text:span>-<text:span text:style-name="T141">P</text:span><text:span text:style-name="T186">2</text:span></text:p>
          </table:table-cell>
        </table:table-row>
        <table:table-row table:style-name="Table2.192">
          <table:table-cell table:style-name="Table2.A190" office:value-type="string">
            <text:list xml:id="list181810225842863" text:continue-list="list181809420200858" text:style-name="WW8Num2">
              <text:list-item>
                <text:p text:style-name="P202"/>
              </text:list-item>
            </text:list>
          </table:table-cell>
          <table:table-cell table:style-name="Table2.B192" office:value-type="string">
            <text:p text:style-name="P56"><text:span text:style-name="T186">D</text:span><text:span text:style-name="T142">vieigis valdymo vožtuvas </text:span><text:span text:style-name="T186">Kvs16</text:span><text:span text:style-name="T142"> su dvipozicine </text:span><text:span text:style-name="T186">tolygaus valdymo</text:span><text:span text:style-name="T142"> pavara,</text:span> <text:span text:style-name="T81">G=6</text:span><text:span text:style-name="T186">,</text:span><text:span text:style-name="T81">8</text:span><text:span text:style-name="T233">m</text:span><text:span text:style-name="T104">3</text:span><text:span text:style-name="T233">/h, </text:span><text:span text:style-name="T143">PN10;</text:span></text:p>
          </table:table-cell>
          <table:table-cell table:style-name="Table2.C190" office:value-type="string">
            <text:p text:style-name="P113"><text:span text:style-name="T172">TS</text:span><text:span text:style-name="T173">3 p.</text:span>2.1<text:span text:style-name="T239">1</text:span></text:p>
          </table:table-cell>
          <table:table-cell table:style-name="Table2.D190" office:value-type="string">
            <text:p text:style-name="P108">Kompl.</text:p>
          </table:table-cell>
          <table:table-cell table:style-name="Table2.E190" office:value-type="string">
            <text:p text:style-name="P148">2</text:p>
          </table:table-cell>
          <table:table-cell table:style-name="Table2.F190" office:value-type="string">
            <text:p text:style-name="P115">HR1-CV1, CV2.</text:p>
            <text:p text:style-name="P152">Pavaros charakteristikas derinti su PVA PDV</text:p>
          </table:table-cell>
        </table:table-row>
        <text:soft-page-break/>
        <table:table-row table:style-name="Table2.193">
          <table:table-cell table:style-name="Table2.A190" office:value-type="string">
            <text:list xml:id="list181810567987481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93" office:value-type="string">
            <text:p text:style-name="P90">Vandens talpa:</text:p>
            <text:list xml:id="list181809790526481" text:continue-list="list2660645669" text:style-name="L2">
              <text:list-item>
                <text:p text:style-name="P207"><text:span text:style-name="T111">V=</text:span><text:span text:style-name="T126">1</text:span><text:span text:style-name="T111">,0m</text:span><text:span text:style-name="T97">3</text:span><text:span text:style-name="T60">,</text:span><text:span text:style-name="T111"> H&lt;2000mm, </text:span><text:span text:style-name="T124">d&lt;1000m</text:span><text:span text:style-name="T111">, PN6. Plieninė;</text:span></text:p>
              </text:list-item>
              <text:list-item>
                <text:p text:style-name="P219">šilumnešis propilenglikolio 40%<text:span text:style-name="T62"> vandens </text:span>mišinys<text:span text:style-name="T62">, <text:s/></text:span>T<text:span text:style-name="T62">=</text:span>+45/+40<text:span text:style-name="T178">º</text:span>C, </text:p>
              </text:list-item>
              <text:list-item>
                <text:p text:style-name="P208"><text:span text:style-name="T111">izoliuota </text:span><text:span text:style-name="T126">šilumos izoliacija, mineraline vata 50mm, padengta PVC danga</text:span><text:span text:style-name="T111">;</text:span></text:p>
              </text:list-item>
              <text:list-item>
                <text:p text:style-name="P225">atvamzdžiai pagal principinę schemą; </text:p>
              </text:list-item>
            </text:list>
          </table:table-cell>
          <table:table-cell table:style-name="Table2.C190" office:value-type="string">
            <text:p text:style-name="P159">TS2.7</text:p>
          </table:table-cell>
          <table:table-cell table:style-name="Table2.D190" office:value-type="string">
            <text:p text:style-name="P82">vnt.</text:p>
          </table:table-cell>
          <table:table-cell table:style-name="Table2.E190" office:value-type="string">
            <text:p text:style-name="P82">1</text:p>
          </table:table-cell>
          <table:table-cell table:style-name="Table2.F190" office:value-type="string">
            <text:p text:style-name="P88"><text:span text:style-name="T187">HR</text:span><text:span text:style-name="T140">1</text:span>-<text:span text:style-name="T181">W</text:span>T1</text:p>
          </table:table-cell>
        </table:table-row>
        <table:table-row table:style-name="Table2.194">
          <table:table-cell table:style-name="Table2.A190" office:value-type="string">
            <text:list xml:id="list181810635060771" text:continue-list="list181810567987481" text:style-name="WW8Num2">
              <text:list-item>
                <text:p text:style-name="P202"/>
              </text:list-item>
            </text:list>
          </table:table-cell>
          <table:table-cell table:style-name="Table2.B194" office:value-type="string">
            <text:p text:style-name="P89">Atbulinis vožtuvas DN<text:span text:style-name="T186">50</text:span>; PN10</text:p>
          </table:table-cell>
          <table:table-cell table:style-name="Table2.C190" office:value-type="string">
            <text:p text:style-name="P113"><text:span text:style-name="T172">TS</text:span><text:span text:style-name="T173">3 p.</text:span>2.1<text:span text:style-name="T239">1</text:span></text:p>
          </table:table-cell>
          <table:table-cell table:style-name="Table2.D190" office:value-type="string">
            <text:p text:style-name="P79">vnt.</text:p>
          </table:table-cell>
          <table:table-cell table:style-name="Table2.E190" office:value-type="string">
            <text:p text:style-name="P114">1</text:p>
          </table:table-cell>
          <table:table-cell table:style-name="Table2.F190" office:value-type="string">
            <text:p text:style-name="P149"/>
          </table:table-cell>
        </table:table-row>
        <table:table-row table:style-name="Table2.195">
          <table:table-cell table:style-name="Table2.A190" office:value-type="string">
            <text:list xml:id="list181809477138010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95" office:value-type="string">
            <text:p text:style-name="P89">Atbulinis vožtuvas DN<text:span text:style-name="T186">65</text:span>; PN10</text:p>
          </table:table-cell>
          <table:table-cell table:style-name="Table2.C190" office:value-type="string">
            <text:p text:style-name="P113"><text:span text:style-name="T172">TS</text:span><text:span text:style-name="T173">3 p.</text:span>2.1<text:span text:style-name="T239">1</text:span></text:p>
          </table:table-cell>
          <table:table-cell table:style-name="Table2.D190" office:value-type="string">
            <text:p text:style-name="P79">vnt.</text:p>
          </table:table-cell>
          <table:table-cell table:style-name="Table2.E190" office:value-type="string">
            <text:p text:style-name="P114">1</text:p>
          </table:table-cell>
          <table:table-cell table:style-name="Table2.F190" office:value-type="string">
            <text:p text:style-name="P149"/>
          </table:table-cell>
        </table:table-row>
        <table:table-row table:style-name="Table2.196">
          <table:table-cell table:style-name="Table2.A190" office:value-type="string">
            <text:list xml:id="list181810641346603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96" office:value-type="string">
            <text:p text:style-name="P93">Purvo rinktuvė-filtras DN<text:span text:style-name="T186">50</text:span>; PN<text:span text:style-name="T186">10</text:span>; filtro akutės- &lt;<text:span text:style-name="T227">1</text:span>,<text:span text:style-name="T227">0</text:span>mm.</text:p>
          </table:table-cell>
          <table:table-cell table:style-name="Table2.C190" office:value-type="string">
            <text:p text:style-name="P113"><text:span text:style-name="T172">TS</text:span><text:span text:style-name="T173">3 p.</text:span>2.1<text:span text:style-name="T239">1</text:span></text:p>
          </table:table-cell>
          <table:table-cell table:style-name="Table2.D190" office:value-type="string">
            <text:p text:style-name="P79">vnt.</text:p>
          </table:table-cell>
          <table:table-cell table:style-name="Table2.E190" office:value-type="string">
            <text:p text:style-name="P109">1</text:p>
          </table:table-cell>
          <table:table-cell table:style-name="Table2.F190" office:value-type="string">
            <text:p text:style-name="P149"/>
          </table:table-cell>
        </table:table-row>
        <table:table-row table:style-name="Table2.197">
          <table:table-cell table:style-name="Table2.A190" office:value-type="string">
            <text:list xml:id="list181810241364011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97" office:value-type="string">
            <text:p text:style-name="P93">Purvo rinktuvė-filtras DN<text:span text:style-name="T186">65</text:span>; PN<text:span text:style-name="T186">10</text:span>; filtro akutės- &lt;<text:span text:style-name="T227">1</text:span>,<text:span text:style-name="T227">0</text:span>mm.</text:p>
          </table:table-cell>
          <table:table-cell table:style-name="Table2.C190" office:value-type="string">
            <text:p text:style-name="P113"><text:span text:style-name="T172">TS</text:span><text:span text:style-name="T173">3 p.</text:span>2.1<text:span text:style-name="T239">1</text:span></text:p>
          </table:table-cell>
          <table:table-cell table:style-name="Table2.D190" office:value-type="string">
            <text:p text:style-name="P79">vnt.</text:p>
          </table:table-cell>
          <table:table-cell table:style-name="Table2.E190" office:value-type="string">
            <text:p text:style-name="P155">1</text:p>
          </table:table-cell>
          <table:table-cell table:style-name="Table2.F190" office:value-type="string">
            <text:p text:style-name="P149"/>
          </table:table-cell>
        </table:table-row>
        <table:table-row table:style-name="Table2.198">
          <table:table-cell table:style-name="Table2.A190" office:value-type="string">
            <text:list xml:id="list181810057334753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98" office:value-type="string">
            <text:p text:style-name="P89"><text:span text:style-name="T149">Uždaromoji armatūra</text:span> DN<text:span text:style-name="T149">50</text:span>; PN10</text:p>
          </table:table-cell>
          <table:table-cell table:style-name="Table2.C198" office:value-type="string">
            <text:p text:style-name="P113"><text:span text:style-name="T172">TS</text:span><text:span text:style-name="T173">3 p.</text:span>2.1<text:span text:style-name="T239">1</text:span></text:p>
          </table:table-cell>
          <table:table-cell table:style-name="Table2.D198" office:value-type="string">
            <text:p text:style-name="P79">vnt.</text:p>
          </table:table-cell>
          <table:table-cell table:style-name="Table2.E198" office:value-type="string">
            <text:p text:style-name="P155">4</text:p>
          </table:table-cell>
          <table:table-cell table:style-name="Table2.F198" office:value-type="string">
            <text:p text:style-name="P149"/>
          </table:table-cell>
        </table:table-row>
        <table:table-row table:style-name="Table2.199">
          <table:table-cell table:style-name="Table2.A190" office:value-type="string">
            <text:list xml:id="list181810757725296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199" office:value-type="string">
            <text:p text:style-name="P89"><text:span text:style-name="T149">Uždaromoji armatūra</text:span> DN<text:span text:style-name="T144">65</text:span>; PN10</text:p>
          </table:table-cell>
          <table:table-cell table:style-name="Table2.C199" office:value-type="string">
            <text:p text:style-name="P113"><text:span text:style-name="T172">TS</text:span><text:span text:style-name="T173">3 p.</text:span>2.1<text:span text:style-name="T239">1</text:span></text:p>
          </table:table-cell>
          <table:table-cell table:style-name="Table2.D199" office:value-type="string">
            <text:p text:style-name="P79">vnt.</text:p>
          </table:table-cell>
          <table:table-cell table:style-name="Table2.E199" office:value-type="string">
            <text:p text:style-name="P155">2</text:p>
          </table:table-cell>
          <table:table-cell table:style-name="Table2.F199" office:value-type="string">
            <text:p text:style-name="P149"/>
          </table:table-cell>
        </table:table-row>
        <table:table-row table:style-name="Table2.200">
          <table:table-cell table:style-name="Table2.A190" office:value-type="string">
            <text:list xml:id="list181811386538734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200" office:value-type="string">
            <text:p text:style-name="P89">Balansinis ventilis Kvs≥<text:span text:style-name="T187">32</text:span><text:span text:style-name="T147"> </text:span>(DN<text:span text:style-name="T187">50</text:span>); PN<text:span text:style-name="T147">10</text:span>.</text:p>
          </table:table-cell>
          <table:table-cell table:style-name="Table2.C190" office:value-type="string">
            <text:p text:style-name="P113"><text:span text:style-name="T172">TS</text:span><text:span text:style-name="T173">3 p.</text:span>2.1<text:span text:style-name="T239">1</text:span></text:p>
          </table:table-cell>
          <table:table-cell table:style-name="Table2.D190" office:value-type="string">
            <text:p text:style-name="P79">vnt.</text:p>
          </table:table-cell>
          <table:table-cell table:style-name="Table2.E190" office:value-type="string">
            <text:p text:style-name="P155">3</text:p>
          </table:table-cell>
          <table:table-cell table:style-name="Table2.F190" office:value-type="string">
            <text:p text:style-name="P149"/>
          </table:table-cell>
        </table:table-row>
        <table:table-row table:style-name="Table2.201">
          <table:table-cell table:style-name="Table2.A190" office:value-type="string">
            <text:list xml:id="list181810175493968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201" office:value-type="string">
            <text:p text:style-name="P64">Guminis flanšinis kompensatorius; DN<text:span text:style-name="T230">50</text:span>; PN10</text:p>
            <text:p text:style-name="P65">Terpės temperatūra: nuo -20 <text:span text:style-name="T95">о</text:span>C iki +90 <text:span text:style-name="T95">о</text:span>C.</text:p>
          </table:table-cell>
          <table:table-cell table:style-name="Table2.C190" office:value-type="string">
            <text:p text:style-name="P113"><text:span text:style-name="T172">TS</text:span><text:span text:style-name="T173">3 p.</text:span>2.<text:span text:style-name="T239">6.5</text:span></text:p>
          </table:table-cell>
          <table:table-cell table:style-name="Table2.D190" office:value-type="string">
            <text:p text:style-name="P79">vnt.</text:p>
          </table:table-cell>
          <table:table-cell table:style-name="Table2.E190" office:value-type="string">
            <text:p text:style-name="P130">4</text:p>
          </table:table-cell>
          <table:table-cell table:style-name="Table2.F190" office:value-type="string">
            <text:p text:style-name="P169">Tinkamas propildenglikolio 40% <text:span text:style-name="T62">vandens </text:span>mišiniui</text:p>
          </table:table-cell>
        </table:table-row>
        <table:table-row table:style-name="Table2.202">
          <table:table-cell table:style-name="Table2.A190" office:value-type="string">
            <text:list xml:id="list181810511009307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202" office:value-type="string">
            <text:p text:style-name="P89">Techninis manometras 0-0,8 Mpa su trieigiu čiaupu</text:p>
          </table:table-cell>
          <table:table-cell table:style-name="Table2.C190" office:value-type="string">
            <text:p text:style-name="P113"><text:span text:style-name="T172">TS</text:span><text:span text:style-name="T173">3 p.</text:span>2.9</text:p>
          </table:table-cell>
          <table:table-cell table:style-name="Table2.D190" office:value-type="string">
            <text:p text:style-name="P79">vnt.</text:p>
          </table:table-cell>
          <table:table-cell table:style-name="Table2.E190" office:value-type="string">
            <text:p text:style-name="P155">6</text:p>
          </table:table-cell>
          <table:table-cell table:style-name="Table2.F190" office:value-type="string">
            <text:p text:style-name="P149"/>
          </table:table-cell>
        </table:table-row>
        <table:table-row table:style-name="Table2.203">
          <table:table-cell table:style-name="Table2.A190" office:value-type="string">
            <text:list xml:id="list181810171244236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203" office:value-type="string">
            <text:p text:style-name="P132"><text:span text:style-name="T111">Spiritinis termometras -40~60</text:span><text:span text:style-name="T97">o</text:span><text:span text:style-name="T111">C su dėklu</text:span></text:p>
          </table:table-cell>
          <table:table-cell table:style-name="Table2.C190" office:value-type="string">
            <text:p text:style-name="P113"><text:span text:style-name="T172">TS</text:span><text:span text:style-name="T173">3 p.</text:span>2.9</text:p>
          </table:table-cell>
          <table:table-cell table:style-name="Table2.D190" office:value-type="string">
            <text:p text:style-name="P79">vnt.</text:p>
          </table:table-cell>
          <table:table-cell table:style-name="Table2.E190" office:value-type="string">
            <text:p text:style-name="P155">6</text:p>
          </table:table-cell>
          <table:table-cell table:style-name="Table2.F190" office:value-type="string">
            <text:p text:style-name="P149"/>
          </table:table-cell>
        </table:table-row>
        <table:table-row table:style-name="Table2.204">
          <table:table-cell table:style-name="Table2.A189" office:value-type="string">
            <text:p text:style-name="P53"/>
          </table:table-cell>
          <table:table-cell table:style-name="Table2.B204" office:value-type="string">
            <text:p text:style-name="P54"/>
          </table:table-cell>
          <table:table-cell table:style-name="Table2.C189" office:value-type="string">
            <text:p text:style-name="P89"/>
          </table:table-cell>
          <table:table-cell table:style-name="Table2.D189" office:value-type="string">
            <text:p text:style-name="P79"/>
          </table:table-cell>
          <table:table-cell table:style-name="Table2.E189" office:value-type="string">
            <text:p text:style-name="P79"/>
          </table:table-cell>
          <table:table-cell table:style-name="Table2.F189" office:value-type="string">
            <text:p text:style-name="P49"/>
          </table:table-cell>
        </table:table-row>
        <table:table-row table:style-name="Table2.205">
          <table:table-cell table:style-name="Table2.A189" office:value-type="string">
            <text:p text:style-name="P53"/>
          </table:table-cell>
          <table:table-cell table:style-name="Table2.B189" office:value-type="string">
            <text:p text:style-name="P139">Vamzdynai ir kitos medžiagos</text:p>
          </table:table-cell>
          <table:table-cell table:style-name="Table2.C189" office:value-type="string">
            <text:p text:style-name="P79"/>
          </table:table-cell>
          <table:table-cell table:style-name="Table2.D189" office:value-type="string">
            <text:p text:style-name="P79"/>
          </table:table-cell>
          <table:table-cell table:style-name="Table2.E189" office:value-type="string">
            <text:p text:style-name="P79"/>
          </table:table-cell>
          <table:table-cell table:style-name="Table2.F189" office:value-type="string">
            <text:p text:style-name="P57"/>
          </table:table-cell>
        </table:table-row>
        <table:table-row table:style-name="Table2.206">
          <table:table-cell table:style-name="Table2.A206" office:value-type="string">
            <text:list xml:id="list181810331820547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206" office:value-type="string">
            <text:p text:style-name="P184">Vamzdžiai plieniniai DN15 <text:span text:style-name="T154">(</text:span><text:span text:style-name="T155">Ø</text:span><text:span text:style-name="T154">21,3x2,6)</text:span></text:p>
          </table:table-cell>
          <table:table-cell table:style-name="Table2.C206" office:value-type="string">
            <text:p text:style-name="P113"><text:span text:style-name="T172">TS</text:span><text:span text:style-name="T173">3 p.</text:span>2.<text:span text:style-name="T225">6.2.1</text:span></text:p>
          </table:table-cell>
          <table:table-cell table:style-name="Table2.D206" office:value-type="string">
            <text:p text:style-name="P79">m</text:p>
          </table:table-cell>
          <table:table-cell table:style-name="Table2.E206" office:value-type="string">
            <text:p text:style-name="P75">3</text:p>
          </table:table-cell>
          <table:table-cell table:style-name="Table2.F206" office:value-type="string">
            <text:p text:style-name="P150"/>
          </table:table-cell>
        </table:table-row>
        <table:table-row table:style-name="Table2.207">
          <table:table-cell table:style-name="Table2.A207" office:value-type="string">
            <text:list xml:id="list181810245121898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207" office:value-type="string">
            <text:p text:style-name="P184">Vamzdžiai plieniniai DN50 <text:span text:style-name="T161">(</text:span><text:span text:style-name="T157">Ø</text:span><text:span text:style-name="T161">60,3x</text:span><text:span text:style-name="T225">2</text:span><text:span text:style-name="T161">,</text:span><text:span text:style-name="T225">9</text:span><text:span text:style-name="T161">)</text:span></text:p>
          </table:table-cell>
          <table:table-cell table:style-name="Table2.C207" office:value-type="string">
            <text:p text:style-name="P113"><text:span text:style-name="T172">TS</text:span><text:span text:style-name="T173">3 p.</text:span>2.<text:span text:style-name="T225">6.2.1</text:span></text:p>
          </table:table-cell>
          <table:table-cell table:style-name="Table2.D207" office:value-type="string">
            <text:p text:style-name="P79">m</text:p>
          </table:table-cell>
          <table:table-cell table:style-name="Table2.E207" office:value-type="string">
            <text:p text:style-name="P72">40</text:p>
          </table:table-cell>
          <table:table-cell table:style-name="Table2.F207" office:value-type="string">
            <text:p text:style-name="P150"/>
          </table:table-cell>
        </table:table-row>
        <table:table-row table:style-name="Table2.208">
          <table:table-cell table:style-name="Table2.A208" office:value-type="string">
            <text:list xml:id="list181810976585588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208" office:value-type="string">
            <text:p text:style-name="P184">Vamzdžiai plieniniai DN<text:span text:style-name="T162">65</text:span> <text:span text:style-name="T161">(</text:span><text:span text:style-name="T157">Ø</text:span><text:span text:style-name="T158">76,1</text:span><text:span text:style-name="T161">x</text:span><text:span text:style-name="T240">3,6</text:span><text:span text:style-name="T161">)</text:span></text:p>
          </table:table-cell>
          <table:table-cell table:style-name="Table2.C208" office:value-type="string">
            <text:p text:style-name="P113"><text:span text:style-name="T172">TS</text:span><text:span text:style-name="T173">3 p.</text:span>2.<text:span text:style-name="T225">6.2.1</text:span></text:p>
          </table:table-cell>
          <table:table-cell table:style-name="Table2.D208" office:value-type="string">
            <text:p text:style-name="P79">m</text:p>
          </table:table-cell>
          <table:table-cell table:style-name="Table2.E208" office:value-type="string">
            <text:p text:style-name="P72">20</text:p>
          </table:table-cell>
          <table:table-cell table:style-name="Table2.F208" office:value-type="string">
            <text:p text:style-name="P150"/>
          </table:table-cell>
        </table:table-row>
        <table:table-row table:style-name="Table2.209">
          <table:table-cell table:style-name="Table2.A209" office:value-type="string">
            <text:list xml:id="list181809539988301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209" office:value-type="string">
            <text:p text:style-name="P126">Plieninių vamzdžių fasoninės dalys</text:p>
          </table:table-cell>
          <table:table-cell table:style-name="Table2.C209" office:value-type="string">
            <text:p text:style-name="P113"><text:span text:style-name="T172">TS</text:span><text:span text:style-name="T173">3 p.</text:span>2.<text:span text:style-name="T225">6.2.1</text:span></text:p>
          </table:table-cell>
          <table:table-cell table:style-name="Table2.D209" office:value-type="string">
            <text:p text:style-name="P128">kompl.</text:p>
          </table:table-cell>
          <table:table-cell table:style-name="Table2.E209" office:value-type="string">
            <text:p text:style-name="P67">1</text:p>
          </table:table-cell>
          <table:table-cell table:style-name="Table2.F209" office:value-type="string">
            <text:p text:style-name="P150"/>
          </table:table-cell>
        </table:table-row>
        <table:table-row table:style-name="Table2.210">
          <table:table-cell table:style-name="Table2.A210" office:value-type="string">
            <text:p text:style-name="P53"/>
          </table:table-cell>
          <table:table-cell table:style-name="Table2.B210" office:value-type="string">
            <text:p text:style-name="P52"/>
          </table:table-cell>
          <table:table-cell table:style-name="Table2.C210" office:value-type="string">
            <text:p text:style-name="P79"/>
          </table:table-cell>
          <table:table-cell table:style-name="Table2.D210" office:value-type="string">
            <text:p text:style-name="P79"/>
          </table:table-cell>
          <table:table-cell table:style-name="Table2.E210" office:value-type="string">
            <text:p text:style-name="P79"/>
          </table:table-cell>
          <table:table-cell table:style-name="Table2.F210" office:value-type="string">
            <text:p text:style-name="P49"/>
          </table:table-cell>
        </table:table-row>
        <table:table-row table:style-name="Table2.211">
          <table:table-cell table:style-name="Table2.A210" office:value-type="string">
            <text:p text:style-name="P53"/>
          </table:table-cell>
          <table:table-cell table:style-name="Table2.B210" office:value-type="string">
            <text:p text:style-name="P139">Izoliacija</text:p>
          </table:table-cell>
          <table:table-cell table:style-name="Table2.C210" office:value-type="string">
            <text:p text:style-name="P79"/>
          </table:table-cell>
          <table:table-cell table:style-name="Table2.D210" office:value-type="string">
            <text:p text:style-name="P79"/>
          </table:table-cell>
          <table:table-cell table:style-name="Table2.E210" office:value-type="string">
            <text:p text:style-name="P79"/>
          </table:table-cell>
          <table:table-cell table:style-name="Table2.F210" office:value-type="string">
            <text:p text:style-name="P49"/>
          </table:table-cell>
        </table:table-row>
        <text:soft-page-break/>
        <table:table-row table:style-name="Table2.212">
          <table:table-cell table:style-name="Table2.A212" office:value-type="string">
            <text:list xml:id="list181810179593049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212" office:value-type="string">
            <text:p text:style-name="P89">Vamzdžių <text:span text:style-name="T148">DN15 sintetinio </text:span>kaučiuk<text:span text:style-name="T148">o</text:span> izoliacij<text:span text:style-name="T148">os</text:span> kevalais, s=1<text:span text:style-name="T165">9</text:span>mm</text:p>
          </table:table-cell>
          <table:table-cell table:style-name="Table2.C212" office:value-type="string">
            <text:p text:style-name="P112"><text:span text:style-name="T172">TS</text:span><text:span text:style-name="T173">3 p.</text:span>2.8</text:p>
          </table:table-cell>
          <table:table-cell table:style-name="Table2.D212" office:value-type="string">
            <text:p text:style-name="P79">m</text:p>
          </table:table-cell>
          <table:table-cell table:style-name="Table2.E212" office:value-type="string">
            <text:p text:style-name="P75">3</text:p>
          </table:table-cell>
          <table:table-cell table:style-name="Table2.F212" office:value-type="string">
            <text:p text:style-name="P58"/>
          </table:table-cell>
        </table:table-row>
        <table:table-row table:style-name="Table2.213">
          <table:table-cell table:style-name="Table2.A213" office:value-type="string">
            <text:list xml:id="list181810426161636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213" office:value-type="string">
            <text:p text:style-name="P99">Vamzdžių <text:span text:style-name="T148">DN50 sintetinio </text:span>kaučiuk<text:span text:style-name="T148">o</text:span> izoliacij<text:span text:style-name="T148">os</text:span> kevalais, s=19mm</text:p>
          </table:table-cell>
          <table:table-cell table:style-name="Table2.C213" office:value-type="string">
            <text:p text:style-name="P112"><text:span text:style-name="T172">TS</text:span><text:span text:style-name="T173">3 p.</text:span>2.8</text:p>
          </table:table-cell>
          <table:table-cell table:style-name="Table2.D213" office:value-type="string">
            <text:p text:style-name="P79">m</text:p>
          </table:table-cell>
          <table:table-cell table:style-name="Table2.E213" office:value-type="string">
            <text:p text:style-name="P72">40</text:p>
          </table:table-cell>
          <table:table-cell table:style-name="Table2.F213" office:value-type="string">
            <text:p text:style-name="P59"/>
          </table:table-cell>
        </table:table-row>
        <table:table-row table:style-name="Table2.214">
          <table:table-cell table:style-name="Table2.A214" office:value-type="string">
            <text:list xml:id="list181811424386575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214" office:value-type="string">
            <text:p text:style-name="P99">Vamzdžių <text:span text:style-name="T148">DN65 sintetinio </text:span>kaučiuk<text:span text:style-name="T148">o</text:span> izoliacij<text:span text:style-name="T148">os</text:span> kevalais, s=19mm</text:p>
          </table:table-cell>
          <table:table-cell table:style-name="Table2.C214" office:value-type="string">
            <text:p text:style-name="P112"><text:span text:style-name="T172">TS</text:span><text:span text:style-name="T173">3 p.</text:span>2.8</text:p>
          </table:table-cell>
          <table:table-cell table:style-name="Table2.D214" office:value-type="string">
            <text:p text:style-name="P79">m</text:p>
          </table:table-cell>
          <table:table-cell table:style-name="Table2.E214" office:value-type="string">
            <text:p text:style-name="P72">20</text:p>
          </table:table-cell>
          <table:table-cell table:style-name="Table2.F214" office:value-type="string">
            <text:p text:style-name="P59"/>
          </table:table-cell>
        </table:table-row>
        <table:table-row table:style-name="Table2.215">
          <table:table-cell table:style-name="Table2.A2" office:value-type="string">
            <text:p text:style-name="P53"/>
          </table:table-cell>
          <table:table-cell table:style-name="Table2.B2" office:value-type="string">
            <text:p text:style-name="P132"/>
          </table:table-cell>
          <table:table-cell table:style-name="Table2.C2" office:value-type="string">
            <text:p text:style-name="P79"/>
          </table:table-cell>
          <table:table-cell table:style-name="Table2.D2" office:value-type="string">
            <text:p text:style-name="P79"/>
          </table:table-cell>
          <table:table-cell table:style-name="Table2.E2" office:value-type="string">
            <text:p text:style-name="P68"/>
          </table:table-cell>
          <table:table-cell table:style-name="Table2.F2" office:value-type="string">
            <text:p text:style-name="P79"/>
          </table:table-cell>
        </table:table-row>
        <table:table-row table:style-name="Table2.216">
          <table:table-cell table:style-name="Table2.A2" office:value-type="string">
            <text:p text:style-name="P53"/>
          </table:table-cell>
          <table:table-cell table:style-name="Table2.B2" office:value-type="string">
            <text:p text:style-name="P140">Tiesioginio išgarininimo (DX) vėsinimo sistemos</text:p>
          </table:table-cell>
          <table:table-cell table:style-name="Table2.C2" office:value-type="string">
            <text:p text:style-name="P79"/>
          </table:table-cell>
          <table:table-cell table:style-name="Table2.D2" office:value-type="string">
            <text:p text:style-name="P79"/>
          </table:table-cell>
          <table:table-cell table:style-name="Table2.E2" office:value-type="string">
            <text:p text:style-name="P68"/>
          </table:table-cell>
          <table:table-cell table:style-name="Table2.F2" office:value-type="string">
            <text:p text:style-name="P79"/>
          </table:table-cell>
        </table:table-row>
        <table:table-row table:style-name="Table2.217">
          <table:table-cell table:style-name="Table2.A2" office:value-type="string">
            <text:list xml:id="list181811375042544" text:continue-numbering="true" text:style-name="WW8Num2">
              <text:list-item>
                <text:p text:style-name="P203"/>
              </text:list-item>
            </text:list>
          </table:table-cell>
          <table:table-cell table:style-name="Table2.B2" office:value-type="string">
            <text:p text:style-name="P179"><text:span text:style-name="T193">Tiesioginio išgarinio (DX) kompresorinis išorinis </text:span>įrenginys:</text:p>
            <text:list text:style-name="L7">
              <text:list-item>
                <text:p text:style-name="P248"><text:span text:style-name="T194">Vėsintuvas, </text:span>šilumos siurblys</text:p>
              </text:list-item>
              <text:list-item>
                <text:p text:style-name="P248"><text:span text:style-name="T194">F</text:span>reonas <text:span text:style-name="T207">R32</text:span>, <text:span text:style-name="T194">išorės </text:span>oro temperatūra -<text:span text:style-name="T207">23..</text:span>+<text:span text:style-name="T207">35</text:span>°C; santykinė drėgmė 50%, SEER</text:p>
              </text:list-item>
              <text:list-item>
                <text:p text:style-name="P250">ne mažiau 3,6 SCOP ne mažiau 3,8. </text:p>
              </text:list-item>
              <text:list-item>
                <text:p text:style-name="P250">Komplekte su pastatymo rėmu, antivibracinėmis <text:span text:style-name="T194">pastatymo pagrindais</text:span>, kompresoriaus karterio šildymo tenas, ledo tirpdymo tenas;</text:p>
              </text:list-item>
              <text:list-item>
                <text:p text:style-name="P249">Su žiemos paketu (<text:span text:style-name="T194">šildymas </text:span><text:span text:style-name="T210">≥</text:span><text:span text:style-name="T194">-</text:span><text:span text:style-name="T207">23</text:span><text:span text:style-name="T194">º</text:span>C):</text:p>
              </text:list-item>
            </text:list>
            <text:list text:style-name="L8">
              <text:list-item>
                <text:p text:style-name="P220"><text:span text:style-name="T196">1 išorinė dalis, </text:span><text:span text:style-name="T197">1</text:span><text:span text:style-name="T196"> vidinė dal</text:span><text:span text:style-name="T197">i</text:span><text:span text:style-name="T196">s;</text:span></text:p>
              </text:list-item>
            </text:list>
            <text:list text:style-name="L9">
              <text:list-item>
                <text:p text:style-name="P251">Qc/<text:span text:style-name="T193">Qh</text:span>=<text:span text:style-name="T207">5</text:span><text:span text:style-name="T205">,0/</text:span><text:span text:style-name="T207">5</text:span><text:span text:style-name="T205">,0</text:span>kW;</text:p>
              </text:list-item>
              <text:list-item>
                <text:p text:style-name="P252">P<text:span text:style-name="T194">c/Ph</text:span>=<text:span text:style-name="T207">1,7</text:span><text:span text:style-name="T205">/</text:span><text:span text:style-name="T207">1,7</text:span>kW; <text:span text:style-name="T205">3</text:span>x<text:span text:style-name="T205">40</text:span>0V; 50Hz;</text:p>
              </text:list-item>
              <text:list-item>
                <text:p text:style-name="P252"><text:span text:style-name="T207">800</text:span>x<text:span text:style-name="T207">350</text:span>x<text:span text:style-name="T207">800</text:span>mm; <text:span text:style-name="T207">5</text:span><text:span text:style-name="T205">0</text:span>kg;</text:p>
              </text:list-item>
            </text:list>
          </table:table-cell>
          <table:table-cell table:style-name="Table2.C2" office:value-type="string">
            <text:p text:style-name="P188"><text:span text:style-name="T172">TS</text:span><text:span text:style-name="T173">3 p.</text:span>5.1.1</text:p>
          </table:table-cell>
          <table:table-cell table:style-name="Table2.D2" office:value-type="string">
            <text:p text:style-name="P182">kompl.</text:p>
          </table:table-cell>
          <table:table-cell table:style-name="Table2.E2" office:value-type="string">
            <text:p text:style-name="P62">1</text:p>
          </table:table-cell>
          <table:table-cell table:style-name="Table2.F2" office:value-type="string">
            <text:p text:style-name="P189"><text:span text:style-name="T194">CUHP-2</text:span>.1</text:p>
          </table:table-cell>
        </table:table-row>
        <table:table-row table:style-name="Table2.218">
          <table:table-cell table:style-name="Table2.A2" office:value-type="string">
            <text:list xml:id="list181810113822737" text:continue-list="list181811375042544" text:style-name="WW8Num2">
              <text:list-item>
                <text:p text:style-name="P203"/>
              </text:list-item>
            </text:list>
          </table:table-cell>
          <table:table-cell table:style-name="Table2.B2" office:value-type="string">
            <text:p text:style-name="P180"><text:span text:style-name="T207">Sienininis</text:span><text:span text:style-name="T206"> oro </text:span>vėsinimo įrenginys:</text:p>
            <text:list text:style-name="L10">
              <text:list-item>
                <text:p text:style-name="P254"><text:span text:style-name="T207">Sieninis ventiliatorinis oro vėsintuvas-šildytuvas</text:span>;</text:p>
              </text:list-item>
              <text:list-item>
                <text:p text:style-name="P221"><text:span text:style-name="T195">Qc/</text:span><text:span text:style-name="T198">Qh</text:span><text:span text:style-name="T195">=</text:span><text:span text:style-name="T200">5,0</text:span><text:span text:style-name="T199">/</text:span><text:span text:style-name="T200">5,0</text:span><text:span text:style-name="T195">kW;</text:span><text:span text:style-name="T199"> </text:span><text:span text:style-name="T198">R</text:span><text:span text:style-name="T200">32</text:span><text:span text:style-name="T198">;</text:span></text:p>
              </text:list-item>
              <text:list-item>
                <text:p text:style-name="P253">nuotolinis valdymo pultelis vidiniam įrenginiui;</text:p>
              </text:list-item>
              <text:list-item>
                <text:p text:style-name="P222"><text:span text:style-name="T198">L</text:span><text:span text:style-name="T195">w&lt;</text:span><text:span text:style-name="T200">40</text:span><text:span text:style-name="T195">dBA;</text:span></text:p>
              </text:list-item>
              <text:list-item>
                <text:p text:style-name="P223"><text:span text:style-name="T198">G</text:span><text:span text:style-name="T195">abaritai </text:span><text:span text:style-name="T200">800</text:span><text:span text:style-name="T195">X</text:span><text:span text:style-name="T200">300x</text:span><text:span text:style-name="T195">h</text:span><text:span text:style-name="T200">350</text:span><text:span text:style-name="T195">mm; </text:span><text:span text:style-name="T200">15kg;</text:span></text:p>
              </text:list-item>
            </text:list>
          </table:table-cell>
          <table:table-cell table:style-name="Table2.C2" office:value-type="string">
            <text:p text:style-name="P188"><text:span text:style-name="T172">TS</text:span><text:span text:style-name="T173">3 p.</text:span>5.1.2</text:p>
          </table:table-cell>
          <table:table-cell table:style-name="Table2.D2" office:value-type="string">
            <text:p text:style-name="P182">kompl.</text:p>
          </table:table-cell>
          <table:table-cell table:style-name="Table2.E2" office:value-type="string">
            <text:p text:style-name="P63">1</text:p>
          </table:table-cell>
          <table:table-cell table:style-name="Table2.F2" office:value-type="string">
            <text:p text:style-name="P190">OKS-1.2</text:p>
          </table:table-cell>
        </table:table-row>
        <table:table-row table:style-name="Table2.219">
          <table:table-cell table:style-name="Table2.A2" office:value-type="string">
            <text:list xml:id="list181810478164500" text:continue-list="list181810113822737" text:style-name="WW8Num2">
              <text:list-item>
                <text:p text:style-name="P202"/>
              </text:list-item>
            </text:list>
          </table:table-cell>
          <table:table-cell table:style-name="Table2.B219" office:value-type="string">
            <text:p text:style-name="P178">Šaltnešis Freonas R<text:span text:style-name="T207">32</text:span> sistemos užpildymui</text:p>
          </table:table-cell>
          <table:table-cell table:style-name="Table2.C219" office:value-type="string">
            <text:p text:style-name="P188"><text:span text:style-name="T172">TS</text:span><text:span text:style-name="T173">3 p.</text:span>5</text:p>
          </table:table-cell>
          <table:table-cell table:style-name="Table2.D219" office:value-type="string">
            <text:p text:style-name="P182">kompl.</text:p>
          </table:table-cell>
          <table:table-cell table:style-name="Table2.E219" office:value-type="string">
            <text:p text:style-name="P60">1</text:p>
          </table:table-cell>
          <table:table-cell table:style-name="Table2.F2" office:value-type="string">
            <text:p text:style-name="P46"/>
          </table:table-cell>
        </table:table-row>
        <table:table-row table:style-name="Table2.220">
          <table:table-cell table:style-name="Table2.A2" office:value-type="string">
            <text:list xml:id="list181809708067961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220" office:value-type="string">
            <text:p text:style-name="P178">Varinis vamzdis freoniniams oro kondicionieriams,</text:p>
            <text:p text:style-name="P178"><text:span text:style-name="T207">gamykliškai </text:span>izoliuotas antikondensacine izoliacija, R<text:span text:style-name="T207">32</text:span> freonui</text:p>
          </table:table-cell>
          <table:table-cell table:style-name="Table2.C220" office:value-type="string">
            <text:p text:style-name="P188"><text:span text:style-name="T172">TS</text:span><text:span text:style-name="T173">3 p.</text:span>5.1.<text:span text:style-name="T239">3</text:span></text:p>
          </table:table-cell>
          <table:table-cell table:style-name="Table2.D220" office:value-type="string">
            <text:p text:style-name="P181">m</text:p>
          </table:table-cell>
          <table:table-cell table:style-name="Table2.E220" office:value-type="string">
            <text:p text:style-name="P60"/>
          </table:table-cell>
          <table:table-cell table:style-name="Table2.F2" office:value-type="string">
            <text:p text:style-name="P61"/>
          </table:table-cell>
        </table:table-row>
        <table:table-row table:style-name="Table2.221">
          <table:table-cell table:style-name="Table2.A2" office:value-type="string">
            <text:list xml:id="list181811006234621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221" office:value-type="string">
            <text:p text:style-name="P178">Tas pats, d6,35<text:span text:style-name="T238">x0,8</text:span>mm, δ=<text:span text:style-name="T208">9</text:span>mm</text:p>
          </table:table-cell>
          <table:table-cell table:style-name="Table2.C221" office:value-type="string">
            <text:p text:style-name="P188"><text:span text:style-name="T172">TS</text:span><text:span text:style-name="T173">3 p.</text:span>5.1.<text:span text:style-name="T239">3</text:span></text:p>
          </table:table-cell>
          <table:table-cell table:style-name="Table2.D221" office:value-type="string">
            <text:p text:style-name="P186">m</text:p>
          </table:table-cell>
          <table:table-cell table:style-name="Table2.E221" office:value-type="string">
            <text:p text:style-name="P47">25</text:p>
          </table:table-cell>
          <table:table-cell table:style-name="Table2.F2" office:value-type="string">
            <text:p text:style-name="P61"/>
          </table:table-cell>
        </table:table-row>
        <table:table-row table:style-name="Table2.222">
          <table:table-cell table:style-name="Table2.A2" office:value-type="string">
            <text:list xml:id="list181809486160027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222" office:value-type="string">
            <text:p text:style-name="P178">Tas pats, d<text:span text:style-name="T207">9,52</text:span><text:span text:style-name="T238">x0,8</text:span>mm, δ=9mm</text:p>
          </table:table-cell>
          <table:table-cell table:style-name="Table2.C222" office:value-type="string">
            <text:p text:style-name="P188"><text:span text:style-name="T172">TS</text:span><text:span text:style-name="T173">3 p.</text:span>5.1.<text:span text:style-name="T239">3</text:span></text:p>
          </table:table-cell>
          <table:table-cell table:style-name="Table2.D222" office:value-type="string">
            <text:p text:style-name="P183">m</text:p>
          </table:table-cell>
          <table:table-cell table:style-name="Table2.E222" office:value-type="string">
            <text:p text:style-name="P48">25</text:p>
          </table:table-cell>
          <table:table-cell table:style-name="Table2.F2" office:value-type="string">
            <text:p text:style-name="P61"/>
          </table:table-cell>
        </table:table-row>
        <table:table-row table:style-name="Table2.223">
          <table:table-cell table:style-name="Table2.A223" office:value-type="string">
            <text:list xml:id="list181811366337618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223" office:value-type="string">
            <text:p text:style-name="P177">Plastikinis šarvas din~32mm izoliuoto vamzdžio dout25mm montavimui grindų konstrukcijoje </text:p>
          </table:table-cell>
          <table:table-cell table:style-name="Table2.C223" office:value-type="string">
            <text:p text:style-name="P187"><text:span text:style-name="T172">TS</text:span><text:span text:style-name="T173">3 p.</text:span><text:span text:style-name="T174">2.6.3</text:span></text:p>
          </table:table-cell>
          <table:table-cell table:style-name="Table2.D223" office:value-type="string">
            <text:p text:style-name="P183">m</text:p>
          </table:table-cell>
          <table:table-cell table:style-name="Table2.E223" office:value-type="string">
            <text:p text:style-name="P48">50</text:p>
          </table:table-cell>
          <table:table-cell table:style-name="Table2.F223" office:value-type="string">
            <text:p text:style-name="P61"/>
          </table:table-cell>
        </table:table-row>
        <table:table-row table:style-name="Table2.224">
          <table:table-cell table:style-name="Table2.A2" office:value-type="string">
            <text:p text:style-name="P53"/>
          </table:table-cell>
          <table:table-cell table:style-name="Table2.B2" office:value-type="string">
            <text:p text:style-name="P132"/>
          </table:table-cell>
          <table:table-cell table:style-name="Table2.C2" office:value-type="string">
            <text:p text:style-name="P79"/>
          </table:table-cell>
          <table:table-cell table:style-name="Table2.D2" office:value-type="string">
            <text:p text:style-name="P79"/>
          </table:table-cell>
          <table:table-cell table:style-name="Table2.E2" office:value-type="string">
            <text:p text:style-name="P68"/>
          </table:table-cell>
          <table:table-cell table:style-name="Table2.F2" office:value-type="string">
            <text:p text:style-name="P79"/>
          </table:table-cell>
        </table:table-row>
        <table:table-row table:style-name="Table2.225">
          <table:table-cell table:style-name="Table2.A2" office:value-type="string">
            <text:p text:style-name="P53"/>
          </table:table-cell>
          <table:table-cell table:style-name="Table2.B2" office:value-type="string">
            <text:p text:style-name="P138">Kita</text:p>
          </table:table-cell>
          <table:table-cell table:style-name="Table2.C2" office:value-type="string">
            <text:p text:style-name="P79"/>
          </table:table-cell>
          <table:table-cell table:style-name="Table2.D2" office:value-type="string">
            <text:p text:style-name="P79"/>
          </table:table-cell>
          <table:table-cell table:style-name="Table2.E2" office:value-type="string">
            <text:p text:style-name="P79"/>
          </table:table-cell>
          <table:table-cell table:style-name="Table2.F2" office:value-type="string">
            <text:p text:style-name="P49"/>
          </table:table-cell>
        </table:table-row>
        <table:table-row table:style-name="Table2.226">
          <table:table-cell table:style-name="Table2.A226" office:value-type="string">
            <text:list xml:id="list181810032326674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226" office:value-type="string">
            <text:p text:style-name="P131"><text:span text:style-name="T184">Propilenglikolio 40</text:span>% <text:span text:style-name="T62">vandens mi</text:span>šinys <text:span text:style-name="T151">su antikoroziniais priedais ir inhibitoriais</text:span></text:p>
          </table:table-cell>
          <table:table-cell table:style-name="Table2.C226" office:value-type="string">
            <text:p text:style-name="P188"><text:span text:style-name="T172">TS</text:span><text:span text:style-name="T173">3 p.2.12</text:span></text:p>
          </table:table-cell>
          <table:table-cell table:style-name="Table2.D226" office:value-type="string">
            <text:p text:style-name="P76">m<text:span text:style-name="T95">3</text:span></text:p>
          </table:table-cell>
          <table:table-cell table:style-name="Table2.E226" office:value-type="string">
            <text:p text:style-name="P141"><text:span text:style-name="T191">4</text:span>,0</text:p>
          </table:table-cell>
          <table:table-cell table:style-name="Table2.F226" office:value-type="string">
            <text:p text:style-name="P150"/>
          </table:table-cell>
        </table:table-row>
        <text:soft-page-break/>
        <table:table-row table:style-name="Table2.227">
          <table:table-cell table:style-name="Table2.A227" office:value-type="string">
            <text:list xml:id="list181809826542179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227" office:value-type="string">
            <text:p text:style-name="P100">Faktinės situacijos įvertinimas, inžinerinių komunikacijų inventorizavimas, žvalgymas remiantis galiojančiais PTR reikalavimais, pagal projekto tvarkybos dalies PV nurodymus.</text:p>
          </table:table-cell>
          <table:table-cell table:style-name="Table2.C227" office:value-type="string">
            <text:p text:style-name="P188"><text:span text:style-name="T172">TS</text:span><text:span text:style-name="T173">3 p.1</text:span></text:p>
          </table:table-cell>
          <table:table-cell table:style-name="Table2.D227" office:value-type="string">
            <text:p text:style-name="P101">Kompl.</text:p>
          </table:table-cell>
          <table:table-cell table:style-name="Table2.E227" office:value-type="string">
            <text:p text:style-name="P142">1</text:p>
          </table:table-cell>
          <table:table-cell table:style-name="Table2.F227" office:value-type="string">
            <text:p text:style-name="P150"/>
          </table:table-cell>
        </table:table-row>
        <table:table-row table:style-name="Table2.228">
          <table:table-cell table:style-name="Table2.A228" office:value-type="string">
            <text:list xml:id="list181810757292401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228" office:value-type="string">
            <text:p text:style-name="P96">Revizinės<text:span text:style-name="T192"> </text:span>durelės<text:span text:style-name="T192"> </text:span>400x400<text:span text:style-name="T192"> </text:span>sistemų<text:span text:style-name="T192"> </text:span>aptarnavimui</text:p>
          </table:table-cell>
          <table:table-cell table:style-name="Table2.C228" office:value-type="string">
            <text:p text:style-name="P82"/>
          </table:table-cell>
          <table:table-cell table:style-name="Table2.D228" office:value-type="string">
            <text:p text:style-name="P101">Kompl.</text:p>
          </table:table-cell>
          <table:table-cell table:style-name="Table2.E228" office:value-type="string">
            <text:p text:style-name="P143">100</text:p>
          </table:table-cell>
          <table:table-cell table:style-name="Table2.F228" office:value-type="string">
            <text:p text:style-name="P151">Tiklinti DP stadijoje</text:p>
          </table:table-cell>
        </table:table-row>
        <table:table-row table:style-name="Table2.229">
          <table:table-cell table:style-name="Table2.A229" office:value-type="string">
            <text:list xml:id="list181810134428554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229" office:value-type="string">
            <text:p text:style-name="P133"><text:span text:style-name="T211">Vamzdyn</text:span><text:span text:style-name="T212">ų</text:span><text:span text:style-name="T213"> </text:span><text:span text:style-name="T211">laikikliai</text:span></text:p>
          </table:table-cell>
          <table:table-cell table:style-name="Table2.C229" office:value-type="string">
            <text:p text:style-name="P188"><text:span text:style-name="T172">TS</text:span><text:span text:style-name="T173">3 p.2.6.1</text:span></text:p>
          </table:table-cell>
          <table:table-cell table:style-name="Table2.D229" office:value-type="string">
            <text:p text:style-name="P79">Kompl.</text:p>
          </table:table-cell>
          <table:table-cell table:style-name="Table2.E229" office:value-type="string">
            <text:p text:style-name="P144">1</text:p>
          </table:table-cell>
          <table:table-cell table:style-name="Table2.F229" office:value-type="string">
            <text:p text:style-name="P150"/>
          </table:table-cell>
        </table:table-row>
        <table:table-row table:style-name="Table2.230">
          <table:table-cell table:style-name="Table2.A230" office:value-type="string">
            <text:list xml:id="list181809689012172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230" office:value-type="string">
            <text:p text:style-name="P133"><text:span text:style-name="T211">Metalas vamzdyn</text:span><text:span text:style-name="T212">ų</text:span><text:span text:style-name="T213"> </text:span><text:span text:style-name="T211">tvirtinimui </text:span></text:p>
          </table:table-cell>
          <table:table-cell table:style-name="Table2.C230" office:value-type="string">
            <text:p text:style-name="P188"><text:span text:style-name="T172">TS</text:span><text:span text:style-name="T173">3 p.2.6.1</text:span></text:p>
          </table:table-cell>
          <table:table-cell table:style-name="Table2.D230" office:value-type="string">
            <text:p text:style-name="P79">Kompl.</text:p>
          </table:table-cell>
          <table:table-cell table:style-name="Table2.E230" office:value-type="string">
            <text:p text:style-name="P144">1</text:p>
          </table:table-cell>
          <table:table-cell table:style-name="Table2.F230" office:value-type="string">
            <text:p text:style-name="P150"/>
          </table:table-cell>
        </table:table-row>
        <table:table-row table:style-name="Table2.231">
          <table:table-cell table:style-name="Table2.A229" office:value-type="string">
            <text:list xml:id="list181810600607855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229" office:value-type="string">
            <text:p text:style-name="P133"><text:span text:style-name="T211">Vamzdynų</text:span><text:span text:style-name="T213"> </text:span><text:span text:style-name="T211">ženklinimas </text:span></text:p>
          </table:table-cell>
          <table:table-cell table:style-name="Table2.C229" office:value-type="string">
            <text:p text:style-name="P188"><text:span text:style-name="T172">TS</text:span><text:span text:style-name="T173">3 p.1.10</text:span></text:p>
          </table:table-cell>
          <table:table-cell table:style-name="Table2.D229" office:value-type="string">
            <text:p text:style-name="P77">Sistema</text:p>
          </table:table-cell>
          <table:table-cell table:style-name="Table2.E229" office:value-type="string">
            <text:p text:style-name="P142">2</text:p>
          </table:table-cell>
          <table:table-cell table:style-name="Table2.F229" office:value-type="string">
            <text:p text:style-name="P150"/>
          </table:table-cell>
        </table:table-row>
        <table:table-row table:style-name="Table2.232">
          <table:table-cell table:style-name="Table2.A232" office:value-type="string">
            <text:list xml:id="list181810403305691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232" office:value-type="string">
            <text:p text:style-name="P133"><text:span text:style-name="T211">Vamzdynų</text:span><text:span text:style-name="T213"> </text:span><text:span text:style-name="T211">praplovimas bei užpildymas </text:span></text:p>
          </table:table-cell>
          <table:table-cell table:style-name="Table2.C232" office:value-type="string">
            <text:p text:style-name="P188"><text:span text:style-name="T172">TS</text:span><text:span text:style-name="T173">3 p.2.14</text:span></text:p>
          </table:table-cell>
          <table:table-cell table:style-name="Table2.D232" office:value-type="string">
            <text:p text:style-name="P78">Sistema</text:p>
          </table:table-cell>
          <table:table-cell table:style-name="Table2.E232" office:value-type="string">
            <text:p text:style-name="P142">2</text:p>
          </table:table-cell>
          <table:table-cell table:style-name="Table2.F232" office:value-type="string">
            <text:p text:style-name="P150"/>
          </table:table-cell>
        </table:table-row>
        <table:table-row table:style-name="Table2.233">
          <table:table-cell table:style-name="Table2.A232" office:value-type="string">
            <text:list xml:id="list181811486125430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232" office:value-type="string">
            <text:p text:style-name="P133"><text:span text:style-name="T211">Hidraulinis vamzdynų</text:span><text:span text:style-name="T213"> </text:span><text:span text:style-name="T211">išbandymas</text:span></text:p>
          </table:table-cell>
          <table:table-cell table:style-name="Table2.C232" office:value-type="string">
            <text:p text:style-name="P188"><text:span text:style-name="T172">TS</text:span><text:span text:style-name="T173">3 p.2.13</text:span></text:p>
          </table:table-cell>
          <table:table-cell table:style-name="Table2.D232" office:value-type="string">
            <text:p text:style-name="P77">Sistema</text:p>
          </table:table-cell>
          <table:table-cell table:style-name="Table2.E232" office:value-type="string">
            <text:p text:style-name="P142">2</text:p>
          </table:table-cell>
          <table:table-cell table:style-name="Table2.F232" office:value-type="string">
            <text:p text:style-name="P150"/>
          </table:table-cell>
        </table:table-row>
        <table:table-row table:style-name="Table2.234">
          <table:table-cell table:style-name="Table2.A234" office:value-type="string">
            <text:list xml:id="list181809492254563" text:continue-numbering="true" text:style-name="WW8Num2">
              <text:list-item>
                <text:p text:style-name="P202"/>
              </text:list-item>
            </text:list>
          </table:table-cell>
          <table:table-cell table:style-name="Table2.B234" office:value-type="string">
            <text:p text:style-name="P96">Sistem<text:span text:style-name="T191">ų</text:span><text:span text:style-name="T192"> </text:span>paleidimo<text:span text:style-name="T192"> </text:span>reguliavimo<text:span text:style-name="T192"> </text:span>darbai</text:p>
          </table:table-cell>
          <table:table-cell table:style-name="Table2.C234" office:value-type="string">
            <text:p text:style-name="P188"><text:span text:style-name="T172">TS</text:span><text:span text:style-name="T173">3 p.3</text:span></text:p>
          </table:table-cell>
          <table:table-cell table:style-name="Table2.D234" office:value-type="string">
            <text:p text:style-name="P82">sistema</text:p>
          </table:table-cell>
          <table:table-cell table:style-name="Table2.E234" office:value-type="string">
            <text:p text:style-name="P142">2</text:p>
          </table:table-cell>
          <table:table-cell table:style-name="Table2.F234" office:value-type="string">
            <text:p text:style-name="P150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raggadocio" svg:font-family="Braggadocio, 'Blackadder ITC'" style:font-family-generic="decorative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E55D4680t00" svg:font-family="TTE55D4680t00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-Roman" svg:font-family="Times-Roman, 'Times New Roman'" style:font-family-generic="roman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2mm" draw:rotation="0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lt" fo:country="L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loext:opacity="0%" style:font-name="Times New Roman1" fo:font-size="12pt" fo:language="lt" fo:country="L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lt" fo:country="L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Paragraph" style:class="text">
      <style:paragraph-properties fo:margin-top="6.35mm" fo:margin-bottom="3.18mm" style:contextual-spacing="false"/>
      <style:text-properties fo:font-size="20pt" style:font-size-asian="20pt"/>
    </style:style>
    <style:style style:name="Text_20_body" style:display-name="Text body" style:family="paragraph" style:parent-style-name="Standard" style:class="text">
      <style:paragraph-properties fo:line-height="120%" fo:orphans="0" fo:widows="0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letter-spacing="normal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mm" fo:margin-right="0mm" fo:margin-top="0mm" fo:margin-bottom="0mm" style:contextual-spacing="false" fo:text-align="center" style:justify-single-word="false" fo:text-indent="0mm" style:auto-text-indent="false" fo:keep-with-next="always"/>
      <style:text-properties style:font-name="Braggadocio" fo:font-family="Braggadocio, 'Blackadder ITC'" style:font-family-generic="decorative" style:font-pitch="variable" fo:language="lt" fo:country="LT" fo:font-weight="bold" style:font-weight-asian="bold" style:font-name-complex="Braggadocio" style:font-family-complex="Braggadocio, 'Blackadder ITC'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mm" fo:margin-right="0mm" fo:margin-top="0mm" fo:margin-bottom="0mm" style:contextual-spacing="false" fo:text-indent="0mm" style:auto-text-indent="false" fo:keep-with-next="always"/>
      <style:text-properties fo:font-size="12pt" fo:language="lt" fo:country="L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mm" fo:margin-right="0mm" fo:margin-top="0mm" fo:margin-bottom="0mm" style:contextual-spacing="false" fo:text-align="justify" style:justify-single-word="false" fo:text-indent="0mm" style:auto-text-indent="false" fo:keep-with-next="always"/>
      <style:text-properties style:font-name="Arial2" fo:font-family="Arial" style:font-family-generic="swiss" style:font-pitch="variable" fo:language="en" fo:country="US" fo:font-weight="bold" style:font-weight-asian="bold" style:font-name-complex="Arial2" style:font-family-complex="Arial" style:font-family-generic-complex="swiss" style:font-pitch-complex="variable"/>
    </style:style>
    <style:style style:name="Paragraph" style:family="paragraph" style:parent-style-name="Text_20_body">
      <style:paragraph-properties fo:margin-left="0mm" fo:margin-right="0mm" fo:margin-top="0mm" fo:margin-bottom="2.03mm" style:contextual-spacing="false" fo:text-indent="8.47mm" style:auto-text-indent="false"/>
    </style:style>
    <style:style style:name="Note" style:family="paragraph" style:parent-style-name="Text_20_body">
      <style:paragraph-properties fo:line-height="90%"/>
      <style:text-properties fo:font-size="10pt" fo:font-style="italic" style:font-size-asian="10pt" style:font-style-asian="italic"/>
    </style:style>
    <style:style style:name="Shaded_20_Heading" style:display-name="Shaded Heading" style:family="paragraph" style:parent-style-name="Heading" style:next-style-name="Paragraph">
      <loext:graphic-properties draw:fill="solid" draw:fill-color="#000000" draw:opacity="100%"/>
      <style:paragraph-properties fo:text-align="center" style:justify-single-word="false" fo:background-color="#000000"/>
      <style:text-properties fo:color="#ffffff" loext:opacity="100%" fo:font-size="18pt" fo:font-weight="bold" style:font-size-asian="18pt" style:font-weight-asian="bold"/>
    </style:style>
    <style:style style:name="Bulleted_20_List" style:display-name="Bulleted List" style:family="paragraph" style:parent-style-name="Text_20_body">
      <style:paragraph-properties fo:margin-left="8.47mm" fo:margin-right="0mm" fo:margin-top="0mm" fo:margin-bottom="0mm" style:contextual-spacing="false" fo:line-height="90%" fo:text-indent="-8.47mm" style:auto-text-indent="false"/>
    </style:style>
    <style:style style:name="Numbered_20_List" style:display-name="Numbered List" style:family="paragraph" style:parent-style-name="Text_20_body">
      <style:paragraph-properties fo:margin-left="8.47mm" fo:margin-right="0mm" fo:margin-top="0mm" fo:margin-bottom="0mm" style:contextual-spacing="false" fo:line-height="90%" fo:text-indent="-8.47m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>
      <style:paragraph-properties fo:margin-top="0mm" fo:margin-bottom="0mm" style:contextual-spacing="false" fo:line-height="115%" fo:text-align="start" style:justify-single-word="false" fo:orphans="2" fo:widows="2" style:writing-mode="lr-tb"/>
    </style:style>
    <style:style style:name="WW-Body_20_Text_20_2" style:display-name="WW-Body Text 2" style:family="paragraph" style:parent-style-name="Standard">
      <style:paragraph-properties fo:hyphenation-ladder-count="no-limit"/>
      <style:text-properties fo:language="lt" fo:country="L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left="0mm" fo:margin-right="0mm" fo:margin-top="0mm" fo:margin-bottom="0mm" style:contextual-spacing="false" fo:text-align="start" style:justify-single-word="false" fo:orphans="2" fo:widows="2" fo:hyphenation-ladder-count="no-limit" fo:text-indent="-0.02mm" style:auto-text-indent="false" style:writing-mode="lr-tb"/>
      <style:text-properties style:use-window-font-color="true" loext:opacity="0%" style:font-name="Times New Roman" fo:font-family="'Times New Roman'" style:font-family-generic="roman" fo:font-size="12pt" fo:language="lt" fo:country="LT" style:letter-kerning="false" style:font-name-asian="NSimSun1" style:font-family-asian="N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3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4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Default_20_Paragraph_20_Font" style:display-name="Default Paragraph Font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Default_20_Paragraph_20_Font" style:display-name="WW-Default Paragraph Font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Default_20_Paragraph_20_Font1" style:display-name="WW-Default Paragraph Font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Default_20_Paragraph_20_Font11" style:display-name="WW-Default Paragraph Font11" style:family="text"/>
    <style:style style:name="WW8Num9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5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Page_20_Number" style:display-name="Page Number" style:family="text" style:parent-style-name="WW-Default_20_Paragraph_20_Font1"/>
    <style:style style:name="WW8Num3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31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32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33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34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35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6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36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7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37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8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38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40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40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9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39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9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0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10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11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12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13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style:font-name="Symbol" fo:font-family="Symbol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4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5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charset="x-symbol" fo:language="en" fo:country="US" style:font-name-complex="Symbol1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7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8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9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20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21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22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23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24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25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6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26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7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27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8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28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9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29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0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30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1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ymbol1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1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ymbol1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1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ymbol1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1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ymbol1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1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ymbol1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1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ymbol1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1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ymbol1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1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ymbol1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1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ymbol1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1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ymbol1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1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ymbol1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1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ymbol1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WW8Num3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WW8Num3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WW8Num3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2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WW8Num3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WW8Num3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WW8Num3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3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WW8Num3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WW8Num3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WW8Num3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4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WW8Num3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WW8Num3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WW8Num3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5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WW8Num3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WW8Num3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WW8Num3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6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WW8Num3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WW8Num3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WW8Num3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7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WW8Num3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WW8Num3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WW8Num3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8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3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WW8Num3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WW8Num3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WW8Num3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WW8Num3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WW8Num3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0">
      <text:list-level-style-bullet text:level="1" text:style-name="WW8Num4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4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WW8Num4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WW8Num4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WW8Num4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WW8Num4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WW8Num4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9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WW8Num3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WW8Num3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WW8Num3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WW8Num3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WW8Num3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WW8Num1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WW8Num1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WW8Num1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WW8Num1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WW8Num1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WW8Num1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WW8Num1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WW8Num1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WW8Num1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WW8Num1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WW8Num1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WW8Num1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WW8Num1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WW8Num1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WW8Num1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WW8Num2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WW8Num2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WW8Num2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WW8Num2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WW8Num2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WW8Num2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WW8Num2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WW8Num2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WW8Num2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WW8Num2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WW8Num2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WW8Num2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WW8Num2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WW8Num2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WW8Num2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WW8Num2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WW8Num2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WW8Num2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WW8Num2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WW8Num2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WW8Num2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WW8Num2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WW8Num2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WW8Num2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8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3.69mm" fo:text-indent="-6.35mm" fo:margin-left="13.69m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0.04mm" fo:text-indent="-6.35mm" fo:margin-left="20.04mm"/>
        </style:list-level-properties>
        <style:text-properties style:font-name="OpenSymbol1"/>
      </text:list-level-style-bullet>
      <text:list-level-style-bullet text:level="3" text:style-name="WW8Num2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6.39mm" fo:text-indent="-6.35mm" fo:margin-left="26.39mm"/>
        </style:list-level-properties>
        <style:text-properties style:font-name="OpenSymbol1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2.74mm" fo:text-indent="-6.35mm" fo:margin-left="32.74m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9.09mm" fo:text-indent="-6.35mm" fo:margin-left="39.09mm"/>
        </style:list-level-properties>
        <style:text-properties style:font-name="OpenSymbol1"/>
      </text:list-level-style-bullet>
      <text:list-level-style-bullet text:level="6" text:style-name="WW8Num2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5.44mm" fo:text-indent="-6.35mm" fo:margin-left="45.44mm"/>
        </style:list-level-properties>
        <style:text-properties style:font-name="OpenSymbol1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1.79mm" fo:text-indent="-6.35mm" fo:margin-left="51.79m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8.14mm" fo:text-indent="-6.35mm" fo:margin-left="58.14mm"/>
        </style:list-level-properties>
        <style:text-properties style:font-name="OpenSymbol1"/>
      </text:list-level-style-bullet>
      <text:list-level-style-bullet text:level="9" text:style-name="WW8Num2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4.49mm" fo:text-indent="-6.35mm" fo:margin-left="64.49m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3.69mm" fo:text-indent="-6.35mm" fo:margin-left="13.69m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0.04mm" fo:text-indent="-6.35mm" fo:margin-left="20.04mm"/>
        </style:list-level-properties>
        <style:text-properties style:font-name="OpenSymbol1"/>
      </text:list-level-style-bullet>
      <text:list-level-style-bullet text:level="3" text:style-name="WW8Num2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6.39mm" fo:text-indent="-6.35mm" fo:margin-left="26.39mm"/>
        </style:list-level-properties>
        <style:text-properties style:font-name="OpenSymbol1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2.74mm" fo:text-indent="-6.35mm" fo:margin-left="32.74m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9.09mm" fo:text-indent="-6.35mm" fo:margin-left="39.09mm"/>
        </style:list-level-properties>
        <style:text-properties style:font-name="OpenSymbol1"/>
      </text:list-level-style-bullet>
      <text:list-level-style-bullet text:level="6" text:style-name="WW8Num2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5.44mm" fo:text-indent="-6.35mm" fo:margin-left="45.44mm"/>
        </style:list-level-properties>
        <style:text-properties style:font-name="OpenSymbol1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1.79mm" fo:text-indent="-6.35mm" fo:margin-left="51.79m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8.14mm" fo:text-indent="-6.35mm" fo:margin-left="58.14mm"/>
        </style:list-level-properties>
        <style:text-properties style:font-name="OpenSymbol1"/>
      </text:list-level-style-bullet>
      <text:list-level-style-bullet text:level="9" text:style-name="WW8Num2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4.49mm" fo:text-indent="-6.35mm" fo:margin-left="64.49m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0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WW8Num3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WW8Num3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WW8Num3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date-style style:name="N12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6">
      <number:number number:decimal-places="1" number:min-decimal-places="1" number:min-integer-digits="1"/>
    </number:number-style>
    <number:number-style style:name="N10120" number:language="lt" number:country="LT" loext:transliteration-spellout="title cardinal" number:transliteration-language="lt" number:transliteration-country="LT">
      <number:number number:decimal-places="0" number:min-decimal-places="0" number:min-integer-digits="1"/>
    </number:number-style>
    <number:number-style style:name="N10121" number:language="lt" number:country="LT" loext:transliteration-spellout="title USD" number:transliteration-language="lt" number:transliteration-country="LT">
      <number:number number:decimal-places="0" number:min-decimal-places="0" number:min-integer-digits="1"/>
    </number:number-style>
    <number:number-style style:name="N10122" number:language="lt" number:country="LT" loext:transliteration-spellout="title USD" number:transliteration-language="lt" number:transliteration-country="LT">
      <number:number number:decimal-places="2" number:min-decimal-places="2" number:min-integer-digits="1"/>
    </number:number-style>
    <number:number-style style:name="N10123" number:language="lt" number:country="LT" loext:transliteration-spellout="upper USD" number:transliteration-language="lt" number:transliteration-country="LT">
      <number:number number:decimal-places="0" number:min-decimal-places="0" number:min-integer-digits="1"/>
    </number:number-style>
    <number:number-style style:name="N10124" number:language="lt" number:country="LT" loext:transliteration-spellout="upper USD" number:transliteration-language="lt" number:transliteration-country="LT">
      <number:number number:decimal-places="2" number:min-decimal-places="2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Table15" style:family="table">
      <style:table-properties style:width="183mm" table:align="left" style:writing-mode="lr-tb"/>
    </style:style>
    <style:style style:name="Table15.A" style:family="table-column">
      <style:table-column-properties style:column-width="15.22mm"/>
    </style:style>
    <style:style style:name="Table15.B" style:family="table-column">
      <style:table-column-properties style:column-width="14.73mm"/>
    </style:style>
    <style:style style:name="Table15.C" style:family="table-column">
      <style:table-column-properties style:column-width="20.85mm"/>
    </style:style>
    <style:style style:name="Table15.D" style:family="table-column">
      <style:table-column-properties style:column-width="14.15mm"/>
    </style:style>
    <style:style style:name="Table15.E" style:family="table-column">
      <style:table-column-properties style:column-width="12.75mm"/>
    </style:style>
    <style:style style:name="Table15.F" style:family="table-column">
      <style:table-column-properties style:column-width="15.15mm"/>
    </style:style>
    <style:style style:name="Table15.G" style:family="table-column">
      <style:table-column-properties style:column-width="63.24mm"/>
    </style:style>
    <style:style style:name="Table15.H" style:family="table-column">
      <style:table-column-properties style:column-width="13.37mm"/>
    </style:style>
    <style:style style:name="Table15.I" style:family="table-column">
      <style:table-column-properties style:column-width="13.55mm"/>
    </style:style>
    <style:style style:name="Table15.1" style:family="table-row">
      <style:table-row-properties style:row-height="4.67mm" fo:keep-together="auto"/>
    </style:style>
    <style:style style:name="Table15.A1" style:family="table-cell">
      <style:table-cell-properties style:vertical-align="middle" fo:padding-left="1.91mm" fo:padding-right="1.91mm" fo:padding-top="0mm" fo:padding-bottom="0mm" fo:border-left="1pt solid #000000" fo:border-right="none" fo:border-top="1pt solid #000000" fo:border-bottom="0.05pt solid #000000" style:writing-mode="lr-tb"/>
    </style:style>
    <style:style style:name="Table15.B1" style:family="table-cell">
      <style:table-cell-properties style:vertical-align="middle" fo:padding-left="1.91mm" fo:padding-right="1.91mm" fo:padding-top="0mm" fo:padding-bottom="0mm" fo:border-left="0.05pt solid #000000" fo:border-right="none" fo:border-top="1pt solid #000000" fo:border-bottom="0.05pt solid #000000" style:writing-mode="lr-tb"/>
    </style:style>
    <style:style style:name="Table15.D1" style:family="table-cell">
      <style:table-cell-properties style:vertical-align="middle" fo:padding-left="1.91mm" fo:padding-right="1.91mm" fo:padding-top="0mm" fo:padding-bottom="0mm" fo:border-left="0.05pt solid #000000" fo:border-right="1pt solid #000000" fo:border-top="1pt solid #000000" fo:border-bottom="0.05pt solid #000000" style:writing-mode="lr-tb"/>
    </style:style>
    <style:style style:name="Table15.A2" style:family="table-cell">
      <style:table-cell-properties style:vertical-align="middle" fo:padding-left="1.91mm" fo:padding-right="1.91mm" fo:padding-top="0mm" fo:padding-bottom="0mm" fo:border-left="1pt solid #000000" fo:border-right="none" fo:border-top="none" fo:border-bottom="0.05pt solid #000000" style:writing-mode="lr-tb"/>
    </style:style>
    <style:style style:name="Table15.B2" style:family="table-cell">
      <style:table-cell-properties style:vertical-align="middle" fo:padding-left="1.91mm" fo:padding-right="1.91mm" fo:padding-top="0mm" fo:padding-bottom="0mm" fo:border-left="0.05pt solid #000000" fo:border-right="none" fo:border-top="none" fo:border-bottom="0.05pt solid #000000" style:writing-mode="lr-tb"/>
    </style:style>
    <style:style style:name="Table15.D2" style:family="table-cell">
      <style:table-cell-properties style:vertical-align="middle" fo:padding-left="1.91mm" fo:padding-right="1.91mm" fo:padding-top="0mm" fo:padding-bottom="0mm" fo:border-left="0.05pt solid #000000" fo:border-right="1pt solid #000000" fo:border-top="none" fo:border-bottom="0.05pt solid #000000" style:writing-mode="lr-tb"/>
    </style:style>
    <style:style style:name="Table15.A4" style:family="table-cell">
      <style:table-cell-properties style:vertical-align="middle" fo:padding-left="1.91mm" fo:padding-right="1.91mm" fo:padding-top="0mm" fo:padding-bottom="0mm" fo:border-left="1pt solid #000000" fo:border-right="none" fo:border-top="none" fo:border-bottom="1pt solid #000000" style:writing-mode="lr-tb"/>
    </style:style>
    <style:style style:name="Table15.B4" style:family="table-cell">
      <style:table-cell-properties style:vertical-align="middle" fo:padding-left="1.91mm" fo:padding-right="1.91mm" fo:padding-top="0mm" fo:padding-bottom="0mm" fo:border-left="0.05pt solid #000000" fo:border-right="none" fo:border-top="none" fo:border-bottom="1pt solid #000000" style:writing-mode="lr-tb"/>
    </style:style>
    <style:style style:name="Table15.D4" style:family="table-cell">
      <style:table-cell-properties style:vertical-align="middle" fo:padding-left="1.91mm" fo:padding-right="1.91mm" fo:padding-top="0mm" fo:padding-bottom="0mm" fo:border-left="0.05pt solid #000000" fo:border-right="1pt solid #000000" fo:border-top="none" fo:border-bottom="1pt solid #000000" style:writing-mode="lr-tb"/>
    </style:style>
    <style:style style:name="Table15.5" style:family="table-row">
      <style:table-row-properties style:row-height="17.78mm" fo:keep-together="auto"/>
    </style:style>
    <style:style style:name="Table15.A5" style:family="table-cell">
      <style:table-cell-properties style:vertical-align="middle" fo:padding-left="1.91mm" fo:padding-right="1.91mm" fo:padding-top="0mm" fo:padding-bottom="0mm" fo:border-left="1pt solid #000000" fo:border-right="none" fo:border-top="none" fo:border-bottom="0.5pt solid #000000" style:writing-mode="lr-tb"/>
    </style:style>
    <style:style style:name="Table15.B5" style:family="table-cell">
      <style:table-cell-properties style:vertical-align="middle" fo:padding-left="1.91mm" fo:padding-right="1.91mm" fo:padding-top="0mm" fo:padding-bottom="0mm" fo:border-left="1pt solid #000000" fo:border-right="none" fo:border-top="none" fo:border-bottom="none" style:writing-mode="lr-tb"/>
    </style:style>
    <style:style style:name="Table15.D5" style:family="table-cell">
      <style:table-cell-properties style:vertical-align="middle" fo:padding-left="1.91mm" fo:padding-right="1.91mm" fo:padding-top="0mm" fo:padding-bottom="0mm" fo:border="none" style:writing-mode="lr-tb"/>
    </style:style>
    <style:style style:name="Table15.G5" style:family="table-cell">
      <style:table-cell-properties style:vertical-align="top" fo:padding-left="1.91mm" fo:padding-right="1.91mm" fo:padding-top="0mm" fo:padding-bottom="0mm" fo:border-left="1pt solid #000000" fo:border-right="1pt solid #000000" fo:border-top="none" fo:border-bottom="1pt solid #000000" style:writing-mode="lr-tb"/>
    </style:style>
    <style:style style:name="Table15.6" style:family="table-row">
      <style:table-row-properties style:row-height="15.36mm" fo:keep-together="auto"/>
    </style:style>
    <style:style style:name="Table15.A6" style:family="table-cell">
      <style:table-cell-properties style:vertical-align="middle" fo:padding-left="1.91mm" fo:padding-right="1.91mm" fo:padding-top="0mm" fo:padding-bottom="0mm" fo:border-left="1pt solid #000000" fo:border-right="none" fo:border-top="0.05pt solid #000000" fo:border-bottom="0.5pt solid #000000" style:writing-mode="lr-tb"/>
    </style:style>
    <style:style style:name="Table15.B6" style:family="table-cell">
      <style:table-cell-properties style:vertical-align="middle" fo:padding-left="1.91mm" fo:padding-right="1.91mm" fo:padding-top="0mm" fo:padding-bottom="0mm" fo:border-left="1pt solid #000000" fo:border-right="none" fo:border-top="0.05pt solid #000000" fo:border-bottom="0.05pt solid #000000" style:writing-mode="lr-tb"/>
    </style:style>
    <style:style style:name="Table15.D6" style:family="table-cell">
      <style:table-cell-properties style:vertical-align="middle" fo:padding-left="1.91mm" fo:padding-right="1.91mm" fo:padding-top="0mm" fo:padding-bottom="0mm" fo:border-left="none" fo:border-right="0.05pt solid #000000" fo:border-top="0.05pt solid #000000" fo:border-bottom="0.05pt solid #000000" style:writing-mode="lr-tb"/>
    </style:style>
    <style:style style:name="Table15.7" style:family="table-row">
      <style:table-row-properties style:row-height="7.06mm" fo:keep-together="auto"/>
    </style:style>
    <style:style style:name="Table15.C7" style:family="table-cell">
      <style:table-cell-properties style:vertical-align="middle" fo:padding-left="1.91mm" fo:padding-right="1.91mm" fo:padding-top="0mm" fo:padding-bottom="0mm" fo:border-left="0.05pt solid #000000" fo:border-right="none" fo:border-top="0.05pt solid #000000" fo:border-bottom="0.05pt solid #000000" style:writing-mode="lr-tb"/>
    </style:style>
    <style:style style:name="Table15.F7" style:family="table-cell">
      <style:table-cell-properties style:vertical-align="middle" fo:padding-left="1.91mm" fo:padding-right="1.91mm" fo:padding-top="0mm" fo:padding-bottom="0mm" fo:border="0.05pt solid #000000" style:writing-mode="lr-tb"/>
    </style:style>
    <style:style style:name="Table15.8" style:family="table-row">
      <style:table-row-properties style:row-height="17.09mm" fo:keep-together="auto"/>
    </style:style>
    <style:style style:name="Table15.A8" style:family="table-cell">
      <style:table-cell-properties style:vertical-align="middle" fo:padding-left="1.91mm" fo:padding-right="1.91mm" fo:padding-top="0mm" fo:padding-bottom="0mm" fo:border-left="1pt solid #000000" fo:border-right="none" fo:border-top="1pt solid #000000" fo:border-bottom="1pt solid #000000" style:writing-mode="lr-tb"/>
    </style:style>
    <style:style style:name="Table15.E8" style:family="table-cell">
      <style:table-cell-properties style:vertical-align="middle" fo:padding-left="1.91mm" fo:padding-right="1.91mm" fo:padding-top="0mm" fo:padding-bottom="0mm" fo:border-left="none" fo:border-right="none" fo:border-top="1pt solid #000000" fo:border-bottom="1pt solid #000000" style:writing-mode="lr-tb"/>
    </style:style>
    <style:style style:name="Table15.9" style:family="table-row">
      <style:table-row-properties style:row-height="5.01mm" fo:keep-together="auto"/>
    </style:style>
    <style:style style:name="Table15.G9" style:family="table-cell">
      <style:table-cell-properties style:vertical-align="top" fo:padding-left="1.91mm" fo:padding-right="1.91mm" fo:padding-top="0mm" fo:padding-bottom="0mm" fo:border-left="1pt solid #000000" fo:border-right="none" fo:border-top="none" fo:border-bottom="1pt solid #000000" style:writing-mode="lr-tb"/>
    </style:style>
    <style:style style:name="Table15.I9" style:family="table-cell">
      <style:table-cell-properties style:vertical-align="middle" fo:padding-left="1.91mm" fo:padding-right="1.91mm" fo:padding-top="0mm" fo:padding-bottom="0mm" fo:border-left="1pt solid #000000" fo:border-right="1pt solid #000000" fo:border-top="1pt solid #000000" fo:border-bottom="0.5pt solid #000000" style:writing-mode="lr-tb"/>
    </style:style>
    <style:style style:name="Table15.I10" style:family="table-cell">
      <style:table-cell-properties style:vertical-align="middle" fo:padding-left="1.91mm" fo:padding-right="1.91mm" fo:padding-top="0mm" fo:padding-bottom="0mm" fo:border-left="1pt solid #000000" fo:border-right="1pt solid #000000" fo:border-top="none" fo:border-bottom="none" style:writing-mode="lr-tb"/>
    </style:style>
    <style:style style:name="Table15.11" style:family="table-row">
      <style:table-row-properties style:row-height="0.41mm" fo:keep-together="auto"/>
    </style:style>
    <style:style style:name="Table15.12" style:family="table-row">
      <style:table-row-properties fo:keep-together="auto"/>
    </style:style>
    <style:style style:name="Table15.I12" style:family="table-cell">
      <style:table-cell-properties style:vertical-align="middle" fo:padding-left="1.91mm" fo:padding-right="1.91mm" fo:padding-top="0mm" fo:padding-bottom="0mm" fo:border-left="1pt solid #000000" fo:border-right="1pt solid #000000" fo:border-top="none" fo:border-bottom="1pt solid #000000" style:writing-mode="lr-tb"/>
    </style:style>
    <style:style style:name="Table15.13" style:family="table-row">
      <style:table-row-properties style:row-height="4.99mm" fo:keep-together="auto"/>
    </style:style>
    <style:style style:name="Table15.B13" style:family="table-cell">
      <style:table-cell-properties style:vertical-align="top" fo:padding-left="1.91mm" fo:padding-right="1.91mm" fo:padding-top="0mm" fo:padding-bottom="0mm" fo:border="1pt solid #000000" style:writing-mode="lr-tb"/>
    </style:style>
    <style:style style:name="Table15.G13" style:family="table-cell">
      <style:table-cell-properties style:vertical-align="top" fo:padding-left="1.91mm" fo:padding-right="1.91mm" fo:padding-top="0mm" fo:padding-bottom="0mm" fo:border-left="1pt solid #000000" fo:border-right="none" fo:border-top="1pt solid #000000" fo:border-bottom="1pt solid #000000" style:writing-mode="lr-tb"/>
    </style:style>
    <style:style style:name="Table15.H13" style:family="table-cell">
      <style:table-cell-properties style:vertical-align="middle" fo:padding-left="1.91mm" fo:padding-right="1.91mm" fo:padding-top="0mm" fo:padding-bottom="0mm" fo:border-left="1pt solid #000000" fo:border-right="none" fo:border-top="1pt solid #000000" fo:border-bottom="0.5pt solid #000000" style:writing-mode="lr-tb"/>
    </style:style>
    <style:style style:name="Table15.14" style:family="table-row">
      <style:table-row-properties style:row-height="5.04mm" fo:keep-together="auto"/>
    </style:style>
    <style:style style:name="Table15.H14" style:family="table-cell">
      <style:table-cell-properties style:vertical-align="middle" fo:padding-left="1.91mm" fo:padding-right="1.91mm" fo:padding-top="0mm" fo:padding-bottom="0mm" fo:border-left="1pt solid #000000" fo:border-right="none" fo:border-top="0.5pt solid #000000" fo:border-bottom="none" style:writing-mode="lr-tb"/>
    </style:style>
    <style:style style:name="Table15.15" style:family="table-row">
      <style:table-row-properties style:min-row-height="5.96mm" fo:keep-together="auto"/>
    </style:style>
    <style:style style:name="Table1" style:family="table">
      <style:table-properties style:width="108.69mm" fo:margin-left="60.78mm" table:align="left" style:writing-mode="lr-tb"/>
    </style:style>
    <style:style style:name="Table1.A" style:family="table-column">
      <style:table-column-properties style:column-width="74.58mm"/>
    </style:style>
    <style:style style:name="Table1.B" style:family="table-column">
      <style:table-column-properties style:column-width="10.05mm"/>
    </style:style>
    <style:style style:name="Table1.D" style:family="table-column">
      <style:table-column-properties style:column-width="14.01mm"/>
    </style:style>
    <style:style style:name="Table1.1" style:family="table-row">
      <style:table-row-properties style:row-height="5.08mm" fo:keep-together="auto"/>
    </style:style>
    <style:style style:name="Table1.A1" style:family="table-cell">
      <style:table-cell-properties style:vertical-align="middle" fo:padding-left="1.91mm" fo:padding-right="1.91mm" fo:padding-top="0mm" fo:padding-bottom="0mm" fo:border="1pt solid #000000" style:writing-mode="lr-tb"/>
    </style:style>
    <style:style style:name="Table1.B1" style:family="table-cell">
      <style:table-cell-properties style:vertical-align="middle" fo:padding-left="1.91mm" fo:padding-right="1.91mm" fo:padding-top="0mm" fo:padding-bottom="0mm" fo:border-left="0.5pt solid #000000" fo:border-right="none" fo:border-top="1pt solid #000000" fo:border-bottom="0.5pt solid #000000" style:writing-mode="lr-tb"/>
    </style:style>
    <style:style style:name="Table1.D1" style:family="table-cell">
      <style:table-cell-properties style:vertical-align="middle" fo:padding-left="1.91mm" fo:padding-right="1.91mm" fo:padding-top="0mm" fo:padding-bottom="0mm" fo:border-left="0.5pt solid #000000" fo:border-right="1pt solid #000000" fo:border-top="1pt solid #000000" fo:border-bottom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1.91mm" fo:padding-right="1.91mm" fo:padding-top="0mm" fo:padding-bottom="0mm" fo:border-left="1pt solid #000000" fo:border-right="1pt solid #000000" fo:border-top="none" fo:border-bottom="1pt solid #000000" style:writing-mode="lr-tb"/>
    </style:style>
    <style:style style:name="Table1.B2" style:family="table-cell">
      <style:table-cell-properties style:vertical-align="middle" fo:padding-left="1.91mm" fo:padding-right="1.91mm" fo:padding-top="0mm" fo:padding-bottom="0mm" fo:border-left="0.5pt solid #000000" fo:border-right="none" fo:border-top="none" fo:border-bottom="1pt solid #000000" style:writing-mode="lr-tb"/>
    </style:style>
    <style:style style:name="Table1.D2" style:family="table-cell">
      <style:table-cell-properties style:vertical-align="middle" fo:padding-left="1.91mm" fo:padding-right="1.91mm" fo:padding-top="0mm" fo:padding-bottom="0mm" fo:border-left="0.5pt solid #000000" fo:border-right="1pt solid #000000" fo:border-top="none" fo:border-bottom="1pt solid #000000" style:writing-mode="lr-tb"/>
    </style:style>
    <style:style style:name="MP1" style:family="paragraph" style:parent-style-name="Standard">
      <style:text-properties officeooo:paragraph-rsid="01349218"/>
    </style:style>
    <style:style style:name="MP2" style:family="paragraph" style:parent-style-name="Standard">
      <style:paragraph-properties fo:margin-left="0mm" fo:margin-right="-2.13mm" fo:text-align="center" style:justify-single-word="false" fo:text-indent="-1.68mm" style:auto-text-indent="false" style:snap-to-layout-grid="false"/>
      <style:text-properties style:font-name="Arial2" officeooo:paragraph-rsid="01349218" style:font-name-complex="Arial2"/>
    </style:style>
    <style:style style:name="MP3" style:family="paragraph" style:parent-style-name="Standard">
      <loext:graphic-properties draw:fill="none"/>
      <style:paragraph-properties fo:margin-left="0mm" fo:margin-right="-1.99mm" fo:text-align="start" style:justify-single-word="false" fo:orphans="2" fo:widows="2" fo:hyphenation-ladder-count="no-limit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font-name="Arial2" fo:language="lt" fo:country="LT" officeooo:paragraph-rsid="01349218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Standard">
      <style:paragraph-properties fo:margin-left="0mm" fo:margin-right="-2.13mm" fo:text-align="center" style:justify-single-word="false" fo:text-indent="-1.68mm" style:auto-text-indent="false" style:snap-to-layout-grid="false"/>
      <style:text-properties style:font-name="Arial2" fo:language="lt" fo:country="LT" officeooo:rsid="00a6d5e9" officeooo:paragraph-rsid="01349218" style:font-name-complex="Arial2"/>
    </style:style>
    <style:style style:name="MP5" style:family="paragraph" style:parent-style-name="Standard">
      <style:paragraph-properties fo:margin-left="0mm" fo:margin-right="-2.13mm" fo:text-align="center" style:justify-single-word="false" fo:text-indent="-1.68mm" style:auto-text-indent="false" style:snap-to-layout-grid="false"/>
      <style:text-properties style:font-name="Arial2" fo:language="lt" fo:country="LT" officeooo:rsid="004f87ac" officeooo:paragraph-rsid="01349218" style:font-name-complex="Arial2"/>
    </style:style>
    <style:style style:name="MP6" style:family="paragraph" style:parent-style-name="Standard">
      <loext:graphic-properties draw:fill="none"/>
      <style:paragraph-properties fo:margin-left="0mm" fo:margin-right="-1.99mm" fo:text-align="start" style:justify-single-word="false" fo:orphans="2" fo:widows="2" fo:hyphenation-ladder-count="no-limit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use-window-font-color="true" loext:opacity="0%" style:font-name="Arial2" fo:font-size="10pt" fo:language="lt" fo:country="LT" officeooo:rsid="00a6d5e9" officeooo:paragraph-rsid="01349218" style:letter-kerning="true" style:font-name-asian="Times New Roman1" style:font-size-asian="10pt" style:language-asian="zxx" style:country-asian="none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7" style:family="paragraph" style:parent-style-name="Standard">
      <style:paragraph-properties fo:margin-left="0mm" fo:margin-right="-2.13mm" fo:text-align="center" style:justify-single-word="false" fo:text-indent="-1.68mm" style:auto-text-indent="false" style:snap-to-layout-grid="false"/>
      <style:text-properties style:font-name="Arial2" fo:font-size="8pt" officeooo:rsid="004f87ac" officeooo:paragraph-rsid="01349218" style:font-size-asian="8pt" style:font-name-complex="Arial2" style:font-size-complex="8pt"/>
    </style:style>
    <style:style style:name="MP8" style:family="paragraph" style:parent-style-name="Standard">
      <style:paragraph-properties fo:margin-left="0mm" fo:margin-right="-2.13mm" fo:text-align="center" style:justify-single-word="false" fo:text-indent="-1.68mm" style:auto-text-indent="false" style:snap-to-layout-grid="false"/>
      <style:text-properties style:font-name="Arial2" fo:font-size="8pt" officeooo:paragraph-rsid="01349218" style:font-size-asian="8pt" style:font-name-complex="Arial2" style:font-size-complex="8pt"/>
    </style:style>
    <style:style style:name="MP9" style:family="paragraph" style:parent-style-name="Standard">
      <style:paragraph-properties fo:margin-left="0mm" fo:margin-right="-2.13mm" fo:text-align="center" style:justify-single-word="false" fo:text-indent="-1.68mm" style:auto-text-indent="false" style:snap-to-layout-grid="false"/>
      <style:text-properties style:font-name="Arial2" officeooo:rsid="004ee146" officeooo:paragraph-rsid="01349218" style:font-name-complex="Arial2"/>
    </style:style>
    <style:style style:name="MP10" style:family="paragraph" style:parent-style-name="Standard">
      <style:paragraph-properties fo:margin-left="-1.71mm" fo:margin-right="-0.58mm" fo:text-align="start" style:justify-single-word="false" fo:text-indent="0mm" style:auto-text-indent="false" style:snap-to-layout-grid="false"/>
      <style:text-properties style:font-name="Arial2" fo:font-size="8pt" officeooo:paragraph-rsid="01349218" style:font-size-asian="8pt" style:font-name-complex="Arial2" style:font-size-complex="8pt"/>
    </style:style>
    <style:style style:name="MP11" style:family="paragraph" style:parent-style-name="LO-normal">
      <style:paragraph-properties fo:margin-left="0mm" fo:margin-right="0mm" fo:text-align="end" style:justify-single-word="false" fo:orphans="0" fo:widows="0" fo:text-indent="0mm" style:auto-text-indent="false"/>
      <style:text-properties officeooo:paragraph-rsid="01349218"/>
    </style:style>
    <style:style style:name="MP12" style:family="paragraph" style:parent-style-name="Standard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font-name="Arial2" fo:font-size="6pt" fo:language="lt" fo:country="LT" fo:font-style="normal" style:text-underline-style="none" fo:font-weight="normal" officeooo:rsid="002f7a66" officeooo:paragraph-rsid="01349218" style:letter-kerning="true" style:font-name-asian="Arial2" style:font-size-asian="6pt" style:language-asian="zxx" style:country-asian="none" style:font-style-asian="normal" style:font-weight-asian="normal" style:font-name-complex="Arial2" style:font-size-complex="6pt" style:language-complex="ar" style:country-complex="SA" style:font-style-complex="normal" style:font-weight-complex="normal"/>
    </style:style>
    <style:style style:name="MP1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line-through-style="none" style:text-line-through-type="none" style:font-name="Arial2" fo:font-size="10pt" fo:language="lt" fo:country="LT" fo:font-style="normal" style:text-underline-style="none" fo:font-weight="normal" officeooo:rsid="002f7a66" officeooo:paragraph-rsid="01349218" style:letter-kerning="true" style:font-name-asian="Arial2" style:font-size-asian="10pt" style:language-asian="zxx" style:country-asian="none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MP1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line-through-style="none" style:text-line-through-type="none" style:font-name="Arial2" fo:font-size="11pt" fo:language="lt" fo:country="LT" fo:font-style="normal" style:text-underline-style="none" fo:font-weight="normal" officeooo:rsid="002f7a66" officeooo:paragraph-rsid="013c824c" style:letter-kerning="true" style:font-name-asian="Arial2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MP15" style:family="paragraph" style:parent-style-name="Standard">
      <style:paragraph-properties fo:margin-left="0mm" fo:margin-right="-2.13mm" fo:text-align="center" style:justify-single-word="false" fo:text-indent="-1.68mm" style:auto-text-indent="false" style:snap-to-layout-grid="false"/>
      <style:text-properties style:font-name="Arial2" fo:font-size="7pt" officeooo:rsid="004ee146" officeooo:paragraph-rsid="01349218" style:font-size-asian="7pt" style:font-name-complex="Arial2" style:font-size-complex="7pt"/>
    </style:style>
    <style:style style:name="MP16" style:family="paragraph" style:parent-style-name="Standard">
      <style:paragraph-properties fo:margin-left="-1.71mm" fo:margin-right="-0.58mm" fo:text-align="center" style:justify-single-word="false" fo:text-indent="0mm" style:auto-text-indent="false" style:snap-to-layout-grid="false"/>
      <style:text-properties style:font-name="Arial2" fo:font-size="10pt" officeooo:paragraph-rsid="01349218" style:font-size-asian="10pt" style:font-name-complex="Arial2" style:font-size-complex="10pt"/>
    </style:style>
    <style:style style:name="MP17" style:family="paragraph" style:parent-style-name="LO-normal">
      <loext:graphic-properties draw:fill="none" draw:fill-color="#ffffff"/>
      <style:paragraph-properties fo:margin-left="0mm" fo:margin-right="0mm" fo:margin-top="0mm" fo:margin-bottom="0mm" style:contextual-spacing="false" fo:line-height="100%" fo:text-align="center" style:justify-single-word="false" fo:keep-together="auto" fo:orphans="0" fo:widows="0" fo:text-indent="0mm" style:auto-text-indent="false" fo:background-color="transparent" fo:keep-with-next="auto"/>
      <style:text-properties officeooo:paragraph-rsid="01349218"/>
    </style:style>
    <style:style style:name="MP18" style:family="paragraph" style:parent-style-name="LO-normal">
      <loext:graphic-properties draw:fill="none"/>
      <style:paragraph-properties fo:margin-left="-1.01mm" fo:margin-right="-3mm" fo:margin-top="0mm" fo:margin-bottom="0mm" style:contextual-spacing="false" fo:text-align="start" style:justify-single-word="false" fo:orphans="0" fo:widows="0" fo:hyphenation-ladder-count="no-limit" fo:text-indent="0mm" style:auto-text-indent="false" fo:background-color="transparent" style:writing-mode="lr-tb"/>
      <style:text-properties style:font-name="Arial" fo:font-size="9pt" officeooo:rsid="0110941f" officeooo:paragraph-rsid="01349218" style:font-name-asian="Arial3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19" style:family="paragraph" style:parent-style-name="Standard">
      <loext:graphic-properties draw:fill="none"/>
      <style:paragraph-properties fo:margin-left="0mm" fo:margin-right="-0.76mm" fo:text-align="start" style:justify-single-word="false" fo:orphans="2" fo:widows="2" fo:hyphenation-ladder-count="no-limit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font-name="Arial2" fo:font-size="10pt" fo:language="lt" fo:country="LT" officeooo:rsid="0110941f" officeooo:paragraph-rsid="01349218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0" style:family="paragraph" style:parent-style-name="Standard">
      <style:paragraph-properties fo:margin-left="0mm" fo:margin-right="-2.13mm" fo:text-align="center" style:justify-single-word="false" fo:text-indent="-1.68mm" style:auto-text-indent="false"/>
      <style:text-properties style:font-name="Arial2" officeooo:paragraph-rsid="01349218" style:font-name-complex="Arial2"/>
    </style:style>
    <style:style style:name="MP21" style:family="paragraph" style:parent-style-name="Standard">
      <style:paragraph-properties fo:margin-left="-1.91mm" fo:margin-right="-0.02mm" fo:text-align="center" style:justify-single-word="false" fo:text-indent="-0.19mm" style:auto-text-indent="false" style:snap-to-layout-grid="false">
        <style:tab-stops>
          <style:tab-stop style:position="-1.91mm"/>
        </style:tab-stops>
      </style:paragraph-properties>
      <style:text-properties style:font-name="Arial2" officeooo:paragraph-rsid="01349218"/>
    </style:style>
    <style:style style:name="MP22" style:family="paragraph" style:parent-style-name="Standard">
      <style:paragraph-properties fo:margin-left="0mm" fo:margin-right="-0.9mm" fo:text-indent="0mm" style:auto-text-indent="false" style:snap-to-layout-grid="false"/>
      <style:text-properties style:use-window-font-color="true" loext:opacity="0%" style:font-name="Arial2" fo:font-size="6pt" fo:language="lt" fo:country="LT" officeooo:paragraph-rsid="01349218" style:font-name-asian="Times New Roman1" style:font-size-asian="6pt" style:font-name-complex="Arial2" style:font-size-complex="6pt" style:language-complex="ar" style:country-complex="SA"/>
    </style:style>
    <style:style style:name="MP23" style:family="paragraph" style:parent-style-name="Standard">
      <style:paragraph-properties fo:margin-left="0mm" fo:margin-right="-0.9mm" fo:text-indent="0mm" style:auto-text-indent="false"/>
      <style:text-properties style:use-window-font-color="true" loext:opacity="0%" style:font-name="Arial2" fo:font-size="6pt" fo:language="lt" fo:country="LT" officeooo:paragraph-rsid="01349218" style:font-name-asian="Times New Roman1" style:font-size-asian="6pt" style:font-name-complex="Arial2" style:font-size-complex="6pt" style:language-complex="ar" style:country-complex="SA"/>
    </style:style>
    <style:style style:name="MP24" style:family="paragraph" style:parent-style-name="Standard">
      <style:paragraph-properties fo:margin-left="0mm" fo:margin-right="-0.9mm" fo:text-indent="0mm" style:auto-text-indent="false"/>
      <style:text-properties style:use-window-font-color="true" loext:opacity="0%" style:font-name="Arial2" fo:font-size="6pt" fo:language="lt" fo:country="LT" officeooo:paragraph-rsid="01349218" style:font-name-asian="Times New Roman1" style:font-size-asian="6pt" style:language-asian="zxx" style:country-asian="none" style:font-name-complex="Arial2" style:font-size-complex="6pt" style:language-complex="ar" style:country-complex="SA"/>
    </style:style>
    <style:style style:name="MP25" style:family="paragraph" style:parent-style-name="Standard">
      <loext:graphic-properties draw:fill="none"/>
      <style:paragraph-properties fo:margin-left="-3.76mm" fo:margin-right="-3.49mm" fo:text-align="center" style:justify-single-word="false" fo:orphans="2" fo:widows="2" fo:hyphenation-ladder-count="no-limit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font-name="Arial2" fo:font-size="8pt" fo:language="lt" fo:country="LT" officeooo:rsid="0007fb79" officeooo:paragraph-rsid="0110941f" style:font-size-asian="8pt" style:font-name-complex="Arial2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6" style:family="paragraph" style:parent-style-name="Standard">
      <loext:graphic-properties draw:fill="none"/>
      <style:paragraph-properties fo:margin-left="-1.99mm" fo:margin-right="-1.25mm" fo:text-align="center" style:justify-single-word="false" fo:orphans="2" fo:widows="2" fo:hyphenation-ladder-count="no-limit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font-name="Arial2" fo:font-size="10pt" fo:language="lt" fo:country="LT" officeooo:paragraph-rsid="0110941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7" style:family="paragraph" style:parent-style-name="Standard">
      <style:paragraph-properties style:snap-to-layout-grid="false"/>
      <style:text-properties style:font-name="Arial2" fo:font-size="10pt" fo:language="lt" fo:country="LT" officeooo:rsid="0110941f" officeooo:paragraph-rsid="0110941f" style:font-size-asian="10pt" style:font-name-complex="Arial2" style:font-size-complex="10pt"/>
    </style:style>
    <style:style style:name="MP28" style:family="paragraph" style:parent-style-name="Standard">
      <style:paragraph-properties style:snap-to-layout-grid="false"/>
      <style:text-properties style:font-name="Arial2" fo:font-size="8pt" fo:language="lt" fo:country="LT" officeooo:paragraph-rsid="01349218" style:font-size-asian="8pt" style:font-name-complex="Arial2" style:font-size-complex="8pt"/>
    </style:style>
    <style:style style:name="MP29" style:family="paragraph" style:parent-style-name="Standard">
      <style:paragraph-properties fo:text-align="start" style:justify-single-word="false" style:snap-to-layout-grid="false"/>
      <style:text-properties style:font-name="Arial2" fo:font-size="6pt" officeooo:paragraph-rsid="01349218" style:font-name-asian="Arial2" style:font-size-asian="6pt" style:font-name-complex="Arial2" style:font-size-complex="6pt"/>
    </style:style>
    <style:style style:name="MP3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1pt" fo:language="lt" fo:country="LT" officeooo:paragraph-rsid="01349218" style:font-name-asian="Times New Roman1" style:font-size-asian="11pt" style:language-asian="zxx" style:country-asian="none" style:font-name-complex="Arial2" style:font-size-complex="10pt" style:language-complex="ar" style:country-complex="SA"/>
    </style:style>
    <style:style style:name="MP31" style:family="paragraph" style:parent-style-name="Standard">
      <style:paragraph-properties fo:margin-left="0.09mm" fo:margin-right="0.09mm" fo:text-indent="0mm" style:auto-text-indent="false" style:snap-to-layout-grid="false"/>
      <style:text-properties style:font-name="Arial2" officeooo:paragraph-rsid="01349218" style:font-name-complex="Arial2"/>
    </style:style>
    <style:style style:name="MP32" style:family="paragraph" style:parent-style-name="Standard">
      <style:paragraph-properties fo:text-align="center" style:justify-single-word="false" style:snap-to-layout-grid="false"/>
      <style:text-properties style:font-name="Arial2" fo:font-size="10pt" fo:language="lt" fo:country="LT" officeooo:rsid="013d796a" officeooo:paragraph-rsid="013d796a" style:font-size-asian="10pt" style:font-name-complex="Arial2" style:font-size-complex="10pt"/>
    </style:style>
    <style:style style:name="MP33" style:family="paragraph" style:parent-style-name="Standard">
      <style:paragraph-properties fo:text-align="center" style:justify-single-word="false" style:snap-to-layout-grid="false"/>
      <style:text-properties style:font-name="Arial2" fo:font-size="10pt" fo:language="lt" fo:country="LT" officeooo:rsid="00b3e234" officeooo:paragraph-rsid="0110941f" style:font-size-asian="10pt" style:font-name-complex="Arial2" style:font-size-complex="10pt"/>
    </style:style>
    <style:style style:name="MP34" style:family="paragraph" style:parent-style-name="Standard">
      <style:paragraph-properties style:snap-to-layout-grid="false"/>
      <style:text-properties style:font-name="Arial2" fo:font-size="10pt" fo:language="lt" fo:country="LT" officeooo:rsid="013d796a" officeooo:paragraph-rsid="013d796a" style:font-size-asian="10pt" style:font-name-complex="Arial2" style:font-size-complex="10pt"/>
    </style:style>
    <style:style style:name="MP35" style:family="paragraph" style:parent-style-name="Standard">
      <style:paragraph-properties fo:text-align="center" style:justify-single-word="false" style:snap-to-layout-grid="false"/>
      <style:text-properties style:font-name="Arial2" fo:font-size="12pt" fo:language="lt" fo:country="LT" fo:font-weight="normal" officeooo:rsid="00a6d5e9" officeooo:paragraph-rsid="01349218" style:font-size-asian="12pt" style:font-weight-asian="normal" style:font-name-complex="Arial2" style:font-size-complex="12pt" style:font-weight-complex="normal"/>
    </style:style>
    <style:style style:name="MP36" style:family="paragraph" style:parent-style-name="Standard">
      <style:paragraph-properties fo:text-align="center" style:justify-single-word="false" style:snap-to-layout-grid="false"/>
      <style:text-properties style:font-name="Arial2" fo:font-size="10pt" fo:language="lt" fo:country="LT" officeooo:rsid="00b3e234" officeooo:paragraph-rsid="006e26d1" style:font-size-asian="10pt" style:font-name-complex="Arial2" style:font-size-complex="10pt"/>
    </style:style>
    <style:style style:name="MP37" style:family="paragraph" style:parent-style-name="Footer">
      <style:paragraph-properties fo:margin-left="0mm" fo:margin-right="-1.91mm" fo:text-align="center" style:justify-single-word="false" fo:text-indent="-1.73mm" style:auto-text-indent="false" style:snap-to-layout-grid="false"/>
      <style:text-properties style:font-name="Arial2" fo:font-size="10pt" fo:language="lt" fo:country="LT" officeooo:rsid="00664df7" officeooo:paragraph-rsid="006e26d1" style:font-size-asian="10pt" style:font-size-complex="10pt"/>
    </style:style>
    <style:style style:name="MP38" style:family="paragraph" style:parent-style-name="Standard">
      <style:text-properties style:font-name="Arial2" fo:font-size="10pt" fo:language="lt" fo:country="LT" officeooo:rsid="00664df7" officeooo:paragraph-rsid="006e26d1" style:font-size-asian="10pt" style:font-size-complex="10pt"/>
    </style:style>
    <style:style style:name="MP39" style:family="paragraph" style:parent-style-name="Standard">
      <style:text-properties style:font-name="Arial2" officeooo:paragraph-rsid="01349218"/>
    </style:style>
    <style:style style:name="MP40" style:family="paragraph" style:parent-style-name="Standard">
      <style:paragraph-properties fo:text-align="center" style:justify-single-word="false" style:snap-to-layout-grid="false"/>
      <style:text-properties style:font-name="Arial2" fo:font-size="10pt" fo:language="lt" fo:country="LT" officeooo:rsid="004fb32c" officeooo:paragraph-rsid="01349218" style:font-size-asian="10pt" style:font-name-complex="Arial2" style:font-size-complex="10pt"/>
    </style:style>
    <style:style style:name="MP41" style:family="paragraph" style:parent-style-name="Standard">
      <style:paragraph-properties style:snap-to-layout-grid="false"/>
      <style:text-properties style:font-name="Arial2" fo:font-size="6pt" officeooo:paragraph-rsid="01349218" style:font-size-asian="6pt" style:font-name-complex="Arial2" style:font-size-complex="6pt"/>
    </style:style>
    <style:style style:name="MP42" style:family="paragraph" style:parent-style-name="Standard">
      <style:paragraph-properties fo:hyphenation-ladder-count="no-limit" style:text-autospace="none"/>
      <style:text-properties style:font-name="Arial2" fo:font-size="11pt" officeooo:paragraph-rsid="01349218" style:font-size-asian="11pt" style:language-asian="lt" style:country-asian="L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P43" style:family="paragraph" style:parent-style-name="Standard">
      <style:paragraph-properties style:snap-to-layout-grid="false"/>
      <style:text-properties style:font-name="Arial2" fo:font-size="7pt" officeooo:paragraph-rsid="01349218" style:font-size-asian="7pt" style:font-name-complex="Arial2" style:font-size-complex="7pt"/>
    </style:style>
    <style:style style:name="MP4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0pt" fo:language="lt" fo:country="LT" fo:font-weight="normal" officeooo:rsid="003011c2" officeooo:paragraph-rsid="0137803d" style:letter-kerning="true" style:font-name-asian="Times New Roman1" style:font-size-asian="10pt" style:language-asian="lt" style:country-asian="LT" style:font-weight-asian="normal" style:font-name-complex="Arial2" style:font-size-complex="10pt" style:language-complex="ar" style:country-complex="SA" style:font-weight-complex="normal"/>
    </style:style>
    <style:style style:name="MP45" style:family="paragraph" style:parent-style-name="Standard">
      <style:paragraph-properties fo:margin-left="0mm" fo:margin-right="-1.89mm" fo:text-align="center" style:justify-single-word="false" fo:text-indent="0mm" style:auto-text-indent="false" style:snap-to-layout-grid="false"/>
      <style:text-properties style:font-name="Arial2" officeooo:paragraph-rsid="01349218" style:font-name-complex="Arial2"/>
    </style:style>
    <style:style style:name="MP46" style:family="paragraph" style:parent-style-name="Standard">
      <style:paragraph-properties fo:text-align="center" style:justify-single-word="false" style:snap-to-layout-grid="false"/>
      <style:text-properties style:font-name="Arial2" officeooo:paragraph-rsid="01349218" style:font-name-complex="Arial2"/>
    </style:style>
    <style:style style:name="MP47" style:family="paragraph" style:parent-style-name="Standard">
      <style:paragraph-properties fo:text-align="center" style:justify-single-word="false" style:snap-to-layout-grid="false"/>
      <style:text-properties officeooo:paragraph-rsid="01349218"/>
    </style:style>
    <style:style style:name="MP4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0pt" fo:language="lt" fo:country="LT" fo:font-weight="normal" officeooo:rsid="003011c2" officeooo:paragraph-rsid="01349218" style:letter-kerning="true" style:font-name-asian="Times New Roman1" style:font-size-asian="10pt" style:language-asian="lt" style:country-asian="LT" style:font-weight-asian="normal" style:font-name-complex="Arial2" style:font-size-complex="10pt" style:language-complex="ar" style:country-complex="SA" style:font-weight-complex="normal"/>
    </style:style>
    <style:style style:name="MP49" style:family="paragraph" style:parent-style-name="Header">
      <loext:graphic-properties draw:fill="none" draw:fill-gradient-name="gradient" draw:fill-hatch-name="hatch"/>
      <style:paragraph-properties fo:margin-left="-1.99mm" fo:margin-right="-1.99mm" fo:margin-top="0mm" fo:margin-bottom="0mm" style:contextual-spacing="false" fo:text-align="center" style:justify-single-word="false" fo:orphans="2" fo:widows="2" fo:hyphenation-ladder-count="no-limit" fo:text-indent="0mm" style:auto-text-indent="false" fo:background-color="transparent" style:text-autospace="ideograph-alpha" style:punctuation-wrap="hanging" style:line-break="strict" style:snap-to-layout-grid="false" style:writing-mode="lr-tb">
        <style:tab-stops/>
      </style:paragraph-properties>
      <style:text-properties style:use-window-font-color="true" loext:opacity="0%" style:font-name="Arial2" fo:font-size="9pt" fo:language="en" fo:country="US" officeooo:paragraph-rsid="01349218" style:font-name-asian="Times New Roman1" style:font-size-asian="9pt" style:language-asian="zxx" style:country-asian="none" style:font-name-complex="Times New Roman1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0" style:family="paragraph" style:parent-style-name="Standard">
      <loext:graphic-properties draw:fill="none" draw:fill-gradient-name="gradient" draw:fill-hatch-name="hatch"/>
      <style:paragraph-properties fo:margin-left="-1.01mm" fo:margin-right="0mm" fo:margin-top="0mm" fo:margin-bottom="0mm" style:contextual-spacing="false" fo:text-align="center" style:justify-single-word="false" fo:orphans="2" fo:widows="2" fo:hyphenation-ladder-count="no-limit" fo:text-indent="0mm" style:auto-text-indent="false" fo:background-color="transparent" style:text-autospace="ideograph-alpha" style:punctuation-wrap="hanging" style:line-break="strict" style:snap-to-layout-grid="false" style:writing-mode="lr-tb"/>
      <style:text-properties style:use-window-font-color="true" loext:opacity="0%" style:font-name="Arial2" fo:font-size="9pt" fo:language="en" fo:country="US" officeooo:paragraph-rsid="01349218" style:font-name-asian="Times New Roman1" style:font-size-asian="9pt" style:language-asian="zxx" style:country-asian="none" style:font-name-complex="Times New Roman1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1" style:family="paragraph" style:parent-style-name="Standard">
      <loext:graphic-properties draw:fill-gradient-name="gradient" draw:fill-hatch-name="hatch"/>
      <style:paragraph-properties fo:margin-left="0mm" fo:margin-right="0mm" fo:margin-top="0mm" fo:margin-bottom="0mm" style:contextual-spacing="false" fo:text-align="center" style:justify-single-word="false" fo:text-indent="0mm" style:auto-text-indent="false" style:snap-to-layout-grid="false"/>
      <style:text-properties style:use-window-font-color="true" loext:opacity="0%" style:font-name="Arial2" fo:font-size="9pt" fo:language="en" fo:country="US" officeooo:paragraph-rsid="01349218" style:font-name-asian="Times New Roman1" style:font-size-asian="9pt" style:language-asian="zxx" style:country-asian="none" style:font-name-complex="Times New Roman1" style:font-size-complex="9pt" style:language-complex="ar" style:country-complex="SA"/>
    </style:style>
    <style:style style:name="MP52" style:family="paragraph" style:parent-style-name="Standard">
      <style:paragraph-properties fo:margin-top="2.12mm" fo:margin-bottom="0mm" style:contextual-spacing="false" fo:text-align="center" style:justify-single-word="false" style:snap-to-layout-grid="false"/>
      <style:text-properties style:use-window-font-color="true" loext:opacity="0%" style:font-name="Arial2" fo:font-size="10pt" fo:language="en" fo:country="US" officeooo:paragraph-rsid="01349218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MP53" style:family="paragraph" style:parent-style-name="Standard">
      <style:paragraph-properties fo:margin-top="2.12mm" fo:margin-bottom="0mm" style:contextual-spacing="false" fo:text-align="center" style:justify-single-word="false" style:snap-to-layout-grid="false"/>
      <style:text-properties style:use-window-font-color="true" loext:opacity="0%" style:font-name="Arial2" fo:font-size="10pt" fo:language="en" fo:country="US" officeooo:rsid="00f09b0f" officeooo:paragraph-rsid="01349218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MT1" style:family="text">
      <style:text-properties officeooo:rsid="005e6926"/>
    </style:style>
    <style:style style:name="MT2" style:family="text">
      <style:text-properties officeooo:rsid="00a6d5e9"/>
    </style:style>
    <style:style style:name="MT3" style:family="text">
      <style:text-properties officeooo:rsid="0110941f"/>
    </style:style>
    <style:style style:name="MT4" style:family="text">
      <style:text-properties officeooo:rsid="0137803d"/>
    </style:style>
    <style:style style:name="MT5" style:family="text">
      <style:text-properties fo:language="lt" fo:country="LT"/>
    </style:style>
    <style:style style:name="MT6" style:family="text">
      <style:text-properties fo:language="lt" fo:country="LT" officeooo:rsid="004f87ac"/>
    </style:style>
    <style:style style:name="MT7" style:family="text">
      <style:text-properties style:font-name="Arial" fo:font-size="8pt" style:font-name-asian="Arial3" style:font-size-asian="8pt" style:font-name-complex="Arial3" style:font-size-complex="8pt"/>
    </style:style>
    <style:style style:name="MT8" style:family="text">
      <style:text-properties style:font-name="Arial" fo:font-size="10pt" style:font-name-asian="Arial3" style:font-size-asian="10pt" style:font-name-complex="Arial3" style:font-size-complex="10pt"/>
    </style:style>
    <style:style style:name="MT9" style:family="text">
      <style:text-properties officeooo:rsid="00504d77"/>
    </style:style>
    <style:style style:name="MT10" style:family="text">
      <style:text-properties officeooo:rsid="00fea961"/>
    </style:style>
    <style:style style:name="MT11" style:family="text">
      <style:text-properties style:font-name="Arial" style:font-name-asian="Arial3" style:font-name-complex="Arial3"/>
    </style:style>
    <style:style style:name="MT12" style:family="text">
      <style:text-properties officeooo:rsid="0142d448"/>
    </style:style>
    <style:style style:name="MT13" style:family="text">
      <style:text-properties officeooo:rsid="00b3e234"/>
    </style:style>
    <style:style style:name="MT14" style:family="text">
      <style:text-properties fo:language="lt" fo:country="LT" officeooo:rsid="00504d77"/>
    </style:style>
    <style:style style:name="MT15" style:family="text">
      <style:text-properties officeooo:rsid="01349218"/>
    </style:style>
    <style:style style:name="MT16" style:family="text">
      <style:text-properties officeooo:rsid="0107a2ae"/>
    </style:style>
    <style:style style:name="MT17" style:family="text">
      <style:text-properties officeooo:rsid="013be06e"/>
    </style:style>
    <style:style style:name="MT18" style:family="text">
      <style:text-properties officeooo:rsid="004966c3" style:language-asian="en" style:country-asian="US"/>
    </style:style>
    <style:style style:name="MT19" style:family="text">
      <style:text-properties officeooo:rsid="0110941f" style:language-asian="en" style:country-asian="US"/>
    </style:style>
    <style:style style:name="MT20" style:family="text">
      <style:text-properties style:font-name="Arial2" fo:font-size="12pt" style:font-size-asian="12pt" style:font-name-complex="Arial2" style:font-size-complex="12pt"/>
    </style:style>
    <style:style style:name="MT21" style:family="text">
      <style:text-properties officeooo:rsid="0067a42b" style:language-asian="en" style:country-asian="US"/>
    </style:style>
    <style:style style:name="MT22" style:family="text">
      <style:text-properties officeooo:rsid="01349218" style:language-asian="en" style:country-asian="US"/>
    </style:style>
    <style:style style:name="Mfr1" style:family="graphic" style:parent-style-name="Graphics">
      <style:graphic-properties fo:margin-left="3.18mm" fo:margin-right="3.18mm" fo:margin-top="0mm" fo:margin-bottom="0m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3.18mm" fo:margin-right="3.18mm" fo:margin-top="3.18mm" fo:margin-bottom="3.18m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mm" fo:margin-right="0mm" style:vertical-pos="top" style:vertical-rel="baseline" fo:background-color="#ffffff" style:background-transparency="0%" draw:fill="solid" draw:fill-color="#ffffff" draw:opacity="100%" fo:padding-left="2.8mm" fo:padding-right="2.8mm" fo:padding-top="1.53mm" fo:padding-bottom="1.53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0.01mm" fo:page-height="297mm" style:num-format="1" style:print-orientation="portrait" fo:margin-top="24.08mm" fo:margin-bottom="35.01mm" fo:margin-left="20mm" fo:margin-right="20mm" style:writing-mode="lr-tb" style:layout-grid-color="#c0c0c0" style:layout-grid-lines="37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10mm" fo:margin-left="20mm" fo:margin-right="10mm" style:writing-mode="lr-tb" style:layout-grid-color="#c0c0c0" style:layout-grid-lines="41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19.21mm" fo:margin-left="0mm" fo:margin-right="0mm" fo:margin-top="18.2mm" fo:background-color="transparent" style:dynamic-spacing="true" draw:fill="none" draw:fill-color="#cfe7f5"/>
      </style:footer-style>
    </style:page-layout>
    <style:page-layout style:name="Mpm3">
      <style:page-layout-properties fo:page-width="210.01mm" fo:page-height="297mm" style:num-format="1" style:print-orientation="portrait" fo:margin-top="20mm" fo:margin-bottom="35.01mm" fo:margin-left="20mm" fo:margin-right="20mm" style:writing-mode="lr-tb" style:layout-grid-color="#c0c0c0" style:layout-grid-lines="38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10mm" fo:margin-left="20mm" fo:margin-right="10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19.21mm" fo:margin-left="0mm" fo:margin-right="0mm" fo:margin-top="18.22m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MP1"/>
        <table:table table:name="Table15" table:style-name="Table15">
          <table:table-column table:style-name="Table15.A"/>
          <table:table-column table:style-name="Table15.B"/>
          <table:table-column table:style-name="Table15.C"/>
          <table:table-column table:style-name="Table15.D"/>
          <table:table-column table:style-name="Table15.E"/>
          <table:table-column table:style-name="Table15.F"/>
          <table:table-column table:style-name="Table15.G"/>
          <table:table-column table:style-name="Table15.H"/>
          <table:table-column table:style-name="Table15.I"/>
          <table:table-row table:style-name="Table15.1">
            <table:table-cell table:style-name="Table15.A1" office:value-type="string">
              <text:p text:style-name="MP2"/>
            </table:table-cell>
            <table:table-cell table:style-name="Table15.B1" table:number-columns-spanned="2" office:value-type="string">
              <text:p text:style-name="MP2"/>
            </table:table-cell>
            <table:covered-table-cell/>
            <table:table-cell table:style-name="Table15.D1" table:number-columns-spanned="6" office:value-type="string">
              <text:p text:style-name="MP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5.1">
            <table:table-cell table:style-name="Table15.A2" office:value-type="string">
              <text:p text:style-name="MP2"/>
            </table:table-cell>
            <table:table-cell table:style-name="Table15.B2" table:number-columns-spanned="2" office:value-type="string">
              <text:p text:style-name="MP2"/>
            </table:table-cell>
            <table:covered-table-cell/>
            <table:table-cell table:style-name="Table15.D2" table:number-columns-spanned="6" office:value-type="string">
              <text:p text:style-name="MP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5.1">
            <table:table-cell table:style-name="Table15.A2" office:value-type="string">
              <text:p text:style-name="MP4">0</text:p>
            </table:table-cell>
            <table:table-cell table:style-name="Table15.B2" table:number-columns-spanned="2" office:value-type="string">
              <text:p text:style-name="MP5">20<text:span text:style-name="MT1">2</text:span><text:span text:style-name="MT2">3</text:span>.<text:span text:style-name="MT3">1</text:span><text:span text:style-name="MT4">1</text:span><text:span text:style-name="MT3">.</text:span></text:p>
            </table:table-cell>
            <table:covered-table-cell/>
            <table:table-cell table:style-name="Table15.D2" table:number-columns-spanned="6" office:value-type="string">
              <text:p text:style-name="MP6">Statybos leidimo gavimu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5.1">
            <table:table-cell table:style-name="Table15.A4" office:value-type="string">
              <text:p text:style-name="MP7">LAIDA</text:p>
            </table:table-cell>
            <table:table-cell table:style-name="Table15.B4" table:number-columns-spanned="2" office:value-type="string">
              <text:p text:style-name="MP7">I<text:span text:style-name="MT5">ŠLEIDIMO METAI</text:span></text:p>
            </table:table-cell>
            <table:covered-table-cell/>
            <table:table-cell table:style-name="Table15.D4" table:number-columns-spanned="6" office:value-type="string">
              <text:p text:style-name="MP8"><text:s/><text:span text:style-name="MT6">LAIDOS STATUSAS, KEITIMO PRIEŽASTI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5.5">
            <table:table-cell table:style-name="Table15.A5" office:value-type="string">
              <text:p text:style-name="MP9">Kval.</text:p>
              <text:p text:style-name="MP9">Dok.</text:p>
              <text:p text:style-name="MP9">Nr.</text:p>
            </table:table-cell>
            <table:table-cell table:style-name="Table15.B5" table:number-columns-spanned="2" office:value-type="string">
              <text:p text:style-name="MP10"><draw:frame draw:style-name="Mfr1" draw:name="image2.jpg Copy 1 Copy 1 Copy 1" text:anchor-type="char" svg:x="-0.05mm" svg:y="2.28mm" svg:width="29mm" svg:height="12.7mm" draw:z-index="0"><draw:image xlink:href="Pictures/100000000000011E0000007B3E10EB1AF2EB9DB6.jpg" xlink:type="simple" xlink:show="embed" xlink:actuate="onLoad" draw:mime-type="image/jpeg"/></draw:frame></text:p>
            </table:table-cell>
            <table:covered-table-cell/>
            <table:table-cell table:style-name="Table15.D5" table:number-columns-spanned="3" office:value-type="string">
              <text:p text:style-name="MP11"><text:span text:style-name="MT7">Kražių g. 25, 01108,Vilnius, </text:span><text:span text:style-name="MT7"/></text:p>
              <text:p text:style-name="MP11"><text:span text:style-name="MT7">+370 5 261 02 21,</text:span><text:span text:style-name="MT7"/></text:p>
              <text:p text:style-name="MP11"><text:span text:style-name="MT7"><text:s/>info@processoffice.lt</text:span><text:span text:style-name="MT8"/></text:p>
            </table:table-cell>
            <table:covered-table-cell/>
            <table:covered-table-cell/>
            <table:table-cell table:style-name="Table15.G5" table:number-rows-spanned="4" table:number-columns-spanned="3" office:value-type="string">
              <text:p text:style-name="MP12"><text:span text:style-name="MT9">STATINIO PROJEKTO PAVADINIMAS</text:span>:</text:p>
              <text:p text:style-name="MP13"/>
              <text:p text:style-name="MP14">KULTŪROS PASKIR<text:span text:style-name="MT10">TI</text:span>ES PASTATO</text:p>
              <text:p text:style-name="MP14">ARSENALO G. 1 (u.k. 24704), VILNIUJE REKONSTRAVIMO PROJEKTAS</text:p>
              <text:p text:style-name="MP12"/>
            </table:table-cell>
            <table:covered-table-cell/>
            <table:covered-table-cell/>
          </table:table-row>
          <table:table-row table:style-name="Table15.6">
            <table:table-cell table:style-name="Table15.A6" office:value-type="string">
              <text:p text:style-name="MP15"/>
            </table:table-cell>
            <table:table-cell table:style-name="Table15.B6" table:number-columns-spanned="2" office:value-type="string">
              <text:p text:style-name="MP16"><draw:frame draw:style-name="Mfr2" draw:name="image1.png Copy 1" text:anchor-type="char" svg:x="0.51mm" svg:y="0.3mm" svg:width="11.22mm" svg:height="14.02mm" draw:z-index="2"><draw:image xlink:href="Pictures/1000000100000255000002FE2B10EBCBA6549091.png" xlink:type="simple" xlink:show="embed" xlink:actuate="onLoad" draw:mime-type="image/png"/></draw:frame></text:p>
            </table:table-cell>
            <table:covered-table-cell/>
            <table:table-cell table:style-name="Table15.D6" table:number-columns-spanned="3" office:value-type="string">
              <text:p text:style-name="MP11"><text:span text:style-name="MT11"><text:s/></text:span><text:span text:style-name="MT7">Maironio g. 11, </text:span><text:span text:style-name="MT7"/></text:p>
              <text:p text:style-name="MP11"><text:span text:style-name="MT7">01124 Vilnius, </text:span><text:span text:style-name="MT7"/></text:p>
              <text:p text:style-name="MP11"><text:span text:style-name="MT7">+370 618 80950, </text:span><text:span text:style-name="MT7"/></text:p>
              <text:p text:style-name="MP11"><text:span text:style-name="MT7">info@atodangos.lt</text:span><text:span text:style-name="MT11"/></text:p>
            </table:table-cell>
            <table:covered-table-cell/>
            <table:covered-table-cell/>
            <table:covered-table-cell table:style-name="Table15.G5"/>
            <table:covered-table-cell/>
            <table:covered-table-cell/>
          </table:table-row>
          <table:table-row table:style-name="Table15.7">
            <table:table-cell table:style-name="Table15.A5" office:value-type="string">
              <text:p text:style-name="MP17"><text:span text:style-name="MT7">A1014</text:span><text:span text:style-name="MT7"/></text:p>
              <text:p text:style-name="MP17"><text:span text:style-name="MT7">0817</text:span><text:span text:style-name="MT7"/></text:p>
            </table:table-cell>
            <table:table-cell table:style-name="Table15.B6" office:value-type="string">
              <text:p text:style-name="MP18">PV</text:p>
            </table:table-cell>
            <table:table-cell table:style-name="Table15.C7" table:number-columns-spanned="3" office:value-type="string">
              <text:p text:style-name="MP19">R. Zilinskas</text:p>
            </table:table-cell>
            <table:covered-table-cell/>
            <table:covered-table-cell/>
            <table:table-cell table:style-name="Table15.F7" office:value-type="string">
              <text:p text:style-name="MP10"/>
            </table:table-cell>
            <table:covered-table-cell table:style-name="Table15.G5"/>
            <table:covered-table-cell/>
            <table:covered-table-cell/>
          </table:table-row>
          <table:table-row table:style-name="Table15.8">
            <table:table-cell table:style-name="Table15.A8" office:value-type="string">
              <text:p text:style-name="MP2">Atestato</text:p>
              <text:p text:style-name="MP20">Nr.</text:p>
            </table:table-cell>
            <table:table-cell table:style-name="Table15.A8" table:number-columns-spanned="3" office:value-type="string">
              <text:p text:style-name="MP21"><draw:frame draw:style-name="Mfr3" draw:name="Image3 Copy 1" text:anchor-type="as-char" svg:width="47.38mm" svg:height="8.91mm" draw:z-index="1"><draw:image xlink:href="Pictures/100000000000076C00000130E3F02F77B4C71DE2.png" xlink:type="simple" xlink:show="embed" xlink:actuate="onLoad" draw:mime-type="image/png"/></draw:frame></text:p>
            </table:table-cell>
            <table:covered-table-cell/>
            <table:covered-table-cell/>
            <table:table-cell table:style-name="Table15.E8" table:number-columns-spanned="2" office:value-type="string">
              <text:p text:style-name="MP22">Konstitucijos pr. 23B-602</text:p>
              <text:p text:style-name="MP23">08105 Vilnius, Lietuva</text:p>
              <text:p text:style-name="MP24">Tel.,Faks <text:s/>8 5 2620170</text:p>
              <text:p text:style-name="MP22">info@mikroklimatas.lt</text:p>
            </table:table-cell>
            <table:covered-table-cell/>
            <table:covered-table-cell table:style-name="Table15.G5"/>
            <table:covered-table-cell/>
            <table:covered-table-cell/>
          </table:table-row>
          <table:table-row table:style-name="Table15.9">
            <table:table-cell table:style-name="Table15.B6" office:value-type="string">
              <text:p text:style-name="MP25">3133<text:span text:style-name="MT3">5,</text:span><text:span text:style-name="MT12">0370</text:span></text:p>
            </table:table-cell>
            <table:table-cell table:style-name="Table15.B6" office:value-type="string">
              <text:p text:style-name="MP26"><text:span text:style-name="MT13">S</text:span>PDV</text:p>
            </table:table-cell>
            <table:table-cell table:style-name="Table15.C7" table:number-columns-spanned="3" office:value-type="string">
              <text:p text:style-name="MP27">A. Rudaitis</text:p>
            </table:table-cell>
            <table:covered-table-cell/>
            <table:covered-table-cell/>
            <table:table-cell table:style-name="Table15.C7" office:value-type="string">
              <text:p text:style-name="MP28"/>
            </table:table-cell>
            <table:table-cell table:style-name="Table15.G9" table:number-rows-spanned="4" table:number-columns-spanned="2" office:value-type="string">
              <text:p text:style-name="MP29">DOKUMENT<text:span text:style-name="MT14">O PAVADINIMAS</text:span>:</text:p>
              <text:p text:style-name="MP30"><text:span text:style-name="MT15">O</text:span><text:span text:style-name="MT16">ro kondicionavimas. </text:span><text:span text:style-name="MT15">Sąnaudų žiniaraštis</text:span>.</text:p>
            </table:table-cell>
            <table:covered-table-cell/>
            <table:table-cell table:style-name="Table15.I9" office:value-type="string">
              <text:p text:style-name="MP31">Laida</text:p>
            </table:table-cell>
          </table:table-row>
          <table:table-row table:style-name="Table15.9">
            <table:table-cell table:style-name="Table15.A2" office:value-type="string">
              <text:p text:style-name="MP32">31333</text:p>
            </table:table-cell>
            <table:table-cell table:style-name="Table15.A2" office:value-type="string">
              <text:p text:style-name="MP33">P<text:span text:style-name="MT17">roj</text:span>.</text:p>
            </table:table-cell>
            <table:table-cell table:style-name="Table15.B2" table:number-columns-spanned="3" office:value-type="string">
              <text:p text:style-name="MP34">J. Jūras</text:p>
            </table:table-cell>
            <table:covered-table-cell/>
            <table:covered-table-cell/>
            <table:table-cell table:style-name="Table15.B2" office:value-type="string">
              <text:p text:style-name="MP28"/>
            </table:table-cell>
            <table:covered-table-cell table:style-name="Table15.G9"/>
            <table:covered-table-cell/>
            <table:table-cell table:style-name="Table15.I10" table:number-rows-spanned="2" office:value-type="string">
              <text:p text:style-name="MP35">0</text:p>
            </table:table-cell>
          </table:table-row>
          <table:table-row table:style-name="Table15.11">
            <table:table-cell table:style-name="Table15.A4" table:number-rows-spanned="2" office:value-type="string">
              <text:p text:style-name="MP36"/>
            </table:table-cell>
            <table:table-cell table:style-name="Table15.A4" table:number-rows-spanned="2" office:value-type="string">
              <text:p text:style-name="MP37"/>
            </table:table-cell>
            <table:table-cell table:style-name="Table15.B4" table:number-rows-spanned="2" table:number-columns-spanned="3" office:value-type="string">
              <text:p text:style-name="MP38"/>
            </table:table-cell>
            <table:covered-table-cell/>
            <table:covered-table-cell/>
            <table:table-cell table:style-name="Table15.B4" table:number-rows-spanned="2" office:value-type="string">
              <text:p text:style-name="MP28"/>
            </table:table-cell>
            <table:covered-table-cell table:style-name="Table15.G9"/>
            <table:covered-table-cell/>
            <table:covered-table-cell table:style-name="Table15.I10"/>
          </table:table-row>
          <table:table-row table:style-name="Table15.12">
            <table:covered-table-cell table:style-name="Table15.A4"/>
            <table:covered-table-cell table:style-name="Table15.A4"/>
            <table:covered-table-cell table:style-name="Table15.B4"/>
            <table:covered-table-cell/>
            <table:covered-table-cell/>
            <table:covered-table-cell table:style-name="Table15.B4"/>
            <table:covered-table-cell table:style-name="Table15.G9"/>
            <table:covered-table-cell/>
            <table:table-cell table:style-name="Table15.I12" office:value-type="string">
              <text:p text:style-name="MP39"/>
            </table:table-cell>
          </table:table-row>
          <table:table-row table:style-name="Table15.13">
            <table:table-cell table:style-name="Table15.A8" table:number-rows-spanned="3" office:value-type="string">
              <text:p text:style-name="MP40">LT</text:p>
            </table:table-cell>
            <table:table-cell table:style-name="Table15.B13" table:number-rows-spanned="3" table:number-columns-spanned="5" office:value-type="string">
              <text:p text:style-name="MP41"><text:span text:style-name="MT14">STATYTOJAS/</text:span>UŽSAKOVAS:</text:p>
              <text:p text:style-name="MP42"/>
              <text:p text:style-name="MP42">LIETUVOS NACIONALINIS MUZIEJUS</text:p>
            </table:table-cell>
            <table:covered-table-cell/>
            <table:covered-table-cell/>
            <table:covered-table-cell/>
            <table:covered-table-cell/>
            <table:table-cell table:style-name="Table15.G13" table:number-rows-spanned="3" office:value-type="string">
              <text:p text:style-name="MP41">DOKUMENTO ŽYMUO:</text:p>
              <text:p text:style-name="MP43"/>
              <text:p text:style-name="MP44"><text:span text:style-name="MT18">PO-1056-TP-</text:span><text:span text:style-name="MT19">SVOK</text:span><text:span text:style-name="MT3">-</text:span><text:span text:style-name="MT15">SZ3</text:span></text:p>
            </table:table-cell>
            <table:table-cell table:style-name="Table15.H13" office:value-type="string">
              <text:p text:style-name="MP45">Lapas</text:p>
            </table:table-cell>
            <table:table-cell table:style-name="Table15.I9" office:value-type="string">
              <text:p text:style-name="MP46">Lapų</text:p>
            </table:table-cell>
          </table:table-row>
          <table:table-row table:style-name="Table15.14">
            <table:covered-table-cell table:style-name="Table15.A8"/>
            <table:covered-table-cell table:style-name="Table15.B13"/>
            <table:covered-table-cell/>
            <table:covered-table-cell/>
            <table:covered-table-cell/>
            <table:covered-table-cell/>
            <table:covered-table-cell table:style-name="Table15.G13"/>
            <table:table-cell table:style-name="Table15.H14" office:value-type="string">
              <text:p text:style-name="MP47"><text:span text:style-name="Page_20_Number"><text:span text:style-name="MT20"><text:page-number text:select-page="current">1</text:page-number></text:span></text:span></text:p>
            </table:table-cell>
            <table:table-cell table:style-name="Table15.I10" office:value-type="string">
              <text:p text:style-name="MP47"><text:span text:style-name="Page_20_Number"><text:span text:style-name="MT20"><text:page-count style:num-format="1">16</text:page-count></text:span></text:span></text:p>
            </table:table-cell>
          </table:table-row>
          <table:table-row table:style-name="Table15.15">
            <table:covered-table-cell table:style-name="Table15.A8"/>
            <table:covered-table-cell table:style-name="Table15.B13"/>
            <table:covered-table-cell/>
            <table:covered-table-cell/>
            <table:covered-table-cell/>
            <table:covered-table-cell/>
            <table:covered-table-cell table:style-name="Table15.G13"/>
            <table:table-cell table:style-name="Table15.A4" office:value-type="string">
              <text:p text:style-name="MP39"/>
            </table:table-cell>
            <table:table-cell table:style-name="Table15.I12" office:value-type="string">
              <text:p text:style-name="MP39"/>
            </table:table-cell>
          </table:table-row>
        </table:table>
        <text:p text:style-name="MP1"/>
      </style:footer>
    </style:master-page>
    <style:master-page style:name="First_20_convert_20_1" style:display-name="First convert 1" style:page-layout-name="Mpm3" draw:style-name="Mdp1" style:next-style-name="Convert_20_1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4" draw:style-name="Mdp1">
      <style:footer>
        <text:p text:style-name="MP1"/>
        <table:table table:name="Table1" table:style-name="Table1">
          <table:table-column table:style-name="Table1.A"/>
          <table:table-column table:style-name="Table1.B" table:number-columns-repeated="2"/>
          <table:table-column table:style-name="Table1.D"/>
          <table:table-row table:style-name="Table1.1">
            <table:table-cell table:style-name="Table1.A1" table:number-rows-spanned="2" office:value-type="string">
              <text:p text:style-name="MP48"><text:span text:style-name="MT21">PO-1056-TP-</text:span><text:span text:style-name="MT19">SVOK-</text:span><text:span text:style-name="MT22">SZ3</text:span></text:p>
            </table:table-cell>
            <table:table-cell table:style-name="Table1.B1" office:value-type="string">
              <text:p text:style-name="MP49">Lapas</text:p>
            </table:table-cell>
            <table:table-cell table:style-name="Table1.B1" office:value-type="string">
              <text:p text:style-name="MP50">Lapų</text:p>
            </table:table-cell>
            <table:table-cell table:style-name="Table1.D1" office:value-type="string">
              <text:p text:style-name="MP51">Laida</text:p>
            </table:table-cell>
          </table:table-row>
          <table:table-row table:style-name="Table1.2">
            <table:covered-table-cell table:style-name="Table1.A2"/>
            <table:table-cell table:style-name="Table1.B2" office:value-type="string">
              <text:p text:style-name="MP52"><text:page-number text:select-page="current">14</text:page-number></text:p>
            </table:table-cell>
            <table:table-cell table:style-name="Table1.B2" office:value-type="string">
              <text:p text:style-name="MP52"><text:page-count style:num-format="1">16</text:page-count></text:p>
            </table:table-cell>
            <table:table-cell table:style-name="Table1.D2" office:value-type="string">
              <text:p text:style-name="MP53">0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il</dc:title>
    <meta:initial-creator>Jonas</meta:initial-creator>
    <meta:editing-cycles>279</meta:editing-cycles>
    <meta:editing-duration>P1DT20H44M47S</meta:editing-duration>
    <meta:generator>LibreOffice/7.5.0.3$Windows_X86_64 LibreOffice_project/c21113d003cd3efa8c53188764377a8272d9d6de</meta:generator>
    <dc:date>2024-04-18T18:18:08.396000000</dc:date>
    <meta:document-statistic meta:table-count="3" meta:image-count="3" meta:object-count="0" meta:page-count="16" meta:paragraph-count="1202" meta:word-count="3027" meta:character-count="20148" meta:non-whitespace-character-count="18394"/>
    <meta:user-defined meta:name="Info 1"/>
    <meta:user-defined meta:name="Info 2"/>
    <meta:user-defined meta:name="Info 3"/>
    <meta:user-defined meta:name="Info 4"/>
  </office:meta>
</office:document-meta>
</file>