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5000002FE65DB9201.png" manifest:media-type="image/png"/>
  <manifest:file-entry manifest:full-path="Pictures/100000000000011E0000007B77E80A7D.jpg" manifest:media-type="image/jpeg"/>
  <manifest:file-entry manifest:full-path="Pictures/100000000000076C00000130F83184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Helvetica" style:font-family-generic="swiss" style:font-pitch="variable"/>
    <style:font-face style:name="Braggadocio" svg:font-family="Braggadocio" style:font-family-generic="decorative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tarSymbol" svg:font-family="StarSymbol" style:font-charset="x-symbol"/>
    <style:font-face style:name="StarSymbol1" svg:font-family="StarSymbol, 'Arial Unicode MS'"/>
    <style:font-face style:name="Symbol" svg:font-family="Symbol" style:font-charset="x-symbol"/>
    <style:font-face style:name="Symbol1" svg:font-family="Symbol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-Roman1" svg:font-family="Times-Roman, 'Times New Roman'" style:font-family-generic="roman"/>
    <style:font-face style:name="TimesLT" svg:font-family="TimesLT" style:font-family-generic="roman" style:font-pitch="variable"/>
    <style:font-face style:name="TimesLT1" svg:font-family="TimesLT, 'Times New Roman'" style:font-family-generic="roman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Table1" style:family="table" style:master-page-name="First_20_Page">
      <style:table-properties style:width="7.3507in" fo:margin-left="-0.1431in" style:page-number="auto" table:align="left" style:writing-mode="lr-tb"/>
    </style:style>
    <style:style style:name="Table1.A" style:family="table-column">
      <style:table-column-properties style:column-width="0.4257in"/>
    </style:style>
    <style:style style:name="Table1.B" style:family="table-column">
      <style:table-column-properties style:column-width="4.0792in"/>
    </style:style>
    <style:style style:name="Table1.C" style:family="table-column">
      <style:table-column-properties style:column-width="0.6146in"/>
    </style:style>
    <style:style style:name="Table1.D" style:family="table-column">
      <style:table-column-properties style:column-width="0.5903in"/>
    </style:style>
    <style:style style:name="Table1.E" style:family="table-column">
      <style:table-column-properties style:column-width="0.591in"/>
    </style:style>
    <style:style style:name="Table1.F" style:family="table-column">
      <style:table-column-properties style:column-width="1.0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E91" style:family="table-cell" style:data-style-name="N0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334" style:family="table-row">
      <style:table-row-properties style:min-row-height="0.3604in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lt" fo:country="L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4" style:family="paragraph" style:parent-style-name="Standard">
      <style:paragraph-properties fo:margin-left="0.2374in" fo:margin-right="-0.002in" fo:text-indent="-0.25in" style:auto-text-indent="false" style:snap-to-layout-grid="false">
        <style:tab-stops>
          <style:tab-stop style:position="0.2374in"/>
        </style:tab-stops>
      </style:paragraph-properties>
      <style:text-properties style:use-window-font-color="true" loext:opacity="0%" style:font-name="Arial2" fo:font-size="10pt" fo:language="lt" fo:country="L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5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text-autospace="none" style:punctuation-wrap="simple" style:vertical-align="baseline" style:snap-to-layout-grid="false"/>
      <style:text-properties fo:font-variant="normal" fo:text-transform="none" style:use-window-font-color="true" loext:opacity="0%" style:font-name="Arial2" fo:font-size="10pt" fo:language="lt" fo:country="LT" fo:font-weight="bold" officeooo:rsid="0177a8d1" officeooo:paragraph-rsid="02551fe9" style:font-name-asian="Times New Roman1" style:font-size-asian="10pt" style:language-asian="zxx" style:country-asian="none" style:font-weight-asian="bold" style:font-name-complex="Arial2" style:font-size-complex="10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0pt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17b52c5" officeooo:paragraph-rsid="017b52c5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9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text-autospace="none" style:punctuation-wrap="simple" style:vertical-align="baseline" style:snap-to-layout-grid="false"/>
      <style:text-properties fo:font-variant="normal" fo:text-transform="none" style:use-window-font-color="true" loext:opacity="0%" style:font-name="Arial2" fo:font-size="10pt" fo:language="lt" fo:country="LT" fo:font-weight="bold" officeooo:rsid="02d6e353" officeooo:paragraph-rsid="02551fe9" style:font-name-asian="Times New Roman1" style:font-size-asian="10pt" style:language-asian="zxx" style:country-asian="none" style:font-weight-asian="bold" style:font-name-complex="Arial2" style:font-size-complex="10pt" style:language-complex="ar" style:country-complex="SA"/>
    </style:style>
    <style:style style:name="P10" style:family="paragraph" style:parent-style-name="Standard">
      <style:text-properties fo:font-variant="normal" fo:text-transform="none" style:use-window-font-color="true" loext:opacity="0%" style:font-name="Arial2" fo:font-size="10pt" fo:language="lt" fo:country="LT" officeooo:rsid="01b459c2" officeooo:paragraph-rsid="04b5acfc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en" fo:country="US" officeooo:rsid="051ddc8c" officeooo:paragraph-rsid="051ddc8c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1fde0f3" officeooo:paragraph-rsid="04c04f97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13" style:family="paragraph" style:parent-style-name="Standard">
      <style:paragraph-properties style:text-autospace="ideograph-alpha" style:punctuation-wrap="hanging" style:vertical-align="auto" style:snap-to-layout-grid="false">
        <style:tab-stops>
          <style:tab-stop style:position="1.5in"/>
        </style:tab-stops>
      </style:paragraph-properties>
      <style:text-properties style:use-window-font-color="true" loext:opacity="0%" officeooo:paragraph-rsid="05973a0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language="lt" fo:country="LT" style:language-asian="lt" style:country-asian="LT" style:font-name-complex="Arial2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language="lt" fo:country="LT" officeooo:rsid="00e529ce" officeooo:paragraph-rsid="00e529ce" style:language-asian="lt" style:country-asian="LT" style:font-name-complex="Arial2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fo:font-weight="normal" officeooo:rsid="019aaa29" officeooo:paragraph-rsid="019aaa29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P17" style:family="paragraph" style:parent-style-name="Standard">
      <style:paragraph-properties style:snap-to-layout-grid="false"/>
      <style:text-properties style:use-window-font-color="true" loext:opacity="0%"/>
    </style:style>
    <style:style style:name="P18" style:family="paragraph" style:parent-style-name="Standard" style:list-style-name="WW8Num2">
      <style:paragraph-properties fo:margin-left="0.2374in" fo:margin-right="-0.002in" fo:text-indent="-0.25in" style:auto-text-indent="false" style:snap-to-layout-grid="false">
        <style:tab-stops>
          <style:tab-stop style:position="0.2374in"/>
        </style:tab-stops>
      </style:paragraph-properties>
      <style:text-properties style:use-window-font-color="true" loext:opacity="0%" style:font-name="Arial2" fo:font-size="10pt" fo:language="lt" fo:country="L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9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use-window-font-color="true" loext:opacity="0%" fo:font-size="10pt" officeooo:paragraph-rsid="05c7af6a" style:font-size-asian="10pt" style:font-size-complex="10pt"/>
    </style:style>
    <style:style style:name="P20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paragraph-rsid="05c7af6a" style:font-size-asian="10pt" style:font-name-complex="Arial2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23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style:use-window-font-color="true" loext:opacity="0%" style:font-name="Arial2" fo:font-size="8pt" fo:language="lt" fo:country="LT" style:font-name-asian="Times New Roman1" style:font-size-asian="8pt" style:language-asian="lt" style:country-asian="LT" style:font-name-complex="Arial2" style:font-size-complex="8pt" style:language-complex="ar" style:country-complex="SA"/>
    </style:style>
    <style:style style:name="P24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25" style:family="paragraph" style:parent-style-name="Header">
      <style:paragraph-properties style:snap-to-layout-grid="false">
        <style:tab-stops/>
      </style:paragraph-properties>
      <style:text-properties style:use-window-font-color="true" loext:opacity="0%" fo:font-size="10pt" officeooo:paragraph-rsid="05c7af6a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5c7af6a" officeooo:paragraph-rsid="05c7af6a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27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7d3481b" officeooo:paragraph-rsid="07d3481b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28" style:family="paragraph" style:parent-style-name="Standard">
      <style:paragraph-properties style:snap-to-layout-grid="false">
        <style:tab-stops/>
      </style:paragraph-properties>
      <style:text-properties style:use-window-font-color="true" loext:opacity="0%" style:font-name="Arial2" fo:font-size="10pt" officeooo:paragraph-rsid="06dd9fa1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style:font-name-asian="Times New Roman1" style:font-size-asian="10pt" style:language-asian="lt" style:country-asian="LT" style:font-name-complex="Braggadocio" style:font-size-complex="10pt" style:language-complex="ar" style:country-complex="SA"/>
    </style:style>
    <style:style style:name="P31" style:family="paragraph" style:parent-style-name="Header">
      <style:paragraph-properties style:snap-to-layout-grid="false">
        <style:tab-stops/>
      </style:paragraph-properties>
      <style:text-properties style:use-window-font-color="true" loext:opacity="0%" style:font-name="Arial2" fo:font-size="10pt" style:font-size-asian="10pt" style:font-size-complex="10pt"/>
    </style:style>
    <style:style style:name="P32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paragraph-rsid="00407562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6dfcb11" officeooo:paragraph-rsid="06dfcb11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34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67c7efe" officeooo:paragraph-rsid="067c7efe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35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fo:language="lt" fo:country="LT" officeooo:paragraph-rsid="0644ae3d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36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en" fo:country="US" officeooo:rsid="05c99201" officeooo:paragraph-rsid="05c99201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39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officeooo:paragraph-rsid="0649aa57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40" style:family="paragraph" style:parent-style-name="Standard">
      <style:text-properties style:use-window-font-color="true" loext:opacity="0%" officeooo:paragraph-rsid="04b5acfc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officeooo:rsid="01fde0f3" officeooo:paragraph-rsid="04c0b6ce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42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7d3481b" officeooo:paragraph-rsid="07d51e10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6e58381" officeooo:paragraph-rsid="06e58381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44" style:family="paragraph" style:parent-style-name="Header">
      <style:paragraph-properties style:snap-to-layout-grid="false">
        <style:tab-stops/>
      </style:paragraph-properties>
      <style:text-properties fo:font-variant="normal" fo:text-transform="none" style:use-window-font-color="true" loext:opacity="0%" style:font-name="Arial2" fo:font-size="10pt" fo:language="lt" fo:country="LT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45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04892ba" officeooo:paragraph-rsid="004892ba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46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officeooo:paragraph-rsid="063a4231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47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7d3481b" officeooo:paragraph-rsid="07d606b2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6e82300" officeooo:paragraph-rsid="06e82300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49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04892ba" officeooo:paragraph-rsid="07b33de7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50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7d3481b" officeooo:paragraph-rsid="07d8b9cb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51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04892ba" officeooo:paragraph-rsid="07b4929b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52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7d3481b" officeooo:paragraph-rsid="07d997ae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5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use-window-font-color="true" loext:opacity="0%" fo:font-size="10pt" officeooo:paragraph-rsid="06f4c113" style:font-size-asian="10pt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6f37c31" officeooo:paragraph-rsid="06f37c31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55" style:family="paragraph" style:parent-style-name="Standard">
      <style:text-properties style:use-window-font-color="true" loext:opacity="0%" officeooo:paragraph-rsid="06f6ee06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en" fo:country="US" officeooo:rsid="06f6ee06" officeooo:paragraph-rsid="06f6ee06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6f6ee06" officeooo:paragraph-rsid="06f6ee06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6f7e937" officeooo:paragraph-rsid="06f7e937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officeooo:rsid="01fde0f3" officeooo:paragraph-rsid="065fc9e8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6f9bf7a" officeooo:paragraph-rsid="06f9bf7a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en" fo:country="US" officeooo:rsid="06f9bf7a" officeooo:paragraph-rsid="06f9bf7a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6fb4094" officeooo:paragraph-rsid="06fb4094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en" fo:country="US" officeooo:rsid="06fb6f54" officeooo:paragraph-rsid="06fb6f54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6fb6f54" officeooo:paragraph-rsid="06fb6f54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en" fo:country="US" officeooo:rsid="06fd213b" officeooo:paragraph-rsid="06fd213b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en" fo:country="US" officeooo:rsid="06fe476f" officeooo:paragraph-rsid="06fe476f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67" style:family="paragraph" style:parent-style-name="Standard">
      <style:text-properties style:use-window-font-color="true" loext:opacity="0%" officeooo:paragraph-rsid="06ff5c9d"/>
    </style:style>
    <style:style style:name="P68" style:family="paragraph" style:parent-style-name="List">
      <style:paragraph-properties fo:margin-top="0in" fo:margin-bottom="0in" style:contextual-spacing="false" fo:text-align="justify" style:justify-single-word="false" style:text-autospace="none" style:punctuation-wrap="simple" style:vertical-align="baseline" style:snap-to-layout-grid="false"/>
      <style:text-properties style:use-window-font-color="true" loext:opacity="0%" style:font-name="Arial2" fo:font-size="10pt" officeooo:paragraph-rsid="05b427d1" style:font-size-asian="10pt" style:font-name-complex="Arial2" style:font-size-complex="10pt"/>
    </style:style>
    <style:style style:name="P69" style:family="paragraph" style:parent-style-name="Standard">
      <style:paragraph-properties fo:margin-left="0.0043in" fo:margin-right="0in" fo:margin-top="0in" fo:margin-bottom="0in" style:contextual-spacing="false" style:line-height-at-least="0.139in" fo:text-align="justify" style:justify-single-word="false" fo:text-indent="0in" style:auto-text-indent="false" style:text-autospace="none" style:punctuation-wrap="simple" style:vertical-align="baseline" style:snap-to-layout-grid="false"/>
      <style:text-properties style:use-window-font-color="true" loext:opacity="0%" officeooo:paragraph-rsid="04f0a470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en" fo:country="US" officeooo:rsid="0700b298" officeooo:paragraph-rsid="0700b298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officeooo:rsid="01fde0f3" officeooo:paragraph-rsid="066af9cf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00b298" officeooo:paragraph-rsid="0700b298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officeooo:rsid="01fde0f3" officeooo:paragraph-rsid="066e1fc0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74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officeooo:rsid="03033e5c" officeooo:paragraph-rsid="03033e5c" style:font-size-asian="10pt" style:font-name-complex="Arial2" style:font-size-complex="10pt"/>
    </style:style>
    <style:style style:name="P75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paragraph-rsid="03033e5c" style:font-size-asian="10pt" style:font-name-complex="Arial2" style:font-size-complex="10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02a58f" officeooo:paragraph-rsid="0702a58f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77" style:family="paragraph" style:parent-style-name="List">
      <style:paragraph-properties fo:margin-top="0in" fo:margin-bottom="0in" style:contextual-spacing="false" fo:text-align="justify" style:justify-single-word="false" style:text-autospace="none" style:punctuation-wrap="simple" style:vertical-align="baseline" style:snap-to-layout-grid="false"/>
      <style:text-properties fo:font-variant="normal" fo:text-transform="none" style:use-window-font-color="true" loext:opacity="0%" style:font-name="Arial2" fo:font-size="10pt" officeooo:paragraph-rsid="0301c1e6" style:font-size-asian="10pt" style:font-name-complex="Arial2" style:font-size-complex="10pt"/>
    </style:style>
    <style:style style:name="P78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rsid="03033e5c" officeooo:paragraph-rsid="03033e5c" style:font-size-asian="10pt" style:font-name-complex="Arial2" style:font-size-complex="10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046946" officeooo:paragraph-rsid="07046946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officeooo:rsid="01fde0f3" officeooo:paragraph-rsid="067213a5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81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style:font-size-asian="10pt" style:font-name-complex="Arial2" style:font-size-complex="10pt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style:font-size-asian="10pt" style:font-name-complex="Arial2" style:font-size-complex="10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5bc00d1" officeooo:paragraph-rsid="05bc00d1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84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officeooo:paragraph-rsid="0673fc0b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070ac9" officeooo:paragraph-rsid="07070ac9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86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style:use-window-font-color="true" loext:opacity="0%" style:font-name="Arial2" fo:font-size="8pt" fo:language="lt" fo:country="LT" officeooo:paragraph-rsid="05bd3b3f" style:font-name-asian="Times New Roman1" style:font-size-asian="8pt" style:language-asian="lt" style:country-asian="LT" style:font-name-complex="Arial2" style:font-size-complex="8pt" style:language-complex="ar" style:country-complex="SA"/>
    </style:style>
    <style:style style:name="P87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officeooo:rsid="06b18250" officeooo:paragraph-rsid="07070ac9" style:font-size-asian="10pt" style:font-name-complex="Arial2" style:font-size-complex="10pt"/>
    </style:style>
    <style:style style:name="P88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officeooo:paragraph-rsid="0353b6fe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paragraph-rsid="06b18250" style:font-size-asian="10pt" style:font-name-complex="Arial2" style:font-size-complex="10pt"/>
    </style:style>
    <style:style style:name="P90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8pt" fo:language="lt" fo:country="LT" officeooo:rsid="01fde0f3" officeooo:paragraph-rsid="06b18250" style:font-name-asian="Times New Roman1" style:font-size-asian="8pt" style:language-asian="lt" style:country-asian="LT" style:font-name-complex="Arial2" style:font-size-complex="8pt" style:language-complex="ar" style:country-complex="SA"/>
    </style:style>
    <style:style style:name="P91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officeooo:paragraph-rsid="0138692b" style:font-size-asian="10pt" style:font-name-complex="Arial2" style:font-size-complex="10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07550d" officeooo:paragraph-rsid="0707550d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93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officeooo:paragraph-rsid="067622bb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94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style:font-name-complex="Arial2"/>
    </style:style>
    <style:style style:name="P95" style:family="paragraph" style:parent-style-name="Standard">
      <style:paragraph-properties fo:margin-left="-0.0402in" fo:margin-right="0.0035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en" fo:country="US" officeooo:rsid="0707550d" officeooo:paragraph-rsid="0707550d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97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officeooo:paragraph-rsid="06792f9f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98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fo:language="lt" fo:country="LT" officeooo:paragraph-rsid="0040fc17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99" style:family="paragraph" style:parent-style-name="Standard">
      <style:paragraph-properties style:snap-to-layout-grid="false"/>
      <style:text-properties style:use-window-font-color="true" loext:opacity="0%" officeooo:paragraph-rsid="036dada7"/>
    </style:style>
    <style:style style:name="P100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 style:snap-to-layout-grid="false" style:writing-mode="lr-tb"/>
      <style:text-properties style:use-window-font-color="true" loext:opacity="0%" style:font-name="Arial2" fo:font-size="9pt" fo:language="lt" fo:country="LT" officeooo:rsid="052dcf33" officeooo:paragraph-rsid="052dcf33" style:font-name-asian="Times New Roman1" style:font-size-asian="9pt" style:language-asian="lt" style:country-asian="LT" style:font-name-complex="Arial2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style:snap-to-layout-grid="false"/>
      <style:text-properties style:use-window-font-color="true" loext:opacity="0%" fo:font-size="10pt" officeooo:paragraph-rsid="074aa282" style:font-size-asian="10pt" style:font-size-complex="10pt"/>
    </style:style>
    <style:style style:name="P102" style:family="paragraph" style:parent-style-name="Standard" style:list-style-name="WW8Num40">
      <style:paragraph-properties>
        <style:tab-stops>
          <style:tab-stop style:position="0.5in"/>
        </style:tab-stops>
      </style:paragraph-properties>
      <style:text-properties style:use-window-font-color="true" loext:opacity="0%" fo:font-size="10pt" officeooo:paragraph-rsid="074c1b7d" style:font-size-asian="10pt" style:font-size-complex="10pt"/>
    </style:style>
    <style:style style:name="P103" style:family="paragraph" style:parent-style-name="Standard" style:list-style-name="WW8Num40">
      <style:paragraph-properties fo:text-align="justify" style:justify-single-word="false" style:snap-to-layout-grid="false">
        <style:tab-stops>
          <style:tab-stop style:position="0in"/>
          <style:tab-stop style:position="3in"/>
        </style:tab-stops>
      </style:paragraph-properties>
      <style:text-properties style:use-window-font-color="true" loext:opacity="0%" style:font-name="Arial2" fo:font-size="10pt" officeooo:paragraph-rsid="05770b47" style:font-size-asian="10pt" style:font-name-complex="Arial2" style:font-size-complex="10pt"/>
    </style:style>
    <style:style style:name="P104" style:family="paragraph" style:parent-style-name="Standard" style:list-style-name="WW8Num40">
      <style:paragraph-properties>
        <style:tab-stops>
          <style:tab-stop style:position="0.5in"/>
        </style:tab-stops>
      </style:paragraph-properties>
      <style:text-properties style:use-window-font-color="true" loext:opacity="0%" fo:font-size="10pt" officeooo:rsid="00a33bad" officeooo:paragraph-rsid="00a35805" style:font-size-asian="10pt" style:font-size-complex="10pt"/>
    </style:style>
    <style:style style:name="P105" style:family="paragraph" style:parent-style-name="Standard" style:list-style-name="WW8Num40">
      <style:paragraph-properties>
        <style:tab-stops>
          <style:tab-stop style:position="0.5in"/>
        </style:tab-stops>
      </style:paragraph-properties>
      <style:text-properties style:use-window-font-color="true" loext:opacity="0%" style:font-name="Arial2" fo:font-size="10pt" fo:language="lt" fo:country="LT" officeooo:rsid="00a35805" officeooo:paragraph-rsid="0510b239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06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style:use-window-font-color="true" loext:opacity="0%" style:font-name="Arial2" officeooo:paragraph-rsid="07dfbb0e" style:font-name-complex="Arial2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style:font-size-asian="9pt" style:font-name-complex="Arial2" style:font-size-complex="9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officeooo:rsid="074c1b7d" officeooo:paragraph-rsid="074c1b7d" style:font-name-complex="Arial2"/>
    </style:style>
    <style:style style:name="P109" style:family="paragraph" style:parent-style-name="Standard">
      <style:paragraph-properties style:snap-to-layout-grid="false"/>
      <style:text-properties style:use-window-font-color="true" loext:opacity="0%" style:font-name="Arial2" fo:font-size="10pt" fo:language="lt" fo:country="LT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110" style:family="paragraph" style:parent-style-name="Standard" style:list-style-name="WW8Num31">
      <style:paragraph-properties fo:text-align="justify" style:justify-single-word="false" style:snap-to-layout-grid="false"/>
      <style:text-properties style:use-window-font-color="true" loext:opacity="0%" style:font-name="Arial2" fo:font-size="10pt" fo:language="lt" fo:country="LT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111" style:family="paragraph" style:parent-style-name="Standard" style:list-style-name="WW8Num31">
      <style:paragraph-properties fo:text-align="justify" style:justify-single-word="false" style:snap-to-layout-grid="false"/>
      <style:text-properties style:use-window-font-color="true" loext:opacity="0%" style:font-name="Arial2" fo:font-size="10pt" fo:language="lt" fo:country="LT" officeooo:paragraph-rsid="05ed1204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112" style:family="paragraph" style:parent-style-name="Standard" style:list-style-name="WW8Num31">
      <style:paragraph-properties fo:text-align="justify" style:justify-single-word="false" style:snap-to-layout-grid="false"/>
      <style:text-properties style:use-window-font-color="true" loext:opacity="0%" style:font-name="Arial2" fo:font-size="10pt" fo:language="lt" fo:country="L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13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style:use-window-font-color="true" loext:opacity="0%" style:font-name="Arial2" style:font-name-complex="Arial2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style:font-name-complex="Arial2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officeooo:rsid="005b1233" officeooo:paragraph-rsid="005b1233" style:font-name-complex="Arial2"/>
    </style:style>
    <style:style style:name="P116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style:use-window-font-color="true" loext:opacity="0%" style:font-name="Arial2" fo:font-size="8pt" fo:language="lt" fo:country="LT" officeooo:paragraph-rsid="0451f92f" style:font-name-asian="Times New Roman1" style:font-size-asian="8pt" style:language-asian="lt" style:country-asian="LT" style:font-name-complex="Arial2" style:font-size-complex="8pt" style:language-complex="ar" style:country-complex="SA"/>
    </style:style>
    <style:style style:name="P117" style:family="paragraph" style:parent-style-name="Standard" style:list-style-name="WW8Num31">
      <style:paragraph-properties fo:text-align="justify" style:justify-single-word="false" style:snap-to-layout-grid="false"/>
      <style:text-properties style:use-window-font-color="true" loext:opacity="0%" style:font-name="Arial2" fo:font-size="10pt" fo:language="lt" fo:country="LT" officeooo:paragraph-rsid="00eb0428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118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style:use-window-font-color="true" loext:opacity="0%" style:font-name="Arial2" officeooo:paragraph-rsid="07b94d8c" style:font-name-complex="Arial2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officeooo:rsid="05447411" officeooo:paragraph-rsid="05447411" style:font-name-complex="Arial2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officeooo:rsid="0712023a" officeooo:paragraph-rsid="0712023a" style:font-name-complex="Arial2"/>
    </style:style>
    <style:style style:name="P121" style:family="paragraph" style:parent-style-name="Standard" style:list-style-name="WW8Num31">
      <style:paragraph-properties fo:text-align="justify" style:justify-single-word="false" style:snap-to-layout-grid="false"/>
      <style:text-properties style:use-window-font-color="true" loext:opacity="0%" style:font-name="Arial2" fo:font-size="10pt" fo:language="lt" fo:country="LT" officeooo:paragraph-rsid="07102055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122" style:family="paragraph" style:parent-style-name="Standard">
      <style:paragraph-properties style:snap-to-layout-grid="false"/>
      <style:text-properties style:use-window-font-color="true" loext:opacity="0%" style:font-name="Arial2" fo:font-size="10pt" fo:language="lt" fo:country="LT" officeooo:paragraph-rsid="0451f92f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123" style:family="paragraph" style:parent-style-name="Standard" style:list-style-name="L1">
      <style:paragraph-properties fo:text-align="justify" style:justify-single-word="false" style:snap-to-layout-grid="false"/>
      <style:text-properties style:use-window-font-color="true" loext:opacity="0%" style:font-name="Arial2" fo:font-size="10pt" fo:language="lt" fo:country="LT" officeooo:paragraph-rsid="04a83e80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124" style:family="paragraph" style:parent-style-name="Standard" style:list-style-name="L1">
      <style:paragraph-properties fo:text-align="justify" style:justify-single-word="false" style:snap-to-layout-grid="false"/>
      <style:text-properties style:use-window-font-color="true" loext:opacity="0%" style:font-name="Arial2" fo:font-size="10pt" fo:language="lt" fo:country="LT" officeooo:paragraph-rsid="0451f92f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125" style:family="paragraph" style:parent-style-name="Standard" style:list-style-name="L1">
      <style:paragraph-properties fo:text-align="justify" style:justify-single-word="false" style:snap-to-layout-grid="false"/>
      <style:text-properties style:use-window-font-color="true" loext:opacity="0%" style:font-name="Arial2" fo:font-size="10pt" fo:language="lt" fo:country="LT" officeooo:paragraph-rsid="05dd828f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126" style:family="paragraph" style:parent-style-name="Standard" style:list-style-name="L1">
      <style:paragraph-properties fo:text-align="justify" style:justify-single-word="false" style:snap-to-layout-grid="false"/>
      <style:text-properties style:use-window-font-color="true" loext:opacity="0%" style:font-name="Arial2" fo:font-size="10pt" fo:language="lt" fo:country="LT" officeooo:paragraph-rsid="0451f92f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20e517" officeooo:paragraph-rsid="0720e517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28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officeooo:paragraph-rsid="0685f3da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129" style:family="paragraph" style:parent-style-name="Standard">
      <style:paragraph-properties style:snap-to-layout-grid="false"/>
      <style:text-properties style:use-window-font-color="true" loext:opacity="0%" style:font-name="Arial2" fo:font-size="10pt" fo:language="lt" fo:country="LT" officeooo:paragraph-rsid="07225bf5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130" style:family="paragraph" style:parent-style-name="Standard" style:list-style-name="L1">
      <style:paragraph-properties fo:text-align="justify" style:justify-single-word="false" style:snap-to-layout-grid="false"/>
      <style:text-properties style:use-window-font-color="true" loext:opacity="0%" style:font-name="Arial2" fo:font-size="10pt" fo:language="lt" fo:country="LT" officeooo:paragraph-rsid="07225bf5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131" style:family="paragraph" style:parent-style-name="Standard" style:list-style-name="L1">
      <style:paragraph-properties fo:text-align="justify" style:justify-single-word="false" style:snap-to-layout-grid="false"/>
      <style:text-properties style:use-window-font-color="true" loext:opacity="0%" style:font-name="Arial2" fo:font-size="10pt" fo:language="lt" fo:country="LT" officeooo:paragraph-rsid="076fcd74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132" style:family="paragraph" style:parent-style-name="Standard" style:list-style-name="L1">
      <style:paragraph-properties fo:text-align="justify" style:justify-single-word="false" style:snap-to-layout-grid="false"/>
      <style:text-properties style:use-window-font-color="true" loext:opacity="0%" style:font-name="Arial2" fo:font-size="10pt" fo:language="lt" fo:country="LT" officeooo:paragraph-rsid="07225bf5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4504c42" officeooo:paragraph-rsid="04504c42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34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style:use-window-font-color="true" loext:opacity="0%" style:font-name="Arial2" fo:font-size="8pt" fo:language="lt" fo:country="LT" officeooo:paragraph-rsid="0685f3da" style:font-name-asian="Times New Roman1" style:font-size-asian="8pt" style:language-asian="lt" style:country-asian="LT" style:font-name-complex="Arial2" style:font-size-complex="8pt" style:language-complex="ar" style:country-complex="SA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225bf5" officeooo:paragraph-rsid="07225bf5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0pt" fo:language="lt" fo:country="LT" officeooo:rsid="00350476" officeooo:paragraph-rsid="0724ed4f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37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paragraph-rsid="05ca53d1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2588a9" officeooo:paragraph-rsid="072588a9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39" style:family="paragraph" style:parent-style-name="Standard">
      <style:paragraph-properties style:snap-to-layout-grid="false"/>
      <style:text-properties style:use-window-font-color="true" loext:opacity="0%" style:font-name="Arial2" fo:font-size="10pt" officeooo:paragraph-rsid="00e399a2" style:font-size-asian="10pt" style:font-name-complex="Arial2" style:font-size-complex="10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style:font-size-asian="10pt" style:font-name-complex="Arial2" style:font-size-complex="10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275441" officeooo:paragraph-rsid="07275441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42" style:family="paragraph" style:parent-style-name="Standard">
      <style:paragraph-properties style:snap-to-layout-grid="false"/>
      <style:text-properties style:use-window-font-color="true" loext:opacity="0%" style:font-name="Arial2" fo:font-size="10pt" officeooo:paragraph-rsid="0546b9ae" style:font-size-asian="10pt" style:font-name-complex="Arial2" style:font-size-complex="10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5e45b70" officeooo:paragraph-rsid="05e45b70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ab2ee9" officeooo:paragraph-rsid="07ab2ee9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45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officeooo:paragraph-rsid="067b697a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0pt" fo:language="lt" fo:country="LT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147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0in"/>
          <style:tab-stop style:position="3in"/>
        </style:tab-stops>
      </style:paragraph-properties>
      <style:text-properties style:use-window-font-color="true" loext:opacity="0%" officeooo:paragraph-rsid="07295ccc"/>
    </style:style>
    <style:style style:name="P148" style:family="paragraph" style:parent-style-name="Standard" style:list-style-name="WW8Num4">
      <style:paragraph-properties fo:margin-left="0in" fo:margin-right="0in" fo:text-align="justify" style:justify-single-word="false" fo:text-indent="0in" style:auto-text-indent="false" style:snap-to-layout-grid="false">
        <style:tab-stops>
          <style:tab-stop style:position="0in"/>
          <style:tab-stop style:position="3in"/>
        </style:tab-stops>
      </style:paragraph-properties>
      <style:text-properties style:use-window-font-color="true" loext:opacity="0%" style:font-name="Arial2" fo:font-size="10pt" officeooo:paragraph-rsid="07295ccc" style:font-size-asian="10pt" style:font-name-complex="Arial2" style:font-size-complex="10pt"/>
    </style:style>
    <style:style style:name="P149" style:family="paragraph" style:parent-style-name="Standard" style:list-style-name="WW8Num4">
      <style:paragraph-properties fo:margin-left="0in" fo:margin-right="0in" fo:text-align="justify" style:justify-single-word="false" fo:text-indent="0in" style:auto-text-indent="false" style:snap-to-layout-grid="false">
        <style:tab-stops>
          <style:tab-stop style:position="0in"/>
          <style:tab-stop style:position="3in"/>
        </style:tab-stops>
      </style:paragraph-properties>
      <style:text-properties style:use-window-font-color="true" loext:opacity="0%" style:font-name="Arial2" fo:font-size="10pt" fo:language="lt" fo:country="L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547e235" officeooo:paragraph-rsid="0547e235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51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officeooo:paragraph-rsid="067f3cd3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152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fo:language="lt" fo:country="L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2b2ea4" officeooo:paragraph-rsid="072b2ea4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54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67c7efe" officeooo:paragraph-rsid="067ccf01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2fb767" officeooo:paragraph-rsid="072fb767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56" style:family="paragraph" style:parent-style-name="Standard">
      <style:paragraph-properties style:snap-to-layout-grid="false">
        <style:tab-stops>
          <style:tab-stop style:position="0.5in"/>
        </style:tab-stops>
      </style:paragraph-properties>
      <style:text-properties style:use-window-font-color="true" loext:opacity="0%" style:font-name="Arial2" fo:font-size="10pt" fo:language="lt" fo:country="LT" officeooo:paragraph-rsid="08c3db86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157" style:family="paragraph" style:parent-style-name="Standard">
      <style:paragraph-properties fo:margin-left="-0.0402in" fo:margin-right="0.0035in" fo:margin-top="0in" fo:margin-bottom="0in" style:contextual-spacing="false" fo:text-align="center" style:justify-single-word="false" fo:text-indent="0in" style:auto-text-indent="false" style:snap-to-layout-grid="false">
        <style:tab-stops>
          <style:tab-stop style:position="0.5in"/>
        </style:tab-stops>
      </style:paragraph-properties>
      <style:text-properties fo:font-variant="normal" fo:text-transform="none" style:use-window-font-color="true" loext:opacity="0%" style:font-name="Arial2" fo:font-size="10pt" fo:language="lt" fo:country="LT" officeooo:rsid="04dbb5a6" officeooo:paragraph-rsid="08f9c7e3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2e977b" officeooo:paragraph-rsid="072e977b" fo:background-color="transparent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159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style:use-window-font-color="true" loext:opacity="0%" style:font-name="Arial2" fo:font-size="8pt" fo:language="lt" fo:country="LT" officeooo:paragraph-rsid="05f81a0d" style:font-name-asian="Times New Roman1" style:font-size-asian="8pt" style:language-asian="lt" style:country-asian="LT" style:font-name-complex="Arial2" style:font-size-complex="8pt" style:language-complex="ar" style:country-complex="SA"/>
    </style:style>
    <style:style style:name="P160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officeooo:paragraph-rsid="063ba6a8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e1e232" officeooo:paragraph-rsid="07e1e232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31a094" officeooo:paragraph-rsid="0731a094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64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officeooo:paragraph-rsid="06321fcb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32a3e9" officeooo:paragraph-rsid="0732a3e9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3777f6" officeooo:paragraph-rsid="073777f6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67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officeooo:paragraph-rsid="06112fc7" style:font-size-asian="10pt" style:font-name-complex="Arial2" style:font-size-complex="10pt"/>
    </style:style>
    <style:style style:name="P168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paragraph-rsid="04dc4d90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69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officeooo:paragraph-rsid="0680ce00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170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officeooo:paragraph-rsid="0633353a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171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officeooo:paragraph-rsid="02fd75f0" style:font-size-asian="10pt" style:font-name-complex="Arial2" style:font-size-complex="10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3b01e9" officeooo:paragraph-rsid="073b01e9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73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officeooo:paragraph-rsid="06827ec3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174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paragraph-rsid="05317abd" style:font-size-asian="10pt" style:font-name-complex="Arial2" style:font-size-complex="10pt"/>
    </style:style>
    <style:style style:name="P175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officeooo:paragraph-rsid="06843270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176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officeooo:paragraph-rsid="04834a73" style:font-size-asian="10pt" style:font-name-complex="Arial2" style:font-size-complex="10pt"/>
    </style:style>
    <style:style style:name="P177" style:family="paragraph" style:parent-style-name="Standard">
      <style:paragraph-properties style:snap-to-layout-grid="false"/>
      <style:text-properties style:use-window-font-color="true" loext:opacity="0%" officeooo:paragraph-rsid="03ef88f6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43109b" officeooo:paragraph-rsid="0743109b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79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officeooo:paragraph-rsid="06828321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180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officeooo:paragraph-rsid="03ef88f6" style:font-size-asian="10pt" style:font-name-complex="Arial2" style:font-size-complex="10pt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3dcf54" officeooo:paragraph-rsid="073dcf54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82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officeooo:paragraph-rsid="04852d4a" style:font-size-asian="10pt" style:font-name-complex="Arial2" style:font-size-complex="10pt"/>
    </style:style>
    <style:style style:name="P183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officeooo:paragraph-rsid="05ee6f32" style:font-size-asian="10pt" style:font-name-complex="Arial2" style:font-size-complex="10pt"/>
    </style:style>
    <style:style style:name="P184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paragraph-rsid="045f5d04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85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paragraph-rsid="0461271b" style:font-size-asian="10pt" style:font-name-complex="Arial2" style:font-size-complex="10pt"/>
    </style:style>
    <style:style style:name="P186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officeooo:paragraph-rsid="03d9ce8a" style:font-size-asian="10pt" style:font-name-complex="Arial2" style:font-size-complex="10pt"/>
    </style:style>
    <style:style style:name="P187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rsid="07525581" officeooo:paragraph-rsid="07525581" style:font-size-asian="10pt" style:font-name-complex="Arial2" style:font-size-complex="10pt"/>
    </style:style>
    <style:style style:name="P188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officeooo:paragraph-rsid="03ee6906" style:font-size-asian="10pt" style:font-name-complex="Arial2" style:font-size-complex="10pt"/>
    </style:style>
    <style:style style:name="P189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en" fo:country="US" fo:font-weight="normal" officeooo:rsid="019e0f1f" officeooo:paragraph-rsid="06c71ffc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P190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en" fo:country="US" officeooo:rsid="06c71ffc" officeooo:paragraph-rsid="06c71ffc" style:font-size-asian="10pt" style:font-name-complex="Arial2" style:font-size-complex="10pt"/>
    </style:style>
    <style:style style:name="P191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style:font-name-complex="Arial2"/>
    </style:style>
    <style:style style:name="P192" style:family="paragraph" style:parent-style-name="Header">
      <style:paragraph-properties style:snap-to-layout-grid="false">
        <style:tab-stops/>
      </style:paragraph-properties>
      <style:text-properties fo:font-variant="normal" fo:text-transform="none" style:use-window-font-color="true" loext:opacity="0%" style:font-name="Arial2" fo:font-size="10pt" style:font-size-asian="10pt" style:font-name-complex="Arial2" style:font-size-complex="10pt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use-window-font-color="true" loext:opacity="0%"/>
    </style:style>
    <style:style style:name="P194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en" fo:country="US" officeooo:rsid="0768104c" officeooo:paragraph-rsid="0768104c" style:font-size-asian="10pt" style:font-name-complex="Arial2" style:font-size-complex="10pt"/>
    </style:style>
    <style:style style:name="P195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196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fo:language="lt" fo:country="LT" officeooo:paragraph-rsid="0538bf72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97" style:family="paragraph" style:parent-style-name="Standard">
      <style:paragraph-properties fo:margin-left="-0.0402in" fo:margin-right="0.0035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fo:font-weight="normal" officeooo:rsid="07ee02ce" officeooo:paragraph-rsid="07ee02ce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198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en" fo:country="US" officeooo:rsid="07cafea7" officeooo:paragraph-rsid="07cafea7" style:font-size-asian="10pt" style:font-name-complex="Arial2" style:font-size-complex="10pt"/>
    </style:style>
    <style:style style:name="P199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officeooo:rsid="020a965f" officeooo:paragraph-rsid="020f72de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00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officeooo:rsid="020a965f" officeooo:paragraph-rsid="07cafea7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01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en" fo:country="US" officeooo:rsid="053a7e36" officeooo:paragraph-rsid="053a7e36" style:font-size-asian="10pt" style:font-name-complex="Arial2" style:font-size-complex="10pt"/>
    </style:style>
    <style:style style:name="P202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9pt" style:font-size-asian="9pt" style:font-name-complex="Arial2" style:font-size-complex="9pt"/>
    </style:style>
    <style:style style:name="P203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rsid="07401b26" officeooo:paragraph-rsid="07401b26" style:font-size-asian="10pt" style:font-name-complex="Arial2" style:font-size-complex="10pt"/>
    </style:style>
    <style:style style:name="P204" style:family="paragraph" style:parent-style-name="Standard">
      <style:paragraph-properties fo:margin-top="0in" fo:margin-bottom="0in" style:contextual-spacing="false" style:snap-to-layout-grid="false"/>
      <style:text-properties style:use-window-font-color="true" loext:opacity="0%" style:font-name="Arial2" fo:font-size="10pt" fo:language="en" fo:country="US" fo:font-weight="normal" officeooo:paragraph-rsid="01a391bf" style:font-name-asian="Times New Roman1" style:font-size-asian="10pt" style:font-weight-asian="normal" style:font-name-complex="Arial2" style:font-size-complex="10pt" style:font-weight-complex="normal"/>
    </style:style>
    <style:style style:name="P205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paragraph-rsid="07b94d8c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06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en" fo:country="US" fo:font-weight="normal" officeooo:rsid="019e0f1f" officeooo:paragraph-rsid="01a0a9d6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P207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en" fo:country="US" officeooo:rsid="07401b26" officeooo:paragraph-rsid="07401b26" style:font-size-asian="10pt" style:font-name-complex="Arial2" style:font-size-complex="10pt"/>
    </style:style>
    <style:style style:name="P208" style:family="paragraph" style:parent-style-name="Standard">
      <style:paragraph-properties fo:margin-top="0in" fo:margin-bottom="0in" style:contextual-spacing="false" style:snap-to-layout-grid="false"/>
      <style:text-properties style:use-window-font-color="true" loext:opacity="0%" style:font-name="Arial2" fo:font-size="10pt" fo:font-weight="normal" officeooo:paragraph-rsid="01789937" style:font-name-asian="Times New Roman1" style:font-size-asian="10pt" style:font-weight-asian="normal" style:font-name-complex="Arial2" style:font-size-complex="10pt" style:font-weight-complex="normal"/>
    </style:style>
    <style:style style:name="P209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fo:font-weight="normal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210" style:family="paragraph" style:parent-style-name="Standard">
      <style:paragraph-properties fo:margin-top="0in" fo:margin-bottom="0in" style:contextual-spacing="false" style:snap-to-layout-grid="false"/>
      <style:text-properties style:use-window-font-color="true" loext:opacity="0%" style:font-name="Arial2" fo:font-size="10pt" fo:font-weight="normal" style:font-name-asian="Times New Roman1" style:font-size-asian="10pt" style:font-weight-asian="normal" style:font-name-complex="Arial2" style:font-size-complex="10pt" style:font-weight-complex="normal"/>
    </style:style>
    <style:style style:name="P211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style:use-window-font-color="true" loext:opacity="0%" style:font-name="Arial2" fo:font-size="10pt" fo:language="lt" fo:country="LT" fo:font-weight="normal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P212" style:family="paragraph" style:parent-style-name="Standard">
      <style:paragraph-properties fo:margin-left="-0.0402in" fo:margin-right="0.0035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fo:font-weight="normal" officeooo:paragraph-rsid="06268481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213" style:family="paragraph" style:parent-style-name="Standard">
      <style:paragraph-properties style:text-autospace="ideograph-alpha" style:punctuation-wrap="hanging" style:vertical-align="auto" style:snap-to-layout-grid="false">
        <style:tab-stops>
          <style:tab-stop style:position="1.5in"/>
        </style:tab-stops>
      </style:paragraph-properties>
      <style:text-properties style:use-window-font-color="true" loext:opacity="0%" officeooo:paragraph-rsid="06b855c5"/>
    </style:style>
    <style:style style:name="P214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en" fo:country="US" fo:font-weight="normal" officeooo:rsid="019e0f1f" officeooo:paragraph-rsid="06d2fdb2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P2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fo:font-weight="normal" officeooo:rsid="04cf4612" officeooo:paragraph-rsid="04cf4612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P216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fo:language="lt" fo:country="LT" officeooo:paragraph-rsid="053d6bca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17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officeooo:rsid="03a65d9c" officeooo:paragraph-rsid="03a65d9c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218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officeooo:rsid="04bafb9e" officeooo:paragraph-rsid="04bafb9e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19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use-window-font-color="true" loext:opacity="0%" style:font-name="Arial2" fo:font-size="10pt" fo:language="lt" fo:country="LT" fo:font-weight="bold" officeooo:paragraph-rsid="01a0ec7f" style:font-name-asian="Times New Roman1" style:font-size-asian="10pt" style:language-asian="zxx" style:country-asian="none" style:font-weight-asian="bold" style:font-name-complex="Braggadocio" style:font-size-complex="10pt" style:language-complex="ar" style:country-complex="SA"/>
    </style:style>
    <style:style style:name="P220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use-window-font-color="true" loext:opacity="0%" fo:font-size="10pt" officeooo:paragraph-rsid="075a0711" style:font-size-asian="10pt" style:font-size-complex="10pt"/>
    </style:style>
    <style:style style:name="P221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officeooo:paragraph-rsid="06375c35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222" style:family="paragraph" style:parent-style-name="Standard">
      <style:paragraph-properties style:snap-to-layout-grid="false"/>
      <style:text-properties style:use-window-font-color="true" loext:opacity="0%" style:font-name="Arial2" fo:font-size="10pt" fo:language="lt" fo:country="LT" officeooo:rsid="001f71dd" officeooo:paragraph-rsid="075a0711" fo:background-color="transparent" style:font-size-asian="10pt" style:font-name-complex="Arial2" style:font-size-complex="10pt"/>
    </style:style>
    <style:style style:name="P22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597b61b" officeooo:paragraph-rsid="0597b61b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224" style:family="paragraph" style:parent-style-name="Standard">
      <style:paragraph-properties style:snap-to-layout-grid="false">
        <style:tab-stops/>
      </style:paragraph-properties>
      <style:text-properties style:use-window-font-color="true" loext:opacity="0%" style:font-name="Arial2" fo:font-size="10pt" fo:language="lt" fo:country="LT" officeooo:paragraph-rsid="075a0711" fo:background-color="transparent" style:font-size-asian="10pt" style:font-name-complex="Arial2" style:font-size-complex="10pt"/>
    </style:style>
    <style:style style:name="P22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597f708" officeooo:paragraph-rsid="0597f708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22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5a983b" officeooo:paragraph-rsid="075a983b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227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67c7efe" officeooo:paragraph-rsid="067dd49d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22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7bfdaa" officeooo:paragraph-rsid="077bfdaa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2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7a9087" officeooo:paragraph-rsid="077a9087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7261a8" officeooo:paragraph-rsid="077261a8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31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8pt" fo:language="lt" fo:country="LT" style:font-name-asian="Times New Roman1" style:font-size-asian="8pt" style:language-asian="lt" style:country-asian="LT" style:font-name-complex="Arial2" style:font-size-complex="8pt" style:language-complex="ar" style:country-complex="SA"/>
    </style:style>
    <style:style style:name="P23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ceef0c" officeooo:paragraph-rsid="07ceef0c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3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5a074b2" officeooo:paragraph-rsid="05a074b2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3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7de73d" officeooo:paragraph-rsid="077de73d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35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4c04f97" officeooo:paragraph-rsid="0632a2f0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2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7e0673" officeooo:paragraph-rsid="077e0673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37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1fde0f3" officeooo:paragraph-rsid="06bba772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238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rsid="077f1142" officeooo:paragraph-rsid="077f1142" style:font-size-asian="10pt" style:font-name-complex="Arial2" style:font-size-complex="10pt"/>
    </style:style>
    <style:style style:name="P239" style:family="paragraph" style:parent-style-name="Standard">
      <style:paragraph-properties fo:margin-left="-0.0402in" fo:margin-right="0.0035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fo:font-weight="normal" officeooo:rsid="07f3431d" officeooo:paragraph-rsid="07f3431d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240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en" fo:country="US" officeooo:rsid="07cc8f19" officeooo:paragraph-rsid="07cc8f19" style:font-size-asian="10pt" style:font-name-complex="Arial2" style:font-size-complex="10pt"/>
    </style:style>
    <style:style style:name="P241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officeooo:rsid="020a965f" officeooo:paragraph-rsid="07cc8f19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42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officeooo:rsid="07b94d8c" officeooo:paragraph-rsid="07b94d8c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43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rsid="018ddb98" officeooo:paragraph-rsid="018ddb98" style:font-size-asian="10pt" style:font-name-complex="Arial2" style:font-size-complex="10pt"/>
    </style:style>
    <style:style style:name="P244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fo:font-weight="normal" officeooo:paragraph-rsid="04e06759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245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en" fo:country="US" officeooo:rsid="01a0a9d6" officeooo:paragraph-rsid="01a0a9d6" style:font-size-asian="10pt" style:font-name-complex="Arial2" style:font-size-complex="10pt"/>
    </style:style>
    <style:style style:name="P246" style:family="paragraph" style:parent-style-name="Standard">
      <style:paragraph-properties fo:margin-left="-0.0402in" fo:margin-right="0.0035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fo:font-weight="normal" officeooo:paragraph-rsid="06287531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247" style:family="paragraph" style:parent-style-name="Header">
      <style:paragraph-properties style:snap-to-layout-grid="false">
        <style:tab-stops/>
      </style:paragraph-properties>
      <style:text-properties fo:font-variant="normal" fo:text-transform="none" style:use-window-font-color="true" loext:opacity="0%" style:font-name="Arial2" fo:font-size="10pt" officeooo:rsid="050fa5bc" officeooo:paragraph-rsid="06def92a" fo:background-color="transparent" style:font-size-asian="10pt" style:font-name-complex="Arial2" style:font-size-complex="10pt"/>
    </style:style>
    <style:style style:name="P248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fo:background-color="transparen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4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background-color="transparent" style:font-name-complex="Arial2"/>
    </style:style>
    <style:style style:name="P250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officeooo:rsid="07804d46" officeooo:paragraph-rsid="07804d46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51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fo:language="lt" fo:country="LT" officeooo:paragraph-rsid="075dc267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52" style:family="paragraph" style:parent-style-name="Standard" style:list-style-name="L2">
      <style:paragraph-properties>
        <style:tab-stops>
          <style:tab-stop style:position="3in"/>
        </style:tab-stops>
      </style:paragraph-properties>
      <style:text-properties fo:font-variant="normal" fo:text-transform="none" style:use-window-font-color="true" loext:opacity="0%" style:font-name="Arial2" fo:font-size="10pt" fo:language="lt" fo:country="LT" officeooo:paragraph-rsid="075e9eaf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53" style:family="paragraph" style:parent-style-name="Standard" style:list-style-name="L2">
      <style:paragraph-properties>
        <style:tab-stops>
          <style:tab-stop style:position="3in"/>
        </style:tab-stops>
      </style:paragraph-properties>
      <style:text-properties fo:font-variant="normal" fo:text-transform="none" style:use-window-font-color="true" loext:opacity="0%" style:font-name="Arial2" fo:font-size="10pt" fo:language="lt" fo:country="LT" officeooo:paragraph-rsid="03a85986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54" style:family="paragraph" style:parent-style-name="Body_20_Text_20_2" style:list-style-name="L2">
      <style:paragraph-properties fo:text-align="justify" style:justify-single-word="false" style:text-autospace="none" style:punctuation-wrap="simple" style:vertical-align="baseline">
        <style:tab-stops>
          <style:tab-stop style:position="3in"/>
        </style:tab-stops>
      </style:paragraph-properties>
      <style:text-properties fo:font-variant="normal" fo:text-transform="none" style:use-window-font-color="true" loext:opacity="0%" fo:font-size="10pt" fo:language="lt" fo:country="LT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255" style:family="paragraph" style:parent-style-name="Standard" style:list-style-name="L2">
      <style:paragraph-properties style:text-autospace="ideograph-alpha" style:punctuation-wrap="hanging" style:vertical-align="auto">
        <style:tab-stops>
          <style:tab-stop style:position="3in"/>
        </style:tab-stops>
      </style:paragraph-properties>
      <style:text-properties style:use-window-font-color="true" loext:opacity="0%" officeooo:paragraph-rsid="07a4d3e1"/>
    </style:style>
    <style:style style:name="P256" style:family="paragraph" style:parent-style-name="Standard" style:list-style-name="L2">
      <style:paragraph-properties style:text-autospace="ideograph-alpha" style:punctuation-wrap="hanging" style:vertical-align="auto" style:snap-to-layout-grid="false">
        <style:tab-stops>
          <style:tab-stop style:position="3in"/>
        </style:tab-stops>
      </style:paragraph-properties>
      <style:text-properties fo:font-variant="normal" fo:text-transform="none" style:use-window-font-color="true" loext:opacity="0%" style:font-name="Arial2" fo:font-size="10pt" fo:language="lt" fo:country="LT" style:font-name-asian="Times New Roman1" style:font-size-asian="10pt" style:language-asian="zxx" style:country-asian="none" style:font-name-complex="TimesLT1" style:font-size-complex="10pt" style:language-complex="ar" style:country-complex="SA"/>
    </style:style>
    <style:style style:name="P257" style:family="paragraph" style:parent-style-name="Standard" style:list-style-name="L2">
      <style:paragraph-properties fo:text-align="justify" style:justify-single-word="false" style:text-autospace="ideograph-alpha" style:punctuation-wrap="hanging" style:vertical-align="auto" style:snap-to-layout-grid="false">
        <style:tab-stops>
          <style:tab-stop style:position="3in"/>
        </style:tab-stops>
      </style:paragraph-properties>
      <style:text-properties style:use-window-font-color="true" loext:opacity="0%" officeooo:paragraph-rsid="0761e90b"/>
    </style:style>
    <style:style style:name="P258" style:family="paragraph" style:parent-style-name="Standard" style:list-style-name="L2">
      <style:paragraph-properties fo:text-align="justify" style:justify-single-word="false">
        <style:tab-stops>
          <style:tab-stop style:position="3in"/>
        </style:tab-stops>
      </style:paragraph-properties>
      <style:text-properties fo:font-variant="normal" fo:text-transform="none" style:use-window-font-color="true" loext:opacity="0%" style:font-name="Arial2" fo:font-size="10pt" fo:language="lt" fo:country="L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59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paragraph-rsid="013f3c02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260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style:use-window-font-color="true" loext:opacity="0%" style:font-name="Arial2" officeooo:paragraph-rsid="07e04dc7" style:font-name-complex="Arial2"/>
    </style:style>
    <style:style style:name="P261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officeooo:rsid="04e80c76" officeooo:paragraph-rsid="04e80c76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62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officeooo:rsid="02523419" officeooo:paragraph-rsid="05f4e549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63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8pt" fo:language="lt" fo:country="LT" officeooo:rsid="03848593" officeooo:paragraph-rsid="0761e90b" style:font-name-asian="Times New Roman1" style:font-size-asian="8pt" style:language-asian="lt" style:country-asian="LT" style:font-name-complex="Arial2" style:font-size-complex="8pt" style:language-complex="ar" style:country-complex="SA"/>
    </style:style>
    <style:style style:name="P264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rsid="01fde0f3" officeooo:paragraph-rsid="05f5ac0f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265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0pt" fo:language="lt" fo:country="LT" officeooo:rsid="02bed428" officeooo:paragraph-rsid="0040fc17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6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en" fo:country="US" officeooo:rsid="0485e0fb" officeooo:paragraph-rsid="0485e0fb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67" style:family="paragraph" style:parent-style-name="Standard">
      <style:paragraph-properties fo:margin-left="0.2374in" fo:margin-right="-0.002in" fo:text-indent="-0.25in" style:auto-text-indent="false" style:snap-to-layout-grid="false">
        <style:tab-stops>
          <style:tab-stop style:position="0.2374in"/>
        </style:tab-stops>
      </style:paragraph-properties>
      <style:text-properties style:use-window-font-color="true" loext:opacity="0%" style:font-name="Arial2" fo:font-size="10pt" fo:language="lt" fo:country="LT" fo:background-color="transparen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68" style:family="paragraph" style:parent-style-name="Standard">
      <style:paragraph-properties style:snap-to-layout-grid="false"/>
      <style:text-properties style:use-window-font-color="true" loext:opacity="0%" style:font-name="Arial2" fo:font-size="10pt" fo:language="lt" fo:country="LT" fo:font-style="italic" fo:font-weight="bold" fo:background-color="transparent" style:font-name-asian="Times New Roman1" style:font-size-asian="10pt" style:language-asian="zxx" style:country-asian="none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P26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fo:background-color="transparen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70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fo:background-color="transparen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7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fo:background-color="transparent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272" style:family="paragraph" style:parent-style-name="Standard">
      <style:paragraph-properties style:snap-to-layout-grid="false"/>
      <style:text-properties style:use-window-font-color="true" loext:opacity="0%" style:font-name="Arial2" fo:font-size="10pt" fo:language="lt" fo:country="LT" fo:background-color="transparen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73" style:family="paragraph" style:parent-style-name="Standard" style:list-style-name="WW8Num2">
      <style:paragraph-properties fo:margin-left="0.2374in" fo:margin-right="-0.002in" fo:text-indent="-0.25in" style:auto-text-indent="false" style:snap-to-layout-grid="false">
        <style:tab-stops>
          <style:tab-stop style:position="0.2374in"/>
        </style:tab-stops>
      </style:paragraph-properties>
      <style:text-properties style:use-window-font-color="true" loext:opacity="0%" style:font-name="Arial2" fo:font-size="10pt" fo:language="lt" fo:country="LT" fo:background-color="transparen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74" style:family="paragraph" style:parent-style-name="Header">
      <style:paragraph-properties style:snap-to-layout-grid="false">
        <style:tab-stops/>
      </style:paragraph-properties>
      <style:text-properties style:use-window-font-color="true" loext:opacity="0%" fo:font-size="10pt" officeooo:paragraph-rsid="0262d23d" style:font-size-asian="10pt" style:font-size-complex="10pt"/>
    </style:style>
    <style:style style:name="P275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paragraph-rsid="04818c44" style:font-size-asian="10pt" style:font-name-complex="Arial2" style:font-size-complex="10pt"/>
    </style:style>
    <style:style style:name="P276" style:family="paragraph" style:parent-style-name="Standard">
      <style:paragraph-properties fo:margin-left="-0.0752in" fo:margin-right="-0.0744in" fo:text-align="center" style:justify-single-word="false" fo:text-indent="0in" style:auto-text-indent="false" style:snap-to-layout-grid="false"/>
      <style:text-properties style:use-window-font-color="true" loext:opacity="0%" style:font-name="Arial2" fo:font-size="8pt" fo:language="lt" fo:country="LT" officeooo:paragraph-rsid="0781bc95" style:font-name-asian="Times New Roman1" style:font-size-asian="8pt" style:language-asian="lt" style:country-asian="LT" style:font-name-complex="Arial2" style:font-size-complex="8pt" style:language-complex="ar" style:country-complex="SA"/>
    </style:style>
    <style:style style:name="P27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use-window-font-color="true" loext:opacity="0%" officeooo:paragraph-rsid="07894750" fo:background-color="transparent"/>
    </style:style>
    <style:style style:name="P278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use-window-font-color="true" loext:opacity="0%" officeooo:paragraph-rsid="06d36147" fo:background-color="transparent"/>
    </style:style>
    <style:style style:name="P279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paragraph-rsid="06f57582" style:font-size-asian="10pt" style:font-name-complex="Arial2" style:font-size-complex="10pt"/>
    </style:style>
    <style:style style:name="P28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da6744" officeooo:paragraph-rsid="07da6744" fo:background-color="transparent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281" style:family="paragraph" style:parent-style-name="Standard">
      <style:paragraph-properties style:snap-to-layout-grid="false"/>
      <style:text-properties style:use-window-font-color="true" loext:opacity="0%" style:font-name="Arial2" fo:font-size="10pt" fo:language="lt" fo:country="LT" officeooo:paragraph-rsid="07894750" style:font-size-asian="10pt" style:font-name-complex="Arial2" style:font-size-complex="10pt"/>
    </style:style>
    <style:style style:name="P28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paragraph-rsid="00410a85" style:font-size-asian="10pt" style:font-name-complex="Arial2" style:font-size-complex="10pt"/>
    </style:style>
    <style:style style:name="P28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0449b87" officeooo:paragraph-rsid="00449b87" style:font-size-asian="10pt" style:font-name-complex="Arial2" style:font-size-complex="10pt"/>
    </style:style>
    <style:style style:name="P284" style:family="paragraph" style:parent-style-name="Header">
      <style:paragraph-properties style:snap-to-layout-grid="false">
        <style:tab-stops/>
      </style:paragraph-properties>
      <style:text-properties style:use-window-font-color="true" loext:opacity="0%" style:font-name="Arial2" fo:font-size="10pt" officeooo:paragraph-rsid="06970935" style:font-size-asian="10pt" style:font-size-complex="10pt"/>
    </style:style>
    <style:style style:name="P28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31929f3" officeooo:paragraph-rsid="031929f3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286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paragraph-rsid="047f5b99" style:font-size-asian="10pt" style:font-name-complex="Arial2" style:font-size-complex="10pt"/>
    </style:style>
    <style:style style:name="P28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officeooo:rsid="07087792" officeooo:paragraph-rsid="07087792" fo:background-color="transparent" style:font-name-complex="Arial2"/>
    </style:style>
    <style:style style:name="P28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en" fo:country="US" officeooo:rsid="0555f413" officeooo:paragraph-rsid="05851401" fo:background-color="transparent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289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paragraph-rsid="0781bc95" style:font-size-asian="10pt" style:font-name-complex="Arial2" style:font-size-complex="10pt"/>
    </style:style>
    <style:style style:name="P29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officeooo:rsid="0791e522" officeooo:paragraph-rsid="07919f76" fo:background-color="transparent" style:font-name-complex="Arial2"/>
    </style:style>
    <style:style style:name="P291" style:family="paragraph" style:parent-style-name="Header">
      <style:paragraph-properties style:snap-to-layout-grid="false">
        <style:tab-stops/>
      </style:paragraph-properties>
      <style:text-properties style:use-window-font-color="true" loext:opacity="0%" style:font-name="Arial2" fo:font-size="10pt" officeooo:paragraph-rsid="0002040c" style:font-size-asian="10pt" style:font-size-complex="10pt"/>
    </style:style>
    <style:style style:name="P292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paragraph-rsid="0002040c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P29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0pt" officeooo:paragraph-rsid="06f1f27e" style:font-size-asian="10pt" style:font-size-complex="10pt"/>
    </style:style>
    <style:style style:name="P29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officeooo:rsid="050fa5bc" officeooo:paragraph-rsid="050fa5bc" fo:background-color="transparent" style:font-name-complex="Arial2"/>
    </style:style>
    <style:style style:name="P295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use-window-font-color="true" loext:opacity="0%" style:font-name="Arial2" fo:font-size="10pt" fo:language="lt" fo:country="LT" officeooo:paragraph-rsid="06f1f27e" fo:background-color="transparent" style:font-size-asian="10pt" style:font-name-complex="Arial2" style:font-size-complex="10pt"/>
    </style:style>
    <style:style style:name="P29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paragraph-rsid="06f1f27e" fo:background-color="transparen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297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paragraph-rsid="078237d4" style:font-size-asian="10pt" style:font-name-complex="Arial2" style:font-size-complex="10pt"/>
    </style:style>
    <style:style style:name="P29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officeooo:rsid="07a5c447" officeooo:paragraph-rsid="07a5c447" fo:background-color="transparent" style:font-name-complex="Arial2"/>
    </style:style>
    <style:style style:name="P299" style:family="paragraph" style:parent-style-name="Standard">
      <style:paragraph-properties fo:text-align="justify" style:justify-single-word="false" style:snap-to-layout-grid="false">
        <style:tab-stops>
          <style:tab-stop style:position="0.9374in" style:type="right"/>
          <style:tab-stop style:position="0.9965in"/>
          <style:tab-stop style:position="1.0752in"/>
          <style:tab-stop style:position="1.7047in"/>
          <style:tab-stop style:position="3.4772in"/>
          <style:tab-stop style:position="4.461in"/>
          <style:tab-stop style:position="6.6862in" style:type="right"/>
        </style:tab-stops>
      </style:paragraph-properties>
      <style:text-properties style:use-window-font-color="true" loext:opacity="0%" officeooo:paragraph-rsid="07894750" fo:background-color="transparent"/>
    </style:style>
    <style:style style:name="P300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9pt" officeooo:paragraph-rsid="06fa41d0" style:font-size-asian="9pt" style:font-name-complex="Arial2" style:font-size-complex="9pt"/>
    </style:style>
    <style:style style:name="P301" style:family="paragraph" style:parent-style-name="Standard">
      <style:paragraph-properties fo:text-align="justify" style:justify-single-word="false" style:snap-to-layout-grid="false">
        <style:tab-stops>
          <style:tab-stop style:position="0.9374in" style:type="right"/>
          <style:tab-stop style:position="0.9965in"/>
          <style:tab-stop style:position="1.0752in"/>
          <style:tab-stop style:position="1.7047in"/>
          <style:tab-stop style:position="3.4772in"/>
          <style:tab-stop style:position="4.461in"/>
          <style:tab-stop style:position="6.6862in" style:type="right"/>
        </style:tab-stops>
      </style:paragraph-properties>
      <style:text-properties style:use-window-font-color="true" loext:opacity="0%" fo:background-color="transparent"/>
    </style:style>
    <style:style style:name="P302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paragraph-rsid="07089939" fo:background-color="transparen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30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language="lt" fo:country="LT" fo:background-color="transparent" style:font-name-complex="Arial2"/>
    </style:style>
    <style:style style:name="P304" style:family="paragraph" style:parent-style-name="Standard">
      <style:paragraph-properties style:snap-to-layout-grid="false"/>
      <style:text-properties style:use-window-font-color="true" loext:opacity="0%" style:font-name="Arial2" fo:font-size="10pt" fo:language="lt" fo:country="LT" officeooo:paragraph-rsid="07283dde" style:font-size-asian="10pt" style:font-name-complex="Arial2" style:font-size-complex="10pt"/>
    </style:style>
    <style:style style:name="P30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officeooo:rsid="06e10eee" officeooo:paragraph-rsid="06e10eee" fo:background-color="transparent" style:font-name-complex="Arial2"/>
    </style:style>
    <style:style style:name="P306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background-color="transparent" style:font-size-asian="10pt" style:font-name-complex="Arial2" style:font-size-complex="10pt"/>
    </style:style>
    <style:style style:name="P30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officeooo:rsid="07928d26" officeooo:paragraph-rsid="07928d26" fo:background-color="transparent" style:font-name-complex="Arial2"/>
    </style:style>
    <style:style style:name="P308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officeooo:paragraph-rsid="0798cc43" fo:background-color="transparent" style:font-name-complex="Arial2"/>
    </style:style>
    <style:style style:name="P30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officeooo:rsid="06e472a6" officeooo:paragraph-rsid="06e472a6" fo:background-color="transparent" style:font-name-complex="Arial2"/>
    </style:style>
    <style:style style:name="P310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en" fo:country="US" officeooo:rsid="0555f413" officeooo:paragraph-rsid="055cb4cf" fo:background-color="transparent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3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956287" officeooo:paragraph-rsid="07956287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312" style:family="paragraph" style:parent-style-name="Standard">
      <style:paragraph-properties style:snap-to-layout-grid="false"/>
      <style:text-properties style:use-window-font-color="true" loext:opacity="0%" officeooo:paragraph-rsid="06ffa7ab" fo:background-color="transparent"/>
    </style:style>
    <style:style style:name="P313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paragraph-rsid="051f9ba1" style:letter-kerning="true" fo:background-color="transparen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3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928d26" officeooo:paragraph-rsid="07928d26" fo:background-color="transparen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3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6e563f1" officeooo:paragraph-rsid="06e563f1" fo:background-color="transparen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3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en" fo:country="US" officeooo:rsid="0555f413" officeooo:paragraph-rsid="055f5533" fo:background-color="transparent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P317" style:family="paragraph" style:parent-style-name="Standard">
      <style:paragraph-properties style:snap-to-layout-grid="false"/>
      <style:text-properties style:use-window-font-color="true" loext:opacity="0%" officeooo:paragraph-rsid="07894750" fo:background-color="transparent"/>
    </style:style>
    <style:style style:name="P31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7956287" officeooo:paragraph-rsid="07956287" fo:background-color="transparen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319" style:family="paragraph" style:parent-style-name="Header">
      <style:paragraph-properties style:snap-to-layout-grid="false">
        <style:tab-stops/>
      </style:paragraph-properties>
      <style:text-properties fo:font-variant="normal" fo:text-transform="none" style:use-window-font-color="true" loext:opacity="0%" style:font-name="Arial2" fo:font-size="10pt" officeooo:rsid="050fa5bc" officeooo:paragraph-rsid="0786a711" fo:background-color="transparent" style:font-size-asian="10pt" style:font-name-complex="Arial2" style:font-size-complex="10pt"/>
    </style:style>
    <style:style style:name="P3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officeooo:rsid="0796a6a0" officeooo:paragraph-rsid="0796a6a0" fo:background-color="transparent" style:font-name-complex="Arial2"/>
    </style:style>
    <style:style style:name="P321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officeooo:rsid="03f9dc44" style:font-name-complex="Arial2"/>
    </style:style>
    <style:style style:name="P322" style:family="paragraph" style:parent-style-name="Standard">
      <style:paragraph-properties fo:margin-left="-0.0402in" fo:margin-right="0.0035in" fo:text-align="center" style:justify-single-word="false" fo:text-indent="0in" style:auto-text-indent="false" style:snap-to-layout-grid="false"/>
      <style:text-properties fo:font-variant="normal" fo:text-transform="none" style:use-window-font-color="true" loext:opacity="0%" style:font-name="Arial2" fo:font-size="10pt" fo:language="lt" fo:country="LT" officeooo:paragraph-rsid="07f14af8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323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rsid="07981a6b" officeooo:paragraph-rsid="07981a6b" style:font-size-asian="10pt" style:font-name-complex="Arial2" style:font-size-complex="10pt"/>
    </style:style>
    <style:style style:name="P324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officeooo:rsid="03f9dc44" officeooo:paragraph-rsid="03fb058f" style:font-name-complex="Arial2"/>
    </style:style>
    <style:style style:name="P325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rsid="0502b661" officeooo:paragraph-rsid="0502b661" style:font-size-asian="10pt" style:font-name-complex="Arial2" style:font-size-complex="10pt"/>
    </style:style>
    <style:style style:name="P326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9pt" officeooo:paragraph-rsid="03eb09ca" style:font-size-asian="9pt" style:font-name-complex="Arial2" style:font-size-complex="9pt"/>
    </style:style>
    <style:style style:name="P327" style:family="paragraph" style:parent-style-name="Standard">
      <style:paragraph-properties fo:margin-top="0in" fo:margin-bottom="0in" style:contextual-spacing="false" style:snap-to-layout-grid="false"/>
      <style:text-properties style:use-window-font-color="true" loext:opacity="0%" style:font-name="Arial2" fo:font-size="10pt" fo:language="lt" fo:country="LT" fo:font-weight="normal" officeooo:rsid="01a391bf" officeooo:paragraph-rsid="06ea6d8c" style:font-name-asian="Times New Roman1" style:font-size-asian="10pt" style:font-weight-asian="normal" style:font-name-complex="Arial2" style:font-size-complex="10pt" style:font-weight-complex="normal"/>
    </style:style>
    <style:style style:name="P328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style:use-window-font-color="true" loext:opacity="0%" style:font-name="Arial2" fo:font-size="10pt" fo:language="lt" fo:country="LT" fo:font-weight="normal" officeooo:rsid="06eda4de" officeooo:paragraph-rsid="06eda4de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P329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9pt" officeooo:paragraph-rsid="06ec0177" style:font-size-asian="9pt" style:font-name-complex="Arial2" style:font-size-complex="9pt"/>
    </style:style>
    <style:style style:name="P330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officeooo:rsid="06ea6d8c" officeooo:paragraph-rsid="06ea6d8c" style:font-size-asian="10pt" style:font-name-complex="Arial2" style:font-size-complex="10pt"/>
    </style:style>
    <style:style style:name="P331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officeooo:rsid="03f9dc44" officeooo:paragraph-rsid="06ea6d8c" style:font-name-complex="Arial2"/>
    </style:style>
    <style:style style:name="P332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font-variant="normal" fo:text-transform="none" style:use-window-font-color="true" loext:opacity="0%" style:font-name="Arial2" fo:font-size="10pt" fo:language="lt" fo:country="LT" fo:font-weight="bold" officeooo:rsid="01b71d18" officeooo:paragraph-rsid="01b9043f" style:font-name-asian="Times New Roman1" style:font-size-asian="10pt" style:language-asian="zxx" style:country-asian="none" style:font-weight-asian="bold" style:font-name-complex="Braggadocio" style:font-size-complex="10pt" style:language-complex="ar" style:country-complex="SA"/>
    </style:style>
    <style:style style:name="P333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officeooo:paragraph-rsid="03401a99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33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officeooo:rsid="034329b2" officeooo:paragraph-rsid="034329b2" style:font-name-complex="Arial2"/>
    </style:style>
    <style:style style:name="P3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language="lt" fo:country="LT" officeooo:rsid="00e860d1" officeooo:paragraph-rsid="01709fcb" style:font-name-asian="Times New Roman1" style:font-size-asian="9pt" style:language-asian="lt" style:country-asian="LT" style:font-name-complex="Arial2" style:font-size-complex="9pt" style:language-complex="ar" style:country-complex="SA"/>
    </style:style>
    <style:style style:name="P336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0pt" fo:language="lt" fo:country="LT" officeooo:rsid="00e529ce" officeooo:paragraph-rsid="03401a99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337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officeooo:rsid="07bf0050" officeooo:paragraph-rsid="07bf0050" style:font-name-complex="Arial2"/>
    </style:style>
    <style:style style:name="P338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style:use-window-font-color="true" loext:opacity="0%" style:font-name="Arial2" officeooo:rsid="07bf0050" officeooo:paragraph-rsid="07bf0050" style:font-name-complex="Arial2"/>
    </style:style>
    <style:style style:name="P33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officeooo:rsid="07c69be7" officeooo:paragraph-rsid="07c69be7" style:font-name-complex="Arial2"/>
    </style:style>
    <style:style style:name="P34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language="lt" fo:country="LT" officeooo:rsid="01709fcb" officeooo:paragraph-rsid="01709fcb" style:font-name-asian="Times New Roman1" style:font-size-asian="9pt" style:language-asian="lt" style:country-asian="LT" style:font-name-complex="Arial2" style:font-size-complex="9pt" style:language-complex="ar" style:country-complex="SA"/>
    </style:style>
    <style:style style:name="P341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officeooo:rsid="0130fec0" officeooo:paragraph-rsid="029fe3a2" style:font-name-complex="Arial2"/>
    </style:style>
    <style:style style:name="P342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style:use-window-font-color="true" loext:opacity="0%" style:font-name="Arial2" officeooo:paragraph-rsid="00e3def5" style:font-name-complex="Arial2"/>
    </style:style>
    <style:style style:name="P34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officeooo:rsid="07644bb6" officeooo:paragraph-rsid="07644bb6" style:font-name-complex="Arial2"/>
    </style:style>
    <style:style style:name="P34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language="lt" fo:country="LT" officeooo:rsid="00e860d1" officeooo:paragraph-rsid="00e60ae6" style:font-name-asian="Times New Roman1" style:font-size-asian="9pt" style:language-asian="lt" style:country-asian="LT" style:font-name-complex="Arial2" style:font-size-complex="9pt" style:language-complex="ar" style:country-complex="SA"/>
    </style:style>
    <style:style style:name="P345" style:family="paragraph" style:parent-style-name="Standard">
      <style:text-properties fo:color="#000000" loext:opacity="100%" style:font-name="Arial2" fo:font-size="11pt" fo:language="lt" fo:country="L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346" style:family="paragraph" style:parent-style-name="WW-Body_20_Text_20_2" style:list-style-name="WW8Num6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  <style:tab-stop style:position="3in"/>
        </style:tab-stops>
      </style:paragraph-properties>
      <style:text-properties style:use-window-font-color="true" loext:opacity="0%" style:font-name="Arial2" fo:font-size="11pt" fo:language="lt" fo:country="LT" officeooo:paragraph-rsid="042e6fd7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347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  <style:tab-stop style:position="3in"/>
        </style:tab-stops>
      </style:paragraph-properties>
      <style:text-properties fo:color="#000000" loext:opacity="100%" style:font-name="Arial2" fo:font-size="11pt" fo:language="lt" fo:country="LT" officeooo:paragraph-rsid="079ad189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348" style:family="paragraph" style:parent-style-name="Standard" style:list-style-name="WW8Num6">
      <style:paragraph-properties fo:margin-left="0.5in" fo:margin-right="0in" fo:text-align="justify" style:justify-single-word="false" fo:orphans="2" fo:widows="2" fo:hyphenation-ladder-count="no-limit" fo:hyphenation-keep="auto" loext:hyphenation-keep-type="column" fo:text-indent="-0.25in" style:auto-text-indent="false" style:writing-mode="lr-tb">
        <style:tab-stops>
          <style:tab-stop style:position="0.5in"/>
          <style:tab-stop style:position="3in"/>
        </style:tab-stops>
      </style:paragraph-properties>
      <style:text-properties fo:color="#000000" loext:opacity="100%" style:font-name="Arial2" fo:font-size="11pt" fo:language="lt" fo:country="LT" style:font-name-asian="Times New Roman1" style:font-size-asian="11pt" style:language-asian="zxx" style:country-asian="none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list-style-name="WW8Num6">
      <style:paragraph-properties fo:margin-left="0.5in" fo:margin-right="0in" fo:text-align="justify" style:justify-single-word="false" fo:orphans="2" fo:widows="2" fo:hyphenation-ladder-count="no-limit" fo:hyphenation-keep="auto" loext:hyphenation-keep-type="column" fo:text-indent="-0.25in" style:auto-text-indent="false" style:writing-mode="lr-tb">
        <style:tab-stops>
          <style:tab-stop style:position="0.5in"/>
          <style:tab-stop style:position="3in"/>
        </style:tab-stops>
      </style:paragraph-properties>
      <style:text-properties fo:color="#000000" loext:opacity="100%" style:font-name="Arial2" fo:font-size="11pt" fo:language="lt" fo:country="LT" officeooo:paragraph-rsid="079ad189" style:font-name-asian="Times New Roman1" style:font-size-asian="11pt" style:language-asian="zxx" style:country-asian="none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WW8Num6">
      <style:paragraph-properties fo:margin-top="0in" fo:margin-bottom="0in" style:contextual-spacing="false" fo:text-align="justify" style:justify-single-word="false" fo:orphans="2" fo:widows="2" fo:hyphenation-ladder-count="no-limit" fo:hyphenation-keep="auto" loext:hyphenation-keep-type="column" style:snap-to-layout-grid="false" style:writing-mode="lr-tb">
        <style:tab-stops>
          <style:tab-stop style:position="12in"/>
        </style:tab-stops>
      </style:paragraph-properties>
      <style:text-properties fo:color="#000000" loext:opacity="100%" style:font-name="Arial2" fo:font-size="11pt" fo:language="lt" fo:country="LT" officeooo:rsid="004f1ca6" officeooo:paragraph-rsid="05ae86ca" style:font-name-asian="Times New Roman1" style:font-size-asian="11pt" style:language-asian="zxx" style:country-asian="none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list-style-name="WW8Num6">
      <style:paragraph-properties fo:margin-top="0.0783in" fo:margin-bottom="0in" style:contextual-spacing="false" fo:text-align="justify" style:justify-single-word="false" fo:orphans="2" fo:widows="2" fo:hyphenation-ladder-count="no-limit" fo:hyphenation-keep="auto" loext:hyphenation-keep-type="column" style:snap-to-layout-grid="false" style:writing-mode="lr-tb">
        <style:tab-stops>
          <style:tab-stop style:position="12in"/>
        </style:tab-stops>
      </style:paragraph-properties>
      <style:text-properties fo:color="#000000" loext:opacity="100%" style:font-name="Arial2" fo:font-size="11pt" fo:language="lt" fo:country="LT" officeooo:rsid="004f1ca6" officeooo:paragraph-rsid="079c3d38" style:font-name-asian="Times New Roman1" style:font-size-asian="11pt" style:language-asian="zxx" style:country-asian="none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Text_20_body_20_indent">
      <style:paragraph-properties fo:margin-left="0in" fo:margin-right="0in" fo:margin-top="0in" fo:margin-bottom="0in" style:contextual-spacing="false" style:line-height-at-least="0.139in" fo:text-align="justify" style:justify-single-word="false" fo:orphans="0" fo:widows="0" fo:hyphenation-ladder-count="no-limit" fo:hyphenation-keep="auto" loext:hyphenation-keep-type="column" fo:text-indent="0in" style:auto-text-indent="false" style:text-autospace="ideograph-alpha" style:punctuation-wrap="hanging" style:line-break="strict" style:snap-to-layout-grid="false" style:writing-mode="lr-tb">
        <style:tab-stops>
          <style:tab-stop style:position="3.7953in"/>
        </style:tab-stops>
      </style:paragraph-properties>
      <style:text-properties fo:color="#000000" loext:opacity="100%" style:font-name="Arial2" fo:font-size="11pt" fo:language="lt" fo:country="LT" officeooo:paragraph-rsid="01965e42" style:font-name-asian="Times New Roman1" style:font-size-asian="11pt" style:language-asian="zxx" style:country-asian="none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0.5in"/>
        </style:tab-stops>
      </style:paragraph-properties>
      <style:text-properties fo:color="#000000" loext:opacity="100%" style:font-name="Arial2" fo:font-size="11pt" fo:language="lt" fo:country="LT" style:font-name-asian="Times New Roman1" style:font-size-asian="11pt" style:language-asian="zxx" style:country-asian="none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Text_20_body_20_indent">
      <style:paragraph-properties fo:text-align="justify" style:justify-single-word="false" fo:orphans="2" fo:widows="2" fo:hyphenation-ladder-count="no-limit" fo:hyphenation-keep="auto" loext:hyphenation-keep-type="column" style:text-autospace="none" style:punctuation-wrap="simple" style:vertical-align="baseline" style:snap-to-layout-grid="false" style:writing-mode="lr-tb">
        <style:tab-stops>
          <style:tab-stop style:position="0.6965in"/>
        </style:tab-stops>
      </style:paragraph-properties>
      <style:text-properties fo:color="#000000" loext:opacity="100%" style:font-name="Arial2" fo:font-size="11pt" fo:language="lt" fo:country="LT" style:font-name-asian="Times New Roman1" style:font-size-asian="11pt" style:language-asian="zxx" style:country-asian="none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Text_20_body_20_indent">
      <style:paragraph-properties fo:text-align="justify" style:justify-single-word="false" fo:orphans="2" fo:widows="2" fo:hyphenation-ladder-count="no-limit" fo:hyphenation-keep="auto" loext:hyphenation-keep-type="column" style:text-autospace="none" style:punctuation-wrap="simple" style:vertical-align="baseline" style:snap-to-layout-grid="false" style:writing-mode="lr-tb">
        <style:tab-stops>
          <style:tab-stop style:position="0.6965in"/>
        </style:tab-stops>
      </style:paragraph-properties>
      <style:text-properties fo:color="#000000" loext:opacity="100%" style:font-name="Arial2" fo:font-size="11pt" fo:language="lt" fo:country="LT" officeooo:paragraph-rsid="07a0a912" style:font-name-asian="Times New Roman1" style:font-size-asian="11pt" style:language-asian="zxx" style:country-asian="none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5c79278"/>
    </style:style>
    <style:style style:name="T2" style:family="text">
      <style:text-properties officeooo:rsid="06daf07d"/>
    </style:style>
    <style:style style:name="T3" style:family="text">
      <style:text-properties style:font-name="Arial2" fo:font-size="10pt" fo:language="lt" fo:country="LT" fo:font-style="italic" fo:font-weight="bold" officeooo:rsid="05c7af6a" style:font-name-asian="Times New Roman1" style:font-size-asian="10pt" style:language-asian="zxx" style:country-asian="none" style:font-style-asian="italic" style:font-weight-asian="bold" style:font-name-complex="Braggadocio" style:font-size-complex="10pt" style:language-complex="ar" style:country-complex="SA" style:font-style-complex="italic" style:font-weight-complex="bold"/>
    </style:style>
    <style:style style:name="T4" style:family="text">
      <style:text-properties style:font-name="Arial2" fo:font-size="10pt" fo:language="lt" fo:country="LT" fo:font-style="italic" fo:font-weight="bold" style:font-name-asian="Times New Roman1" style:font-size-asian="10pt" style:language-asian="zxx" style:country-asian="none" style:font-style-asian="italic" style:font-weight-asian="bold" style:font-name-complex="Braggadocio" style:font-size-complex="10pt" style:language-complex="ar" style:country-complex="SA" style:font-style-complex="italic" style:font-weight-complex="bold"/>
    </style:style>
    <style:style style:name="T5" style:family="text">
      <style:text-properties style:font-name="Arial2" fo:font-size="10pt" fo:language="lt" fo:country="LT" fo:font-style="italic" fo:font-weight="bold" officeooo:rsid="06dcb934" style:font-name-asian="Times New Roman1" style:font-size-asian="10pt" style:language-asian="zxx" style:country-asian="none" style:font-style-asian="italic" style:font-weight-asian="bold" style:font-name-complex="Braggadocio" style:font-size-complex="10pt" style:language-complex="ar" style:country-complex="SA" style:font-style-complex="italic" style:font-weight-complex="bold"/>
    </style:style>
    <style:style style:name="T6" style:family="text">
      <style:text-properties fo:font-variant="normal" fo:text-transform="none" style:font-name="Arial2" fo:language="lt" fo:country="LT" officeooo:rsid="0520a80a" style:font-name-asian="Times New Roman1" style:language-asian="zxx" style:country-asian="none" style:font-name-complex="Braggadocio" style:language-complex="ar" style:country-complex="SA"/>
    </style:style>
    <style:style style:name="T7" style:family="text">
      <style:text-properties fo:font-variant="normal" fo:text-transform="none" style:font-name="Arial2" fo:language="lt" fo:country="LT" officeooo:rsid="01123862" style:font-name-asian="Times New Roman1" style:language-asian="zxx" style:country-asian="none" style:font-name-complex="Braggadocio" style:language-complex="ar" style:country-complex="SA"/>
    </style:style>
    <style:style style:name="T8" style:family="text">
      <style:text-properties fo:font-variant="normal" fo:text-transform="none" style:font-name="Arial2" fo:language="lt" fo:country="LT" officeooo:rsid="06de9344" style:font-name-asian="Times New Roman1" style:language-asian="zxx" style:country-asian="none" style:font-name-complex="Braggadocio" style:language-complex="ar" style:country-complex="SA"/>
    </style:style>
    <style:style style:name="T9" style:family="text">
      <style:text-properties fo:font-variant="normal" fo:text-transform="none" style:font-name="Arial2" fo:language="lt" fo:country="LT" officeooo:rsid="01123862" style:font-name-asian="Times New Roman1" style:language-asian="lt" style:country-asian="LT" style:font-name-complex="Braggadocio" style:language-complex="ar" style:country-complex="SA"/>
    </style:style>
    <style:style style:name="T10" style:family="text">
      <style:text-properties fo:font-variant="normal" fo:text-transform="none" style:font-name="Arial2" fo:language="lt" fo:country="LT" officeooo:rsid="05c99201" style:font-name-asian="Times New Roman1" style:language-asian="lt" style:country-asian="LT" style:font-name-complex="Braggadocio" style:language-complex="ar" style:country-complex="SA"/>
    </style:style>
    <style:style style:name="T11" style:family="text">
      <style:text-properties fo:font-variant="normal" fo:text-transform="none" style:text-position="super 58%" style:font-name="Arial2" fo:language="lt" fo:country="LT" officeooo:rsid="01123862" style:font-name-asian="Times New Roman1" style:language-asian="lt" style:country-asian="LT" style:font-name-complex="Braggadocio" style:language-complex="ar" style:country-complex="SA"/>
    </style:style>
    <style:style style:name="T12" style:family="text">
      <style:text-properties fo:font-variant="normal" fo:text-transform="none" style:font-name="Arial2" fo:language="lt" fo:country="LT" officeooo:rsid="06dcb934" style:font-name-asian="Times New Roman1" style:language-asian="lt" style:country-asian="LT" style:font-name-complex="Braggadocio" style:language-complex="ar" style:country-complex="SA"/>
    </style:style>
    <style:style style:name="T13" style:family="text">
      <style:text-properties fo:font-variant="normal" fo:text-transform="none" style:font-name="Arial2" fo:language="lt" fo:country="LT" officeooo:rsid="013ee461" style:font-name-asian="Times New Roman1" style:language-asian="zxx" style:country-asian="none" style:font-name-complex="Braggadocio" style:language-complex="ar" style:country-complex="SA"/>
    </style:style>
    <style:style style:name="T14" style:family="text">
      <style:text-properties fo:font-variant="normal" fo:text-transform="none" style:text-position="35% 100%" style:font-name="Arial2" fo:language="lt" fo:country="LT" officeooo:rsid="013ee461" style:font-name-asian="Times New Roman1" style:language-asian="zxx" style:country-asian="none" style:font-name-complex="Braggadocio" style:language-complex="ar" style:country-complex="SA"/>
    </style:style>
    <style:style style:name="T15" style:family="text">
      <style:text-properties officeooo:rsid="04a54763"/>
    </style:style>
    <style:style style:name="T16" style:family="text">
      <style:text-properties style:font-name="Arial2" fo:language="lt" fo:country="LT" style:font-name-asian="Times New Roman1" style:language-asian="zxx" style:country-asian="none" style:font-name-complex="Braggadocio" style:language-complex="ar" style:country-complex="SA"/>
    </style:style>
    <style:style style:name="T17" style:family="text">
      <style:text-properties style:font-name="Arial2" fo:language="lt" fo:country="LT" officeooo:rsid="06de9344" style:font-name-asian="Times New Roman1" style:language-asian="zxx" style:country-asian="none" style:font-name-complex="Braggadocio" style:language-complex="ar" style:country-complex="SA"/>
    </style:style>
    <style:style style:name="T18" style:family="text">
      <style:text-properties style:text-position="35% 100%" style:font-name="Arial2" fo:language="lt" fo:country="LT" style:font-name-asian="Times New Roman1" style:language-asian="zxx" style:country-asian="none" style:font-name-complex="Braggadocio" style:language-complex="ar" style:country-complex="SA"/>
    </style:style>
    <style:style style:name="T19" style:family="text">
      <style:text-properties style:font-name="Arial2" fo:language="lt" fo:country="LT" officeooo:rsid="05cd8d8c" style:font-name-asian="Times New Roman1" style:language-asian="zxx" style:country-asian="none" style:font-name-complex="Braggadocio" style:language-complex="ar" style:country-complex="SA"/>
    </style:style>
    <style:style style:name="T20" style:family="text">
      <style:text-properties style:font-name="Arial2" fo:language="lt" fo:country="LT" officeooo:rsid="05cbee91" style:font-name-asian="Times New Roman1" style:language-asian="zxx" style:country-asian="none" style:font-name-complex="Braggadocio" style:language-complex="ar" style:country-complex="SA"/>
    </style:style>
    <style:style style:name="T21" style:family="text">
      <style:text-properties style:font-name="Symbol2" fo:language="lt" fo:country="LT" style:font-name-asian="Times New Roman1" style:language-asian="zxx" style:country-asian="none" style:font-name-complex="Braggadocio" style:language-complex="ar" style:country-complex="SA"/>
    </style:style>
    <style:style style:name="T22" style:family="text">
      <style:text-properties officeooo:rsid="06221a6d"/>
    </style:style>
    <style:style style:name="T23" style:family="text">
      <style:text-properties officeooo:rsid="01f36def"/>
    </style:style>
    <style:style style:name="T24" style:family="text">
      <style:text-properties fo:language="lt" fo:country="LT" officeooo:rsid="001f71dd" fo:background-color="transparent" loext:char-shading-value="0" style:font-name-complex="Arial2"/>
    </style:style>
    <style:style style:name="T25" style:family="text">
      <style:text-properties fo:language="lt" fo:country="LT" officeooo:rsid="001f71dd" fo:background-color="transparent" loext:char-shading-value="0" style:language-asian="lt" style:country-asian="LT" style:font-name-complex="Arial2"/>
    </style:style>
    <style:style style:name="T26" style:family="text">
      <style:text-properties fo:language="lt" fo:country="LT" officeooo:rsid="0844e68f" fo:background-color="transparent" loext:char-shading-value="0" style:font-name-complex="Arial2"/>
    </style:style>
    <style:style style:name="T27" style:family="text">
      <style:text-properties officeooo:rsid="0548e9fc" style:font-name-complex="Braggadocio"/>
    </style:style>
    <style:style style:name="T28" style:family="text">
      <style:text-properties officeooo:rsid="01c9914a" style:font-name-complex="Braggadocio"/>
    </style:style>
    <style:style style:name="T29" style:family="text">
      <style:text-properties officeooo:rsid="0644ae3d" style:font-name-complex="Braggadocio"/>
    </style:style>
    <style:style style:name="T30" style:family="text">
      <style:text-properties style:text-position="35% 100%" officeooo:rsid="0548e9fc" style:font-name-complex="Braggadocio"/>
    </style:style>
    <style:style style:name="T31" style:family="text">
      <style:text-properties officeooo:rsid="0548e9fc" style:language-asian="lt" style:country-asian="LT" style:font-name-complex="Braggadocio"/>
    </style:style>
    <style:style style:name="T32" style:family="text">
      <style:text-properties officeooo:rsid="0548e9fc" style:font-name-asian="Arial2" style:language-asian="lt" style:country-asian="LT"/>
    </style:style>
    <style:style style:name="T33" style:family="text">
      <style:text-properties officeooo:rsid="06454f7a" style:font-name-asian="Arial2" style:language-asian="lt" style:country-asian="LT"/>
    </style:style>
    <style:style style:name="T34" style:family="text">
      <style:text-properties officeooo:rsid="048cd695" style:font-name-asian="Arial2" style:language-asian="lt" style:country-asian="LT" style:font-name-complex="Braggadocio"/>
    </style:style>
    <style:style style:name="T35" style:family="text">
      <style:text-properties officeooo:rsid="06dfcb11" style:font-name-asian="Arial2" style:language-asian="lt" style:country-asian="LT" style:font-name-complex="Braggadocio"/>
    </style:style>
    <style:style style:name="T36" style:family="text">
      <style:text-properties officeooo:rsid="013ee461" style:font-name-complex="Braggadocio"/>
    </style:style>
    <style:style style:name="T37" style:family="text">
      <style:text-properties style:text-position="35% 100%" officeooo:rsid="013ee461" style:font-name-complex="Braggadocio"/>
    </style:style>
    <style:style style:name="T38" style:family="text">
      <style:text-properties officeooo:rsid="047ed9cc"/>
    </style:style>
    <style:style style:name="T39" style:family="text">
      <style:text-properties style:font-name="Arial2" fo:font-size="10pt" fo:language="lt" fo:country="LT" fo:font-style="italic" fo:font-weight="bold" officeooo:rsid="06e09cf7" style:font-name-asian="Times New Roman1" style:font-size-asian="10pt" style:language-asian="zxx" style:country-asian="none" style:font-style-asian="italic" style:font-weight-asian="bold" style:font-name-complex="Braggadocio" style:font-size-complex="10pt" style:language-complex="ar" style:country-complex="SA" style:font-style-complex="italic" style:font-weight-complex="bold"/>
    </style:style>
    <style:style style:name="T40" style:family="text">
      <style:text-properties fo:font-variant="normal" fo:text-transform="none" style:font-name="Arial2" fo:language="lt" fo:country="LT" officeooo:rsid="06e297b2" style:font-name-asian="Times New Roman1" style:language-asian="lt" style:country-asian="LT" style:font-name-complex="Braggadocio" style:language-complex="ar" style:country-complex="SA"/>
    </style:style>
    <style:style style:name="T41" style:family="text">
      <style:text-properties style:font-name="Arial2" fo:language="lt" fo:country="LT" officeooo:rsid="06e3cd16" style:font-name-asian="Times New Roman1" style:language-asian="zxx" style:country-asian="none" style:font-name-complex="Braggadocio" style:language-complex="ar" style:country-complex="SA"/>
    </style:style>
    <style:style style:name="T42" style:family="text">
      <style:text-properties style:font-name="Arial2" fo:language="lt" fo:country="LT" officeooo:rsid="07e40a9d" style:font-name-asian="Times New Roman1" style:language-asian="zxx" style:country-asian="none" style:font-name-complex="Braggadocio" style:language-complex="ar" style:country-complex="SA"/>
    </style:style>
    <style:style style:name="T43" style:family="text">
      <style:text-properties officeooo:rsid="07d51e10"/>
    </style:style>
    <style:style style:name="T44" style:family="text">
      <style:text-properties officeooo:rsid="06e3cd16" style:font-name-complex="Braggadocio"/>
    </style:style>
    <style:style style:name="T45" style:family="text">
      <style:text-properties officeooo:rsid="06e3cd16" style:font-name-asian="Arial2" style:language-asian="lt" style:country-asian="LT" style:font-name-complex="Braggadocio"/>
    </style:style>
    <style:style style:name="T46" style:family="text">
      <style:text-properties officeooo:rsid="07b33de7"/>
    </style:style>
    <style:style style:name="T47" style:family="text">
      <style:text-properties style:font-name="Arial2" fo:font-size="10pt" fo:language="lt" fo:country="LT" fo:font-style="italic" fo:font-weight="bold" officeooo:rsid="06e5bf9e" style:font-name-asian="Times New Roman1" style:font-size-asian="10pt" style:language-asian="zxx" style:country-asian="none" style:font-style-asian="italic" style:font-weight-asian="bold" style:font-name-complex="Braggadocio" style:font-size-complex="10pt" style:language-complex="ar" style:country-complex="SA" style:font-style-complex="italic" style:font-weight-complex="bold"/>
    </style:style>
    <style:style style:name="T48" style:family="text">
      <style:text-properties fo:font-variant="normal" fo:text-transform="none" style:font-name="Arial2" fo:language="lt" fo:country="LT" officeooo:rsid="06e7813e" style:font-name-asian="Times New Roman1" style:language-asian="lt" style:country-asian="LT" style:font-name-complex="Braggadocio" style:language-complex="ar" style:country-complex="SA"/>
    </style:style>
    <style:style style:name="T49" style:family="text">
      <style:text-properties style:font-name="Arial2" fo:language="lt" fo:country="LT" officeooo:rsid="06e82300" style:font-name-asian="Times New Roman1" style:language-asian="zxx" style:country-asian="none" style:font-name-complex="Braggadocio" style:language-complex="ar" style:country-complex="SA"/>
    </style:style>
    <style:style style:name="T50" style:family="text">
      <style:text-properties style:font-name="Arial2" fo:language="lt" fo:country="LT" officeooo:rsid="07d0d1e1" style:font-name-asian="Times New Roman1" style:language-asian="zxx" style:country-asian="none" style:font-name-complex="Braggadocio" style:language-complex="ar" style:country-complex="SA"/>
    </style:style>
    <style:style style:name="T51" style:family="text">
      <style:text-properties style:font-name="Arial2" fo:language="lt" fo:country="LT" officeooo:rsid="07d7c208" style:font-name-asian="Times New Roman1" style:language-asian="zxx" style:country-asian="none" style:font-name-complex="Braggadocio" style:language-complex="ar" style:country-complex="SA"/>
    </style:style>
    <style:style style:name="T52" style:family="text">
      <style:text-properties officeooo:rsid="07d606b2"/>
    </style:style>
    <style:style style:name="T53" style:family="text">
      <style:text-properties style:font-name="Arial2" fo:font-size="10pt" fo:language="lt" fo:country="LT" fo:font-style="italic" fo:font-weight="bold" officeooo:rsid="06ea8208" style:font-name-asian="Times New Roman1" style:font-size-asian="10pt" style:language-asian="zxx" style:country-asian="none" style:font-style-asian="italic" style:font-weight-asian="bold" style:font-name-complex="Braggadocio" style:font-size-complex="10pt" style:language-complex="ar" style:country-complex="SA" style:font-style-complex="italic" style:font-weight-complex="bold"/>
    </style:style>
    <style:style style:name="T54" style:family="text">
      <style:text-properties fo:font-variant="normal" fo:text-transform="none" style:font-name="Arial2" fo:language="lt" fo:country="LT" officeooo:rsid="06ec7d50" style:font-name-asian="Times New Roman1" style:language-asian="lt" style:country-asian="LT" style:font-name-complex="Braggadocio" style:language-complex="ar" style:country-complex="SA"/>
    </style:style>
    <style:style style:name="T55" style:family="text">
      <style:text-properties style:font-name="Arial2" fo:language="lt" fo:country="LT" officeooo:rsid="06ec7d50" style:font-name-asian="Times New Roman1" style:language-asian="zxx" style:country-asian="none" style:font-name-complex="Braggadocio" style:language-complex="ar" style:country-complex="SA"/>
    </style:style>
    <style:style style:name="T56" style:family="text">
      <style:text-properties style:font-name="Arial2" fo:language="lt" fo:country="LT" officeooo:rsid="07e72c7b" style:font-name-asian="Times New Roman1" style:language-asian="zxx" style:country-asian="none" style:font-name-complex="Braggadocio" style:language-complex="ar" style:country-complex="SA"/>
    </style:style>
    <style:style style:name="T57" style:family="text">
      <style:text-properties officeooo:rsid="07d8b9cb"/>
    </style:style>
    <style:style style:name="T58" style:family="text">
      <style:text-properties style:font-name="Arial2" fo:font-size="10pt" fo:language="lt" fo:country="LT" fo:font-style="italic" fo:font-weight="bold" officeooo:rsid="06eca3aa" style:font-name-asian="Times New Roman1" style:font-size-asian="10pt" style:language-asian="zxx" style:country-asian="none" style:font-style-asian="italic" style:font-weight-asian="bold" style:font-name-complex="Braggadocio" style:font-size-complex="10pt" style:language-complex="ar" style:country-complex="SA" style:font-style-complex="italic" style:font-weight-complex="bold"/>
    </style:style>
    <style:style style:name="T59" style:family="text">
      <style:text-properties fo:font-variant="normal" fo:text-transform="none" style:font-name="Arial2" fo:language="lt" fo:country="LT" officeooo:rsid="07f37883" style:font-name-asian="Times New Roman1" style:language-asian="lt" style:country-asian="LT" style:font-name-complex="Braggadocio" style:language-complex="ar" style:country-complex="SA"/>
    </style:style>
    <style:style style:name="T60" style:family="text">
      <style:text-properties style:font-name="Arial2" fo:language="lt" fo:country="LT" officeooo:rsid="07d13f9d" style:font-name-asian="Times New Roman1" style:language-asian="zxx" style:country-asian="none" style:font-name-complex="Braggadocio" style:language-complex="ar" style:country-complex="SA"/>
    </style:style>
    <style:style style:name="T61" style:family="text">
      <style:text-properties style:font-name="Arial2" fo:language="lt" fo:country="LT" officeooo:rsid="07e8d405" style:font-name-asian="Times New Roman1" style:language-asian="zxx" style:country-asian="none" style:font-name-complex="Braggadocio" style:language-complex="ar" style:country-complex="SA"/>
    </style:style>
    <style:style style:name="T62" style:family="text">
      <style:text-properties style:font-name="Arial2" fo:language="lt" fo:country="LT" officeooo:rsid="07ebee77" style:font-name-asian="Times New Roman1" style:language-asian="zxx" style:country-asian="none" style:font-name-complex="Braggadocio" style:language-complex="ar" style:country-complex="SA"/>
    </style:style>
    <style:style style:name="T63" style:family="text">
      <style:text-properties style:font-name="Arial2" fo:font-size="10pt" fo:language="lt" fo:country="LT" fo:font-style="italic" fo:font-weight="bold" officeooo:rsid="06f00b37" style:font-name-asian="Times New Roman1" style:font-size-asian="10pt" style:language-asian="zxx" style:country-asian="none" style:font-style-asian="italic" style:font-weight-asian="bold" style:font-name-complex="Braggadocio" style:font-size-complex="10pt" style:language-complex="ar" style:country-complex="SA" style:font-style-complex="italic" style:font-weight-complex="bold"/>
    </style:style>
    <style:style style:name="T64" style:family="text">
      <style:text-properties fo:font-variant="normal" fo:text-transform="none" style:font-name="Arial2" fo:language="lt" fo:country="LT" officeooo:rsid="06f00b37" style:font-name-asian="Times New Roman1" style:language-asian="lt" style:country-asian="LT" style:font-name-complex="Braggadocio" style:language-complex="ar" style:country-complex="SA"/>
    </style:style>
    <style:style style:name="T65" style:family="text">
      <style:text-properties style:font-name="Arial2" fo:language="lt" fo:country="LT" officeooo:rsid="07f52888" style:font-name-asian="Times New Roman1" style:language-asian="zxx" style:country-asian="none" style:font-name-complex="Braggadocio" style:language-complex="ar" style:country-complex="SA"/>
    </style:style>
    <style:style style:name="T66" style:family="text">
      <style:text-properties style:font-name="Arial2" fo:language="lt" fo:country="LT" officeooo:rsid="07eacfc3" style:font-name-asian="Times New Roman1" style:language-asian="zxx" style:country-asian="none" style:font-name-complex="Braggadocio" style:language-complex="ar" style:country-complex="SA"/>
    </style:style>
    <style:style style:name="T67" style:family="text">
      <style:text-properties officeooo:rsid="07d997ae"/>
    </style:style>
    <style:style style:name="T68" style:family="text">
      <style:text-properties officeooo:rsid="06f00b37" style:font-name-complex="Braggadocio"/>
    </style:style>
    <style:style style:name="T69" style:family="text">
      <style:text-properties officeooo:rsid="07a59405" style:font-name-asian="Arial2" style:language-asian="lt" style:country-asian="LT" style:font-name-complex="Braggadocio"/>
    </style:style>
    <style:style style:name="T70" style:family="text">
      <style:text-properties officeooo:rsid="06f00b37" style:font-name-asian="Arial2" style:language-asian="lt" style:country-asian="LT" style:font-name-complex="Braggadocio"/>
    </style:style>
    <style:style style:name="T71" style:family="text">
      <style:text-properties style:font-name="Arial2" fo:font-size="10pt" fo:language="lt" fo:country="LT" fo:font-style="italic" fo:font-weight="bold" officeooo:rsid="06f1de2d" style:font-name-asian="Times New Roman1" style:font-size-asian="10pt" style:language-asian="zxx" style:country-asian="none" style:font-style-asian="italic" style:font-weight-asian="bold" style:font-name-complex="Braggadocio" style:font-size-complex="10pt" style:language-complex="ar" style:country-complex="SA" style:font-style-complex="italic" style:font-weight-complex="bold"/>
    </style:style>
    <style:style style:name="T72" style:family="text">
      <style:text-properties fo:font-variant="normal" fo:text-transform="none" style:font-name="Arial2" fo:language="lt" fo:country="LT" officeooo:rsid="053306c6" style:font-name-asian="Times New Roman1" style:language-asian="zxx" style:country-asian="none" style:font-name-complex="Braggadocio" style:language-complex="ar" style:country-complex="SA"/>
    </style:style>
    <style:style style:name="T73" style:family="text">
      <style:text-properties fo:font-variant="normal" fo:text-transform="none" style:font-name="Arial2" fo:language="lt" fo:country="LT" officeooo:rsid="06f28fdb" style:font-name-asian="Times New Roman1" style:language-asian="lt" style:country-asian="LT" style:font-name-complex="Braggadocio" style:language-complex="ar" style:country-complex="SA"/>
    </style:style>
    <style:style style:name="T74" style:family="text">
      <style:text-properties style:font-name="Arial2" fo:language="lt" fo:country="LT" officeooo:rsid="06f28fdb" style:font-name-asian="Times New Roman1" style:language-asian="zxx" style:country-asian="none" style:font-name-complex="Braggadocio" style:language-complex="ar" style:country-complex="SA"/>
    </style:style>
    <style:style style:name="T75" style:family="text">
      <style:text-properties style:font-name="Arial2" fo:language="lt" fo:country="LT" officeooo:rsid="07ec045b" style:font-name-asian="Times New Roman1" style:language-asian="zxx" style:country-asian="none" style:font-name-complex="Braggadocio" style:language-complex="ar" style:country-complex="SA"/>
    </style:style>
    <style:style style:name="T76" style:family="text">
      <style:text-properties officeooo:rsid="06f28fdb" style:font-name-complex="Braggadocio"/>
    </style:style>
    <style:style style:name="T77" style:family="text">
      <style:text-properties officeooo:rsid="06f28fdb" style:font-name-asian="Arial2" style:language-asian="lt" style:country-asian="LT" style:font-name-complex="Braggadocio"/>
    </style:style>
    <style:style style:name="T78" style:family="text">
      <style:text-properties fo:font-variant="normal" fo:text-transform="none" style:font-name="Arial2" fo:font-size="10pt" fo:language="lt" fo:country="LT" officeooo:rsid="01b459c2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79" style:family="text">
      <style:text-properties fo:font-variant="normal" fo:text-transform="none" style:font-name="Arial2" fo:font-size="10pt" fo:language="lt" fo:country="LT" officeooo:rsid="017b52c5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80" style:family="text">
      <style:text-properties fo:font-variant="normal" fo:text-transform="none" style:font-name="Arial2" fo:font-size="10pt" fo:language="lt" fo:country="LT" officeooo:rsid="0605477b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81" style:family="text">
      <style:text-properties fo:font-variant="normal" fo:text-transform="none" style:font-name="Arial2" fo:font-size="10pt" fo:language="lt" fo:country="LT" officeooo:rsid="006566cb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82" style:family="text">
      <style:text-properties fo:font-variant="normal" fo:text-transform="none" style:font-name="Arial2" fo:font-size="10pt" fo:language="lt" fo:country="LT" officeooo:rsid="06f6ee06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83" style:family="text">
      <style:text-properties fo:font-variant="normal" fo:text-transform="none" style:font-name="Arial2" fo:font-size="10pt" fo:language="lt" fo:country="LT" officeooo:rsid="07d0c14f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84" style:family="text">
      <style:text-properties fo:font-variant="normal" fo:text-transform="none" style:font-name="Arial2" fo:font-size="10pt" fo:language="lt" fo:country="LT" fo:font-weight="normal" officeooo:rsid="069963e8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85" style:family="text">
      <style:text-properties fo:font-variant="normal" fo:text-transform="none" style:font-name="Arial2" fo:font-size="10pt" fo:language="lt" fo:country="LT" fo:font-weight="normal" officeooo:rsid="06b3125f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86" style:family="text">
      <style:text-properties fo:font-variant="normal" fo:text-transform="none" style:font-name="Arial2" fo:font-size="10pt" fo:language="lt" fo:country="LT" fo:font-weight="normal" officeooo:rsid="0606e7ea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87" style:family="text">
      <style:text-properties fo:font-variant="normal" fo:text-transform="none" style:font-name="Arial2" fo:font-size="10pt" fo:language="lt" fo:country="LT" officeooo:rsid="06f7e937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88" style:family="text">
      <style:text-properties fo:font-variant="normal" fo:text-transform="none" style:font-name="Arial2" fo:font-size="10pt" fo:language="lt" fo:country="LT" officeooo:rsid="06072f96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89" style:family="text">
      <style:text-properties fo:font-variant="normal" fo:text-transform="none" style:font-name="Arial2" fo:font-size="10pt" fo:language="lt" fo:country="LT" officeooo:rsid="06f9bf7a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90" style:family="text">
      <style:text-properties fo:font-variant="normal" fo:text-transform="none" style:font-name="Arial2" fo:font-size="10pt" fo:language="lt" fo:country="LT" officeooo:rsid="06fb4094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91" style:family="text">
      <style:text-properties fo:font-variant="normal" fo:text-transform="none" style:font-name="Arial2" fo:font-size="10pt" fo:language="lt" fo:country="LT" officeooo:rsid="06fb6f54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92" style:family="text">
      <style:text-properties fo:font-variant="normal" fo:text-transform="none" style:font-name="Arial2" fo:font-size="10pt" fo:language="lt" fo:country="LT" officeooo:rsid="07a74780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93" style:family="text">
      <style:text-properties fo:font-variant="normal" fo:text-transform="none" style:font-name="Arial2" fo:font-size="10pt" fo:language="lt" fo:country="LT" officeooo:rsid="06fd213b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94" style:family="text">
      <style:text-properties fo:font-variant="normal" fo:text-transform="none" style:font-name="Arial2" fo:font-size="10pt" fo:language="lt" fo:country="LT" officeooo:rsid="06fe476f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95" style:family="text">
      <style:text-properties fo:font-variant="normal" fo:text-transform="none" style:font-name="Arial2" fo:font-size="10pt" fo:language="lt" fo:country="L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96" style:family="text">
      <style:text-properties fo:font-variant="normal" fo:text-transform="none" style:font-name="Arial2" fo:font-size="10pt" fo:language="lt" fo:country="LT" officeooo:rsid="021bd11b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97" style:family="text">
      <style:text-properties fo:font-variant="normal" fo:text-transform="none" style:font-name="Arial2" fo:font-size="10pt" fo:language="lt" fo:country="LT" officeooo:rsid="06ff5c9d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98" style:family="text">
      <style:text-properties fo:font-variant="normal" fo:text-transform="none" style:font-name="Arial2" fo:font-size="10pt" fo:language="lt" fo:country="LT" officeooo:rsid="04a47dd1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99" style:family="text">
      <style:text-properties officeooo:rsid="0394d528"/>
    </style:style>
    <style:style style:name="T100" style:family="text">
      <style:text-properties fo:language="lt" fo:country="LT" style:font-name-asian="Arial2"/>
    </style:style>
    <style:style style:name="T101" style:family="text">
      <style:text-properties fo:language="lt" fo:country="LT" officeooo:rsid="0036404f" style:font-name-asian="Arial2"/>
    </style:style>
    <style:style style:name="T102" style:family="text">
      <style:text-properties fo:language="lt" fo:country="LT" officeooo:rsid="05b427d1" style:font-name-asian="Arial2"/>
    </style:style>
    <style:style style:name="T103" style:family="text">
      <style:text-properties fo:language="lt" fo:country="LT" officeooo:rsid="01aac3a4" style:font-name-asian="Arial2"/>
    </style:style>
    <style:style style:name="T104" style:family="text">
      <style:text-properties fo:language="lt" fo:country="LT" officeooo:rsid="01ac86e3" style:font-name-asian="Arial2"/>
    </style:style>
    <style:style style:name="T105" style:family="text">
      <style:text-properties officeooo:rsid="03c7aeca"/>
    </style:style>
    <style:style style:name="T106" style:family="text">
      <style:text-properties fo:font-variant="normal" fo:text-transform="none" style:font-name="Arial2" fo:font-size="10pt" fo:language="en" fo:country="US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107" style:family="text">
      <style:text-properties fo:font-variant="normal" fo:text-transform="none" style:font-name="Arial2" fo:font-size="10pt" fo:language="en" fo:country="US" officeooo:rsid="0700b298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108" style:family="text">
      <style:text-properties fo:font-variant="normal" fo:text-transform="none" style:font-name="Arial2" fo:font-size="10pt" fo:language="lt" fo:country="LT" officeooo:rsid="05b4c4f1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109" style:family="text">
      <style:text-properties fo:font-variant="normal" fo:text-transform="none" style:font-name="Arial2" fo:font-size="10pt" fo:language="en" fo:country="US" officeooo:rsid="00298759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110" style:family="text">
      <style:text-properties fo:font-variant="normal" fo:text-transform="none" style:font-name="Arial2" fo:font-size="10pt" fo:language="lt" fo:country="LT" officeooo:rsid="0700b298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111" style:family="text">
      <style:text-properties fo:font-variant="normal" fo:text-transform="none" style:font-name="Arial2" fo:font-size="10pt" fo:language="en" fo:country="US" officeooo:rsid="04591718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112" style:family="text">
      <style:text-properties fo:font-variant="normal" fo:text-transform="none" style:font-name="Arial2" fo:font-size="10pt" fo:language="lt" fo:country="LT" officeooo:rsid="04591718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113" style:family="text">
      <style:text-properties fo:font-variant="normal" fo:text-transform="none" style:font-name="Arial2" fo:font-size="10pt" fo:language="lt" fo:country="LT" officeooo:rsid="05b8016f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114" style:family="text">
      <style:text-properties fo:font-variant="normal" fo:text-transform="none" style:font-name="Arial2" fo:font-size="10pt" fo:language="lt" fo:country="LT" officeooo:rsid="051f9178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115" style:family="text">
      <style:text-properties fo:font-variant="normal" fo:text-transform="none" style:font-name="Arial2" fo:font-size="10pt" fo:language="lt" fo:country="LT" officeooo:rsid="045bcdda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116" style:family="text">
      <style:text-properties fo:font-variant="normal" fo:text-transform="none" style:font-name="Arial2" fo:font-size="10pt" fo:language="lt" fo:country="LT" officeooo:rsid="04f28d82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117" style:family="text">
      <style:text-properties fo:font-variant="normal" fo:text-transform="none" style:font-name="Arial2" fo:font-size="10pt" fo:language="lt" fo:country="LT" officeooo:rsid="05b7211f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118" style:family="text">
      <style:text-properties fo:font-variant="normal" fo:text-transform="none" style:text-position="super 58%" style:font-name="Arial2" fo:font-size="10pt" fo:language="lt" fo:country="L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119" style:family="text">
      <style:text-properties officeooo:rsid="0522a973"/>
    </style:style>
    <style:style style:name="T120" style:family="text">
      <style:text-properties officeooo:rsid="0702a58f"/>
    </style:style>
    <style:style style:name="T121" style:family="text">
      <style:text-properties officeooo:rsid="0301c1e6"/>
    </style:style>
    <style:style style:name="T122" style:family="text">
      <style:text-properties fo:language="lt" fo:country="LT" officeooo:rsid="0301c1e6"/>
    </style:style>
    <style:style style:name="T123" style:family="text">
      <style:text-properties officeooo:rsid="07e12968"/>
    </style:style>
    <style:style style:name="T124" style:family="text">
      <style:text-properties officeooo:rsid="07070ac9"/>
    </style:style>
    <style:style style:name="T125" style:family="text">
      <style:text-properties officeooo:rsid="05bc00d1"/>
    </style:style>
    <style:style style:name="T126" style:family="text">
      <style:text-properties officeooo:rsid="055f3fbf"/>
    </style:style>
    <style:style style:name="T127" style:family="text">
      <style:text-properties officeooo:rsid="07060760"/>
    </style:style>
    <style:style style:name="T128" style:family="text">
      <style:text-properties officeooo:rsid="01bebc37"/>
    </style:style>
    <style:style style:name="T129" style:family="text">
      <style:text-properties fo:language="en" fo:country="US" officeooo:rsid="01bebc37"/>
    </style:style>
    <style:style style:name="T130" style:family="text">
      <style:text-properties fo:language="lt" fo:country="LT" officeooo:rsid="01bebc37"/>
    </style:style>
    <style:style style:name="T131" style:family="text">
      <style:text-properties officeooo:rsid="001d0fc9"/>
    </style:style>
    <style:style style:name="T132" style:family="text">
      <style:text-properties style:font-name="Arial2" fo:font-size="10pt" fo:language="lt" fo:country="LT" officeooo:rsid="05c0d4f5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133" style:family="text">
      <style:text-properties style:font-name="Arial2" fo:font-size="10pt" fo:language="lt" fo:country="L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134" style:family="text">
      <style:text-properties style:font-name="Arial2" fo:font-size="10pt" fo:language="lt" fo:country="LT" officeooo:rsid="017d4192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135" style:family="text">
      <style:text-properties style:font-name="Arial2" fo:language="lt" fo:country="LT" officeooo:rsid="06244d6e" style:font-name-complex="Arial2"/>
    </style:style>
    <style:style style:name="T136" style:family="text">
      <style:text-properties style:font-name="Arial2" fo:language="en" fo:country="US" officeooo:rsid="00a33bad" style:font-name-complex="Arial2"/>
    </style:style>
    <style:style style:name="T137" style:family="text">
      <style:text-properties style:font-name="Arial2" fo:language="en" fo:country="US" officeooo:rsid="0510b239" style:font-name-complex="Arial2"/>
    </style:style>
    <style:style style:name="T138" style:family="text">
      <style:text-properties style:font-name="Arial2" fo:language="en" fo:country="US" officeooo:rsid="06244d6e" style:font-name-complex="Arial2"/>
    </style:style>
    <style:style style:name="T139" style:family="text">
      <style:text-properties style:font-name="Arial2" fo:language="en" fo:country="US" officeooo:rsid="0624e125" style:font-name-complex="Arial2"/>
    </style:style>
    <style:style style:name="T140" style:family="text">
      <style:text-properties style:font-name="Arial2" fo:language="lt" fo:country="LT" officeooo:rsid="00a33bad" style:font-name-complex="Arial2"/>
    </style:style>
    <style:style style:name="T141" style:family="text">
      <style:text-properties style:font-name="Arial2" fo:language="lt" fo:country="LT" officeooo:rsid="0624e125" style:font-name-complex="Arial2"/>
    </style:style>
    <style:style style:name="T142" style:family="text">
      <style:text-properties style:font-name="Arial2" fo:language="lt" fo:country="LT" officeooo:rsid="051687e5" style:font-name-asian="Times New Roman1" style:language-asian="zxx" style:country-asian="none" style:font-name-complex="Braggadocio" style:language-complex="ar" style:country-complex="SA"/>
    </style:style>
    <style:style style:name="T143" style:family="text">
      <style:text-properties style:font-name="Arial2" fo:language="lt" fo:country="LT" officeooo:rsid="003b76f0" style:font-name-asian="Times New Roman1" style:language-asian="zxx" style:country-asian="none" style:font-name-complex="Braggadocio" style:language-complex="ar" style:country-complex="SA"/>
    </style:style>
    <style:style style:name="T144" style:family="text">
      <style:text-properties style:font-name="Arial2" fo:language="lt" fo:country="LT" officeooo:rsid="00a35805" style:font-name-asian="Times New Roman1" style:language-asian="zxx" style:country-asian="none" style:font-name-complex="Braggadocio" style:language-complex="ar" style:country-complex="SA"/>
    </style:style>
    <style:style style:name="T145" style:family="text">
      <style:text-properties style:font-name="Arial2" fo:language="lt" fo:country="LT" officeooo:rsid="070e5d55" style:font-name-asian="Times New Roman1" style:language-asian="zxx" style:country-asian="none" style:font-name-complex="Braggadocio" style:language-complex="ar" style:country-complex="SA"/>
    </style:style>
    <style:style style:name="T146" style:family="text">
      <style:text-properties fo:font-variant="normal" fo:text-transform="none" style:font-name="Arial2" fo:language="lt" fo:country="LT" officeooo:rsid="00a35805" style:font-name-asian="Times New Roman1" style:language-asian="lt" style:country-asian="LT" style:font-name-complex="Braggadocio" style:language-complex="ar" style:country-complex="SA"/>
    </style:style>
    <style:style style:name="T147" style:family="text">
      <style:text-properties fo:font-variant="normal" fo:text-transform="none" style:font-name="Arial2" fo:language="lt" fo:country="LT" officeooo:rsid="0397f358" style:font-name-asian="Times New Roman1" style:language-asian="lt" style:country-asian="LT" style:font-name-complex="Braggadocio" style:language-complex="ar" style:country-complex="SA"/>
    </style:style>
    <style:style style:name="T148" style:family="text">
      <style:text-properties fo:font-variant="normal" fo:text-transform="none" style:font-name="Arial2" fo:language="lt" fo:country="LT" officeooo:rsid="051687e5" style:font-name-asian="Times New Roman1" style:language-asian="lt" style:country-asian="LT" style:font-name-complex="Braggadocio" style:language-complex="ar" style:country-complex="SA"/>
    </style:style>
    <style:style style:name="T149" style:family="text">
      <style:text-properties fo:font-variant="normal" fo:text-transform="none" style:font-name="Arial2" fo:language="lt" fo:country="LT" officeooo:rsid="074c1b7d" style:font-name-asian="Times New Roman1" style:language-asian="lt" style:country-asian="LT" style:font-name-complex="Braggadocio" style:language-complex="ar" style:country-complex="SA"/>
    </style:style>
    <style:style style:name="T150" style:family="text">
      <style:text-properties fo:font-variant="normal" fo:text-transform="none" style:text-position="super 58%" style:font-name="Arial2" fo:language="lt" fo:country="LT" officeooo:rsid="00a35805" style:font-name-asian="Times New Roman1" style:language-asian="lt" style:country-asian="LT" style:font-name-complex="Braggadocio" style:language-complex="ar" style:country-complex="SA"/>
    </style:style>
    <style:style style:name="T151" style:family="text">
      <style:text-properties style:font-name="Arial2" fo:language="en" fo:country="US" officeooo:rsid="00a33bad" style:font-name-asian="Times New Roman1" style:language-asian="zxx" style:country-asian="none" style:font-name-complex="Arial2" style:language-complex="ar" style:country-complex="SA"/>
    </style:style>
    <style:style style:name="T152" style:family="text">
      <style:text-properties style:font-name="Arial2" fo:language="lt" fo:country="LT" officeooo:rsid="00a33bad" style:font-name-asian="Times New Roman1" style:language-asian="zxx" style:country-asian="none" style:font-name-complex="Arial2" style:language-complex="ar" style:country-complex="SA"/>
    </style:style>
    <style:style style:name="T153" style:family="text">
      <style:text-properties fo:language="lt" fo:country="LT" officeooo:rsid="00a33bad" style:font-name-asian="Times New Roman1" style:language-asian="zxx" style:country-asian="none" style:language-complex="ar" style:country-complex="SA"/>
    </style:style>
    <style:style style:name="T154" style:family="text">
      <style:text-properties fo:language="lt" fo:country="LT" officeooo:rsid="00a33bad" style:font-name-asian="Times New Roman1" style:language-asian="zxx" style:country-asian="none" style:font-name-complex="Braggadocio" style:language-complex="ar" style:country-complex="SA"/>
    </style:style>
    <style:style style:name="T155" style:family="text">
      <style:text-properties fo:language="lt" fo:country="LT" officeooo:rsid="04c22fe8" style:font-name-asian="Times New Roman1" style:language-asian="zxx" style:country-asian="none" style:font-name-complex="Braggadocio" style:language-complex="ar" style:country-complex="SA"/>
    </style:style>
    <style:style style:name="T156" style:family="text">
      <style:text-properties fo:language="lt" fo:country="LT" officeooo:rsid="05180589" style:font-name-asian="Times New Roman1" style:language-asian="zxx" style:country-asian="none" style:font-name-complex="Braggadocio" style:language-complex="ar" style:country-complex="SA"/>
    </style:style>
    <style:style style:name="T157" style:family="text">
      <style:text-properties fo:language="lt" fo:country="LT" officeooo:rsid="074c1b7d" style:font-name-asian="Times New Roman1" style:language-asian="zxx" style:country-asian="none" style:font-name-complex="Braggadocio" style:language-complex="ar" style:country-complex="SA"/>
    </style:style>
    <style:style style:name="T158" style:family="text">
      <style:text-properties style:text-position="35% 100%" fo:language="lt" fo:country="LT" officeooo:rsid="00a33bad" style:font-name-asian="Times New Roman1" style:language-asian="zxx" style:country-asian="none" style:font-name-complex="Braggadocio" style:language-complex="ar" style:country-complex="SA"/>
    </style:style>
    <style:style style:name="T159" style:family="text">
      <style:text-properties fo:font-variant="normal" fo:text-transform="none" fo:language="lt" fo:country="LT" officeooo:rsid="00a33bad" style:font-name-asian="Times New Roman1" style:language-asian="lt" style:country-asian="LT" style:font-name-complex="Braggadocio" style:language-complex="ar" style:country-complex="SA"/>
    </style:style>
    <style:style style:name="T160" style:family="text">
      <style:text-properties fo:font-variant="normal" fo:text-transform="none" fo:language="lt" fo:country="LT" officeooo:rsid="00a33bad" style:font-name-asian="Arial2" style:language-asian="lt" style:country-asian="LT" style:language-complex="ar" style:country-complex="SA"/>
    </style:style>
    <style:style style:name="T161" style:family="text">
      <style:text-properties fo:font-variant="normal" fo:text-transform="none" fo:language="lt" fo:country="LT" officeooo:rsid="05180589" style:font-name-asian="Arial2" style:language-asian="lt" style:country-asian="LT" style:language-complex="ar" style:country-complex="SA"/>
    </style:style>
    <style:style style:name="T162" style:family="text">
      <style:text-properties fo:font-variant="normal" fo:text-transform="none" fo:language="lt" fo:country="LT" officeooo:rsid="0593db4c" style:font-name-asian="Arial2" style:language-asian="lt" style:country-asian="LT" style:language-complex="ar" style:country-complex="SA"/>
    </style:style>
    <style:style style:name="T163" style:family="text">
      <style:text-properties fo:font-variant="normal" fo:text-transform="none" fo:language="lt" fo:country="LT" officeooo:rsid="074c1b7d" style:font-name-asian="Arial2" style:language-asian="lt" style:country-asian="LT" style:language-complex="ar" style:country-complex="SA"/>
    </style:style>
    <style:style style:name="T164" style:family="text">
      <style:text-properties fo:font-variant="normal" fo:text-transform="none" fo:language="lt" fo:country="LT" officeooo:rsid="013ee461" style:font-name-asian="Times New Roman1" style:language-asian="zxx" style:country-asian="none" style:font-name-complex="Braggadocio" style:language-complex="ar" style:country-complex="SA"/>
    </style:style>
    <style:style style:name="T165" style:family="text">
      <style:text-properties fo:font-variant="normal" fo:text-transform="none" style:text-position="35% 100%" fo:language="lt" fo:country="LT" officeooo:rsid="013ee461" style:font-name-asian="Times New Roman1" style:language-asian="zxx" style:country-asian="none" style:font-name-complex="Braggadocio" style:language-complex="ar" style:country-complex="SA"/>
    </style:style>
    <style:style style:name="T166" style:family="text">
      <style:text-properties fo:font-variant="normal" fo:text-transform="none" fo:language="en" fo:country="US" officeooo:rsid="00a33bad" style:font-name-asian="Times New Roman1" style:language-asian="zxx" style:country-asian="none" style:language-complex="ar" style:country-complex="SA"/>
    </style:style>
    <style:style style:name="T167" style:family="text">
      <style:text-properties fo:font-variant="normal" fo:text-transform="none" fo:language="lt" fo:country="LT" officeooo:rsid="00a33bad" style:font-name-asian="Times New Roman1" style:language-asian="zxx" style:country-asian="none" style:language-complex="ar" style:country-complex="SA"/>
    </style:style>
    <style:style style:name="T168" style:family="text">
      <style:text-properties fo:font-variant="normal" fo:text-transform="none" fo:language="lt" fo:country="LT" officeooo:rsid="05127841" style:font-name-asian="Times New Roman1" style:language-asian="zxx" style:country-asian="none" style:language-complex="ar" style:country-complex="SA"/>
    </style:style>
    <style:style style:name="T169" style:family="text">
      <style:text-properties style:font-name="Arial2" fo:language="lt" fo:country="LT" officeooo:rsid="0516cc7f" style:font-name-asian="Times New Roman1" style:language-asian="zxx" style:country-asian="none" style:font-name-complex="Arial2" style:language-complex="ar" style:country-complex="SA"/>
    </style:style>
    <style:style style:name="T170" style:family="text">
      <style:text-properties style:font-name="Arial2" fo:language="lt" fo:country="LT" style:font-name-asian="Times New Roman1" style:language-asian="zxx" style:country-asian="none" style:font-name-complex="Arial2" style:language-complex="ar" style:country-complex="SA"/>
    </style:style>
    <style:style style:name="T171" style:family="text">
      <style:text-properties style:font-name="Arial2" fo:language="en" fo:country="US" style:font-name-asian="Times New Roman1" style:language-asian="zxx" style:country-asian="none" style:font-name-complex="Arial2" style:language-complex="ar" style:country-complex="SA"/>
    </style:style>
    <style:style style:name="T172" style:family="text">
      <style:text-properties style:font-name="Arial2" fo:language="en" fo:country="US" officeooo:rsid="05127841" style:font-name-asian="Times New Roman1" style:language-asian="zxx" style:country-asian="none" style:font-name-complex="Arial2" style:language-complex="ar" style:country-complex="SA"/>
    </style:style>
    <style:style style:name="T173" style:family="text">
      <style:text-properties style:font-name="Arial2" fo:language="lt" fo:country="LT" officeooo:rsid="05127841" style:font-name-asian="Times New Roman1" style:language-asian="zxx" style:country-asian="none" style:font-name-complex="Arial2" style:language-complex="ar" style:country-complex="SA"/>
    </style:style>
    <style:style style:name="T174" style:family="text">
      <style:text-properties officeooo:rsid="0510b239"/>
    </style:style>
    <style:style style:name="T175" style:family="text">
      <style:text-properties officeooo:rsid="00a33bad"/>
    </style:style>
    <style:style style:name="T176" style:family="text">
      <style:text-properties officeooo:rsid="07dfbb0e"/>
    </style:style>
    <style:style style:name="T177" style:family="text">
      <style:text-properties officeooo:rsid="00d3dd79"/>
    </style:style>
    <style:style style:name="T178" style:family="text">
      <style:text-properties officeooo:rsid="05d20c6c"/>
    </style:style>
    <style:style style:name="T179" style:family="text">
      <style:text-properties style:font-name="Arial2" fo:language="lt" fo:country="LT" officeooo:rsid="070d0346" style:font-name-asian="Times New Roman1" style:language-asian="zxx" style:country-asian="none" style:font-name-complex="Braggadocio" style:language-complex="ar" style:country-complex="SA"/>
    </style:style>
    <style:style style:name="T180" style:family="text">
      <style:text-properties style:font-name-complex="Arial2"/>
    </style:style>
    <style:style style:name="T181" style:family="text">
      <style:text-properties officeooo:rsid="070a5c65"/>
    </style:style>
    <style:style style:name="T182" style:family="text">
      <style:text-properties officeooo:rsid="00e954e3"/>
    </style:style>
    <style:style style:name="T183" style:family="text">
      <style:text-properties officeooo:rsid="07b94d8c"/>
    </style:style>
    <style:style style:name="T184" style:family="text">
      <style:text-properties officeooo:rsid="055c2605"/>
    </style:style>
    <style:style style:name="T185" style:family="text">
      <style:text-properties officeooo:rsid="070d68de"/>
    </style:style>
    <style:style style:name="T186" style:family="text">
      <style:text-properties officeooo:rsid="070d0346"/>
    </style:style>
    <style:style style:name="T187" style:family="text">
      <style:text-properties officeooo:rsid="070e5d55"/>
    </style:style>
    <style:style style:name="T188" style:family="text">
      <style:text-properties officeooo:rsid="070f5c76"/>
    </style:style>
    <style:style style:name="T189" style:family="text">
      <style:text-properties officeooo:rsid="07102055"/>
    </style:style>
    <style:style style:name="T190" style:family="text">
      <style:text-properties officeooo:rsid="0712023a"/>
    </style:style>
    <style:style style:name="T191" style:family="text">
      <style:text-properties officeooo:rsid="0713bdc1"/>
    </style:style>
    <style:style style:name="T192" style:family="text">
      <style:text-properties officeooo:rsid="07196efd"/>
    </style:style>
    <style:style style:name="T193" style:family="text">
      <style:text-properties officeooo:rsid="071b5b0e"/>
    </style:style>
    <style:style style:name="T194" style:family="text">
      <style:text-properties officeooo:rsid="071a3ca1" style:font-name-complex="Arial2"/>
    </style:style>
    <style:style style:name="T195" style:family="text">
      <style:text-properties officeooo:rsid="071d3a66"/>
    </style:style>
    <style:style style:name="T196" style:family="text">
      <style:text-properties officeooo:rsid="02f03728" style:font-name-complex="Arial2"/>
    </style:style>
    <style:style style:name="T197" style:family="text">
      <style:text-properties officeooo:rsid="015f30b6"/>
    </style:style>
    <style:style style:name="T198" style:family="text">
      <style:text-properties officeooo:rsid="05df559c"/>
    </style:style>
    <style:style style:name="T199" style:family="text">
      <style:text-properties officeooo:rsid="04a83e80"/>
    </style:style>
    <style:style style:name="T200" style:family="text">
      <style:text-properties officeooo:rsid="07206f43"/>
    </style:style>
    <style:style style:name="T201" style:family="text">
      <style:text-properties officeooo:rsid="035d131a"/>
    </style:style>
    <style:style style:name="T202" style:family="text">
      <style:text-properties officeooo:rsid="003e320a"/>
    </style:style>
    <style:style style:name="T203" style:family="text">
      <style:text-properties officeooo:rsid="0629aecd"/>
    </style:style>
    <style:style style:name="T204" style:family="text">
      <style:text-properties officeooo:rsid="0451f92f"/>
    </style:style>
    <style:style style:name="T205" style:family="text">
      <style:text-properties officeooo:rsid="07225bf5"/>
    </style:style>
    <style:style style:name="T206" style:family="text">
      <style:text-properties fo:font-variant="normal" fo:text-transform="none" officeooo:rsid="01f6cb20"/>
    </style:style>
    <style:style style:name="T207" style:family="text">
      <style:text-properties fo:font-variant="normal" fo:text-transform="none" officeooo:rsid="05ccf43c"/>
    </style:style>
    <style:style style:name="T208" style:family="text">
      <style:text-properties fo:font-variant="normal" fo:text-transform="none" officeooo:rsid="072588a9"/>
    </style:style>
    <style:style style:name="T209" style:family="text">
      <style:text-properties fo:font-variant="normal" fo:text-transform="none" officeooo:rsid="04cbd0fb"/>
    </style:style>
    <style:style style:name="T210" style:family="text">
      <style:text-properties fo:font-variant="normal" fo:text-transform="none" style:text-position="sub 58%" officeooo:rsid="05ccf43c"/>
    </style:style>
    <style:style style:name="T211" style:family="text">
      <style:text-properties fo:font-variant="normal" fo:text-transform="none" officeooo:rsid="0732a3e9"/>
    </style:style>
    <style:style style:name="T212" style:family="text">
      <style:text-properties officeooo:rsid="012d2e2d"/>
    </style:style>
    <style:style style:name="T213" style:family="text">
      <style:text-properties officeooo:rsid="07275441"/>
    </style:style>
    <style:style style:name="T214" style:family="text">
      <style:text-properties officeooo:rsid="05e45b70"/>
    </style:style>
    <style:style style:name="T215" style:family="text">
      <style:text-properties officeooo:rsid="00e399a2"/>
    </style:style>
    <style:style style:name="T216" style:family="text">
      <style:text-properties officeooo:rsid="04a73124"/>
    </style:style>
    <style:style style:name="T217" style:family="text">
      <style:text-properties fo:language="lt" fo:country="LT" officeooo:rsid="0546b9ae"/>
    </style:style>
    <style:style style:name="T218" style:family="text">
      <style:text-properties officeooo:rsid="07ab2ee9"/>
    </style:style>
    <style:style style:name="T219" style:family="text">
      <style:text-properties style:font-name="Arial2" fo:font-size="10pt" fo:language="lt" fo:country="LT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T220" style:family="text">
      <style:text-properties style:font-name="Arial2" fo:font-size="10pt" fo:language="lt" fo:country="LT" officeooo:rsid="0130a927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T221" style:family="text">
      <style:text-properties style:font-name="Arial2" fo:font-size="10pt" fo:language="lt" fo:country="LT" officeooo:rsid="0728c7fb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T222" style:family="text">
      <style:text-properties style:text-position="35% 100%" style:font-name="Arial2" fo:font-size="10pt" fo:language="lt" fo:country="LT" officeooo:rsid="0130a927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T223" style:family="text">
      <style:text-properties style:font-name="Arial2" fo:font-size="10pt" fo:language="lt" fo:country="LT" officeooo:rsid="002fdf79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T224" style:family="text">
      <style:text-properties style:font-name="Arial2" fo:font-size="10pt" fo:language="lt" fo:country="LT" officeooo:rsid="0728c7fb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T225" style:family="text">
      <style:text-properties style:font-name="Symbol2" fo:font-size="10pt" fo:language="lt" fo:country="LT" officeooo:rsid="002fdf79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T226" style:family="text">
      <style:text-properties fo:font-variant="normal" fo:text-transform="none" style:font-name="Arial2" fo:font-size="10pt" fo:language="lt" fo:country="LT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T227" style:family="text">
      <style:text-properties fo:font-variant="normal" fo:text-transform="none" style:font-name="Arial2" fo:font-size="10pt" fo:language="lt" fo:country="LT" style:font-name-asian="Arial2" style:font-size-asian="10pt" style:language-asian="lt" style:country-asian="LT" style:font-name-complex="Arial2" style:font-size-complex="10pt" style:language-complex="ar" style:country-complex="SA"/>
    </style:style>
    <style:style style:name="T228" style:family="text">
      <style:text-properties fo:font-variant="normal" fo:text-transform="none" style:text-position="sub 58%" style:font-name="Arial2" fo:font-size="10pt" fo:language="lt" fo:country="LT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T229" style:family="text">
      <style:text-properties fo:font-variant="normal" fo:text-transform="none" style:font-name="Arial2" fo:font-size="10pt" fo:language="lt" fo:country="LT" officeooo:rsid="06599583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T230" style:family="text">
      <style:text-properties fo:language="lt" fo:country="LT" officeooo:rsid="0130a927" style:font-name-asian="Times New Roman1" style:language-asian="zxx" style:country-asian="none" style:font-name-complex="Braggadocio" style:language-complex="ar" style:country-complex="SA"/>
    </style:style>
    <style:style style:name="T231" style:family="text">
      <style:text-properties fo:language="lt" fo:country="LT" officeooo:rsid="072925ca" style:font-name-asian="Times New Roman1" style:language-asian="zxx" style:country-asian="none" style:font-name-complex="Braggadocio" style:language-complex="ar" style:country-complex="SA"/>
    </style:style>
    <style:style style:name="T232" style:family="text">
      <style:text-properties style:text-position="35% 100%" fo:language="lt" fo:country="LT" officeooo:rsid="0130a927" style:font-name-asian="Times New Roman1" style:language-asian="zxx" style:country-asian="none" style:font-name-complex="Braggadocio" style:language-complex="ar" style:country-complex="SA"/>
    </style:style>
    <style:style style:name="T233" style:family="text">
      <style:text-properties fo:font-variant="normal" fo:text-transform="none" fo:language="lt" fo:country="LT" officeooo:rsid="0130a927" style:font-name-asian="Times New Roman1" style:language-asian="lt" style:country-asian="LT" style:font-name-complex="Braggadocio" style:language-complex="ar" style:country-complex="SA"/>
    </style:style>
    <style:style style:name="T234" style:family="text">
      <style:text-properties fo:font-variant="normal" fo:text-transform="none" fo:language="lt" fo:country="LT" officeooo:rsid="0130a927" style:font-name-asian="Arial2" style:language-asian="lt" style:country-asian="LT" style:language-complex="ar" style:country-complex="SA"/>
    </style:style>
    <style:style style:name="T235" style:family="text">
      <style:text-properties fo:font-variant="normal" fo:text-transform="none" fo:language="lt" fo:country="LT" officeooo:rsid="072925ca" style:font-name-asian="Times New Roman1" style:language-asian="lt" style:country-asian="LT" style:font-name-complex="Braggadocio" style:language-complex="ar" style:country-complex="SA"/>
    </style:style>
    <style:style style:name="T236" style:family="text">
      <style:text-properties officeooo:rsid="0030ddc4"/>
    </style:style>
    <style:style style:name="T237" style:family="text">
      <style:text-properties style:font-name="Arial2" fo:font-size="10pt" fo:language="lt" fo:country="LT" officeooo:rsid="07295ccc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T238" style:family="text">
      <style:text-properties fo:language="lt" fo:country="LT" officeooo:rsid="07295ccc" style:font-name-asian="Times New Roman1" style:language-asian="zxx" style:country-asian="none" style:font-name-complex="Braggadocio" style:language-complex="ar" style:country-complex="SA"/>
    </style:style>
    <style:style style:name="T239" style:family="text">
      <style:text-properties fo:font-variant="normal" fo:text-transform="none" fo:language="lt" fo:country="LT" officeooo:rsid="07295ccc" style:font-name-asian="Times New Roman1" style:language-asian="lt" style:country-asian="LT" style:font-name-complex="Braggadocio" style:language-complex="ar" style:country-complex="SA"/>
    </style:style>
    <style:style style:name="T240" style:family="text">
      <style:text-properties style:font-name="Arial2" fo:font-size="10pt" fo:language="lt" fo:country="LT" officeooo:rsid="07295ccc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T241" style:family="text">
      <style:text-properties officeooo:rsid="065419b1"/>
    </style:style>
    <style:style style:name="T242" style:family="text">
      <style:text-properties officeooo:rsid="04a8b0d0"/>
    </style:style>
    <style:style style:name="T243" style:family="text">
      <style:text-properties officeooo:rsid="072b2ea4"/>
    </style:style>
    <style:style style:name="T244" style:family="text">
      <style:text-properties officeooo:rsid="072cb8ff"/>
    </style:style>
    <style:style style:name="T245" style:family="text">
      <style:text-properties officeooo:rsid="060c4ec3"/>
    </style:style>
    <style:style style:name="T246" style:family="text">
      <style:text-properties fo:font-variant="normal" fo:text-transform="none" officeooo:rsid="013ee461" style:font-name-complex="Arial2"/>
    </style:style>
    <style:style style:name="T247" style:family="text">
      <style:text-properties fo:font-variant="normal" fo:text-transform="none" officeooo:rsid="051687e5"/>
    </style:style>
    <style:style style:name="T248" style:family="text">
      <style:text-properties fo:font-variant="normal" fo:text-transform="none" officeooo:rsid="05c241d9"/>
    </style:style>
    <style:style style:name="T249" style:family="text">
      <style:text-properties fo:font-variant="normal" fo:text-transform="none" officeooo:rsid="0728c78b" style:font-name-complex="Arial2"/>
    </style:style>
    <style:style style:name="T250" style:family="text">
      <style:text-properties officeooo:rsid="08e33e7a"/>
    </style:style>
    <style:style style:name="T251" style:family="text">
      <style:text-properties officeooo:rsid="035ed27b"/>
    </style:style>
    <style:style style:name="T252" style:family="text">
      <style:text-properties officeooo:rsid="035fff1f"/>
    </style:style>
    <style:style style:name="T253" style:family="text">
      <style:text-properties officeooo:rsid="03612941"/>
    </style:style>
    <style:style style:name="T254" style:family="text">
      <style:text-properties fo:font-variant="normal" fo:text-transform="none" style:font-name="Arial2" fo:font-size="10pt" style:font-size-asian="10pt" style:font-name-complex="Arial2" style:font-size-complex="10pt"/>
    </style:style>
    <style:style style:name="T255" style:family="text">
      <style:text-properties fo:font-variant="normal" fo:text-transform="none" style:font-name="Arial2" fo:font-size="10pt" officeooo:rsid="008399cb" style:font-size-asian="10pt" style:font-name-complex="Arial2" style:font-size-complex="10pt"/>
    </style:style>
    <style:style style:name="T256" style:family="text">
      <style:text-properties fo:font-variant="normal" fo:text-transform="none" style:text-position="sub 58%" style:font-name="Arial2" fo:font-size="10pt" style:font-size-asian="10pt" style:font-name-complex="Arial2" style:font-size-complex="10pt"/>
    </style:style>
    <style:style style:name="T257" style:family="text">
      <style:text-properties fo:font-variant="normal" fo:text-transform="none" style:font-name="Arial2" fo:font-size="10pt" officeooo:rsid="062aa869" style:font-size-asian="10pt" style:font-name-complex="Arial2" style:font-size-complex="10pt"/>
    </style:style>
    <style:style style:name="T258" style:family="text">
      <style:text-properties officeooo:rsid="0625de64"/>
    </style:style>
    <style:style style:name="T259" style:family="text">
      <style:text-properties fo:font-variant="normal" fo:text-transform="none" style:font-name="Arial2" fo:font-size="10pt" officeooo:rsid="062ce373" style:font-size-asian="10pt" style:font-name-complex="Arial2" style:font-size-complex="10pt"/>
    </style:style>
    <style:style style:name="T260" style:family="text">
      <style:text-properties fo:font-variant="normal" fo:text-transform="none" style:font-name="Arial2" fo:font-size="10pt" officeooo:rsid="05fa677d" style:font-size-asian="10pt" style:font-name-complex="Arial2" style:font-size-complex="10pt"/>
    </style:style>
    <style:style style:name="T261" style:family="text">
      <style:text-properties officeooo:rsid="0497fcb4"/>
    </style:style>
    <style:style style:name="T262" style:family="text">
      <style:text-properties officeooo:rsid="06112fc7"/>
    </style:style>
    <style:style style:name="T263" style:family="text">
      <style:text-properties officeooo:rsid="05fcb324"/>
    </style:style>
    <style:style style:name="T264" style:family="text">
      <style:text-properties fo:language="lt" fo:country="LT" officeooo:rsid="01ba4fe0" style:language-asian="zxx" style:country-asian="none" style:font-name-complex="Times New Roman1" style:language-complex="ar" style:country-complex="SA"/>
    </style:style>
    <style:style style:name="T265" style:family="text">
      <style:text-properties fo:language="lt" fo:country="LT" officeooo:rsid="05fcb324" style:language-asian="zxx" style:country-asian="none" style:font-name-complex="Times New Roman1" style:language-complex="ar" style:country-complex="SA"/>
    </style:style>
    <style:style style:name="T266" style:family="text">
      <style:text-properties fo:language="lt" fo:country="LT" officeooo:rsid="02fd75f0" style:language-asian="zxx" style:country-asian="none" style:font-name-complex="Times New Roman1" style:language-complex="ar" style:country-complex="SA"/>
    </style:style>
    <style:style style:name="T267" style:family="text">
      <style:text-properties style:text-position="sub 58%"/>
    </style:style>
    <style:style style:name="T268" style:family="text">
      <style:text-properties officeooo:rsid="073aa772"/>
    </style:style>
    <style:style style:name="T269" style:family="text">
      <style:text-properties officeooo:rsid="0629ff49"/>
    </style:style>
    <style:style style:name="T270" style:family="text">
      <style:text-properties officeooo:rsid="05fe9e77"/>
    </style:style>
    <style:style style:name="T271" style:family="text">
      <style:text-properties officeooo:rsid="02f61906"/>
    </style:style>
    <style:style style:name="T272" style:family="text">
      <style:text-properties fo:language="lt" fo:country="LT" officeooo:rsid="03f0f0e2" style:language-asian="zxx" style:country-asian="none" style:font-name-complex="Times New Roman1" style:language-complex="ar" style:country-complex="SA"/>
    </style:style>
    <style:style style:name="T273" style:family="text">
      <style:text-properties fo:language="lt" fo:country="LT" officeooo:rsid="05d52664" style:language-asian="zxx" style:country-asian="none" style:font-name-complex="Times New Roman1" style:language-complex="ar" style:country-complex="SA"/>
    </style:style>
    <style:style style:name="T274" style:family="text">
      <style:text-properties fo:language="lt" fo:country="LT" officeooo:rsid="05481c0e" style:language-asian="zxx" style:country-asian="none" style:font-name-complex="Times New Roman1" style:language-complex="ar" style:country-complex="SA"/>
    </style:style>
    <style:style style:name="T275" style:family="text">
      <style:text-properties style:font-name="Arial2" fo:font-size="10pt" style:font-size-asian="10pt" style:font-name-complex="Arial2" style:font-size-complex="10pt"/>
    </style:style>
    <style:style style:name="T276" style:family="text">
      <style:text-properties fo:font-variant="normal" fo:text-transform="none" style:font-name="Arial2" fo:font-size="10pt" fo:language="lt" fo:country="LT" officeooo:rsid="01ba4fe0" style:font-size-asian="10pt" style:language-asian="zxx" style:country-asian="none" style:font-name-complex="Times New Roman1" style:font-size-complex="10pt" style:language-complex="ar" style:country-complex="SA"/>
    </style:style>
    <style:style style:name="T277" style:family="text">
      <style:text-properties fo:font-variant="normal" fo:text-transform="none" style:font-name="Arial2" fo:font-size="10pt" fo:language="lt" fo:country="LT" officeooo:rsid="02fd75f0" style:font-size-asian="10pt" style:language-asian="zxx" style:country-asian="none" style:font-name-complex="Times New Roman1" style:font-size-complex="10pt" style:language-complex="ar" style:country-complex="SA"/>
    </style:style>
    <style:style style:name="T278" style:family="text">
      <style:text-properties officeooo:rsid="046bdc5b"/>
    </style:style>
    <style:style style:name="T279" style:family="text">
      <style:text-properties fo:language="lt" fo:country="LT" officeooo:rsid="01ba4fe0" style:language-asian="zxx" style:country-asian="none" style:language-complex="ar" style:country-complex="SA"/>
    </style:style>
    <style:style style:name="T280" style:family="text">
      <style:text-properties fo:language="lt" fo:country="LT" officeooo:rsid="042e16ea" style:language-asian="zxx" style:country-asian="none" style:font-name-complex="Times New Roman1" style:language-complex="ar" style:country-complex="SA"/>
    </style:style>
    <style:style style:name="T281" style:family="text">
      <style:text-properties officeooo:rsid="01e9fc56"/>
    </style:style>
    <style:style style:name="T282" style:family="text">
      <style:text-properties officeooo:rsid="07529f68"/>
    </style:style>
    <style:style style:name="T283" style:family="text">
      <style:text-properties officeooo:rsid="073b01e9"/>
    </style:style>
    <style:style style:name="T284" style:family="text">
      <style:text-properties fo:language="lt" fo:country="LT" officeooo:rsid="02f61906" style:language-asian="zxx" style:country-asian="none" style:language-complex="ar" style:country-complex="SA"/>
    </style:style>
    <style:style style:name="T285" style:family="text">
      <style:text-properties officeooo:rsid="06002e2b"/>
    </style:style>
    <style:style style:name="T286" style:family="text">
      <style:text-properties fo:language="lt" fo:country="LT" style:language-asian="lt" style:country-asian="LT"/>
    </style:style>
    <style:style style:name="T287" style:family="text">
      <style:text-properties officeooo:rsid="07f154e3"/>
    </style:style>
    <style:style style:name="T288" style:family="text">
      <style:text-properties fo:font-variant="normal" fo:text-transform="none" style:text-position="super 58%" style:font-name="Arial2" fo:font-size="10pt" style:font-size-asian="10pt" style:font-name-complex="Arial2" style:font-size-complex="10pt"/>
    </style:style>
    <style:style style:name="T289" style:family="text">
      <style:text-properties officeooo:rsid="06d9ede5"/>
    </style:style>
    <style:style style:name="T290" style:family="text">
      <style:text-properties fo:language="en" fo:country="US" officeooo:rsid="06d8b0b3"/>
    </style:style>
    <style:style style:name="T291" style:family="text">
      <style:text-properties officeooo:rsid="07cafea7"/>
    </style:style>
    <style:style style:name="T292" style:family="text">
      <style:text-properties fo:language="en" fo:country="US" officeooo:rsid="059b8832"/>
    </style:style>
    <style:style style:name="T293" style:family="text">
      <style:text-properties officeooo:rsid="020c57ee"/>
    </style:style>
    <style:style style:name="T294" style:family="text">
      <style:text-properties fo:language="en" fo:country="US" officeooo:rsid="06b0092a"/>
    </style:style>
    <style:style style:name="T295" style:family="text">
      <style:text-properties fo:language="en" fo:country="US" officeooo:rsid="07cafea7"/>
    </style:style>
    <style:style style:name="T296" style:family="text">
      <style:text-properties fo:language="en" fo:country="US" officeooo:rsid="020c57ee"/>
    </style:style>
    <style:style style:name="T297" style:family="text">
      <style:text-properties officeooo:rsid="07ee02ce"/>
    </style:style>
    <style:style style:name="T298" style:family="text">
      <style:text-properties officeooo:rsid="01a391bf"/>
    </style:style>
    <style:style style:name="T299" style:family="text">
      <style:text-properties fo:language="lt" fo:country="LT" officeooo:rsid="01a391bf"/>
    </style:style>
    <style:style style:name="T300" style:family="text">
      <style:text-properties officeooo:rsid="00346d0c"/>
    </style:style>
    <style:style style:name="T301" style:family="text">
      <style:text-properties officeooo:rsid="01786336"/>
    </style:style>
    <style:style style:name="T302" style:family="text">
      <style:text-properties fo:font-variant="normal" fo:text-transform="none" style:font-name="Arial4" fo:font-size="10pt" style:font-size-asian="10pt" style:font-name-complex="Arial4" style:font-size-complex="10pt"/>
    </style:style>
    <style:style style:name="T303" style:family="text">
      <style:text-properties fo:font-variant="normal" fo:text-transform="none" style:font-name="Arial4" fo:font-size="10pt" fo:language="ru" fo:country="RU" style:font-size-asian="10pt" style:font-name-complex="Arial4" style:font-size-complex="10pt"/>
    </style:style>
    <style:style style:name="T304" style:family="text">
      <style:text-properties fo:font-variant="normal" fo:text-transform="none" style:font-name="Arial4" fo:font-size="10pt" fo:language="lt" fo:country="LT" officeooo:rsid="05f16bee" style:font-size-asian="10pt" style:font-name-complex="Arial4" style:font-size-complex="10pt"/>
    </style:style>
    <style:style style:name="T305" style:family="text">
      <style:text-properties fo:font-variant="normal" fo:text-transform="none" style:font-name="Arial4" fo:font-size="10pt" fo:language="lt" fo:country="LT" officeooo:rsid="075481a5" style:font-size-asian="10pt" style:font-name-complex="Arial4" style:font-size-complex="10pt"/>
    </style:style>
    <style:style style:name="T306" style:family="text">
      <style:text-properties fo:font-variant="normal" fo:text-transform="none" style:font-name="Symbol2" fo:font-size="10pt" style:font-size-asian="10pt" style:font-name-complex="Symbol2" style:font-size-complex="10pt"/>
    </style:style>
    <style:style style:name="T307" style:family="text">
      <style:text-properties fo:font-variant="normal" fo:text-transform="none" style:font-name="Arial4" fo:font-size="10pt" officeooo:rsid="07c66628" style:font-size-asian="10pt" style:font-name-complex="Arial4" style:font-size-complex="10pt"/>
    </style:style>
    <style:style style:name="T308" style:family="text">
      <style:text-properties officeooo:rsid="00edf591"/>
    </style:style>
    <style:style style:name="T309" style:family="text">
      <style:text-properties officeooo:rsid="07569c5d"/>
    </style:style>
    <style:style style:name="T310" style:family="text">
      <style:text-properties style:font-name="Arial2" fo:font-size="10pt" fo:language="lt" fo:country="LT" fo:font-style="italic" fo:font-weight="bold" officeooo:rsid="0383aca3" style:font-name-asian="Times New Roman1" style:font-size-asian="10pt" style:language-asian="zxx" style:country-asian="none" style:font-style-asian="italic" style:font-weight-asian="bold" style:font-name-complex="Braggadocio" style:font-size-complex="10pt" style:language-complex="ar" style:country-complex="SA" style:font-style-complex="italic" style:font-weight-complex="bold"/>
    </style:style>
    <style:style style:name="T311" style:family="text">
      <style:text-properties style:font-name="Arial2" fo:font-size="10pt" fo:language="lt" fo:country="LT" fo:font-style="italic" fo:font-weight="bold" officeooo:rsid="0595fbd2" style:font-name-asian="Times New Roman1" style:font-size-asian="10pt" style:language-asian="zxx" style:country-asian="none" style:font-style-asian="italic" style:font-weight-asian="bold" style:font-name-complex="Braggadocio" style:font-size-complex="10pt" style:language-complex="ar" style:country-complex="SA" style:font-style-complex="italic" style:font-weight-complex="bold"/>
    </style:style>
    <style:style style:name="T312" style:family="text">
      <style:text-properties fo:font-variant="normal" fo:text-transform="none" style:font-name="Arial2" fo:language="lt" fo:country="LT" officeooo:rsid="01123862" style:font-name-asian="Times New Roman1" style:language-asian="lt" style:country-asian="LT" style:font-name-complex="Arial2" style:language-complex="ar" style:country-complex="SA"/>
    </style:style>
    <style:style style:name="T313" style:family="text">
      <style:text-properties fo:font-variant="normal" fo:text-transform="none" style:font-name="Arial2" fo:language="lt" fo:country="LT" officeooo:rsid="070e5d55" style:font-name-asian="Times New Roman1" style:language-asian="zxx" style:country-asian="none" style:font-name-complex="Braggadocio" style:language-complex="ar" style:country-complex="SA"/>
    </style:style>
    <style:style style:name="T314" style:family="text">
      <style:text-properties fo:font-variant="normal" fo:text-transform="none" style:font-name="Arial2" fo:language="lt" fo:country="LT" officeooo:rsid="075a0711" style:font-name-asian="Times New Roman1" style:language-asian="lt" style:country-asian="LT" style:font-name-complex="Arial2" style:language-complex="ar" style:country-complex="SA"/>
    </style:style>
    <style:style style:name="T315" style:family="text">
      <style:text-properties fo:font-variant="normal" fo:text-transform="none" style:font-name="Arial2" fo:language="lt" fo:country="LT" officeooo:rsid="03845545" style:font-name-asian="Times New Roman1" style:language-asian="lt" style:country-asian="LT" style:font-name-complex="Arial2" style:language-complex="ar" style:country-complex="SA"/>
    </style:style>
    <style:style style:name="T316" style:family="text">
      <style:text-properties fo:font-variant="normal" fo:text-transform="none" style:font-name="Arial2" fo:language="lt" fo:country="LT" officeooo:rsid="075a983b" style:font-name-asian="Times New Roman1" style:language-asian="lt" style:country-asian="LT" style:font-name-complex="Arial2" style:language-complex="ar" style:country-complex="SA"/>
    </style:style>
    <style:style style:name="T317" style:family="text">
      <style:text-properties fo:font-variant="normal" fo:text-transform="none" style:text-position="super 58%" style:font-name="Arial2" fo:language="lt" fo:country="LT" officeooo:rsid="01123862" style:font-name-asian="Times New Roman1" style:language-asian="lt" style:country-asian="LT" style:font-name-complex="Arial2" style:language-complex="ar" style:country-complex="SA"/>
    </style:style>
    <style:style style:name="T318" style:family="text">
      <style:text-properties officeooo:rsid="002c9464"/>
    </style:style>
    <style:style style:name="T319" style:family="text">
      <style:text-properties style:language-asian="lt" style:country-asian="LT"/>
    </style:style>
    <style:style style:name="T320" style:family="text">
      <style:text-properties officeooo:rsid="0844e68f"/>
    </style:style>
    <style:style style:name="T321" style:family="text">
      <style:text-properties officeooo:rsid="075a0711"/>
    </style:style>
    <style:style style:name="T322" style:family="text">
      <style:text-properties officeooo:rsid="08473510"/>
    </style:style>
    <style:style style:name="T323" style:family="text">
      <style:text-properties officeooo:rsid="001f71dd"/>
    </style:style>
    <style:style style:name="T324" style:family="text">
      <style:text-properties officeooo:rsid="000df293"/>
    </style:style>
    <style:style style:name="T325" style:family="text">
      <style:text-properties officeooo:rsid="075b673f"/>
    </style:style>
    <style:style style:name="T326" style:family="text">
      <style:text-properties style:font-name="Arial2" fo:font-size="10pt" fo:language="lt" fo:country="LT" fo:font-style="italic" fo:font-weight="bold" officeooo:rsid="075ba1a2" style:font-name-asian="Times New Roman1" style:font-size-asian="10pt" style:language-asian="zxx" style:country-asian="none" style:font-style-asian="italic" style:font-weight-asian="bold" style:font-name-complex="Braggadocio" style:font-size-complex="10pt" style:language-complex="ar" style:country-complex="SA" style:font-style-complex="italic" style:font-weight-complex="bold"/>
    </style:style>
    <style:style style:name="T327" style:family="text">
      <style:text-properties fo:font-variant="normal" fo:text-transform="none" style:font-name="Arial2" fo:language="lt" fo:country="LT" officeooo:rsid="075ba1a2" style:font-name-asian="Times New Roman1" style:language-asian="lt" style:country-asian="LT" style:font-name-complex="Arial2" style:language-complex="ar" style:country-complex="SA"/>
    </style:style>
    <style:style style:name="T328" style:family="text">
      <style:text-properties officeooo:rsid="075ba1a2"/>
    </style:style>
    <style:style style:name="T329" style:family="text">
      <style:text-properties style:font-name="Arial2" fo:font-size="10pt" fo:language="lt" fo:country="LT" fo:font-style="italic" fo:font-weight="bold" officeooo:rsid="075bc712" style:font-name-asian="Times New Roman1" style:font-size-asian="10pt" style:language-asian="zxx" style:country-asian="none" style:font-style-asian="italic" style:font-weight-asian="bold" style:font-name-complex="Braggadocio" style:font-size-complex="10pt" style:language-complex="ar" style:country-complex="SA" style:font-style-complex="italic" style:font-weight-complex="bold"/>
    </style:style>
    <style:style style:name="T330" style:family="text">
      <style:text-properties fo:font-variant="normal" fo:text-transform="none" style:font-name="Arial2" fo:language="lt" fo:country="LT" officeooo:rsid="075bc712" style:font-name-asian="Times New Roman1" style:language-asian="lt" style:country-asian="LT" style:font-name-complex="Arial2" style:language-complex="ar" style:country-complex="SA"/>
    </style:style>
    <style:style style:name="T331" style:family="text">
      <style:text-properties style:font-name="Arial2" fo:font-size="10pt" fo:language="en" fo:country="US" fo:font-style="italic" fo:font-weight="bold" officeooo:rsid="0768bf27" style:font-name-asian="Times New Roman1" style:font-size-asian="10pt" style:language-asian="zxx" style:country-asian="none" style:font-style-asian="italic" style:font-weight-asian="bold" style:font-name-complex="Braggadocio" style:font-size-complex="10pt" style:language-complex="ar" style:country-complex="SA" style:font-style-complex="italic" style:font-weight-complex="bold"/>
    </style:style>
    <style:style style:name="T332" style:family="text">
      <style:text-properties fo:font-variant="normal" fo:text-transform="none" style:font-name="Arial2" fo:language="en" fo:country="US" officeooo:rsid="076a8916" style:font-name-asian="Times New Roman1" style:language-asian="lt" style:country-asian="LT" style:font-name-complex="Arial2" style:language-complex="ar" style:country-complex="SA"/>
    </style:style>
    <style:style style:name="T333" style:family="text">
      <style:text-properties style:font-name="Arial2" fo:font-size="10pt" fo:language="lt" fo:country="LT" fo:font-style="italic" fo:font-weight="bold" officeooo:rsid="076bf149" style:font-name-asian="Times New Roman1" style:font-size-asian="10pt" style:language-asian="zxx" style:country-asian="none" style:font-style-asian="italic" style:font-weight-asian="bold" style:font-name-complex="Braggadocio" style:font-size-complex="10pt" style:language-complex="ar" style:country-complex="SA" style:font-style-complex="italic" style:font-weight-complex="bold"/>
    </style:style>
    <style:style style:name="T334" style:family="text">
      <style:text-properties fo:font-variant="normal" fo:text-transform="none" style:font-name="Arial2" fo:language="lt" fo:country="LT" officeooo:rsid="076bf149" style:font-name-asian="Times New Roman1" style:language-asian="lt" style:country-asian="LT" style:font-name-complex="Arial2" style:language-complex="ar" style:country-complex="SA"/>
    </style:style>
    <style:style style:name="T335" style:family="text">
      <style:text-properties officeooo:rsid="076bf149"/>
    </style:style>
    <style:style style:name="T336" style:family="text">
      <style:text-properties fo:font-variant="normal" fo:text-transform="none" style:font-name="Arial2" fo:language="lt" fo:country="LT" officeooo:rsid="076dedb1" style:font-name-asian="Times New Roman1" style:language-asian="lt" style:country-asian="LT" style:font-name-complex="Arial2" style:language-complex="ar" style:country-complex="SA"/>
    </style:style>
    <style:style style:name="T337" style:family="text">
      <style:text-properties style:font-name="Arial2" fo:font-size="10pt" fo:language="lt" fo:country="LT" fo:font-style="italic" fo:font-weight="bold" officeooo:rsid="076dedb1" style:font-name-asian="Times New Roman1" style:font-size-asian="10pt" style:language-asian="zxx" style:country-asian="none" style:font-style-asian="italic" style:font-weight-asian="bold" style:font-name-complex="Braggadocio" style:font-size-complex="10pt" style:language-complex="ar" style:country-complex="SA" style:font-style-complex="italic" style:font-weight-complex="bold"/>
    </style:style>
    <style:style style:name="T338" style:family="text">
      <style:text-properties officeooo:rsid="076dedb1"/>
    </style:style>
    <style:style style:name="T339" style:family="text">
      <style:text-properties officeooo:rsid="077261a8"/>
    </style:style>
    <style:style style:name="T340" style:family="text">
      <style:text-properties officeooo:rsid="07ceef0c"/>
    </style:style>
    <style:style style:name="T341" style:family="text">
      <style:text-properties fo:font-variant="normal" fo:text-transform="none" style:font-name="Arial2" fo:font-size="10pt" officeooo:rsid="013ed718" style:font-size-asian="10pt" style:font-name-complex="Arial2" style:font-size-complex="10pt"/>
    </style:style>
    <style:style style:name="T342" style:family="text">
      <style:text-properties fo:font-variant="normal" fo:text-transform="none" style:font-name="Arial2" fo:font-size="10pt" officeooo:rsid="062d13b1" style:font-size-asian="10pt" style:font-name-complex="Arial2" style:font-size-complex="10pt"/>
    </style:style>
    <style:style style:name="T343" style:family="text">
      <style:text-properties fo:language="lt" fo:country="LT" officeooo:rsid="05fcb324" style:language-asian="zxx" style:country-asian="none" style:language-complex="ar" style:country-complex="SA"/>
    </style:style>
    <style:style style:name="T344" style:family="text">
      <style:text-properties officeooo:rsid="077e0673"/>
    </style:style>
    <style:style style:name="T345" style:family="text">
      <style:text-properties officeooo:rsid="07ee8ec8"/>
    </style:style>
    <style:style style:name="T346" style:family="text">
      <style:text-properties officeooo:rsid="07a4491f"/>
    </style:style>
    <style:style style:name="T347" style:family="text">
      <style:text-properties officeooo:rsid="07cc8f19"/>
    </style:style>
    <style:style style:name="T348" style:family="text">
      <style:text-properties fo:language="en" fo:country="US" officeooo:rsid="07cc8f19"/>
    </style:style>
    <style:style style:name="T349" style:family="text">
      <style:text-properties officeooo:rsid="06277009"/>
    </style:style>
    <style:style style:name="T350" style:family="text">
      <style:text-properties officeooo:rsid="07ef523b"/>
    </style:style>
    <style:style style:name="T351" style:family="text">
      <style:text-properties officeooo:rsid="04e06759"/>
    </style:style>
    <style:style style:name="T352" style:family="text">
      <style:text-properties officeooo:rsid="00aa187a"/>
    </style:style>
    <style:style style:name="T353" style:family="text">
      <style:text-properties officeooo:rsid="06cde026"/>
    </style:style>
    <style:style style:name="T354" style:family="text">
      <style:text-properties fo:language="lt" fo:country="LT" style:font-name-asian="Times-Roman1"/>
    </style:style>
    <style:style style:name="T355" style:family="text">
      <style:text-properties fo:language="lt" fo:country="LT" officeooo:rsid="05b75bee" style:font-name-asian="Times New Roman1" style:language-asian="lt" style:country-asian="LT" style:language-complex="ar" style:country-complex="SA"/>
    </style:style>
    <style:style style:name="T356" style:family="text">
      <style:text-properties fo:language="lt" fo:country="LT" officeooo:rsid="05e11b25" style:font-name-asian="Times-Roman1"/>
    </style:style>
    <style:style style:name="T357" style:family="text">
      <style:text-properties officeooo:rsid="01f50406"/>
    </style:style>
    <style:style style:name="T358" style:family="text">
      <style:text-properties officeooo:rsid="03a8b09e"/>
    </style:style>
    <style:style style:name="T359" style:family="text">
      <style:text-properties officeooo:rsid="033587a6"/>
    </style:style>
    <style:style style:name="T360" style:family="text">
      <style:text-properties officeooo:rsid="075feb0f"/>
    </style:style>
    <style:style style:name="T361" style:family="text">
      <style:text-properties fo:font-variant="normal" fo:text-transform="none" style:font-name="Arial2" fo:font-size="10pt" fo:language="lt" fo:country="LT" officeooo:rsid="00aa187a" fo:background-color="transparent" loext:char-shading-value="0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362" style:family="text">
      <style:text-properties fo:font-variant="normal" fo:text-transform="none" style:font-name="Arial2" fo:font-size="10pt" fo:language="lt" fo:country="LT" officeooo:rsid="050fa5bc" fo:background-color="transparent" loext:char-shading-value="0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363" style:family="text">
      <style:text-properties fo:font-variant="normal" fo:text-transform="none" style:font-name="Arial2" fo:font-size="10pt" fo:language="lt" fo:country="LT" officeooo:rsid="06cde026" fo:background-color="transparent" loext:char-shading-value="0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364" style:family="text">
      <style:text-properties fo:font-variant="normal" fo:text-transform="none" style:font-name="Arial2" fo:font-size="10pt" fo:language="lt" fo:country="LT" style:font-name-asian="Times New Roman1" style:font-size-asian="10pt" style:language-asian="zxx" style:country-asian="none" style:font-name-complex="TimesLT1" style:font-size-complex="10pt" style:language-complex="ar" style:country-complex="SA"/>
    </style:style>
    <style:style style:name="T365" style:family="text">
      <style:text-properties fo:font-variant="normal" fo:text-transform="none" style:text-position="sub 58%" style:font-name="Arial2" fo:font-size="10pt" fo:language="lt" fo:country="LT" style:font-name-asian="Times New Roman1" style:font-size-asian="10pt" style:language-asian="zxx" style:country-asian="none" style:font-name-complex="TimesLT1" style:font-size-complex="10pt" style:language-complex="ar" style:country-complex="SA"/>
    </style:style>
    <style:style style:name="T366" style:family="text">
      <style:text-properties fo:font-variant="normal" fo:text-transform="none" style:font-name="Arial2" fo:font-size="10pt" fo:language="lt" fo:country="LT" officeooo:rsid="07a4d3e1" style:font-name-asian="Times New Roman1" style:font-size-asian="10pt" style:language-asian="zxx" style:country-asian="none" style:font-name-complex="TimesLT1" style:font-size-complex="10pt" style:language-complex="ar" style:country-complex="SA"/>
    </style:style>
    <style:style style:name="T367" style:family="text">
      <style:text-properties fo:font-variant="normal" fo:text-transform="none" style:text-position="super 58%" style:font-name="Arial2" fo:font-size="10pt" fo:language="lt" fo:country="LT" style:font-name-asian="Times New Roman1" style:font-size-asian="10pt" style:language-asian="zxx" style:country-asian="none" style:font-name-complex="TimesLT1" style:font-size-complex="10pt" style:language-complex="ar" style:country-complex="SA"/>
    </style:style>
    <style:style style:name="T368" style:family="text">
      <style:text-properties fo:font-variant="normal" fo:text-transform="none" style:font-name="Arial2" fo:font-size="10pt" fo:language="lt" fo:country="LT" officeooo:rsid="04b69605" style:font-name-asian="Times New Roman1" style:font-size-asian="10pt" style:language-asian="zxx" style:country-asian="none" style:font-name-complex="TimesLT1" style:font-size-complex="10pt" style:language-complex="ar" style:country-complex="SA"/>
    </style:style>
    <style:style style:name="T369" style:family="text">
      <style:text-properties fo:font-variant="normal" fo:text-transform="none" style:font-name="Arial2" fo:font-size="10pt" fo:language="lt" fo:country="LT" officeooo:rsid="075feb0f" style:font-name-asian="Times New Roman1" style:font-size-asian="10pt" style:language-asian="zxx" style:country-asian="none" style:font-name-complex="TimesLT1" style:font-size-complex="10pt" style:language-complex="ar" style:country-complex="SA"/>
    </style:style>
    <style:style style:name="T370" style:family="text">
      <style:text-properties style:font-name="Arial4" officeooo:rsid="05ed470c" style:font-name-complex="Arial2"/>
    </style:style>
    <style:style style:name="T371" style:family="text">
      <style:text-properties style:font-name="Arial4" officeooo:rsid="01b24321" style:font-name-complex="Arial2"/>
    </style:style>
    <style:style style:name="T372" style:family="text">
      <style:text-properties style:font-name="Arial4" style:font-name-complex="Arial2"/>
    </style:style>
    <style:style style:name="T373" style:family="text">
      <style:text-properties style:font-name="Symbol2" style:font-name-complex="Arial2"/>
    </style:style>
    <style:style style:name="T374" style:family="text">
      <style:text-properties fo:font-variant="normal" fo:text-transform="none" style:font-name="Arial4" fo:font-size="10pt" fo:language="lt" fo:country="L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375" style:family="text">
      <style:text-properties fo:font-variant="normal" fo:text-transform="none" style:font-name="Arial4" fo:font-size="10pt" fo:language="lt" fo:country="LT" officeooo:rsid="0761e90b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376" style:family="text">
      <style:text-properties fo:font-variant="normal" fo:text-transform="none" style:font-name="Arial2" fo:font-size="10pt" fo:language="lt" fo:country="LT" officeooo:rsid="01123862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T377" style:family="text">
      <style:text-properties fo:font-variant="normal" fo:text-transform="none" style:font-name="Arial2" fo:font-size="10pt" fo:language="lt" fo:country="LT" officeooo:rsid="07206f43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T378" style:family="text">
      <style:text-properties fo:font-variant="normal" fo:text-transform="none" style:font-name="Arial2" fo:font-size="10pt" fo:language="lt" fo:country="LT" officeooo:rsid="075a0711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T379" style:family="text">
      <style:text-properties fo:font-variant="normal" fo:text-transform="none" style:font-name="Arial2" fo:font-size="10pt" fo:language="lt" fo:country="LT" officeooo:rsid="03845545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T380" style:family="text">
      <style:text-properties fo:font-variant="normal" fo:text-transform="none" style:font-name="Arial2" fo:font-size="10pt" fo:language="lt" fo:country="LT" officeooo:rsid="0761e90b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T381" style:family="text">
      <style:text-properties fo:font-variant="normal" fo:text-transform="none" style:text-position="super 58%" style:font-name="Arial2" fo:font-size="10pt" fo:language="lt" fo:country="LT" officeooo:rsid="01123862" style:font-name-asian="Times New Roman1" style:font-size-asian="10pt" style:language-asian="lt" style:country-asian="LT" style:font-name-complex="Arial2" style:font-size-complex="10pt" style:language-complex="ar" style:country-complex="SA"/>
    </style:style>
    <style:style style:name="T382" style:family="text">
      <style:text-properties fo:font-variant="normal" fo:text-transform="none" style:font-name="Arial4" fo:font-size="10pt" fo:language="lt" fo:country="LT" officeooo:rsid="05f3d911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383" style:family="text">
      <style:text-properties fo:font-variant="normal" fo:text-transform="none" style:font-name="Arial4" fo:font-size="10pt" fo:language="lt" fo:country="LT" officeooo:rsid="01bba827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384" style:family="text">
      <style:text-properties officeooo:rsid="013f3c02"/>
    </style:style>
    <style:style style:name="T385" style:family="text">
      <style:text-properties officeooo:rsid="05eb5eb3"/>
    </style:style>
    <style:style style:name="T386" style:family="text">
      <style:text-properties officeooo:rsid="076049e1"/>
    </style:style>
    <style:style style:name="T387" style:family="text">
      <style:text-properties officeooo:rsid="0761e90b"/>
    </style:style>
    <style:style style:name="T388" style:family="text">
      <style:text-properties officeooo:rsid="05f4e549"/>
    </style:style>
    <style:style style:name="T389" style:family="text">
      <style:text-properties style:font-name="Arial4" officeooo:rsid="0761e90b" style:language-asian="zxx" style:country-asian="none"/>
    </style:style>
    <style:style style:name="T390" style:family="text">
      <style:text-properties officeooo:rsid="01123862"/>
    </style:style>
    <style:style style:name="T391" style:family="text">
      <style:text-properties officeooo:rsid="03f36029"/>
    </style:style>
    <style:style style:name="T392" style:family="text">
      <style:text-properties style:text-underline-style="none" fo:font-weight="normal" style:letter-kerning="true" style:language-asian="zxx" style:country-asian="none" style:font-weight-asian="normal" style:font-name-complex="Times New Roman1" style:font-weight-complex="normal"/>
    </style:style>
    <style:style style:name="T393" style:family="text">
      <style:text-properties officeooo:rsid="04c04f97"/>
    </style:style>
    <style:style style:name="T394" style:family="text">
      <style:text-properties officeooo:rsid="06c5cf83"/>
    </style:style>
    <style:style style:name="T395" style:family="text">
      <style:text-properties officeooo:rsid="0787ba0b"/>
    </style:style>
    <style:style style:name="T396" style:family="text">
      <style:text-properties officeooo:rsid="07205359"/>
    </style:style>
    <style:style style:name="T397" style:family="text">
      <style:text-properties fo:font-variant="normal" fo:text-transform="none" style:font-name="Arial2" fo:language="lt" fo:country="LT" style:font-name-asian="Times New Roman1" style:language-asian="lt" style:country-asian="LT" style:font-name-complex="Braggadocio" style:language-complex="ar" style:country-complex="SA"/>
    </style:style>
    <style:style style:name="T398" style:family="text">
      <style:text-properties fo:font-variant="normal" fo:text-transform="none" style:font-name="Arial2" fo:language="lt" fo:country="LT" officeooo:rsid="078d1444" style:font-name-asian="Times New Roman1" style:language-asian="lt" style:country-asian="LT" style:font-name-complex="Braggadocio" style:language-complex="ar" style:country-complex="SA"/>
    </style:style>
    <style:style style:name="T399" style:family="text">
      <style:text-properties fo:font-variant="normal" fo:text-transform="none" style:font-name="Arial2" fo:language="lt" fo:country="LT" officeooo:rsid="06f76ec3" style:font-name-asian="Times New Roman1" style:language-asian="lt" style:country-asian="LT" style:font-name-complex="Braggadocio" style:language-complex="ar" style:country-complex="SA"/>
    </style:style>
    <style:style style:name="T400" style:family="text">
      <style:text-properties fo:font-variant="normal" fo:text-transform="none" style:text-position="super 58%" style:font-name="Arial2" fo:language="lt" fo:country="LT" style:font-name-asian="Times New Roman1" style:language-asian="lt" style:country-asian="LT" style:font-name-complex="Braggadocio" style:language-complex="ar" style:country-complex="SA"/>
    </style:style>
    <style:style style:name="T401" style:family="text">
      <style:text-properties officeooo:rsid="02ba30af"/>
    </style:style>
    <style:style style:name="T402" style:family="text">
      <style:text-properties officeooo:rsid="047f5b99"/>
    </style:style>
    <style:style style:name="T403" style:family="text">
      <style:text-properties style:font-name="Arial2" fo:font-size="10pt" fo:language="lt" fo:country="LT" officeooo:rsid="07de3723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404" style:family="text">
      <style:text-properties style:font-name="Arial2" fo:font-size="10pt" fo:language="lt" fo:country="LT" officeooo:rsid="05c9060c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405" style:family="text">
      <style:text-properties style:font-name="Arial2" fo:font-size="10pt" fo:language="lt" fo:country="LT" officeooo:rsid="07894750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406" style:family="text">
      <style:text-properties fo:font-variant="normal" fo:text-transform="none" style:font-name="Arial2" fo:font-size="10pt" fo:language="lt" fo:country="LT" officeooo:rsid="06cde026" style:font-name-asian="Times-Roman1" style:font-size-asian="10pt" style:language-asian="zxx" style:country-asian="none" style:font-name-complex="Arial2" style:font-size-complex="10pt" style:language-complex="ar" style:country-complex="SA"/>
    </style:style>
    <style:style style:name="T407" style:family="text">
      <style:text-properties fo:font-variant="normal" fo:text-transform="none" style:font-name="Arial2" fo:font-size="10pt" fo:language="lt" fo:country="LT" officeooo:rsid="050fa5bc" style:font-name-asian="Times-Roman1" style:font-size-asian="10pt" style:language-asian="zxx" style:country-asian="none" style:font-name-complex="Arial2" style:font-size-complex="10pt" style:language-complex="ar" style:country-complex="SA"/>
    </style:style>
    <style:style style:name="T408" style:family="text">
      <style:text-properties style:font-name="Arial2" fo:font-size="10pt" fo:language="lt" fo:country="LT" style:font-name-asian="Times New Roman1" style:font-size-asian="10pt" style:language-asian="zxx" style:country-asian="none" style:font-name-complex="Braggadocio" style:font-size-complex="10pt" style:language-complex="ar" style:country-complex="SA"/>
    </style:style>
    <style:style style:name="T409" style:family="text">
      <style:text-properties style:font-name="Arial2" fo:font-size="10pt" fo:language="lt" fo:country="LT" officeooo:rsid="078e7ce8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410" style:family="text">
      <style:text-properties style:text-position="35% 100%" style:font-name="Arial2" fo:font-size="10pt" fo:language="lt" fo:country="L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411" style:family="text">
      <style:text-properties style:font-name="Arial2" fo:font-size="10pt" fo:language="lt" fo:country="LT" officeooo:rsid="06dfa5f1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412" style:family="text">
      <style:text-properties style:font-name="Symbol2" fo:font-size="10pt" fo:language="lt" fo:country="LT" style:font-name-asian="Times New Roman1" style:font-size-asian="10pt" style:language-asian="zxx" style:country-asian="none" style:font-name-complex="Symbol2" style:font-size-complex="10pt" style:language-complex="ar" style:country-complex="SA"/>
    </style:style>
    <style:style style:name="T413" style:family="text">
      <style:text-properties officeooo:rsid="07a5c447"/>
    </style:style>
    <style:style style:name="T414" style:family="text">
      <style:text-properties officeooo:rsid="07894750" fo:background-color="transparent" loext:char-shading-value="0" style:font-name-asian="Times New Roman1" style:language-asian="zxx" style:country-asian="none" style:language-complex="ar" style:country-complex="SA"/>
    </style:style>
    <style:style style:name="T415" style:family="text">
      <style:text-properties fo:background-color="transparent" loext:char-shading-value="0" style:font-name-asian="Times New Roman1" style:language-asian="zxx" style:country-asian="none" style:language-complex="ar" style:country-complex="SA"/>
    </style:style>
    <style:style style:name="T416" style:family="text">
      <style:text-properties fo:font-variant="normal" fo:text-transform="none" officeooo:rsid="06cde026" fo:background-color="transparent" loext:char-shading-value="0" style:font-name-asian="Times-Roman1" style:language-asian="zxx" style:country-asian="none" style:language-complex="ar" style:country-complex="SA"/>
    </style:style>
    <style:style style:name="T417" style:family="text">
      <style:text-properties fo:font-variant="normal" fo:text-transform="none" officeooo:rsid="050fa5bc" fo:background-color="transparent" loext:char-shading-value="0" style:font-name-asian="Times-Roman1" style:language-asian="zxx" style:country-asian="none" style:language-complex="ar" style:country-complex="SA"/>
    </style:style>
    <style:style style:name="T418" style:family="text">
      <style:text-properties fo:font-variant="normal" fo:text-transform="none" fo:language="lt" fo:country="LT" officeooo:rsid="00a33bad" style:font-name-asian="Times New Roman1" style:language-asian="zxx" style:country-asian="none" style:font-name-complex="Braggadocio" style:language-complex="ar" style:country-complex="SA"/>
    </style:style>
    <style:style style:name="T419" style:family="text">
      <style:text-properties fo:font-variant="normal" fo:text-transform="none" fo:language="lt" fo:country="LT" officeooo:rsid="078e7ce8" style:font-name-asian="Times New Roman1" style:language-asian="zxx" style:country-asian="none" style:font-name-complex="Braggadocio" style:language-complex="ar" style:country-complex="SA"/>
    </style:style>
    <style:style style:name="T420" style:family="text">
      <style:text-properties fo:font-variant="normal" fo:text-transform="none" style:text-position="35% 100%" fo:language="lt" fo:country="LT" officeooo:rsid="00a33bad" style:font-name-asian="Times New Roman1" style:language-asian="zxx" style:country-asian="none" style:font-name-complex="Braggadocio" style:language-complex="ar" style:country-complex="SA"/>
    </style:style>
    <style:style style:name="T421" style:family="text">
      <style:text-properties fo:font-variant="normal" fo:text-transform="none" fo:language="lt" fo:country="LT" officeooo:rsid="00a33bad" style:font-name-asian="Arial2" style:language-asian="lt" style:country-asian="LT" style:font-name-complex="Arial2" style:language-complex="ar" style:country-complex="SA"/>
    </style:style>
    <style:style style:name="T422" style:family="text">
      <style:text-properties fo:font-variant="normal" fo:text-transform="none" fo:language="lt" fo:country="LT" officeooo:rsid="07902b1b" style:font-name-asian="Arial2" style:language-asian="lt" style:country-asian="LT" style:font-name-complex="Arial2" style:language-complex="ar" style:country-complex="SA"/>
    </style:style>
    <style:style style:name="T423" style:family="text">
      <style:text-properties officeooo:rsid="02bae59c"/>
    </style:style>
    <style:style style:name="T424" style:family="text">
      <style:text-properties officeooo:rsid="0790eaec"/>
    </style:style>
    <style:style style:name="T425" style:family="text">
      <style:text-properties officeooo:rsid="078237d4"/>
    </style:style>
    <style:style style:name="T426" style:family="text">
      <style:text-properties fo:language="lt" fo:country="LT" officeooo:rsid="06f1f27e" fo:background-color="transparent" loext:char-shading-value="0" style:language-asian="lt" style:country-asian="LT" style:font-name-complex="Arial2"/>
    </style:style>
    <style:style style:name="T427" style:family="text">
      <style:text-properties fo:language="lt" fo:country="LT" officeooo:rsid="085ad41e" fo:background-color="transparent" loext:char-shading-value="0" style:language-asian="lt" style:country-asian="LT" style:font-name-complex="Arial2"/>
    </style:style>
    <style:style style:name="T428" style:family="text">
      <style:text-properties fo:language="lt" fo:country="LT" officeooo:rsid="002c9464" fo:background-color="transparent" loext:char-shading-value="0" style:language-asian="lt" style:country-asian="LT" style:font-name-complex="Arial2"/>
    </style:style>
    <style:style style:name="T429" style:family="text">
      <style:text-properties fo:language="lt" fo:country="LT" officeooo:rsid="075d5677" fo:background-color="transparent" loext:char-shading-value="0" style:language-asian="lt" style:country-asian="LT" style:font-name-complex="Arial2"/>
    </style:style>
    <style:style style:name="T430" style:family="text">
      <style:text-properties style:font-name="Arial2" fo:font-size="10pt" fo:language="lt" fo:country="LT" fo:font-weight="normal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431" style:family="text">
      <style:text-properties style:font-name="Arial2" fo:font-size="10pt" fo:language="lt" fo:country="LT" fo:font-weight="normal" officeooo:rsid="07894750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432" style:family="text">
      <style:text-properties style:font-name="Arial2" fo:font-size="10pt" fo:language="lt" fo:country="LT" fo:font-weight="normal" officeooo:rsid="06e28156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433" style:family="text">
      <style:text-properties fo:font-variant="normal" fo:text-transform="none" style:font-name="Arial2" fo:font-size="10pt" fo:language="lt" fo:country="LT" fo:font-weight="normal" officeooo:rsid="06cde026" style:font-name-asian="Times-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434" style:family="text">
      <style:text-properties fo:font-variant="normal" fo:text-transform="none" style:font-name="Arial2" fo:font-size="10pt" fo:language="lt" fo:country="LT" fo:font-weight="normal" officeooo:rsid="050fa5bc" style:font-name-asian="Times-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435" style:family="text">
      <style:text-properties style:font-name="Arial2" fo:font-size="10pt" fo:language="lt" fo:country="LT" fo:font-weight="normal" officeooo:rsid="0799cd91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436" style:family="text">
      <style:text-properties style:text-position="sub 58%" style:font-name="Arial2" fo:font-size="10pt" fo:language="lt" fo:country="LT" fo:font-weight="normal" officeooo:rsid="070da63b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437" style:family="text">
      <style:text-properties style:font-name="Arial2" fo:font-size="10pt" fo:language="lt" fo:country="LT" fo:font-weight="normal" officeooo:rsid="0793c609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438" style:family="text">
      <style:text-properties style:font-name="Arial2" fo:font-size="10pt" fo:language="lt" fo:country="LT" fo:font-weight="normal" officeooo:rsid="079cbffa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439" style:family="text">
      <style:text-properties style:text-position="sub 58%" style:font-name="Arial2" fo:font-size="10pt" fo:language="lt" fo:country="LT" fo:font-weight="normal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440" style:family="text">
      <style:text-properties style:font-name="Arial2" fo:font-size="10pt" fo:language="lt" fo:country="LT" fo:font-weight="normal" officeooo:rsid="07ce8b4d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441" style:family="text">
      <style:text-properties style:font-name="Arial2" fo:font-size="10pt" fo:language="lt" fo:country="LT" fo:font-weight="normal" officeooo:rsid="06d5dd47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442" style:family="text">
      <style:text-properties style:font-name="Arial2" fo:font-size="10pt" fo:language="lt" fo:country="LT" fo:font-weight="normal" officeooo:rsid="008fbf57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443" style:family="text">
      <style:text-properties officeooo:rsid="0787165e"/>
    </style:style>
    <style:style style:name="T444" style:family="text">
      <style:text-properties officeooo:rsid="07bbc3b7"/>
    </style:style>
    <style:style style:name="T445" style:family="text">
      <style:text-properties officeooo:rsid="047e8c07"/>
    </style:style>
    <style:style style:name="T446" style:family="text">
      <style:text-properties officeooo:rsid="06e1bccb"/>
    </style:style>
    <style:style style:name="T447" style:family="text">
      <style:text-properties officeooo:rsid="06e023f6"/>
    </style:style>
    <style:style style:name="T448" style:family="text">
      <style:text-properties officeooo:rsid="078a1b27"/>
    </style:style>
    <style:style style:name="T449" style:family="text">
      <style:text-properties fo:background-color="transparent" loext:char-shading-value="0"/>
    </style:style>
    <style:style style:name="T450" style:family="text">
      <style:text-properties officeooo:rsid="035ed27b" fo:background-color="transparent" loext:char-shading-value="0"/>
    </style:style>
    <style:style style:name="T451" style:family="text">
      <style:text-properties officeooo:rsid="0700316b"/>
    </style:style>
    <style:style style:name="T452" style:family="text">
      <style:text-properties fo:font-variant="normal" fo:text-transform="none" style:font-name="Arial2" fo:font-size="10pt" fo:language="lt" fo:country="LT" officeooo:rsid="0108f300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453" style:family="text">
      <style:text-properties fo:font-variant="normal" fo:text-transform="none" style:font-name="Arial2" fo:font-size="10pt" fo:language="lt" fo:country="LT" officeooo:rsid="035ed27b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454" style:family="text">
      <style:text-properties fo:font-variant="normal" fo:text-transform="none" style:text-position="sub 58%" style:font-name="Arial2" fo:font-size="10pt" fo:language="lt" fo:country="LT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455" style:family="text">
      <style:text-properties officeooo:rsid="051f9ba1"/>
    </style:style>
    <style:style style:name="T456" style:family="text">
      <style:text-properties fo:font-variant="normal" fo:text-transform="none" style:font-name="Arial2" fo:font-size="10pt" fo:language="lt" fo:country="LT" officeooo:rsid="00ae1a1b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457" style:family="text">
      <style:text-properties fo:font-variant="normal" fo:text-transform="none" style:font-name="Arial2" fo:font-size="10pt" fo:language="lt" fo:country="LT" officeooo:rsid="0798cc43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458" style:family="text">
      <style:text-properties fo:font-variant="normal" fo:text-transform="none" style:font-name="Arial2" fo:font-size="10pt" fo:language="lt" fo:country="LT" officeooo:rsid="035fff1f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459" style:family="text">
      <style:text-properties fo:font-variant="normal" fo:text-transform="none" style:font-name="Arial2" fo:font-size="10pt" fo:language="lt" fo:country="LT" officeooo:rsid="07894750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T460" style:family="text">
      <style:text-properties fo:language="lt" fo:country="LT" officeooo:rsid="00aa187a" style:font-name-asian="Times-Roman1"/>
    </style:style>
    <style:style style:name="T461" style:family="text">
      <style:text-properties fo:language="lt" fo:country="LT" officeooo:rsid="06cde026" style:font-name-asian="Times-Roman1"/>
    </style:style>
    <style:style style:name="T462" style:family="text">
      <style:text-properties officeooo:rsid="0784f0cd"/>
    </style:style>
    <style:style style:name="T463" style:family="text">
      <style:text-properties officeooo:rsid="03eb09ca"/>
    </style:style>
    <style:style style:name="T464" style:family="text">
      <style:text-properties officeooo:rsid="07f14af8"/>
    </style:style>
    <style:style style:name="T465" style:family="text">
      <style:text-properties fo:language="en" fo:country="US"/>
    </style:style>
    <style:style style:name="T466" style:family="text">
      <style:text-properties officeooo:rsid="00e124d3"/>
    </style:style>
    <style:style style:name="T467" style:family="text">
      <style:text-properties style:font-name="Arial2" fo:language="lt" fo:country="LT" style:language-asian="lt" style:country-asian="LT" style:font-name-complex="Arial2"/>
    </style:style>
    <style:style style:name="T468" style:family="text">
      <style:text-properties style:font-name="Arial2" fo:language="lt" fo:country="LT" officeooo:rsid="07bdac53" style:language-asian="lt" style:country-asian="LT" style:font-name-complex="Arial2"/>
    </style:style>
    <style:style style:name="T469" style:family="text">
      <style:text-properties style:font-name="Arial2" style:font-name-complex="Arial2"/>
    </style:style>
    <style:style style:name="T470" style:family="text">
      <style:text-properties officeooo:rsid="07c52d13"/>
    </style:style>
    <style:style style:name="T471" style:family="text">
      <style:text-properties officeooo:rsid="07c69be7"/>
    </style:style>
    <style:style style:name="T472" style:family="text">
      <style:text-properties officeooo:rsid="0612b4fa"/>
    </style:style>
    <style:style style:name="T473" style:family="text">
      <style:text-properties fo:font-size="10pt" fo:language="lt" fo:country="LT" fo:font-weight="normal" style:font-name-asian="Times New Roman1" style:font-size-asian="10pt" style:language-asian="lt" style:country-asian="LT" style:font-weight-asian="normal" style:font-size-complex="10pt" style:language-complex="ar" style:country-complex="SA" style:font-weight-complex="normal"/>
    </style:style>
    <style:style style:name="T474" style:family="text">
      <style:text-properties style:text-position="super 58%" fo:font-size="10pt" fo:language="lt" fo:country="LT" fo:font-weight="normal" style:font-name-asian="Times New Roman1" style:font-size-asian="10pt" style:language-asian="lt" style:country-asian="LT" style:font-weight-asian="normal" style:font-size-complex="10pt" style:language-complex="ar" style:country-complex="SA" style:font-weight-complex="normal"/>
    </style:style>
    <style:style style:name="T475" style:family="text">
      <style:text-properties officeooo:rsid="01c64739"/>
    </style:style>
    <style:style style:name="T476" style:family="text">
      <style:text-properties officeooo:rsid="01c7168f"/>
    </style:style>
    <style:style style:name="T477" style:family="text">
      <style:text-properties officeooo:rsid="01daade9"/>
    </style:style>
    <style:style style:name="T478" style:family="text">
      <style:text-properties officeooo:rsid="018f8f97"/>
    </style:style>
    <style:style style:name="T479" style:family="text">
      <style:text-properties fo:font-variant="normal" fo:text-transform="none"/>
    </style:style>
    <style:style style:name="T480" style:family="text">
      <style:text-properties fo:font-variant="normal" fo:text-transform="none" officeooo:rsid="016e6308"/>
    </style:style>
    <style:style style:name="T481" style:family="text">
      <style:text-properties officeooo:rsid="0435715b"/>
    </style:style>
    <style:style style:name="T482" style:family="text">
      <style:text-properties style:font-name="Arial1" style:font-name-complex="Arial1"/>
    </style:style>
    <style:style style:name="T483" style:family="text">
      <style:text-properties style:font-name="Arial1" officeooo:rsid="07771be1" style:font-name-complex="Arial1"/>
    </style:style>
    <style:style style:name="T484" style:family="text">
      <style:text-properties style:font-name="Arial1" officeooo:rsid="079c3d38" style:font-name-complex="Arial1"/>
    </style:style>
    <style:style style:name="T485" style:family="text">
      <style:text-properties style:font-name="Arial1" officeooo:rsid="079dce03" style:font-name-complex="Arial1"/>
    </style:style>
    <style:style style:name="T486" style:family="text">
      <style:text-properties style:font-name="Arial1" style:font-name-asian="Arial1" style:font-name-complex="Arial1"/>
    </style:style>
    <style:style style:name="T487" style:family="text">
      <style:text-properties style:font-name="Arial1" officeooo:rsid="079dce03" style:font-name-asian="Arial1" style:font-name-complex="Arial1"/>
    </style:style>
    <style:style style:name="T488" style:family="text">
      <style:text-properties fo:font-variant="normal" fo:text-transform="none" style:font-name="Arial1" style:language-asian="lt" style:country-asian="LT" style:font-name-complex="Arial1"/>
    </style:style>
    <style:style style:name="T489" style:family="text">
      <style:text-properties fo:font-variant="normal" fo:text-transform="none" style:font-name="Arial1" style:font-name-asian="Times-Roman" style:font-name-complex="Arial1"/>
    </style:style>
    <style:style style:name="T490" style:family="text">
      <style:text-properties officeooo:rsid="0611a43b"/>
    </style:style>
    <style:style style:name="T491" style:family="text">
      <style:text-properties officeooo:rsid="062b0b55"/>
    </style:style>
    <style:style style:name="T492" style:family="text">
      <style:text-properties fo:font-variant="normal" fo:text-transform="none" style:use-window-font-color="true" loext:opacity="0%" officeooo:rsid="017b52c5"/>
    </style:style>
    <style:style style:name="T493" style:family="text">
      <style:text-properties officeooo:rsid="07a0a912"/>
    </style:style>
    <style:style style:name="T494" style:family="text">
      <style:text-properties officeooo:rsid="04524cc5"/>
    </style:style>
    <style:style style:name="T495" style:family="text">
      <style:text-properties officeooo:rsid="05ee6b21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1">Eil.Nr.</text:p>
            </table:table-cell>
            <table:table-cell table:style-name="Table1.A1" office:value-type="string">
              <text:p text:style-name="P1">Pavadinimas ir techninės charakteristikos</text:p>
            </table:table-cell>
            <table:table-cell table:style-name="Table1.A1" office:value-type="string">
              <text:p text:style-name="P2">Žymuo</text:p>
            </table:table-cell>
            <table:table-cell table:style-name="Table1.A1" office:value-type="string">
              <text:p text:style-name="P1">Mato vnt.</text:p>
            </table:table-cell>
            <table:table-cell table:style-name="Table1.A1" office:value-type="string">
              <text:p text:style-name="P1">Kiekis</text:p>
            </table:table-cell>
            <table:table-cell table:style-name="Table1.F1" office:value-type="string">
              <text:p text:style-name="P1">Papildomi</text:p>
              <text:p text:style-name="P3">duomenys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<text:span text:style-name="T1">Š</text:span>ildymo sistem<text:span text:style-name="T2">a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">Grindinės šildymo sistemos</text:span><text:span text:style-name="T4"> reguliavimo mazgas </text:span><text:span text:style-name="T3">Nr.</text:span><text:span text:style-name="T5">0</text:span><text:span text:style-name="T3">.1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19"><text:span text:style-name="T6">Dvieigis</text:span><text:span text:style-name="T7"> reguliavimo vožtuvas su </text:span><text:span text:style-name="T8">tolygaus valdymo </text:span><text:span text:style-name="T7">pavara <text:s/></text:span><text:span text:style-name="T9">G=</text:span><text:span text:style-name="T10">0,1</text:span><text:span text:style-name="T9">m</text:span><text:span text:style-name="T11">3</text:span><text:span text:style-name="T9">/h; Kvs=</text:span><text:span text:style-name="T12">0,4</text:span><text:span text:style-name="T13">m</text:span><text:span text:style-name="T14">3</text:span><text:span text:style-name="T13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1">kompl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5"><text:span text:style-name="T16">Cirkuliacinis siurblys G=</text:span><text:span text:style-name="T17">0,54</text:span><text:span text:style-name="T16">m</text:span><text:span text:style-name="T18">3</text:span><text:span text:style-name="T16">/h, H= </text:span><text:span text:style-name="T19">35</text:span><text:span text:style-name="T16">kPa; N=0,</text:span><text:span text:style-name="T20">1</text:span><text:span text:style-name="T16"> kW; 1</text:span><text:span text:style-name="T21"></text:span><text:span text:style-name="T16">230V; 50Hz</text:span></text:p>
          </table:table-cell>
          <table:table-cell table:style-name="Table1.A2" office:value-type="string">
            <text:p text:style-name="P20">TS <text:span text:style-name="T22">4</text:span></text:p>
          </table:table-cell>
          <table:table-cell table:style-name="Table1.A2" office:value-type="string">
            <text:p text:style-name="P21">kompl.</text:p>
          </table:table-cell>
          <table:table-cell table:style-name="Table1.A2" office:value-type="string">
            <text:p text:style-name="P26">1</text:p>
          </table:table-cell>
          <table:table-cell table:style-name="Table1.F2" office:value-type="string">
            <text:p text:style-name="P27">S0.1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8"><text:span text:style-name="T23">Bimetalinis </text:span>termometras <text:s/><text:span text:style-name="T24">0</text:span><text:span text:style-name="T25">...+</text:span><text:span text:style-name="T24">1</text:span><text:span text:style-name="T26">0</text:span><text:span text:style-name="T24">0°C</text:span>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6">3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33">1</text:p>
          </table:table-cell>
          <table:table-cell table:style-name="Table1.F2" office:value-type="string">
            <text:p text:style-name="P3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5">Balansinis ventilis <text:span text:style-name="T27">G=</text:span><text:span text:style-name="T28">0,</text:span><text:span text:style-name="T29">1</text:span><text:span text:style-name="T27">m</text:span><text:span text:style-name="T30">3</text:span><text:span text:style-name="T27">/h; </text:span><text:span text:style-name="T31">Kvs</text:span><text:span text:style-name="T32">≥</text:span><text:span text:style-name="T33">0</text:span><text:span text:style-name="T34">,</text:span><text:span text:style-name="T35">4</text:span><text:span text:style-name="T36">m</text:span><text:span text:style-name="T37">3</text:span><text:span text:style-name="T36">/h</text:span></text:p>
          </table:table-cell>
          <table:table-cell table:style-name="Table1.A2" office:value-type="string">
            <text:p text:style-name="P36">TS <text:span text:style-name="T38">6</text:span>.2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38">1</text:p>
          </table:table-cell>
          <table:table-cell table:style-name="Table1.F2" office:value-type="string">
            <text:p text:style-name="P39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4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">Grindinės šildymo sistemos</text:span><text:span text:style-name="T4"> reguliavimo mazgas </text:span><text:span text:style-name="T3">Nr.</text:span><text:span text:style-name="T39">0.2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19"><text:span text:style-name="T6">Dvieigis</text:span><text:span text:style-name="T7"> reguliavimo vožtuvas su </text:span><text:span text:style-name="T8">tolygaus valdymo </text:span><text:span text:style-name="T7">pavara <text:s/></text:span><text:span text:style-name="T9">G=</text:span><text:span text:style-name="T10">0,</text:span><text:span text:style-name="T40">06</text:span><text:span text:style-name="T9">m</text:span><text:span text:style-name="T11">3</text:span><text:span text:style-name="T9">/h; Kvs=</text:span><text:span text:style-name="T12">0,4</text:span><text:span text:style-name="T13">m</text:span><text:span text:style-name="T14">3</text:span><text:span text:style-name="T13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1">kompl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5"><text:span text:style-name="T16">Cirkuliacinis siurblys G=</text:span><text:span text:style-name="T17">0,</text:span><text:span text:style-name="T41">25</text:span><text:span text:style-name="T16">m</text:span><text:span text:style-name="T18">3</text:span><text:span text:style-name="T16">/h, H= </text:span><text:span text:style-name="T42">20</text:span><text:span text:style-name="T16">kPa; N=0,</text:span><text:span text:style-name="T20">1</text:span><text:span text:style-name="T16"> kW; 1</text:span><text:span text:style-name="T21"></text:span><text:span text:style-name="T16">230V; 50Hz</text:span></text:p>
          </table:table-cell>
          <table:table-cell table:style-name="Table1.A2" office:value-type="string">
            <text:p text:style-name="P20">TS <text:span text:style-name="T22">4</text:span></text:p>
          </table:table-cell>
          <table:table-cell table:style-name="Table1.A2" office:value-type="string">
            <text:p text:style-name="P21">kompl.</text:p>
          </table:table-cell>
          <table:table-cell table:style-name="Table1.A2" office:value-type="string">
            <text:p text:style-name="P26">1</text:p>
          </table:table-cell>
          <table:table-cell table:style-name="Table1.F2" office:value-type="string">
            <text:p text:style-name="P42">S0.<text:span text:style-name="T43">2</text:span>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8"><text:span text:style-name="T23">Bimetalinis </text:span>termometras <text:s/><text:span text:style-name="T24">0</text:span><text:span text:style-name="T25">...+</text:span><text:span text:style-name="T24">1</text:span><text:span text:style-name="T26">0</text:span><text:span text:style-name="T24">0°C</text:span>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6">3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43">2</text:p>
          </table:table-cell>
          <table:table-cell table:style-name="Table1.F2" office:value-type="string">
            <text:p text:style-name="P3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5">Balansinis ventilis <text:span text:style-name="T27">G=</text:span><text:span text:style-name="T28">0,</text:span><text:span text:style-name="T44">06</text:span><text:span text:style-name="T27">m</text:span><text:span text:style-name="T30">3</text:span><text:span text:style-name="T27">/h; </text:span><text:span text:style-name="T31">Kvs</text:span><text:span text:style-name="T32">≥</text:span><text:span text:style-name="T33">0</text:span><text:span text:style-name="T34">,</text:span><text:span text:style-name="T45">2</text:span><text:span text:style-name="T35">4</text:span><text:span text:style-name="T36">m</text:span><text:span text:style-name="T37">3</text:span><text:span text:style-name="T36">/h</text:span></text:p>
          </table:table-cell>
          <table:table-cell table:style-name="Table1.A2" office:value-type="string">
            <text:p text:style-name="P36">TS <text:span text:style-name="T38">6</text:span>.2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38">1</text:p>
          </table:table-cell>
          <table:table-cell table:style-name="Table1.F2" office:value-type="string">
            <text:p text:style-name="P3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44">Automatinis nuorintojas DN15</text:p>
          </table:table-cell>
          <table:table-cell table:style-name="Table1.A2" office:value-type="string">
            <text:p text:style-name="P45">TS <text:span text:style-name="T46">10</text:span>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38">1</text:p>
          </table:table-cell>
          <table:table-cell table:style-name="Table1.F2" office:value-type="string">
            <text:p text:style-name="P46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4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">Grindinės šildymo sistemos</text:span><text:span text:style-name="T4"> reguliavimo mazgas </text:span><text:span text:style-name="T3">Nr.1.</text:span><text:span text:style-name="T47">1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19"><text:span text:style-name="T6">Dvieigis</text:span><text:span text:style-name="T7"> reguliavimo vožtuvas su </text:span><text:span text:style-name="T8">tolygaus valdymo </text:span><text:span text:style-name="T7">pavara <text:s/></text:span><text:span text:style-name="T9">G=</text:span><text:span text:style-name="T10">0,</text:span><text:span text:style-name="T48">27</text:span><text:span text:style-name="T9">m</text:span><text:span text:style-name="T11">3</text:span><text:span text:style-name="T9">/h; Kvs=</text:span><text:span text:style-name="T48">1,6</text:span><text:span text:style-name="T13">m</text:span><text:span text:style-name="T14">3</text:span><text:span text:style-name="T13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1">kompl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5"><text:span text:style-name="T16">Cirkuliacinis siurblys G=</text:span><text:span text:style-name="T49">1,1</text:span><text:span text:style-name="T16">m</text:span><text:span text:style-name="T18">3</text:span><text:span text:style-name="T16">/h, H= </text:span><text:span text:style-name="T50">4</text:span><text:span text:style-name="T51">5</text:span><text:span text:style-name="T16">kPa; N=0,</text:span><text:span text:style-name="T20">1</text:span><text:span text:style-name="T16"> kW; 1</text:span><text:span text:style-name="T21"></text:span><text:span text:style-name="T16">230V; 50Hz</text:span></text:p>
          </table:table-cell>
          <table:table-cell table:style-name="Table1.A2" office:value-type="string">
            <text:p text:style-name="P20">TS <text:span text:style-name="T22">4</text:span></text:p>
          </table:table-cell>
          <table:table-cell table:style-name="Table1.A2" office:value-type="string">
            <text:p text:style-name="P21">kompl.</text:p>
          </table:table-cell>
          <table:table-cell table:style-name="Table1.A2" office:value-type="string">
            <text:p text:style-name="P26">1</text:p>
          </table:table-cell>
          <table:table-cell table:style-name="Table1.F2" office:value-type="string">
            <text:p text:style-name="P47">S<text:span text:style-name="T52">1</text:span>.1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8"><text:span text:style-name="T23">Bimetalinis </text:span>termometras <text:s/><text:span text:style-name="T24">0</text:span><text:span text:style-name="T25">...+</text:span><text:span text:style-name="T24">1</text:span><text:span text:style-name="T26">0</text:span><text:span text:style-name="T24">0°C</text:span>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6">3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48">3</text:p>
          </table:table-cell>
          <table:table-cell table:style-name="Table1.F2" office:value-type="string">
            <text:p text:style-name="P3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44">Automatinis nuorintojas DN15</text:p>
          </table:table-cell>
          <table:table-cell table:style-name="Table1.A2" office:value-type="string">
            <text:p text:style-name="P49">TS <text:span text:style-name="T46">10</text:span>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38">1</text:p>
          </table:table-cell>
          <table:table-cell table:style-name="Table1.F2" office:value-type="string">
            <text:p text:style-name="P46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4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">Grindinės šildymo sistemos</text:span><text:span text:style-name="T4"> reguliavimo mazgas </text:span><text:span text:style-name="T3">Nr.</text:span><text:span text:style-name="T53">1.2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19"><text:span text:style-name="T6">Dvieigis</text:span><text:span text:style-name="T7"> reguliavimo vožtuvas su </text:span><text:span text:style-name="T8">tolygaus valdymo </text:span><text:span text:style-name="T7">pavara <text:s/></text:span><text:span text:style-name="T9">G=</text:span><text:span text:style-name="T10">0,</text:span><text:span text:style-name="T54">13</text:span><text:span text:style-name="T9">m</text:span><text:span text:style-name="T11">3</text:span><text:span text:style-name="T9">/h; Kvs=</text:span><text:span text:style-name="T54">0,63</text:span><text:span text:style-name="T13">m</text:span><text:span text:style-name="T14">3</text:span><text:span text:style-name="T13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1">kompl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5"><text:span text:style-name="T16">Cirkuliacinis siurblys G=</text:span><text:span text:style-name="T55">0,76</text:span><text:span text:style-name="T16">m</text:span><text:span text:style-name="T18">3</text:span><text:span text:style-name="T16">/h, H= </text:span><text:span text:style-name="T56">20</text:span><text:span text:style-name="T16">kPa; N=0,</text:span><text:span text:style-name="T20">1</text:span><text:span text:style-name="T16"> kW; 1</text:span><text:span text:style-name="T21"></text:span><text:span text:style-name="T16">230V; 50Hz</text:span></text:p>
          </table:table-cell>
          <table:table-cell table:style-name="Table1.A2" office:value-type="string">
            <text:p text:style-name="P20">TS <text:span text:style-name="T22">4</text:span></text:p>
          </table:table-cell>
          <table:table-cell table:style-name="Table1.A2" office:value-type="string">
            <text:p text:style-name="P21">kompl.</text:p>
          </table:table-cell>
          <table:table-cell table:style-name="Table1.A2" office:value-type="string">
            <text:p text:style-name="P26">1</text:p>
          </table:table-cell>
          <table:table-cell table:style-name="Table1.F2" office:value-type="string">
            <text:p text:style-name="P50">S<text:span text:style-name="T52">1</text:span>.<text:span text:style-name="T57">2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8"><text:span text:style-name="T23">Bimetalinis </text:span>termometras <text:s/><text:span text:style-name="T24">0</text:span><text:span text:style-name="T25">...+</text:span><text:span text:style-name="T24">1</text:span><text:span text:style-name="T26">0</text:span><text:span text:style-name="T24">0°C</text:span>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6">3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48">3</text:p>
          </table:table-cell>
          <table:table-cell table:style-name="Table1.F2" office:value-type="string">
            <text:p text:style-name="P3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44">Automatinis nuorintojas DN15</text:p>
          </table:table-cell>
          <table:table-cell table:style-name="Table1.A2" office:value-type="string">
            <text:p text:style-name="P51">TS <text:span text:style-name="T46">10</text:span>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38">1</text:p>
          </table:table-cell>
          <table:table-cell table:style-name="Table1.F2" office:value-type="string">
            <text:p text:style-name="P46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4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">Grindinės šildymo sistemos</text:span><text:span text:style-name="T4"> reguliavimo mazgas </text:span><text:span text:style-name="T3">Nr.</text:span><text:span text:style-name="T53">1.</text:span><text:span text:style-name="T58">3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19"><text:span text:style-name="T6">Dvieigis</text:span><text:span text:style-name="T7"> reguliavimo vožtuvas su </text:span><text:span text:style-name="T8">tolygaus valdymo </text:span><text:span text:style-name="T7">pavara <text:s/></text:span><text:span text:style-name="T9">G=</text:span><text:span text:style-name="T10">0,</text:span><text:span text:style-name="T54">1</text:span><text:span text:style-name="T59">3</text:span><text:span text:style-name="T9">m</text:span><text:span text:style-name="T11">3</text:span><text:span text:style-name="T9">/h; Kvs=</text:span><text:span text:style-name="T54">0,63</text:span><text:span text:style-name="T13">m</text:span><text:span text:style-name="T14">3</text:span><text:span text:style-name="T13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1">kompl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5"><text:span text:style-name="T16">Cirkuliacinis siurblys G=</text:span><text:span text:style-name="T55">0,</text:span><text:span text:style-name="T60">53</text:span><text:span text:style-name="T16">m</text:span><text:span text:style-name="T18">3</text:span><text:span text:style-name="T16">/h, H= </text:span><text:span text:style-name="T61">2</text:span><text:span text:style-name="T62">5</text:span><text:span text:style-name="T16">kPa; N=0,</text:span><text:span text:style-name="T20">1</text:span><text:span text:style-name="T16"> kW; 1</text:span><text:span text:style-name="T21"></text:span><text:span text:style-name="T16">230V; 50Hz</text:span></text:p>
          </table:table-cell>
          <table:table-cell table:style-name="Table1.A2" office:value-type="string">
            <text:p text:style-name="P20">TS <text:span text:style-name="T22">4</text:span></text:p>
          </table:table-cell>
          <table:table-cell table:style-name="Table1.A2" office:value-type="string">
            <text:p text:style-name="P21">kompl.</text:p>
          </table:table-cell>
          <table:table-cell table:style-name="Table1.A2" office:value-type="string">
            <text:p text:style-name="P26">1</text:p>
          </table:table-cell>
          <table:table-cell table:style-name="Table1.F2" office:value-type="string">
            <text:p text:style-name="P50">S<text:span text:style-name="T52">1</text:span>.<text:span text:style-name="T57">3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8"><text:span text:style-name="T23">Bimetalinis </text:span>termometras <text:s/><text:span text:style-name="T24">0</text:span><text:span text:style-name="T25">...+</text:span><text:span text:style-name="T24">1</text:span><text:span text:style-name="T26">0</text:span><text:span text:style-name="T24">0°C</text:span>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6">3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48">3</text:p>
          </table:table-cell>
          <table:table-cell table:style-name="Table1.F2" office:value-type="string">
            <text:p text:style-name="P3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44">Automatinis nuorintojas DN15</text:p>
          </table:table-cell>
          <table:table-cell table:style-name="Table1.A2" office:value-type="string">
            <text:p text:style-name="P51">TS <text:span text:style-name="T46">10</text:span>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38">1</text:p>
          </table:table-cell>
          <table:table-cell table:style-name="Table1.F2" office:value-type="string">
            <text:p text:style-name="P46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4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">Grindinės šildymo sistemos</text:span><text:span text:style-name="T4"> reguliavimo mazgas </text:span><text:span text:style-name="T3">Nr.</text:span><text:span text:style-name="T63">3</text:span><text:span text:style-name="T53">.</text:span><text:span text:style-name="T63">1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19"><text:span text:style-name="T6">Dvieigis</text:span><text:span text:style-name="T7"> reguliavimo vožtuvas su </text:span><text:span text:style-name="T8">tolygaus valdymo </text:span><text:span text:style-name="T7">pavara <text:s/></text:span><text:span text:style-name="T9">G=</text:span><text:span text:style-name="T10">0,</text:span><text:span text:style-name="T64">09</text:span><text:span text:style-name="T9">m</text:span><text:span text:style-name="T11">3</text:span><text:span text:style-name="T9">/h; Kvs=</text:span><text:span text:style-name="T12">0,4</text:span><text:span text:style-name="T13">m</text:span><text:span text:style-name="T14">3</text:span><text:span text:style-name="T13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1">kompl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5"><text:span text:style-name="T16">Cirkuliacinis siurblys G=</text:span><text:span text:style-name="T17">0,5</text:span><text:span text:style-name="T65">7</text:span><text:span text:style-name="T16">m</text:span><text:span text:style-name="T18">3</text:span><text:span text:style-name="T16">/h, H= </text:span><text:span text:style-name="T66">20</text:span><text:span text:style-name="T16">kPa; N=0,</text:span><text:span text:style-name="T20">1</text:span><text:span text:style-name="T16"> kW; 1</text:span><text:span text:style-name="T21"></text:span><text:span text:style-name="T16">230V; 50Hz</text:span></text:p>
          </table:table-cell>
          <table:table-cell table:style-name="Table1.A2" office:value-type="string">
            <text:p text:style-name="P20">TS <text:span text:style-name="T22">4</text:span></text:p>
          </table:table-cell>
          <table:table-cell table:style-name="Table1.A2" office:value-type="string">
            <text:p text:style-name="P21">kompl.</text:p>
          </table:table-cell>
          <table:table-cell table:style-name="Table1.A2" office:value-type="string">
            <text:p text:style-name="P26">1</text:p>
          </table:table-cell>
          <table:table-cell table:style-name="Table1.F2" office:value-type="string">
            <text:p text:style-name="P52">S<text:span text:style-name="T67">3</text:span>.1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8"><text:span text:style-name="T23">Bimetalinis </text:span>termometras <text:s/><text:span text:style-name="T24">0</text:span><text:span text:style-name="T25">...+</text:span><text:span text:style-name="T24">1</text:span><text:span text:style-name="T26">0</text:span><text:span text:style-name="T24">0°C</text:span>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6">3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33">1</text:p>
          </table:table-cell>
          <table:table-cell table:style-name="Table1.F2" office:value-type="string">
            <text:p text:style-name="P3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5">Balansinis ventilis <text:span text:style-name="T27">G=</text:span><text:span text:style-name="T28">0,</text:span><text:span text:style-name="T68">09</text:span><text:span text:style-name="T27">m</text:span><text:span text:style-name="T30">3</text:span><text:span text:style-name="T27">/h; </text:span><text:span text:style-name="T31">Kvs</text:span><text:span text:style-name="T32">≥</text:span><text:span text:style-name="T33">0</text:span><text:span text:style-name="T34">,</text:span><text:span text:style-name="T69">3</text:span><text:span text:style-name="T70">6</text:span><text:span text:style-name="T36">m</text:span><text:span text:style-name="T37">3</text:span><text:span text:style-name="T36">/h</text:span></text:p>
          </table:table-cell>
          <table:table-cell table:style-name="Table1.A2" office:value-type="string">
            <text:p text:style-name="P36">TS <text:span text:style-name="T38">6</text:span>.2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38">1</text:p>
          </table:table-cell>
          <table:table-cell table:style-name="Table1.F2" office:value-type="string">
            <text:p text:style-name="P39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41"/>
          </table:table-cell>
        </table:table-row>
        <text:soft-page-break/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">Grindinės šildymo sistemos</text:span><text:span text:style-name="T4"> reguliavimo mazgas </text:span><text:span text:style-name="T3">Nr.</text:span><text:span text:style-name="T71">3</text:span><text:span text:style-name="T39">.2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53"><text:span text:style-name="T72">Trieigis</text:span><text:span text:style-name="T7"> reguliavimo vožtuvas su </text:span><text:span text:style-name="T8">tolygaus valdymo </text:span><text:span text:style-name="T7">pavara <text:s/></text:span><text:span text:style-name="T9">G=</text:span><text:span text:style-name="T10">0,</text:span><text:span text:style-name="T40">0</text:span><text:span text:style-name="T73">2</text:span><text:span text:style-name="T9">m</text:span><text:span text:style-name="T11">3</text:span><text:span text:style-name="T9">/h; Kvs=</text:span><text:span text:style-name="T12">0,4</text:span><text:span text:style-name="T13">m</text:span><text:span text:style-name="T14">3</text:span><text:span text:style-name="T13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1">kompl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5"><text:span text:style-name="T16">Cirkuliacinis siurblys G=</text:span><text:span text:style-name="T17">0,</text:span><text:span text:style-name="T74">12</text:span><text:span text:style-name="T16">m</text:span><text:span text:style-name="T18">3</text:span><text:span text:style-name="T16">/h, H= </text:span><text:span text:style-name="T75">20</text:span><text:span text:style-name="T16">kPa; N=0,</text:span><text:span text:style-name="T20">1</text:span><text:span text:style-name="T16"> kW; 1</text:span><text:span text:style-name="T21"></text:span><text:span text:style-name="T16">230V; 50Hz</text:span></text:p>
          </table:table-cell>
          <table:table-cell table:style-name="Table1.A2" office:value-type="string">
            <text:p text:style-name="P20">TS <text:span text:style-name="T22">4</text:span></text:p>
          </table:table-cell>
          <table:table-cell table:style-name="Table1.A2" office:value-type="string">
            <text:p text:style-name="P21">kompl.</text:p>
          </table:table-cell>
          <table:table-cell table:style-name="Table1.A2" office:value-type="string">
            <text:p text:style-name="P26">1</text:p>
          </table:table-cell>
          <table:table-cell table:style-name="Table1.F2" office:value-type="string">
            <text:p text:style-name="P52">S<text:span text:style-name="T67">3</text:span>.<text:span text:style-name="T67">2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8"><text:span text:style-name="T23">Bimetalinis </text:span>termometras <text:s/><text:span text:style-name="T24">0</text:span><text:span text:style-name="T25">...+</text:span><text:span text:style-name="T24">1</text:span><text:span text:style-name="T26">0</text:span><text:span text:style-name="T24">0°C</text:span>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54">4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54">1</text:p>
          </table:table-cell>
          <table:table-cell table:style-name="Table1.F2" office:value-type="string">
            <text:p text:style-name="P3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5">Balansinis ventilis <text:span text:style-name="T27">G=</text:span><text:span text:style-name="T28">0,</text:span><text:span text:style-name="T44">0</text:span><text:span text:style-name="T76">2</text:span><text:span text:style-name="T27">m</text:span><text:span text:style-name="T30">3</text:span><text:span text:style-name="T27">/h; </text:span><text:span text:style-name="T31">Kvs</text:span><text:span text:style-name="T32">≥</text:span><text:span text:style-name="T33">0</text:span><text:span text:style-name="T34">,</text:span><text:span text:style-name="T77">08</text:span><text:span text:style-name="T36">m</text:span><text:span text:style-name="T37">3</text:span><text:span text:style-name="T36">/h</text:span></text:p>
          </table:table-cell>
          <table:table-cell table:style-name="Table1.A2" office:value-type="string">
            <text:p text:style-name="P36">TS <text:span text:style-name="T38">6</text:span>.2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38">1</text:p>
          </table:table-cell>
          <table:table-cell table:style-name="Table1.F2" office:value-type="string">
            <text:p text:style-name="P39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4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81">11</text:span><text:span text:style-name="T78">-</text:span><text:span text:style-name="T82">4</text:span><text:span text:style-name="T78">00-</text:span><text:span text:style-name="T82">12</text:span><text:span text:style-name="T83">0</text:span><text:span text:style-name="T78">0, <text:s/></text:span><text:span text:style-name="T84">gamykliškai nudažyt</text:span><text:span text:style-name="T85">as</text:span><text:span text:style-name="T84"> </text:span><text:span text:style-name="T86">nestandartine</text:span><text:span text:style-name="T84"> spalva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56">2</text:p>
          </table:table-cell>
          <table:table-cell table:style-name="Table1.F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81">11</text:span><text:span text:style-name="T78">-</text:span><text:span text:style-name="T82">5</text:span><text:span text:style-name="T78">00-</text:span><text:span text:style-name="T82">7</text:span><text:span text:style-name="T78">00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57">1</text:p>
          </table:table-cell>
          <table:table-cell table:style-name="Table1.F2" office:value-type="string">
            <text:p text:style-name="P4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81">11</text:span><text:span text:style-name="T78">-</text:span><text:span text:style-name="T87">5</text:span><text:span text:style-name="T78">00-</text:span><text:span text:style-name="T87">12</text:span><text:span text:style-name="T78">00, <text:s/></text:span><text:span text:style-name="T84">gamykliškai nudažyt</text:span><text:span text:style-name="T85">as</text:span><text:span text:style-name="T84"> </text:span><text:span text:style-name="T86">nestandartine</text:span><text:span text:style-name="T84"> spalva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58">1</text:p>
          </table:table-cell>
          <table:table-cell table:style-name="Table1.F2" office:value-type="string">
            <text:p text:style-name="P4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81">11</text:span><text:span text:style-name="T78">-</text:span><text:span text:style-name="T87">6</text:span><text:span text:style-name="T78">00-</text:span><text:span text:style-name="T87">12</text:span><text:span text:style-name="T78">00, <text:s/></text:span><text:span text:style-name="T84">gamykliškai nudažyt</text:span><text:span text:style-name="T85">as</text:span><text:span text:style-name="T84"> </text:span><text:span text:style-name="T86">nestandartine</text:span><text:span text:style-name="T84"> spalva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58">1</text:p>
          </table:table-cell>
          <table:table-cell table:style-name="Table1.F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81">11</text:span><text:span text:style-name="T78">-</text:span><text:span text:style-name="T87">9</text:span><text:span text:style-name="T78">00-</text:span><text:span text:style-name="T88">4</text:span><text:span text:style-name="T78">00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58">1</text:p>
          </table:table-cell>
          <table:table-cell table:style-name="Table1.F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89">22</text:span><text:span text:style-name="T78">-</text:span><text:span text:style-name="T89">5</text:span><text:span text:style-name="T78">00-</text:span><text:span text:style-name="T89">5</text:span><text:span text:style-name="T78">00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60">1</text:p>
          </table:table-cell>
          <table:table-cell table:style-name="Table1.F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89">22</text:span><text:span text:style-name="T78">-</text:span><text:span text:style-name="T89">5</text:span><text:span text:style-name="T78">00-</text:span><text:span text:style-name="T89">6</text:span><text:span text:style-name="T78">00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60">1</text:p>
          </table:table-cell>
          <table:table-cell table:style-name="Table1.F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89">22</text:span><text:span text:style-name="T78">-</text:span><text:span text:style-name="T89">5</text:span><text:span text:style-name="T78">00-</text:span><text:span text:style-name="T89">8</text:span><text:span text:style-name="T78">00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60">1</text:p>
          </table:table-cell>
          <table:table-cell table:style-name="Table1.F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89">22</text:span><text:span text:style-name="T78">-</text:span><text:span text:style-name="T89">5</text:span><text:span text:style-name="T78">00-</text:span><text:span text:style-name="T89">10</text:span><text:span text:style-name="T78">00, <text:s/></text:span><text:span text:style-name="T84">gamykliškai nudažyt</text:span><text:span text:style-name="T85">as</text:span><text:span text:style-name="T84"> </text:span><text:span text:style-name="T86">nestandartine</text:span><text:span text:style-name="T84"> spalva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61">3</text:p>
          </table:table-cell>
          <table:table-cell table:style-name="Table1.F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89">22</text:span><text:span text:style-name="T78">-</text:span><text:span text:style-name="T89">5</text:span><text:span text:style-name="T78">00-</text:span><text:span text:style-name="T89">12</text:span><text:span text:style-name="T78">00, <text:s/></text:span><text:span text:style-name="T84">gamykliškai nudažyt</text:span><text:span text:style-name="T85">as</text:span><text:span text:style-name="T84"> </text:span><text:span text:style-name="T86">nestandartine</text:span><text:span text:style-name="T84"> spalva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61">27</text:p>
          </table:table-cell>
          <table:table-cell table:style-name="Table1.F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89">22</text:span><text:span text:style-name="T78">-</text:span><text:span text:style-name="T90">6</text:span><text:span text:style-name="T78">00-</text:span><text:span text:style-name="T90">9</text:span><text:span text:style-name="T78">00, <text:s/></text:span><text:span text:style-name="T84">gamykliškai nudažyt</text:span><text:span text:style-name="T85">as</text:span><text:span text:style-name="T84"> </text:span><text:span text:style-name="T86">nestandartine</text:span><text:span text:style-name="T84"> spalva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62">1</text:p>
          </table:table-cell>
          <table:table-cell table:style-name="Table1.F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91">33</text:span><text:span text:style-name="T78">-</text:span><text:span text:style-name="T89">5</text:span><text:span text:style-name="T78">00-</text:span><text:span text:style-name="T91">10</text:span><text:span text:style-name="T78">00, <text:s/></text:span><text:span text:style-name="T84">gamykliškai nudažyt</text:span><text:span text:style-name="T85">as</text:span><text:span text:style-name="T84"> </text:span><text:span text:style-name="T86">nestandartine</text:span><text:span text:style-name="T84"> spalva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63">4</text:p>
          </table:table-cell>
          <table:table-cell table:style-name="Table1.F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91">33</text:span><text:span text:style-name="T78">-</text:span><text:span text:style-name="T89">5</text:span><text:span text:style-name="T78">00-</text:span><text:span text:style-name="T91">11</text:span><text:span text:style-name="T78">00, <text:s/></text:span><text:span text:style-name="T84">gamykliškai nudažyt</text:span><text:span text:style-name="T85">as</text:span><text:span text:style-name="T84"> </text:span><text:span text:style-name="T86">nestandartine</text:span><text:span text:style-name="T84"> spalva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63">15</text:p>
          </table:table-cell>
          <table:table-cell table:style-name="Table1.F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91">33</text:span><text:span text:style-name="T78">-</text:span><text:span text:style-name="T89">5</text:span><text:span text:style-name="T78">00-</text:span><text:span text:style-name="T91">12</text:span><text:span text:style-name="T78">00, <text:s/></text:span><text:span text:style-name="T84">gamykliškai nudažyt</text:span><text:span text:style-name="T85">as</text:span><text:span text:style-name="T84"> </text:span><text:span text:style-name="T86">nestandartine</text:span><text:span text:style-name="T84"> spalva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64">11</text:p>
          </table:table-cell>
          <table:table-cell table:style-name="Table1.F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91">33</text:span><text:span text:style-name="T78">-</text:span><text:span text:style-name="T91">6</text:span><text:span text:style-name="T78">00-</text:span><text:span text:style-name="T91">9</text:span><text:span text:style-name="T78">00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64">1</text:p>
          </table:table-cell>
          <table:table-cell table:style-name="Table1.F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91">33</text:span><text:span text:style-name="T78">-</text:span><text:span text:style-name="T91">6</text:span><text:span text:style-name="T78">00-</text:span><text:span text:style-name="T91">1</text:span><text:span text:style-name="T92">0</text:span><text:span text:style-name="T78">00, <text:s/></text:span><text:span text:style-name="T84">gamykliškai nudažyt</text:span><text:span text:style-name="T85">as</text:span><text:span text:style-name="T84"> </text:span><text:span text:style-name="T86">nestandartine</text:span><text:span text:style-name="T84"> spalva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64">1</text:p>
          </table:table-cell>
          <table:table-cell table:style-name="Table1.F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91">33</text:span><text:span text:style-name="T78">-</text:span><text:span text:style-name="T91">6</text:span><text:span text:style-name="T78">00-</text:span><text:span text:style-name="T93">120</text:span><text:span text:style-name="T78">0, <text:s/></text:span><text:span text:style-name="T84">gamykliškai nudažyt</text:span><text:span text:style-name="T85">as</text:span><text:span text:style-name="T84"> </text:span><text:span text:style-name="T86">nestandartine</text:span><text:span text:style-name="T84"> spalva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65">20</text:p>
          </table:table-cell>
          <table:table-cell table:style-name="Table1.F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91">33</text:span><text:span text:style-name="T78">-</text:span><text:span text:style-name="T93">9</text:span><text:span text:style-name="T78">00-</text:span><text:span text:style-name="T93">12</text:span><text:span text:style-name="T78">00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65">1</text:p>
          </table:table-cell>
          <table:table-cell table:style-name="Table1.F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55"><text:span text:style-name="T78">Plieninis radiatorius </text:span><text:span text:style-name="T79">su lygia priekine plokšte </text:span><text:span text:style-name="T78">R</text:span><text:span text:style-name="T80">L</text:span><text:span text:style-name="T94">44</text:span><text:span text:style-name="T78">-</text:span><text:span text:style-name="T94">2</text:span><text:span text:style-name="T78">00-</text:span><text:span text:style-name="T94">12</text:span><text:span text:style-name="T78">00, <text:s/></text:span><text:span text:style-name="T84">gamykliškai nudažyt</text:span><text:span text:style-name="T85">as</text:span><text:span text:style-name="T84"> </text:span><text:span text:style-name="T86">nestandartine</text:span><text:span text:style-name="T84"> spalva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66">3</text:p>
          </table:table-cell>
          <table:table-cell table:style-name="Table1.F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7"><text:span text:style-name="T95">Plieninis radiatorius </text:span><text:span text:style-name="T96">higieninio išpildymo </text:span><text:span text:style-name="T95">R</text:span><text:span text:style-name="T97">3</text:span><text:span text:style-name="T98">0</text:span><text:span text:style-name="T95">-</text:span><text:span text:style-name="T98">9</text:span><text:span text:style-name="T95">00-</text:span><text:span text:style-name="T97">8</text:span><text:span text:style-name="T95">00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66">1</text:p>
          </table:table-cell>
          <table:table-cell table:style-name="Table1.F2" office:value-type="string">
            <text:p text:style-name="P5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8">Natūralios <text:span text:style-name="T99">oro </text:span>cirkuliacijos grindinis kanalinis konvektorius su <text:s text:c="2"/>lanksčiomis jungtimis<text:span text:style-name="T100">, leidžiančiomis pakelti konvektoriaus </text:span><text:span text:style-name="T101">šilumokaitį</text:span><text:span text:style-name="T100"> ir išvalyti dulkes,</text:span><text:span text:style-name="T102"> </text:span><text:span text:style-name="T103">tvirtinimo prie grindų konstrukcijų </text:span><text:span text:style-name="T104">detalėmis</text:span> <text:span text:style-name="T105">ir varžtais skirtais konvektoriaus pastatymo aukščio reguliavimui</text:span>; </text:p>
            <text:p text:style-name="P69"><text:span text:style-name="T106">ilgis=</text:span><text:span text:style-name="T107">4</text:span><text:span text:style-name="T108">0</text:span><text:span text:style-name="T109">00</text:span><text:span text:style-name="T106">mm; plotis=</text:span><text:span text:style-name="T110">3</text:span><text:span text:style-name="T111">20</text:span><text:span text:style-name="T106">mm; kanalo gylis=</text:span><text:span text:style-name="T112">1</text:span><text:span text:style-name="T107">5</text:span><text:span text:style-name="T95">0mm</text:span><text:span text:style-name="T106">; </text:span><text:span text:style-name="T95">galia </text:span><text:span text:style-name="T113">1</text:span><text:span text:style-name="T110">6</text:span><text:span text:style-name="T114">0</text:span><text:span text:style-name="T115">0</text:span><text:span text:style-name="T95">W; vandens temperatūra +</text:span><text:span text:style-name="T110">7</text:span><text:span text:style-name="T116">0/</text:span><text:span text:style-name="T117">5</text:span><text:span text:style-name="T110">0</text:span><text:span text:style-name="T95"> </text:span><text:span text:style-name="T118">O</text:span><text:span text:style-name="T95">C; patalpos temperatūra +20 </text:span><text:span text:style-name="T118">O</text:span><text:span text:style-name="T95">C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70">3</text:p>
          </table:table-cell>
          <table:table-cell table:style-name="Table1.F2" office:value-type="string">
            <text:p text:style-name="P71"/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68">Natūralios <text:span text:style-name="T99">oro </text:span>cirkuliacijos grindinis kanalinis konvektorius su <text:s text:c="2"/>lanksčiomis jungtimis<text:span text:style-name="T100">, leidžiančiomis pakelti konvektoriaus </text:span><text:span text:style-name="T101">šilumokaitį</text:span><text:span text:style-name="T100"> ir išvalyti dulkes,</text:span><text:span text:style-name="T102"> </text:span><text:span text:style-name="T103">tvirtinimo prie grindų konstrukcijų </text:span><text:span text:style-name="T104">detalėmis</text:span> <text:span text:style-name="T105">ir varžtais skirtais konvektoriaus pastatymo aukščio reguliavimui</text:span>; </text:p>
            <text:p text:style-name="P69"><text:span text:style-name="T106">ilgis=</text:span><text:span text:style-name="T107">4</text:span><text:span text:style-name="T110">2</text:span><text:span text:style-name="T109">00</text:span><text:span text:style-name="T106">mm; plotis=</text:span><text:span text:style-name="T110">3</text:span><text:span text:style-name="T111">20</text:span><text:span text:style-name="T106">mm; kanalo gylis=</text:span><text:span text:style-name="T112">1</text:span><text:span text:style-name="T107">5</text:span><text:span text:style-name="T95">0mm</text:span><text:span text:style-name="T106">; </text:span><text:span text:style-name="T95">galia </text:span><text:span text:style-name="T113">1</text:span><text:span text:style-name="T110">7</text:span><text:span text:style-name="T114">0</text:span><text:span text:style-name="T115">0</text:span><text:span text:style-name="T95">W; vandens temperatūra +</text:span><text:span text:style-name="T110">7</text:span><text:span text:style-name="T116">0/</text:span><text:span text:style-name="T117">5</text:span><text:span text:style-name="T110">0</text:span><text:span text:style-name="T95"> </text:span><text:span text:style-name="T118">O</text:span><text:span text:style-name="T95">C; patalpos temperatūra +20 </text:span><text:span text:style-name="T118">O</text:span><text:span text:style-name="T95">C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72">1</text:p>
          </table:table-cell>
          <table:table-cell table:style-name="Table1.F2" office:value-type="string">
            <text:p text:style-name="P73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4">Dėžė <text:span text:style-name="T119">900x3</text:span><text:span text:style-name="T120">2</text:span><text:span text:style-name="T119">0x1</text:span><text:span text:style-name="T120">5</text:span><text:span text:style-name="T119">0(h) </text:span>skirta įstatyti grindinio kanalinio konvektoriaus grotelėms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5">vnt.</text:p>
          </table:table-cell>
          <table:table-cell table:style-name="Table1.A2" office:value-type="string">
            <text:p text:style-name="P76">1</text:p>
          </table:table-cell>
          <table:table-cell table:style-name="Table1.F2" office:value-type="string">
            <text:p text:style-name="P73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77"><text:span text:style-name="T121">A</text:span>liuminio grotelė<text:span text:style-name="T121">s 3</text:span><text:span text:style-name="T120">2</text:span><text:span text:style-name="T121">0mm plo</text:span><text:span text:style-name="T122">čio </text:span><text:span text:style-name="T121">grindiniam kanaliniam konvektoriui 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78">m</text:p>
          </table:table-cell>
          <table:table-cell table:style-name="Table1.A2" office:value-type="string">
            <text:p text:style-name="P79">17,1</text:p>
          </table:table-cell>
          <table:table-cell table:style-name="Table1.F2" office:value-type="string">
            <text:p text:style-name="P8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81">Išankstinio nustatymo termostatinis ventilis DN15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82">vnt.</text:p>
          </table:table-cell>
          <table:table-cell table:style-name="Table1.A2" office:value-type="string">
            <text:p text:style-name="P83">1<text:span text:style-name="T123">0</text:span></text:p>
          </table:table-cell>
          <table:table-cell table:style-name="Table1.F2" office:value-type="string">
            <text:p text:style-name="P8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81">Išankstinio nustatymo termostatinis ventilis DN<text:span text:style-name="T124">15</text:span> <text:span text:style-name="T125">su </text:span><text:span text:style-name="T124">dviejų pozicijų</text:span><text:span text:style-name="T125"> pavara</text:span></text:p>
          </table:table-cell>
          <table:table-cell table:style-name="Table1.A2" office:value-type="string">
            <text:p text:style-name="P6">TS 3.1</text:p>
          </table:table-cell>
          <table:table-cell table:style-name="Table1.A2" office:value-type="string">
            <text:p text:style-name="P82">vnt.</text:p>
          </table:table-cell>
          <table:table-cell table:style-name="Table1.A2" office:value-type="string">
            <text:p text:style-name="P85">4</text:p>
          </table:table-cell>
          <table:table-cell table:style-name="Table1.F2" office:value-type="string">
            <text:p text:style-name="P86">Pavar<text:span text:style-name="T126">os</text:span> tipą derinti su automatizacijos projekto dalim<text:span text:style-name="T124">i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87"><text:span text:style-name="T127">Tolygaus valdymo</text:span> pavara apatinio pajungimo radiatoriaus termostatiniam ventiliui</text:p>
          </table:table-cell>
          <table:table-cell table:style-name="Table1.A2" office:value-type="string">
            <text:p text:style-name="P88"/>
          </table:table-cell>
          <table:table-cell table:style-name="Table1.A2" office:value-type="string">
            <text:p text:style-name="P89">vnt.</text:p>
          </table:table-cell>
          <table:table-cell table:style-name="Table1.A2" office:value-type="string">
            <text:p text:style-name="P85">1</text:p>
          </table:table-cell>
          <table:table-cell table:style-name="Table1.F2" office:value-type="string">
            <text:p text:style-name="P90">Pavar<text:span text:style-name="T126">os</text:span> tipą derinti su automatizacijos projekto dalimi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1"><text:span text:style-name="T128">Vožtuvas radiatoriaus uždarymui ir grįž</text:span><text:span text:style-name="T129">tamo srauto </text:span><text:span text:style-name="T130">reguliavimui DN15 </text:span></text:p>
          </table:table-cell>
          <table:table-cell table:style-name="Table1.A2" office:value-type="string">
            <text:p text:style-name="P88">TS 3.1</text:p>
          </table:table-cell>
          <table:table-cell table:style-name="Table1.A2" office:value-type="string">
            <text:p text:style-name="P82">vnt.</text:p>
          </table:table-cell>
          <table:table-cell table:style-name="Table1.A2" office:value-type="string">
            <text:p text:style-name="P92">1<text:span text:style-name="T123">4</text:span></text:p>
          </table:table-cell>
          <table:table-cell table:style-name="Table1.F2" office:value-type="string">
            <text:p text:style-name="P93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Termostatas užpildytas dujomis</text:p>
          </table:table-cell>
          <table:table-cell table:style-name="Table1.A2" office:value-type="string">
            <text:p text:style-name="P95">TS 3.1</text:p>
          </table:table-cell>
          <table:table-cell table:style-name="Table1.A2" office:value-type="string">
            <text:p text:style-name="P82">vnt.</text:p>
          </table:table-cell>
          <table:table-cell table:style-name="Table1.A2" office:value-type="string">
            <text:p text:style-name="P96">1<text:span text:style-name="T123">1</text:span></text:p>
          </table:table-cell>
          <table:table-cell table:style-name="Table1.F2" office:value-type="string">
            <text:p text:style-name="P9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8">H tipo <text:span text:style-name="T131">ventilis radiatoriui</text:span></text:p>
          </table:table-cell>
          <table:table-cell table:style-name="Table1.A2" office:value-type="string">
            <text:p text:style-name="P95">TS 3.1</text:p>
          </table:table-cell>
          <table:table-cell table:style-name="Table1.A2" office:value-type="string">
            <text:p text:style-name="P37">vnt.</text:p>
          </table:table-cell>
          <table:table-cell table:style-name="Table1.E91" office:value-type="float" office:value="87">
            <text:p text:style-name="P96">87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9"><text:span text:style-name="T132">A</text:span><text:span text:style-name="T133">pdailinė detalė, </text:span><text:span text:style-name="T134">uždedama ant</text:span><text:span text:style-name="T133"> plastikini</text:span><text:span text:style-name="T134">o</text:span><text:span text:style-name="T133"> </text:span><text:span text:style-name="T95">PEX-A <text:s/></text:span><text:span text:style-name="T133">vamzdži</text:span><text:span text:style-name="T134">o </text:span><text:span text:style-name="T133"><text:s/>prie </text:span><text:span text:style-name="T134">apatinio pajungimo </text:span><text:span text:style-name="T133">radiatoriaus</text:span></text:p>
          </table:table-cell>
          <table:table-cell table:style-name="Table1.A2" office:value-type="string">
            <text:p text:style-name="P95">TS 3.1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96">168</text:p>
          </table:table-cell>
          <table:table-cell table:style-name="Table1.F2" office:value-type="string">
            <text:p text:style-name="P100"/>
          </table:table-cell>
        </table:table-row>
        <table:table-row table:style-name="Table1.1">
          <table:table-cell table:style-name="Table1.A2" office:value-type="string">
            <text:list xml:id="list162600837238677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01"><text:span text:style-name="T135">Keturvamzdžio ventiliatorinio </text:span><text:span text:style-name="T136">oro </text:span><text:span text:style-name="T137">šildytuvo-</text:span><text:span text:style-name="T138">vė</text:span><text:span text:style-name="T139">s</text:span><text:span text:style-name="T138">in</text:span><text:span text:style-name="T139">t</text:span><text:span text:style-name="T138">uvo</text:span><text:span text:style-name="T140"> </text:span><text:span text:style-name="T141">šildymo kaloriferio </text:span><text:span text:style-name="T140">reguliavimo mazgas:</text:span></text:p>
            <text:list xml:id="list47182452" text:style-name="WW8Num40">
              <text:list-item>
                <text:p text:style-name="P102"><text:span text:style-name="T142">Dv</text:span><text:span text:style-name="T143">ieigis</text:span><text:span text:style-name="T144"> vožtuvas su </text:span><text:span text:style-name="T145">tolygaus valdymo <text:s/></text:span><text:span text:style-name="T144">pavara </text:span><text:span text:style-name="T146">G=</text:span><text:span text:style-name="T147">0,</text:span><text:span text:style-name="T148">0</text:span><text:span text:style-name="T149">7</text:span><text:span text:style-name="T146">m</text:span><text:span text:style-name="T150">3</text:span><text:span text:style-name="T146">/h; Kvs=</text:span><text:span text:style-name="T148">0,4</text:span><text:span text:style-name="T13">m</text:span><text:span text:style-name="T14">3</text:span><text:span text:style-name="T13">/h</text:span><text:span text:style-name="T151"> – <text:s text:c="2"/>1 vnt.</text:span><text:span text:style-name="T152">;</text:span></text:p>
              </text:list-item>
              <text:list-item>
                <text:p text:style-name="P103"><text:span text:style-name="T153">Balansinis ventilis <text:s/></text:span><text:span text:style-name="T154">G=</text:span><text:span text:style-name="T155">0,</text:span><text:span text:style-name="T156">0</text:span><text:span text:style-name="T157">7</text:span><text:span text:style-name="T154">m</text:span><text:span text:style-name="T158">3</text:span><text:span text:style-name="T154">/h; </text:span><text:span text:style-name="T159">Kvs</text:span><text:span text:style-name="T160">≥</text:span><text:span text:style-name="T161">0,</text:span><text:span text:style-name="T162">2</text:span><text:span text:style-name="T163">8</text:span><text:span text:style-name="T164">m</text:span><text:span text:style-name="T165">3</text:span><text:span text:style-name="T164">/h </text:span><text:span text:style-name="T166">–</text:span><text:span text:style-name="T167"> </text:span><text:span text:style-name="T168">1 </text:span><text:span text:style-name="T166">vnt</text:span><text:span text:style-name="T164">;</text:span></text:p>
              </text:list-item>
              <text:list-item>
                <text:p text:style-name="P104"><text:span text:style-name="T169">Rutulinis čiaupas</text:span><text:span text:style-name="T170"> </text:span><text:span text:style-name="T171">DN</text:span><text:span text:style-name="T172">15</text:span><text:span text:style-name="T171"> –</text:span><text:span text:style-name="T170"> </text:span><text:span text:style-name="T173">1 </text:span><text:span text:style-name="T171">vnt</text:span><text:span text:style-name="T170">;</text:span></text:p>
              </text:list-item>
              <text:list-item>
                <text:p text:style-name="P105"><text:span text:style-name="T174">vėsinimo</text:span> kaloriferio <text:span text:style-name="T175">reguliavimo mazgą </text:span>žiūr. <text:span text:style-name="T174">OK</text:span> dalyje</text:p>
              </text:list-item>
            </text:list>
          </table:table-cell>
          <table:table-cell table:style-name="Table1.A2" office:value-type="string">
            <text:p text:style-name="P106">TS <text:span text:style-name="T176">6.2</text:span></text:p>
          </table:table-cell>
          <table:table-cell table:style-name="Table1.A2" office:value-type="string">
            <text:p text:style-name="P107"><text:span text:style-name="T177">k</text:span>ompl.</text:p>
          </table:table-cell>
          <table:table-cell table:style-name="Table1.A2" office:value-type="string">
            <text:p text:style-name="P108">6</text:p>
          </table:table-cell>
          <table:table-cell table:style-name="Table1.F2" office:value-type="string">
            <text:p text:style-name="P23"><text:span text:style-name="T178">Dvieigio vožtuvo p</text:span>avar<text:span text:style-name="T126">os</text:span> tipą derinti su automatizacijos projekto dalimi</text:p>
          </table:table-cell>
        </table:table-row>
        <table:table-row table:style-name="Table1.1">
          <table:table-cell table:style-name="Table1.A2" office:value-type="string">
            <text:list xml:id="list162601704043775" text:continue-list="list162600837238677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01"><text:span text:style-name="T135">Keturvamzdžio ventiliatorinio </text:span><text:span text:style-name="T136">oro </text:span><text:span text:style-name="T137">šildytuvo-</text:span><text:span text:style-name="T138">vė</text:span><text:span text:style-name="T139">s</text:span><text:span text:style-name="T138">in</text:span><text:span text:style-name="T139">t</text:span><text:span text:style-name="T138">uvo</text:span><text:span text:style-name="T140"> </text:span><text:span text:style-name="T141">šildymo kaloriferio </text:span><text:span text:style-name="T140">reguliavimo mazgas:</text:span></text:p>
            <text:list text:continue-list="list47182452" text:style-name="WW8Num40">
              <text:list-item>
                <text:p text:style-name="P102"><text:span text:style-name="T142">Dv</text:span><text:span text:style-name="T143">ieigis</text:span><text:span text:style-name="T144"> vožtuvas su </text:span><text:span text:style-name="T179">dviejų pozicijų</text:span><text:span text:style-name="T145"> <text:s/></text:span><text:span text:style-name="T144">pavara </text:span><text:span text:style-name="T146">G=</text:span><text:span text:style-name="T147">0,</text:span><text:span text:style-name="T148">0</text:span><text:span text:style-name="T149">8</text:span><text:span text:style-name="T146">m</text:span><text:span text:style-name="T150">3</text:span><text:span text:style-name="T146">/h; Kvs=</text:span><text:span text:style-name="T148">0,4</text:span><text:span text:style-name="T13">m</text:span><text:span text:style-name="T14">3</text:span><text:span text:style-name="T13">/h</text:span><text:span text:style-name="T151"> – <text:s text:c="2"/>1 vnt.</text:span><text:span text:style-name="T152">;</text:span></text:p>
              </text:list-item>
              <text:list-item>
                <text:p text:style-name="P103"><text:span text:style-name="T153">Balansinis ventilis <text:s/></text:span><text:span text:style-name="T154">G=</text:span><text:span text:style-name="T155">0,</text:span><text:span text:style-name="T156">0</text:span><text:span text:style-name="T157">8</text:span><text:span text:style-name="T154">m</text:span><text:span text:style-name="T158">3</text:span><text:span text:style-name="T154">/h; </text:span><text:span text:style-name="T159">Kvs</text:span><text:span text:style-name="T160">≥</text:span><text:span text:style-name="T161">0,</text:span><text:span text:style-name="T163">33</text:span><text:span text:style-name="T164">m</text:span><text:span text:style-name="T165">3</text:span><text:span text:style-name="T164">/h </text:span><text:span text:style-name="T166">–</text:span><text:span text:style-name="T167"> </text:span><text:span text:style-name="T168">1 </text:span><text:span text:style-name="T166">vnt</text:span><text:span text:style-name="T164">;</text:span></text:p>
              </text:list-item>
              <text:list-item>
                <text:p text:style-name="P104"><text:span text:style-name="T169">Rutulinis čiaupas</text:span><text:span text:style-name="T170"> </text:span><text:span text:style-name="T171">DN</text:span><text:span text:style-name="T172">15</text:span><text:span text:style-name="T171"> –</text:span><text:span text:style-name="T170"> </text:span><text:span text:style-name="T173">1 </text:span><text:span text:style-name="T171">vnt</text:span><text:span text:style-name="T170">;</text:span></text:p>
              </text:list-item>
              <text:list-item>
                <text:p text:style-name="P105"><text:span text:style-name="T174">vėsinimo</text:span> kaloriferio <text:span text:style-name="T175">reguliavimo mazgą </text:span>žiūr. <text:span text:style-name="T174">OK</text:span> dalyje</text:p>
              </text:list-item>
            </text:list>
          </table:table-cell>
          <table:table-cell table:style-name="Table1.A2" office:value-type="string">
            <text:p text:style-name="P106">TS <text:span text:style-name="T176">6.2</text:span></text:p>
          </table:table-cell>
          <table:table-cell table:style-name="Table1.A2" office:value-type="string">
            <text:p text:style-name="P107"><text:span text:style-name="T177">k</text:span>ompl.</text:p>
          </table:table-cell>
          <table:table-cell table:style-name="Table1.A2" office:value-type="string">
            <text:p text:style-name="P108">19</text:p>
          </table:table-cell>
          <table:table-cell table:style-name="Table1.F2" office:value-type="string">
            <text:p text:style-name="P23"><text:span text:style-name="T178">Dvieigio vožtuvo p</text:span>avar<text:span text:style-name="T126">os</text:span> tipą derinti su automatizacijos projekto dalimi</text:p>
          </table:table-cell>
        </table:table-row>
        <table:table-row table:style-name="Table1.1">
          <table:table-cell table:style-name="Table1.A2" office:value-type="string">
            <text:list xml:id="list162601089940185" text:continue-list="list162601704043775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09">Kolektoriai <text:span text:style-name="T180">DN20 </text:span>su laikikliais šildymui:</text:p>
            <text:list xml:id="list3229222220" text:style-name="WW8Num31">
              <text:list-item>
                <text:p text:style-name="P110">Padavimo kolektorius <text:span text:style-name="T181">4</text:span> šakų su akle ir <text:span text:style-name="T182">automatiniu </text:span><text:s/>nuorintoju <text:span text:style-name="T182">su uždarymo vožtuvu</text:span>;</text:p>
              </text:list-item>
              <text:list-item>
                <text:p text:style-name="P111">Grįžtamasis kolektorius <text:span text:style-name="T181">4</text:span> šakų su akle ir <text:span text:style-name="T182">automatiniu </text:span><text:s/>nuorintoju <text:span text:style-name="T182">su uždarymo vožtuvu</text:span>;</text:p>
              </text:list-item>
              <text:list-item>
                <text:p text:style-name="P112">Kolektorių laikikliai</text:p>
              </text:list-item>
            </text:list>
          </table:table-cell>
          <table:table-cell table:style-name="Table1.A2" office:value-type="string">
            <text:p text:style-name="P113">TS <text:span text:style-name="T183">8</text:span></text:p>
          </table:table-cell>
          <table:table-cell table:style-name="Table1.A2" office:value-type="string">
            <text:p text:style-name="P114">kompl.</text:p>
          </table:table-cell>
          <table:table-cell table:style-name="Table1.A2" office:value-type="string">
            <text:p text:style-name="P115">1</text:p>
          </table:table-cell>
          <table:table-cell table:style-name="Table1.F2" office:value-type="string">
            <text:p text:style-name="P116"/>
          </table:table-cell>
        </table:table-row>
        <table:table-row table:style-name="Table1.1">
          <table:table-cell table:style-name="Table1.A2" office:value-type="string">
            <text:list xml:id="list162600302758108" text:continue-list="list162601089940185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09">Kolektoriai <text:span text:style-name="T180">DN20 </text:span>su laikikliais šildymui:</text:p>
            <text:list xml:id="list162601911918080" text:continue-list="list3229222220" text:style-name="WW8Num31">
              <text:list-item>
                <text:p text:style-name="P110">Padavimo kolektorius <text:span text:style-name="T184">6</text:span> šakų su akle ir <text:span text:style-name="T182">automatiniu </text:span><text:s/>nuorintoju <text:span text:style-name="T182">su uždarymo vožtuvu</text:span>;</text:p>
              </text:list-item>
              <text:list-item>
                <text:p text:style-name="P117">Grįžtamasis kolektorius <text:span text:style-name="T184">6</text:span> šakų su integruotais termostatiniais ventiliais, <text:span text:style-name="T185">2</text:span><text:span text:style-name="T186"> dviejų pozicijų</text:span> pavaromis, akle, 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12">Kolektorių laikikliai</text:p>
              </text:list-item>
            </text:list>
          </table:table-cell>
          <table:table-cell table:style-name="Table1.A2" office:value-type="string">
            <text:p text:style-name="P118">TS <text:span text:style-name="T183">8</text:span></text:p>
          </table:table-cell>
          <table:table-cell table:style-name="Table1.A2" office:value-type="string">
            <text:p text:style-name="P114">kompl.</text:p>
          </table:table-cell>
          <table:table-cell table:style-name="Table1.A2" office:value-type="string">
            <text:p text:style-name="P119">1</text:p>
          </table:table-cell>
          <table:table-cell table:style-name="Table1.F2" office:value-type="string">
            <text:p text:style-name="P23">Pavarų tipą derinti su automatizacijos projekto dalimi</text:p>
          </table:table-cell>
        </table:table-row>
        <text:soft-page-break/>
        <table:table-row table:style-name="Table1.1">
          <table:table-cell table:style-name="Table1.A2" office:value-type="string">
            <text:list xml:id="list162600556549174" text:continue-list="list162600302758108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09">Kolektoriai <text:span text:style-name="T180">DN20 </text:span>su laikikliais šildymui:</text:p>
            <text:list xml:id="list162600836095221" text:continue-list="list162601911918080" text:style-name="WW8Num31">
              <text:list-item>
                <text:p text:style-name="P110">Padavimo kolektorius <text:span text:style-name="T184">6</text:span> šakų su akle ir <text:span text:style-name="T182">automatiniu </text:span><text:s/>nuorintoju <text:span text:style-name="T182">su uždarymo vožtuvu</text:span>;</text:p>
              </text:list-item>
              <text:list-item>
                <text:p text:style-name="P117">Grįžtamasis kolektorius <text:span text:style-name="T184">6</text:span> šakų su integruotais termostatiniais ventiliais, <text:span text:style-name="T186">4 dviejų pozicijų</text:span> pavaromis, akle, 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12">Kolektorių laikikliai</text:p>
              </text:list-item>
            </text:list>
          </table:table-cell>
          <table:table-cell table:style-name="Table1.A2" office:value-type="string">
            <text:p text:style-name="P118">TS <text:span text:style-name="T183">8</text:span></text:p>
          </table:table-cell>
          <table:table-cell table:style-name="Table1.A2" office:value-type="string">
            <text:p text:style-name="P114">kompl.</text:p>
          </table:table-cell>
          <table:table-cell table:style-name="Table1.A2" office:value-type="string">
            <text:p text:style-name="P119">1</text:p>
          </table:table-cell>
          <table:table-cell table:style-name="Table1.F2" office:value-type="string">
            <text:p text:style-name="P23">Pavarų tipą derinti su automatizacijos projekto dalimi</text:p>
          </table:table-cell>
        </table:table-row>
        <table:table-row table:style-name="Table1.1">
          <table:table-cell table:style-name="Table1.A2" office:value-type="string">
            <text:list xml:id="list162601798773941" text:continue-list="list162600556549174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09">Kolektoriai <text:span text:style-name="T180">DN20 </text:span>su laikikliais šildymui:</text:p>
            <text:list xml:id="list162600525542290" text:continue-list="list162600836095221" text:style-name="WW8Num31">
              <text:list-item>
                <text:p text:style-name="P110">Padavimo kolektorius <text:span text:style-name="T184">6</text:span> šakų su akle ir <text:span text:style-name="T182">automatiniu </text:span><text:s/>nuorintoju <text:span text:style-name="T182">su uždarymo vožtuvu</text:span>;</text:p>
              </text:list-item>
              <text:list-item>
                <text:p text:style-name="P117">Grįžtamasis kolektorius <text:span text:style-name="T184">6</text:span> šakų su integruotais termostatiniais ventiliais, <text:span text:style-name="T187">6</text:span><text:span text:style-name="T186"> </text:span><text:span text:style-name="T187">tolygaus valdymo</text:span> pavaromis, akle, 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12">Kolektorių laikikliai</text:p>
              </text:list-item>
            </text:list>
          </table:table-cell>
          <table:table-cell table:style-name="Table1.A2" office:value-type="string">
            <text:p text:style-name="P118">TS <text:span text:style-name="T183">8</text:span></text:p>
          </table:table-cell>
          <table:table-cell table:style-name="Table1.A2" office:value-type="string">
            <text:p text:style-name="P114">kompl.</text:p>
          </table:table-cell>
          <table:table-cell table:style-name="Table1.A2" office:value-type="string">
            <text:p text:style-name="P119">1</text:p>
          </table:table-cell>
          <table:table-cell table:style-name="Table1.F2" office:value-type="string">
            <text:p text:style-name="P23">Pavarų tipą derinti su automatizacijos projekto dalimi</text:p>
          </table:table-cell>
        </table:table-row>
        <table:table-row table:style-name="Table1.1">
          <table:table-cell table:style-name="Table1.A2" office:value-type="string">
            <text:list xml:id="list162600237130571" text:continue-list="list162601798773941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09">Kolektoriai <text:span text:style-name="T180">DN20 </text:span>su laikikliais šildymui:</text:p>
            <text:list xml:id="list162600992923740" text:continue-list="list162600525542290" text:style-name="WW8Num31">
              <text:list-item>
                <text:p text:style-name="P110">Padavimo kolektorius <text:span text:style-name="T188">7</text:span> šakų su akle ir <text:span text:style-name="T182">automatiniu </text:span><text:s/>nuorintoju <text:span text:style-name="T182">su uždarymo vožtuvu</text:span>;</text:p>
              </text:list-item>
              <text:list-item>
                <text:p text:style-name="P117">Grįžtamasis kolektorius <text:span text:style-name="T188">7</text:span> šakų su integruotais termostatiniais ventiliais, <text:span text:style-name="T188">7</text:span><text:span text:style-name="T186"> </text:span><text:span text:style-name="T187">tolygaus valdymo</text:span> pavaromis, akle, 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12">Kolektorių laikikliai</text:p>
              </text:list-item>
            </text:list>
          </table:table-cell>
          <table:table-cell table:style-name="Table1.A2" office:value-type="string">
            <text:p text:style-name="P118">TS <text:span text:style-name="T183">8</text:span></text:p>
          </table:table-cell>
          <table:table-cell table:style-name="Table1.A2" office:value-type="string">
            <text:p text:style-name="P114">kompl.</text:p>
          </table:table-cell>
          <table:table-cell table:style-name="Table1.A2" office:value-type="string">
            <text:p text:style-name="P119">1</text:p>
          </table:table-cell>
          <table:table-cell table:style-name="Table1.F2" office:value-type="string">
            <text:p text:style-name="P23">Pavarų tipą derinti su automatizacijos projekto dalimi</text:p>
          </table:table-cell>
        </table:table-row>
        <table:table-row table:style-name="Table1.1">
          <table:table-cell table:style-name="Table1.A2" office:value-type="string">
            <text:list xml:id="list162602169709838" text:continue-list="list162600237130571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09">Kolektoriai <text:span text:style-name="T180">DN20 </text:span>su laikikliais šildymui:</text:p>
            <text:list xml:id="list162600563473497" text:continue-list="list162600992923740" text:style-name="WW8Num31">
              <text:list-item>
                <text:p text:style-name="P110">Padavimo kolektorius <text:span text:style-name="T189">8</text:span> šakų su akle ir <text:span text:style-name="T182">automatiniu </text:span><text:s/>nuorintoju <text:span text:style-name="T182">su uždarymo vožtuvu</text:span>;</text:p>
              </text:list-item>
              <text:list-item>
                <text:p text:style-name="P117">Grįžtamasis kolektorius <text:span text:style-name="T189">8</text:span> šakų su integruotais termostatiniais ventiliais, <text:span text:style-name="T185">2</text:span><text:span text:style-name="T186"> dviejų pozicijų</text:span> pavaromis, akle, 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12">Kolektorių laikikliai</text:p>
              </text:list-item>
            </text:list>
          </table:table-cell>
          <table:table-cell table:style-name="Table1.A2" office:value-type="string">
            <text:p text:style-name="P118">TS <text:span text:style-name="T183">8</text:span></text:p>
          </table:table-cell>
          <table:table-cell table:style-name="Table1.A2" office:value-type="string">
            <text:p text:style-name="P114">kompl.</text:p>
          </table:table-cell>
          <table:table-cell table:style-name="Table1.A2" office:value-type="string">
            <text:p text:style-name="P120">2</text:p>
          </table:table-cell>
          <table:table-cell table:style-name="Table1.F2" office:value-type="string">
            <text:p text:style-name="P23">Pavarų tipą derinti su automatizacijos projekto dalimi</text:p>
          </table:table-cell>
        </table:table-row>
        <table:table-row table:style-name="Table1.1">
          <table:table-cell table:style-name="Table1.A2" office:value-type="string">
            <text:list xml:id="list162600626131125" text:continue-list="list162602169709838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09">Kolektoriai <text:span text:style-name="T180">DN20 </text:span>su laikikliais šildymui:</text:p>
            <text:list xml:id="list162601767084776" text:continue-list="list162600563473497" text:style-name="WW8Num31">
              <text:list-item>
                <text:p text:style-name="P110">Padavimo kolektorius <text:span text:style-name="T189">8</text:span> šakų su akle ir <text:span text:style-name="T182">automatiniu </text:span><text:s/>nuorintoju <text:span text:style-name="T182">su uždarymo vožtuvu</text:span>;</text:p>
              </text:list-item>
              <text:list-item>
                <text:p text:style-name="P121">Grįžtamasis kolektorius <text:span text:style-name="T189">8</text:span> šakų su integruotais termostatiniais ventiliais, <text:span text:style-name="T185">2</text:span><text:span text:style-name="T186"> dviejų pozicijų</text:span> pavaromis, <text:span text:style-name="T189">1 </text:span><text:span text:style-name="T187">tolygaus valdymo</text:span><text:span text:style-name="T189"> pavara,</text:span> akle, 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12">Kolektorių laikikliai</text:p>
              </text:list-item>
            </text:list>
          </table:table-cell>
          <table:table-cell table:style-name="Table1.A2" office:value-type="string">
            <text:p text:style-name="P118">TS <text:span text:style-name="T183">8</text:span></text:p>
          </table:table-cell>
          <table:table-cell table:style-name="Table1.A2" office:value-type="string">
            <text:p text:style-name="P114">kompl.</text:p>
          </table:table-cell>
          <table:table-cell table:style-name="Table1.A2" office:value-type="string">
            <text:p text:style-name="P119">1</text:p>
          </table:table-cell>
          <table:table-cell table:style-name="Table1.F2" office:value-type="string">
            <text:p text:style-name="P23">Pavarų tipą derinti su automatizacijos projekto dalimi</text:p>
          </table:table-cell>
        </table:table-row>
        <table:table-row table:style-name="Table1.1">
          <table:table-cell table:style-name="Table1.A2" office:value-type="string">
            <text:list xml:id="list162601532020637" text:continue-list="list162600626131125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09">Kolektoriai <text:span text:style-name="T180">DN20 </text:span>su laikikliais šildymui:</text:p>
            <text:list xml:id="list162600561573974" text:continue-list="list162601767084776" text:style-name="WW8Num31">
              <text:list-item>
                <text:p text:style-name="P110">Padavimo kolektorius <text:span text:style-name="T190">8</text:span> šakų su akle ir <text:span text:style-name="T182">automatiniu </text:span><text:s/>nuorintoju <text:span text:style-name="T182">su uždarymo vožtuvu</text:span>;</text:p>
              </text:list-item>
              <text:list-item>
                <text:p text:style-name="P117">Grįžtamasis kolektorius <text:span text:style-name="T190">8</text:span> šakų su integruotais termostatiniais ventiliais, <text:span text:style-name="T190">7</text:span><text:span text:style-name="T186"> </text:span><text:span text:style-name="T187">tolygaus valdymo</text:span> pavaromis, akle, 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12">Kolektorių laikikliai</text:p>
              </text:list-item>
            </text:list>
          </table:table-cell>
          <table:table-cell table:style-name="Table1.A2" office:value-type="string">
            <text:p text:style-name="P118">TS <text:span text:style-name="T183">8</text:span></text:p>
          </table:table-cell>
          <table:table-cell table:style-name="Table1.A2" office:value-type="string">
            <text:p text:style-name="P114">kompl.</text:p>
          </table:table-cell>
          <table:table-cell table:style-name="Table1.A2" office:value-type="string">
            <text:p text:style-name="P119">1</text:p>
          </table:table-cell>
          <table:table-cell table:style-name="Table1.F2" office:value-type="string">
            <text:p text:style-name="P23">Pavarų tipą derinti su automatizacijos projekto dalimi</text:p>
          </table:table-cell>
        </table:table-row>
        <text:soft-page-break/>
        <table:table-row table:style-name="Table1.1">
          <table:table-cell table:style-name="Table1.A2" office:value-type="string">
            <text:list xml:id="list162600304303671" text:continue-list="list162601532020637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09">Kolektoriai <text:span text:style-name="T180">DN20 </text:span>su laikikliais šildymui:</text:p>
            <text:list xml:id="list162600148571739" text:continue-list="list162600561573974" text:style-name="WW8Num31">
              <text:list-item>
                <text:p text:style-name="P110">Padavimo kolektorius <text:span text:style-name="T191">9</text:span> šakų su akle ir <text:span text:style-name="T182">automatiniu </text:span><text:s/>nuorintoju <text:span text:style-name="T182">su uždarymo vožtuvu</text:span>;</text:p>
              </text:list-item>
              <text:list-item>
                <text:p text:style-name="P117">Grįžtamasis kolektorius <text:span text:style-name="T191">9</text:span> šakų su integruotais termostatiniais ventiliais, <text:span text:style-name="T191">6</text:span><text:span text:style-name="T186"> dviejų pozicijų</text:span> pavaromis, akle, 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12">Kolektorių laikikliai</text:p>
              </text:list-item>
            </text:list>
          </table:table-cell>
          <table:table-cell table:style-name="Table1.A2" office:value-type="string">
            <text:p text:style-name="P118">TS <text:span text:style-name="T183">8</text:span></text:p>
          </table:table-cell>
          <table:table-cell table:style-name="Table1.A2" office:value-type="string">
            <text:p text:style-name="P114">kompl.</text:p>
          </table:table-cell>
          <table:table-cell table:style-name="Table1.A2" office:value-type="string">
            <text:p text:style-name="P119">1</text:p>
          </table:table-cell>
          <table:table-cell table:style-name="Table1.F2" office:value-type="string">
            <text:p text:style-name="P23">Pavarų tipą derinti su automatizacijos projekto dalimi</text:p>
          </table:table-cell>
        </table:table-row>
        <table:table-row table:style-name="Table1.1">
          <table:table-cell table:style-name="Table1.A2" office:value-type="string">
            <text:list xml:id="list162602062994301" text:continue-list="list162600304303671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09">Kolektoriai <text:span text:style-name="T180">DN20 </text:span>su laikikliais šildymui:</text:p>
            <text:list xml:id="list162600605607004" text:continue-list="list162600148571739" text:style-name="WW8Num31">
              <text:list-item>
                <text:p text:style-name="P110">Padavimo kolektorius <text:span text:style-name="T192">10</text:span> šakų su akle ir <text:span text:style-name="T182">automatiniu </text:span><text:s/>nuorintoju <text:span text:style-name="T182">su uždarymo vožtuvu</text:span>;</text:p>
              </text:list-item>
              <text:list-item>
                <text:p text:style-name="P117">Grįžtamasis kolektorius <text:span text:style-name="T192">10</text:span> šakų su integruotais termostatiniais ventiliais, <text:span text:style-name="T192">10</text:span><text:span text:style-name="T186"> </text:span><text:span text:style-name="T187">tolygaus valdymo</text:span> pavar<text:span text:style-name="T193">ų</text:span>, akle, 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12">Kolektorių laikikliai</text:p>
              </text:list-item>
            </text:list>
          </table:table-cell>
          <table:table-cell table:style-name="Table1.A2" office:value-type="string">
            <text:p text:style-name="P118">TS <text:span text:style-name="T183">8</text:span></text:p>
          </table:table-cell>
          <table:table-cell table:style-name="Table1.A2" office:value-type="string">
            <text:p text:style-name="P114">kompl.</text:p>
          </table:table-cell>
          <table:table-cell table:style-name="Table1.A2" office:value-type="string">
            <text:p text:style-name="P119">1</text:p>
          </table:table-cell>
          <table:table-cell table:style-name="Table1.F2" office:value-type="string">
            <text:p text:style-name="P23">Pavarų tipą derinti su automatizacijos projekto dalimi</text:p>
          </table:table-cell>
        </table:table-row>
        <table:table-row table:style-name="Table1.1">
          <table:table-cell table:style-name="Table1.A2" office:value-type="string">
            <text:list xml:id="list162600696420870" text:continue-list="list162602062994301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09">Kolektoriai <text:span text:style-name="T180">DN2</text:span><text:span text:style-name="T194">5</text:span><text:span text:style-name="T180"> </text:span>su laikikliais šildymui:</text:p>
            <text:list xml:id="list162601656658502" text:continue-list="list162600605607004" text:style-name="WW8Num31">
              <text:list-item>
                <text:p text:style-name="P110">Padavimo kolektorius <text:span text:style-name="T192">1</text:span><text:span text:style-name="T193">2</text:span> šakų su akle ir <text:span text:style-name="T182">automatiniu </text:span><text:s/>nuorintoju <text:span text:style-name="T182">su uždarymo vožtuvu</text:span>;</text:p>
              </text:list-item>
              <text:list-item>
                <text:p text:style-name="P117">Grįžtamasis kolektorius <text:span text:style-name="T192">1</text:span><text:span text:style-name="T193">2</text:span> šakų su integruotais termostatiniais ventiliais, <text:span text:style-name="T192">1</text:span><text:span text:style-name="T193">1</text:span><text:span text:style-name="T186"> </text:span><text:span text:style-name="T187">tolygaus valdymo</text:span> pavar<text:span text:style-name="T193">ų</text:span>, akle, 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12">Kolektorių laikikliai</text:p>
              </text:list-item>
            </text:list>
          </table:table-cell>
          <table:table-cell table:style-name="Table1.A2" office:value-type="string">
            <text:p text:style-name="P118">TS <text:span text:style-name="T183">8</text:span></text:p>
          </table:table-cell>
          <table:table-cell table:style-name="Table1.A2" office:value-type="string">
            <text:p text:style-name="P114">kompl.</text:p>
          </table:table-cell>
          <table:table-cell table:style-name="Table1.A2" office:value-type="string">
            <text:p text:style-name="P119">1</text:p>
          </table:table-cell>
          <table:table-cell table:style-name="Table1.F2" office:value-type="string">
            <text:p text:style-name="P23">Pavarų tipą derinti su automatizacijos projekto dalimi</text:p>
          </table:table-cell>
        </table:table-row>
        <table:table-row table:style-name="Table1.1">
          <table:table-cell table:style-name="Table1.A2" office:value-type="string">
            <text:list xml:id="list162600411738172" text:continue-list="list162600696420870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09">Kolektoriai <text:span text:style-name="T180">DN2</text:span><text:span text:style-name="T194">5</text:span><text:span text:style-name="T180"> </text:span>su laikikliais šildymui:</text:p>
            <text:list xml:id="list162600657174116" text:continue-list="list162601656658502" text:style-name="WW8Num31">
              <text:list-item>
                <text:p text:style-name="P110">Padavimo kolektorius <text:span text:style-name="T192">1</text:span><text:span text:style-name="T193">2</text:span> šakų su akle ir <text:span text:style-name="T182">automatiniu </text:span><text:s/>nuorintoju <text:span text:style-name="T182">su uždarymo vožtuvu</text:span>;</text:p>
              </text:list-item>
              <text:list-item>
                <text:p text:style-name="P117">Grįžtamasis kolektorius <text:span text:style-name="T192">1</text:span><text:span text:style-name="T193">2</text:span> šakų su integruotais termostatiniais ventiliais, <text:span text:style-name="T192">1</text:span><text:span text:style-name="T193">2</text:span><text:span text:style-name="T186"> </text:span><text:span text:style-name="T187">tolygaus valdymo</text:span> pavar<text:span text:style-name="T193">ų</text:span>, akle, 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12">Kolektorių laikikliai</text:p>
              </text:list-item>
            </text:list>
          </table:table-cell>
          <table:table-cell table:style-name="Table1.A2" office:value-type="string">
            <text:p text:style-name="P118">TS <text:span text:style-name="T183">8</text:span></text:p>
          </table:table-cell>
          <table:table-cell table:style-name="Table1.A2" office:value-type="string">
            <text:p text:style-name="P114">kompl.</text:p>
          </table:table-cell>
          <table:table-cell table:style-name="Table1.A2" office:value-type="string">
            <text:p text:style-name="P119">1</text:p>
          </table:table-cell>
          <table:table-cell table:style-name="Table1.F2" office:value-type="string">
            <text:p text:style-name="P23">Pavarų tipą derinti su automatizacijos projekto dalimi</text:p>
          </table:table-cell>
        </table:table-row>
        <table:table-row table:style-name="Table1.1">
          <table:table-cell table:style-name="Table1.A2" office:value-type="string">
            <text:list xml:id="list162600214587656" text:continue-list="list162600411738172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09">Kolektoriai <text:span text:style-name="T180">DN2</text:span><text:span text:style-name="T194">5</text:span><text:span text:style-name="T180"> </text:span>su laikikliais šildymui:</text:p>
            <text:list text:continue-list="list162600657174116" text:style-name="WW8Num31">
              <text:list-item>
                <text:p text:style-name="P110">Padavimo kolektorius <text:span text:style-name="T192">1</text:span><text:span text:style-name="T195">3</text:span> šakų su akle ir <text:span text:style-name="T182">automatiniu </text:span><text:s/>nuorintoju <text:span text:style-name="T182">su uždarymo vožtuvu</text:span>;</text:p>
              </text:list-item>
              <text:list-item>
                <text:p text:style-name="P117">Grįžtamasis kolektorius <text:span text:style-name="T192">1</text:span><text:span text:style-name="T195">3</text:span> šakų su integruotais termostatiniais ventiliais, <text:span text:style-name="T192">1</text:span><text:span text:style-name="T195">3</text:span><text:span text:style-name="T186"> </text:span><text:span text:style-name="T187">tolygaus valdymo</text:span> pavar<text:span text:style-name="T193">ų</text:span>, akle, 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12">Kolektorių laikikliai</text:p>
              </text:list-item>
            </text:list>
          </table:table-cell>
          <table:table-cell table:style-name="Table1.A2" office:value-type="string">
            <text:p text:style-name="P118">TS <text:span text:style-name="T183">8</text:span></text:p>
          </table:table-cell>
          <table:table-cell table:style-name="Table1.A2" office:value-type="string">
            <text:p text:style-name="P114">kompl.</text:p>
          </table:table-cell>
          <table:table-cell table:style-name="Table1.A2" office:value-type="string">
            <text:p text:style-name="P119">1</text:p>
          </table:table-cell>
          <table:table-cell table:style-name="Table1.F2" office:value-type="string">
            <text:p text:style-name="P23">Pavarų tipą derinti su automatizacijos projekto dalimi</text:p>
          </table:table-cell>
        </table:table-row>
        <table:table-row table:style-name="Table1.1">
          <table:table-cell table:style-name="Table1.A2" office:value-type="string">
            <text:list xml:id="list162600507623016" text:continue-list="list162600214587656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22">Kolektoriai <text:span text:style-name="T180">DN</text:span><text:span text:style-name="T196">25</text:span><text:span text:style-name="T180"> </text:span>su laikikliais grind<text:span text:style-name="T197">iniam</text:span> šildymui:</text:p>
            <text:list xml:id="list4186278460" text:style-name="L1">
              <text:list-item>
                <text:p text:style-name="P123">Padavimo kolektorius <text:span text:style-name="T198">2</text:span> šakų su integruotais balansiniais ventiliais, debitometrais <text:span text:style-name="T199">(0-5 l/min)</text:span>, akle, <text:s/>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24">Grįžtamasis kolektorius <text:span text:style-name="T198">2</text:span> šakų su integruotais termostatiniais ventiliais, <text:span text:style-name="T200">dviejų pozicijų </text:span>pavaromis, akle, 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25"><text:span text:style-name="T201">Šilumnešio</text:span> apvedimo <text:span text:style-name="T202">vamzdis su </text:span>vožtuv<text:span text:style-name="T202">u</text:span>;</text:p>
              </text:list-item>
              <text:list-item>
                <text:p text:style-name="P126">Kolektorių laikikliai</text:p>
              </text:list-item>
            </text:list>
          </table:table-cell>
          <table:table-cell table:style-name="Table1.A2" office:value-type="string">
            <text:p text:style-name="P36">TS <text:span text:style-name="T203">9</text:span></text:p>
          </table:table-cell>
          <table:table-cell table:style-name="Table1.A2" office:value-type="string">
            <text:p text:style-name="P37">kompl.</text:p>
          </table:table-cell>
          <table:table-cell table:style-name="Table1.A2" office:value-type="string">
            <text:p text:style-name="P127">3</text:p>
          </table:table-cell>
          <table:table-cell table:style-name="Table1.F2" office:value-type="string">
            <text:p text:style-name="P116">Pavar<text:span text:style-name="T204">ų</text:span> tipą derinti su automatizacijos projekto dalimi</text:p>
            <text:p text:style-name="P128"/>
          </table:table-cell>
        </table:table-row>
        <text:soft-page-break/>
        <table:table-row table:style-name="Table1.1">
          <table:table-cell table:style-name="Table1.A2" office:value-type="string">
            <text:list xml:id="list162602131494359" text:continue-list="list162600507623016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29">Kolektoriai <text:span text:style-name="T180">DN</text:span><text:span text:style-name="T196">25</text:span><text:span text:style-name="T180"> </text:span>su laikikliais grind<text:span text:style-name="T197">iniam</text:span> šildymui:</text:p>
            <text:list xml:id="list162601529294977" text:continue-list="list4186278460" text:style-name="L1">
              <text:list-item>
                <text:p text:style-name="P130">Padavimo kolektorius <text:span text:style-name="T205">4</text:span> šakų su integruotais balansiniais ventiliais, debitometrais <text:span text:style-name="T199">(0-5 l/min)</text:span>, akle, <text:s/>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31">Grįžtamasis kolektorius <text:span text:style-name="T205">4</text:span> šakų su integruotais termostatiniais ventiliais, <text:span text:style-name="T187">tolygaus valdymo</text:span><text:span text:style-name="T200"> </text:span>pavaromis, akle, 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30"><text:span text:style-name="T201">Šilumnešio</text:span> apvedimo <text:span text:style-name="T202">vamzdis su </text:span>vožtuv<text:span text:style-name="T202">u</text:span>;</text:p>
              </text:list-item>
              <text:list-item>
                <text:p text:style-name="P132">Kolektorių laikikliai</text:p>
              </text:list-item>
            </text:list>
          </table:table-cell>
          <table:table-cell table:style-name="Table1.A2" office:value-type="string">
            <text:p text:style-name="P36">TS <text:span text:style-name="T203">9</text:span></text:p>
          </table:table-cell>
          <table:table-cell table:style-name="Table1.A2" office:value-type="string">
            <text:p text:style-name="P37">kompl.</text:p>
          </table:table-cell>
          <table:table-cell table:style-name="Table1.A2" office:value-type="string">
            <text:p text:style-name="P133">1</text:p>
          </table:table-cell>
          <table:table-cell table:style-name="Table1.F2" office:value-type="string">
            <text:p text:style-name="P134">Pavar<text:span text:style-name="T204">ų</text:span> tipą derinti su automatizacijos projekto dalimi</text:p>
            <text:p text:style-name="P128"/>
          </table:table-cell>
        </table:table-row>
        <table:table-row table:style-name="Table1.1">
          <table:table-cell table:style-name="Table1.A2" office:value-type="string">
            <text:list xml:id="list162600978125252" text:continue-list="list162602131494359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29">Kolektoriai <text:span text:style-name="T180">DN</text:span><text:span text:style-name="T196">25</text:span><text:span text:style-name="T180"> </text:span>su laikikliais grind<text:span text:style-name="T197">iniam</text:span> šildymui:</text:p>
            <text:list text:continue-list="list162601529294977" text:style-name="L1">
              <text:list-item>
                <text:p text:style-name="P130">Padavimo kolektorius <text:span text:style-name="T205">5</text:span> šakų su integruotais balansiniais ventiliais, debitometrais <text:span text:style-name="T199">(0-5 l/min)</text:span>, akle, <text:s/>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30">Grįžtamasis kolektorius <text:span text:style-name="T205">5</text:span> šakų su integruotais termostatiniais ventiliais, <text:span text:style-name="T200">dviejų pozicijų </text:span>pavaromis, akle, <text:span text:style-name="T182">automatiniu </text:span><text:s/>nuorintoju <text:span text:style-name="T182">su uždarymo vožtuvu</text:span> ir užpildymo/išleidimo ventiliu;</text:p>
              </text:list-item>
              <text:list-item>
                <text:p text:style-name="P130"><text:span text:style-name="T201">Šilumnešio</text:span> apvedimo <text:span text:style-name="T202">vamzdis su </text:span>vožtuv<text:span text:style-name="T202">u</text:span>;</text:p>
              </text:list-item>
              <text:list-item>
                <text:p text:style-name="P132">Kolektorių laikikliai</text:p>
              </text:list-item>
            </text:list>
          </table:table-cell>
          <table:table-cell table:style-name="Table1.A2" office:value-type="string">
            <text:p text:style-name="P36">TS <text:span text:style-name="T203">9</text:span></text:p>
          </table:table-cell>
          <table:table-cell table:style-name="Table1.A2" office:value-type="string">
            <text:p text:style-name="P37">kompl.</text:p>
          </table:table-cell>
          <table:table-cell table:style-name="Table1.A2" office:value-type="string">
            <text:p text:style-name="P135">3</text:p>
          </table:table-cell>
          <table:table-cell table:style-name="Table1.F2" office:value-type="string">
            <text:p text:style-name="P134">Pavar<text:span text:style-name="T204">ų</text:span> tipą derinti su automatizacijos projekto dalimi</text:p>
            <text:p text:style-name="P128"/>
          </table:table-cell>
        </table:table-row>
        <table:table-row table:style-name="Table1.1">
          <table:table-cell table:style-name="Table1.A2" office:value-type="string">
            <text:list text:continue-list="list162600978125252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36"><text:span text:style-name="T206">Plieninis </text:span><text:span text:style-name="T207">kolektorius DN</text:span><text:span text:style-name="T208">40</text:span><text:span text:style-name="T207"> su <text:s/></text:span><text:span text:style-name="T208">trimis</text:span><text:span text:style-name="T209"> </text:span><text:span text:style-name="T207">atšakomis, izoliuotas akmens vatos izoliacija S</text:span><text:span text:style-name="T210">iz</text:span><text:span text:style-name="T207">=</text:span><text:span text:style-name="T211">5</text:span><text:span text:style-name="T207">0mm, padengta <text:s/>armuota aliuminio folija</text:span></text:p>
          </table:table-cell>
          <table:table-cell table:style-name="Table1.A2" office:value-type="string">
            <text:p text:style-name="P137">TS <text:span text:style-name="T183">8</text:span></text:p>
          </table:table-cell>
          <table:table-cell table:style-name="Table1.A2" office:value-type="string">
            <text:p text:style-name="P2">vnt.</text:p>
          </table:table-cell>
          <table:table-cell table:style-name="Table1.A2" office:value-type="string">
            <text:p text:style-name="P138">4</text:p>
          </table:table-cell>
          <table:table-cell table:style-name="Table1.F2" office:value-type="string">
            <text:p text:style-name="P128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36"><text:span text:style-name="T206">Plieninis </text:span><text:span text:style-name="T207">kolektorius DN</text:span><text:span text:style-name="T208">40</text:span><text:span text:style-name="T207"> su <text:s/></text:span><text:span text:style-name="T208">keturiomis</text:span><text:span text:style-name="T209"> </text:span><text:span text:style-name="T207">atšakomis, izoliuotas akmens vatos izoliacija S</text:span><text:span text:style-name="T210">iz</text:span><text:span text:style-name="T207">=</text:span><text:span text:style-name="T211">5</text:span><text:span text:style-name="T207">0mm, padengta <text:s/>armuota aliuminio folija</text:span></text:p>
          </table:table-cell>
          <table:table-cell table:style-name="Table1.A2" office:value-type="string">
            <text:p text:style-name="P137">TS <text:span text:style-name="T183">8</text:span></text:p>
          </table:table-cell>
          <table:table-cell table:style-name="Table1.A2" office:value-type="string">
            <text:p text:style-name="P2">vnt.</text:p>
          </table:table-cell>
          <table:table-cell table:style-name="Table1.A2" office:value-type="string">
            <text:p text:style-name="P138">2</text:p>
          </table:table-cell>
          <table:table-cell table:style-name="Table1.F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36"><text:span text:style-name="T206">Plieninis </text:span><text:span text:style-name="T207">kolektorius DN</text:span><text:span text:style-name="T208">50</text:span><text:span text:style-name="T207"> su <text:s/></text:span><text:span text:style-name="T208">šešiomis</text:span><text:span text:style-name="T209"> </text:span><text:span text:style-name="T207">atšakomis, izoliuotas akmens vatos izoliacija S</text:span><text:span text:style-name="T210">iz</text:span><text:span text:style-name="T207">=</text:span><text:span text:style-name="T211">5</text:span><text:span text:style-name="T207">0mm, padengta <text:s/>armuota aliuminio folija</text:span></text:p>
          </table:table-cell>
          <table:table-cell table:style-name="Table1.A2" office:value-type="string">
            <text:p text:style-name="P137">TS <text:span text:style-name="T183">8</text:span></text:p>
          </table:table-cell>
          <table:table-cell table:style-name="Table1.A2" office:value-type="string">
            <text:p text:style-name="P2">vnt.</text:p>
          </table:table-cell>
          <table:table-cell table:style-name="Table1.A2" office:value-type="string">
            <text:p text:style-name="P138">2</text:p>
          </table:table-cell>
          <table:table-cell table:style-name="Table1.F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39"><text:span text:style-name="T212">Potinkinė</text:span> spintelė <text:span text:style-name="T213">6</text:span>00x<text:span text:style-name="T214">8</text:span>00(h)<text:span text:style-name="T215">x120</text:span></text:p>
          </table:table-cell>
          <table:table-cell table:style-name="Table1.A2" office:value-type="string">
            <text:p text:style-name="P36">TS <text:span text:style-name="T216">7</text:span></text:p>
          </table:table-cell>
          <table:table-cell table:style-name="Table1.A2" office:value-type="string">
            <text:p text:style-name="P140">vnt.</text:p>
          </table:table-cell>
          <table:table-cell table:style-name="Table1.A2" office:value-type="string">
            <text:p text:style-name="P141">1</text:p>
          </table:table-cell>
          <table:table-cell table:style-name="Table1.F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39"><text:span text:style-name="T212">Potinkinė</text:span> spintelė <text:span text:style-name="T213">7</text:span>00x<text:span text:style-name="T213">7</text:span>00(h)<text:span text:style-name="T215">x120</text:span></text:p>
          </table:table-cell>
          <table:table-cell table:style-name="Table1.A2" office:value-type="string">
            <text:p text:style-name="P36">TS <text:span text:style-name="T216">7</text:span></text:p>
          </table:table-cell>
          <table:table-cell table:style-name="Table1.A2" office:value-type="string">
            <text:p text:style-name="P140">vnt.</text:p>
          </table:table-cell>
          <table:table-cell table:style-name="Table1.A2" office:value-type="string">
            <text:p text:style-name="P141">1</text:p>
          </table:table-cell>
          <table:table-cell table:style-name="Table1.F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39"><text:span text:style-name="T212">Potinkinė</text:span> spintelė <text:span text:style-name="T213">75</text:span>0x<text:span text:style-name="T214">8</text:span>00(h)<text:span text:style-name="T215">x120</text:span></text:p>
          </table:table-cell>
          <table:table-cell table:style-name="Table1.A2" office:value-type="string">
            <text:p text:style-name="P36">TS <text:span text:style-name="T216">7</text:span></text:p>
          </table:table-cell>
          <table:table-cell table:style-name="Table1.A2" office:value-type="string">
            <text:p text:style-name="P140">vnt.</text:p>
          </table:table-cell>
          <table:table-cell table:style-name="Table1.A2" office:value-type="string">
            <text:p text:style-name="P141">1</text:p>
          </table:table-cell>
          <table:table-cell table:style-name="Table1.F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39"><text:span text:style-name="T212">Potinkinė</text:span> spintelė <text:span text:style-name="T213">8</text:span>00x<text:span text:style-name="T213">7</text:span>00(h)<text:span text:style-name="T215">x120</text:span></text:p>
          </table:table-cell>
          <table:table-cell table:style-name="Table1.A2" office:value-type="string">
            <text:p text:style-name="P36">TS <text:span text:style-name="T216">7</text:span></text:p>
          </table:table-cell>
          <table:table-cell table:style-name="Table1.A2" office:value-type="string">
            <text:p text:style-name="P140">vnt.</text:p>
          </table:table-cell>
          <table:table-cell table:style-name="Table1.A2" office:value-type="string">
            <text:p text:style-name="P141">2</text:p>
          </table:table-cell>
          <table:table-cell table:style-name="Table1.F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39"><text:span text:style-name="T217">Virštinkinė</text:span> spintelė <text:span text:style-name="T213">5</text:span><text:span text:style-name="T214">0</text:span>0x<text:span text:style-name="T213">7</text:span>00(h)<text:span text:style-name="T215">x120</text:span></text:p>
          </table:table-cell>
          <table:table-cell table:style-name="Table1.A2" office:value-type="string">
            <text:p text:style-name="P36">TS <text:span text:style-name="T216">7</text:span></text:p>
          </table:table-cell>
          <table:table-cell table:style-name="Table1.A2" office:value-type="string">
            <text:p text:style-name="P140">vnt.</text:p>
          </table:table-cell>
          <table:table-cell table:style-name="Table1.A2" office:value-type="string">
            <text:p text:style-name="P141">2</text:p>
          </table:table-cell>
          <table:table-cell table:style-name="Table1.F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39"><text:span text:style-name="T217">Virštinkinė</text:span> spintelė <text:span text:style-name="T213">7</text:span><text:span text:style-name="T214">0</text:span>0x<text:span text:style-name="T213">7</text:span>00(h)<text:span text:style-name="T215">x120</text:span></text:p>
          </table:table-cell>
          <table:table-cell table:style-name="Table1.A2" office:value-type="string">
            <text:p text:style-name="P36">TS <text:span text:style-name="T216">7</text:span></text:p>
          </table:table-cell>
          <table:table-cell table:style-name="Table1.A2" office:value-type="string">
            <text:p text:style-name="P140">vnt.</text:p>
          </table:table-cell>
          <table:table-cell table:style-name="Table1.A2" office:value-type="string">
            <text:p text:style-name="P141">1</text:p>
          </table:table-cell>
          <table:table-cell table:style-name="Table1.F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39"><text:span text:style-name="T217">Virštinkinė</text:span> spintelė <text:span text:style-name="T213">7</text:span><text:span text:style-name="T214">0</text:span>0x<text:span text:style-name="T213">8</text:span>00(h)<text:span text:style-name="T215">x120</text:span></text:p>
          </table:table-cell>
          <table:table-cell table:style-name="Table1.A2" office:value-type="string">
            <text:p text:style-name="P36">TS <text:span text:style-name="T216">7</text:span></text:p>
          </table:table-cell>
          <table:table-cell table:style-name="Table1.A2" office:value-type="string">
            <text:p text:style-name="P140">vnt.</text:p>
          </table:table-cell>
          <table:table-cell table:style-name="Table1.A2" office:value-type="string">
            <text:p text:style-name="P141">1</text:p>
          </table:table-cell>
          <table:table-cell table:style-name="Table1.F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39"><text:span text:style-name="T217">Virštinkinė</text:span> spintelė <text:span text:style-name="T213">75</text:span>0x<text:span text:style-name="T213">8</text:span>00(h)<text:span text:style-name="T215">x120</text:span></text:p>
          </table:table-cell>
          <table:table-cell table:style-name="Table1.A2" office:value-type="string">
            <text:p text:style-name="P36">TS <text:span text:style-name="T216">7</text:span></text:p>
          </table:table-cell>
          <table:table-cell table:style-name="Table1.A2" office:value-type="string">
            <text:p text:style-name="P140">vnt.</text:p>
          </table:table-cell>
          <table:table-cell table:style-name="Table1.A2" office:value-type="string">
            <text:p text:style-name="P141">1</text:p>
          </table:table-cell>
          <table:table-cell table:style-name="Table1.F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39"><text:span text:style-name="T217">Virštinkinė</text:span> spintelė <text:span text:style-name="T213">8</text:span><text:span text:style-name="T214">0</text:span>0x<text:span text:style-name="T213">7</text:span>00(h)<text:span text:style-name="T215">x120</text:span></text:p>
          </table:table-cell>
          <table:table-cell table:style-name="Table1.A2" office:value-type="string">
            <text:p text:style-name="P36">TS <text:span text:style-name="T216">7</text:span></text:p>
          </table:table-cell>
          <table:table-cell table:style-name="Table1.A2" office:value-type="string">
            <text:p text:style-name="P140">vnt.</text:p>
          </table:table-cell>
          <table:table-cell table:style-name="Table1.A2" office:value-type="string">
            <text:p text:style-name="P141">5</text:p>
          </table:table-cell>
          <table:table-cell table:style-name="Table1.F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2"><text:span text:style-name="T217">Virštinkinė</text:span> spintelė <text:span text:style-name="T213">9</text:span>00x<text:span text:style-name="T213">7</text:span>00(h)<text:span text:style-name="T215">x120</text:span></text:p>
          </table:table-cell>
          <table:table-cell table:style-name="Table1.A2" office:value-type="string">
            <text:p text:style-name="P36">TS <text:span text:style-name="T216">7</text:span></text:p>
          </table:table-cell>
          <table:table-cell table:style-name="Table1.A2" office:value-type="string">
            <text:p text:style-name="P140">vnt.</text:p>
          </table:table-cell>
          <table:table-cell table:style-name="Table1.A2" office:value-type="string">
            <text:p text:style-name="P143">1</text:p>
          </table:table-cell>
          <table:table-cell table:style-name="Table1.F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2"><text:span text:style-name="T217">Virštinkinė</text:span> spintelė <text:span text:style-name="T218">10</text:span>00x<text:span text:style-name="T213">7</text:span>00(h)<text:span text:style-name="T215">x120</text:span></text:p>
          </table:table-cell>
          <table:table-cell table:style-name="Table1.A2" office:value-type="string">
            <text:p text:style-name="P36">TS <text:span text:style-name="T216">7</text:span></text:p>
          </table:table-cell>
          <table:table-cell table:style-name="Table1.A2" office:value-type="string">
            <text:p text:style-name="P140">vnt.</text:p>
          </table:table-cell>
          <table:table-cell table:style-name="Table1.A2" office:value-type="string">
            <text:p text:style-name="P144">2</text:p>
          </table:table-cell>
          <table:table-cell table:style-name="Table1.F2" office:value-type="string">
            <text:p text:style-name="P14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2"><text:span text:style-name="T217">Virštinkinė</text:span> spintelė <text:span text:style-name="T218">11</text:span>00x<text:span text:style-name="T213">7</text:span>00(h)<text:span text:style-name="T215">x120</text:span></text:p>
          </table:table-cell>
          <table:table-cell table:style-name="Table1.A2" office:value-type="string">
            <text:p text:style-name="P36">TS <text:span text:style-name="T216">7</text:span></text:p>
          </table:table-cell>
          <table:table-cell table:style-name="Table1.A2" office:value-type="string">
            <text:p text:style-name="P140">vnt.</text:p>
          </table:table-cell>
          <table:table-cell table:style-name="Table1.A2" office:value-type="string">
            <text:p text:style-name="P144">2</text:p>
          </table:table-cell>
          <table:table-cell table:style-name="Table1.F2" office:value-type="string">
            <text:p text:style-name="P145"/>
          </table:table-cell>
        </table:table-row>
        <table:table-row table:style-name="Table1.1">
          <table:table-cell table:style-name="Table1.A2" office:value-type="string">
            <text:list xml:id="list162600381501462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6">Slėgio perkryčio reguliatoriaus komplektas:</text:p>
            <text:list xml:id="list716566872" text:style-name="WW8Num4">
              <text:list-item>
                <text:p text:style-name="P147"><text:span text:style-name="T219">Slėgio perkryčio reguliatorius </text:span><text:span text:style-name="T220">G=</text:span><text:span text:style-name="T221">0,19</text:span><text:span text:style-name="T220">m</text:span><text:span text:style-name="T222">3</text:span><text:span text:style-name="T220">/h</text:span><text:span text:style-name="T219">; slėgio </text:span><text:span text:style-name="T223">perkryčio nustatymo ribos </text:span><text:span text:style-name="T224">1</text:span><text:span text:style-name="T223">0</text:span><text:span text:style-name="T225"></text:span><text:span text:style-name="T224">60</text:span><text:span text:style-name="T223"> </text:span><text:span text:style-name="T219">kPa; </text:span><text:span text:style-name="T226">maksimalūs slėgio nuostoliai prie <text:s text:c="2"/>projektinio srauto </text:span><text:span text:style-name="T227">∆</text:span><text:span text:style-name="T226">P</text:span><text:span text:style-name="T228">maks</text:span><text:span text:style-name="T226">=</text:span><text:span text:style-name="T229">20</text:span><text:span text:style-name="T226">kPa;</text:span></text:p>
              </text:list-item>
              <text:list-item>
                <text:p text:style-name="P148">Balansinis ventilis <text:span text:style-name="T230">G=</text:span><text:span text:style-name="T231">0,19</text:span><text:span text:style-name="T230">m</text:span><text:span text:style-name="T232">3</text:span><text:span text:style-name="T230">/h; </text:span><text:span text:style-name="T233">Kvs</text:span><text:span text:style-name="T234">≥</text:span><text:span text:style-name="T235">0,77</text:span><text:span text:style-name="T164">m</text:span><text:span text:style-name="T165">3</text:span><text:span text:style-name="T164">/h</text:span>;</text:p>
              </text:list-item>
              <text:list-item>
                <text:p text:style-name="P149">kapiliarinis vamzdelis <text:span text:style-name="T236">1m ilgio</text:span></text:p>
              </text:list-item>
            </text:list>
          </table:table-cell>
          <table:table-cell table:style-name="Table1.A2" office:value-type="string">
            <text:p text:style-name="P36">TS <text:span text:style-name="T216">6</text:span>.2</text:p>
          </table:table-cell>
          <table:table-cell table:style-name="Table1.A2" office:value-type="string">
            <text:p text:style-name="P37">kompl.</text:p>
          </table:table-cell>
          <table:table-cell table:style-name="Table1.A2" office:value-type="string">
            <text:p text:style-name="P150">1</text:p>
          </table:table-cell>
          <table:table-cell table:style-name="Table1.F2" office:value-type="string">
            <text:p text:style-name="P145"/>
          </table:table-cell>
        </table:table-row>
        <text:soft-page-break/>
        <table:table-row table:style-name="Table1.1">
          <table:table-cell table:style-name="Table1.A2" office:value-type="string">
            <text:list xml:id="list162600537429032" text:continue-list="list162600381501462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6">Slėgio perkryčio reguliatoriaus komplektas:</text:p>
            <text:list xml:id="list162602033430904" text:continue-list="list716566872" text:style-name="WW8Num4">
              <text:list-item>
                <text:p text:style-name="P147"><text:span text:style-name="T219">Slėgio perkryčio reguliatorius </text:span><text:span text:style-name="T220">G=</text:span><text:span text:style-name="T221">0,</text:span><text:span text:style-name="T237">4</text:span><text:span text:style-name="T221">1</text:span><text:span text:style-name="T220">m</text:span><text:span text:style-name="T222">3</text:span><text:span text:style-name="T220">/h</text:span><text:span text:style-name="T219">; slėgio </text:span><text:span text:style-name="T223">perkryčio nustatymo ribos </text:span><text:span text:style-name="T224">1</text:span><text:span text:style-name="T223">0</text:span><text:span text:style-name="T225"></text:span><text:span text:style-name="T224">60</text:span><text:span text:style-name="T223"> </text:span><text:span text:style-name="T219">kPa; </text:span><text:span text:style-name="T226">maksimalūs slėgio nuostoliai prie <text:s text:c="2"/>projektinio srauto </text:span><text:span text:style-name="T227">∆</text:span><text:span text:style-name="T226">P</text:span><text:span text:style-name="T228">maks</text:span><text:span text:style-name="T226">=</text:span><text:span text:style-name="T229">20</text:span><text:span text:style-name="T226">kPa;</text:span></text:p>
              </text:list-item>
              <text:list-item>
                <text:p text:style-name="P148">Balansinis ventilis <text:span text:style-name="T230">G=</text:span><text:span text:style-name="T231">0,</text:span><text:span text:style-name="T238">4</text:span><text:span text:style-name="T231">1</text:span><text:span text:style-name="T230">m</text:span><text:span text:style-name="T232">3</text:span><text:span text:style-name="T230">/h; </text:span><text:span text:style-name="T233">Kvs</text:span><text:span text:style-name="T234">≥</text:span><text:span text:style-name="T239">1,67</text:span><text:span text:style-name="T164">m</text:span><text:span text:style-name="T165">3</text:span><text:span text:style-name="T164">/h</text:span>;</text:p>
              </text:list-item>
              <text:list-item>
                <text:p text:style-name="P149">kapiliarinis vamzdelis <text:span text:style-name="T236">1m ilgio</text:span></text:p>
              </text:list-item>
            </text:list>
          </table:table-cell>
          <table:table-cell table:style-name="Table1.A2" office:value-type="string">
            <text:p text:style-name="P36">TS <text:span text:style-name="T216">6</text:span>.2</text:p>
          </table:table-cell>
          <table:table-cell table:style-name="Table1.A2" office:value-type="string">
            <text:p text:style-name="P37">kompl.</text:p>
          </table:table-cell>
          <table:table-cell table:style-name="Table1.A2" office:value-type="string">
            <text:p text:style-name="P150">1</text:p>
          </table:table-cell>
          <table:table-cell table:style-name="Table1.F2" office:value-type="string">
            <text:p text:style-name="P151"/>
          </table:table-cell>
        </table:table-row>
        <table:table-row table:style-name="Table1.1">
          <table:table-cell table:style-name="Table1.A2" office:value-type="string">
            <text:list xml:id="list162601563171430" text:continue-list="list162600537429032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46">Slėgio perkryčio reguliatoriaus komplektas:</text:p>
            <text:list text:continue-list="list162602033430904" text:style-name="WW8Num4">
              <text:list-item>
                <text:p text:style-name="P147"><text:span text:style-name="T219">Slėgio perkryčio reguliatorius </text:span><text:span text:style-name="T220">G=</text:span><text:span text:style-name="T237">3,39</text:span><text:span text:style-name="T220">m</text:span><text:span text:style-name="T222">3</text:span><text:span text:style-name="T220">/h</text:span><text:span text:style-name="T219">; slėgio </text:span><text:span text:style-name="T223">perkryčio nustatymo ribos </text:span><text:span text:style-name="T240">20</text:span><text:span text:style-name="T225"></text:span><text:span text:style-name="T240">80</text:span><text:span text:style-name="T223"> </text:span><text:span text:style-name="T219">kPa; </text:span><text:span text:style-name="T226">maksimalūs slėgio nuostoliai prie <text:s text:c="2"/>projektinio srauto </text:span><text:span text:style-name="T227">∆</text:span><text:span text:style-name="T226">P</text:span><text:span text:style-name="T228">maks</text:span><text:span text:style-name="T226">=</text:span><text:span text:style-name="T229">20</text:span><text:span text:style-name="T226">kPa;</text:span></text:p>
              </text:list-item>
              <text:list-item>
                <text:p text:style-name="P148">Balansinis ventilis <text:span text:style-name="T230">G=</text:span><text:span text:style-name="T238">3,39</text:span><text:span text:style-name="T230">m</text:span><text:span text:style-name="T232">3</text:span><text:span text:style-name="T230">/h; </text:span><text:span text:style-name="T233">Kvs</text:span><text:span text:style-name="T234">≥</text:span><text:span text:style-name="T239">13,8</text:span><text:span text:style-name="T164">m</text:span><text:span text:style-name="T165">3</text:span><text:span text:style-name="T164">/h</text:span>;</text:p>
              </text:list-item>
              <text:list-item>
                <text:p text:style-name="P149">kapiliarinis vamzdelis <text:span text:style-name="T236">1m ilgio</text:span></text:p>
              </text:list-item>
            </text:list>
          </table:table-cell>
          <table:table-cell table:style-name="Table1.A2" office:value-type="string">
            <text:p text:style-name="P36">TS <text:span text:style-name="T216">6</text:span>.2</text:p>
          </table:table-cell>
          <table:table-cell table:style-name="Table1.A2" office:value-type="string">
            <text:p text:style-name="P37">kompl.</text:p>
          </table:table-cell>
          <table:table-cell table:style-name="Table1.A2" office:value-type="string">
            <text:p text:style-name="P150">1</text:p>
          </table:table-cell>
          <table:table-cell table:style-name="Table1.F2" office:value-type="string">
            <text:p text:style-name="P145"/>
          </table:table-cell>
        </table:table-row>
        <table:table-row table:style-name="Table1.1">
          <table:table-cell table:style-name="Table1.A2" office:value-type="string">
            <text:list text:continue-list="list162601563171430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2">Balansinis ventilis DN<text:span text:style-name="T241">15</text:span></text:p>
          </table:table-cell>
          <table:table-cell table:style-name="Table1.A2" office:value-type="string">
            <text:p text:style-name="P36">TS <text:span text:style-name="T38">6</text:span>.2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153">4</text:p>
          </table:table-cell>
          <table:table-cell table:style-name="Table1.F2" office:value-type="string">
            <text:p text:style-name="P14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2">Balansinis ventilis DN<text:span text:style-name="T242">20</text:span></text:p>
          </table:table-cell>
          <table:table-cell table:style-name="Table1.A2" office:value-type="string">
            <text:p text:style-name="P36">TS <text:span text:style-name="T38">6</text:span>.2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153">9</text:p>
          </table:table-cell>
          <table:table-cell table:style-name="Table1.F2" office:value-type="string">
            <text:p text:style-name="P14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2">Balansinis ventilis DN<text:span text:style-name="T243">25</text:span></text:p>
          </table:table-cell>
          <table:table-cell table:style-name="Table1.A2" office:value-type="string">
            <text:p text:style-name="P36">TS <text:span text:style-name="T38">6</text:span>.2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153">4</text:p>
          </table:table-cell>
          <table:table-cell table:style-name="Table1.F2" office:value-type="string">
            <text:p text:style-name="P15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2">Rutulinis čiaupas DN15</text:p>
          </table:table-cell>
          <table:table-cell table:style-name="Table1.A2" office:value-type="string">
            <text:p text:style-name="P36">TS <text:span text:style-name="T216">6</text:span>.2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155">56</text:p>
          </table:table-cell>
          <table:table-cell table:style-name="Table1.F2" office:value-type="string">
            <text:p text:style-name="P15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2">Rutulinis čiaupas DN20</text:p>
          </table:table-cell>
          <table:table-cell table:style-name="Table1.A2" office:value-type="string">
            <text:p text:style-name="P36">TS <text:span text:style-name="T216">6</text:span>.2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155">23</text:p>
          </table:table-cell>
          <table:table-cell table:style-name="Table1.F2" office:value-type="string">
            <text:p text:style-name="P15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2">Rutulinis čiaupas DN25</text:p>
          </table:table-cell>
          <table:table-cell table:style-name="Table1.A2" office:value-type="string">
            <text:p text:style-name="P36">TS <text:span text:style-name="T216">6</text:span>.2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155">14</text:p>
          </table:table-cell>
          <table:table-cell table:style-name="Table1.F2" office:value-type="string">
            <text:p text:style-name="P15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2">Rutulinis čiaupas DN<text:span text:style-name="T244">40</text:span></text:p>
          </table:table-cell>
          <table:table-cell table:style-name="Table1.A2" office:value-type="string">
            <text:p text:style-name="P36">TS <text:span text:style-name="T216">6</text:span>.2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155">6</text:p>
          </table:table-cell>
          <table:table-cell table:style-name="Table1.F2" office:value-type="string">
            <text:p text:style-name="P15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2">Rutulinis čiaupas DN<text:span text:style-name="T245">50</text:span></text:p>
          </table:table-cell>
          <table:table-cell table:style-name="Table1.A2" office:value-type="string">
            <text:p text:style-name="P36">TS <text:span text:style-name="T216">6</text:span>.2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155">4</text:p>
          </table:table-cell>
          <table:table-cell table:style-name="Table1.F2" office:value-type="string">
            <text:p text:style-name="P15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6"><text:span text:style-name="T246">Rutulinis čiaupas </text:span><text:span text:style-name="T247">su </text:span><text:span text:style-name="T248">el. </text:span><text:span text:style-name="T247">pavara</text:span><text:span text:style-name="T246"> DN</text:span><text:span text:style-name="T249">50</text:span></text:p>
          </table:table-cell>
          <table:table-cell table:style-name="Table1.A2" office:value-type="string">
            <text:p text:style-name="P157">TS <text:span text:style-name="T250">6</text:span>.2</text:p>
          </table:table-cell>
          <table:table-cell table:style-name="Table1.A2" office:value-type="string">
            <text:p text:style-name="P7">kompl.</text:p>
          </table:table-cell>
          <table:table-cell table:style-name="Table1.A2" office:value-type="string">
            <text:p text:style-name="P158">1</text:p>
          </table:table-cell>
          <table:table-cell table:style-name="Table1.F2" office:value-type="string">
            <text:p text:style-name="P159">Pavar<text:span text:style-name="T126">os</text:span> tipą derinti su automatizacijos projekto dalimi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44">Automatinis nuorintojas DN15</text:p>
          </table:table-cell>
          <table:table-cell table:style-name="Table1.A2" office:value-type="string">
            <text:p text:style-name="P45">TS <text:span text:style-name="T183">10</text:span>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155">24</text:p>
          </table:table-cell>
          <table:table-cell table:style-name="Table1.F2" office:value-type="string">
            <text:p text:style-name="P16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Vamzdžiai plieniniai DN15 <text:span text:style-name="T251">(21,3x2,6)</text:span></text:p>
          </table:table-cell>
          <table:table-cell table:style-name="Table1.A2" office:value-type="string">
            <text:p text:style-name="P36">TS 2.2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161">240</text:p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Vamzdžiai plieniniai DN20 <text:span text:style-name="T252">(26,9x2,6)</text:span></text:p>
          </table:table-cell>
          <table:table-cell table:style-name="Table1.A2" office:value-type="string">
            <text:p text:style-name="P36">TS 2.2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163">24</text:p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Vamzdžiai plieniniai DN40 <text:span text:style-name="T252">(48,3x3,2)</text:span></text:p>
          </table:table-cell>
          <table:table-cell table:style-name="Table1.A2" office:value-type="string">
            <text:p text:style-name="P36">TS 2.2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163">120</text:p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Vamzdžiai plieniniai DN50 <text:span text:style-name="T253">(60,3x3,6)</text:span></text:p>
          </table:table-cell>
          <table:table-cell table:style-name="Table1.A2" office:value-type="string">
            <text:p text:style-name="P36">TS 2.2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163">125</text:p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"><text:span text:style-name="T254">Akmens vatos kevalai, padengti armuota aliuminio folija, plieniniui vamzdžiui DN</text:span><text:span text:style-name="T255">15</text:span><text:span text:style-name="T254">, S</text:span><text:span text:style-name="T256">iz</text:span><text:span text:style-name="T254">=</text:span><text:span text:style-name="T257">3</text:span><text:span text:style-name="T254">0mm</text:span></text:p>
          </table:table-cell>
          <table:table-cell table:style-name="Table1.A2" office:value-type="string">
            <text:p text:style-name="P36">TS 2.<text:span text:style-name="T258">5</text:span>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161">195</text:p>
          </table:table-cell>
          <table:table-cell table:style-name="Table1.F2" office:value-type="string">
            <text:p text:style-name="P16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"><text:span text:style-name="T254">Akmens vatos kevalai, padengti armuota aliuminio folija, plieniniui vamzdžiui DN</text:span><text:span text:style-name="T255">20</text:span><text:span text:style-name="T254">, S</text:span><text:span text:style-name="T256">iz</text:span><text:span text:style-name="T254">=</text:span><text:span text:style-name="T257">3</text:span><text:span text:style-name="T254">0mm</text:span></text:p>
          </table:table-cell>
          <table:table-cell table:style-name="Table1.A2" office:value-type="string">
            <text:p text:style-name="P36">TS 2.<text:span text:style-name="T258">5</text:span>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165">24</text:p>
          </table:table-cell>
          <table:table-cell table:style-name="Table1.F2" office:value-type="string">
            <text:p text:style-name="P16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"><text:span text:style-name="T254">Akmens vatos kevalai, padengti armuota aliuminio folija, plieniniui vamzdžiui DN40, S</text:span><text:span text:style-name="T256">iz</text:span><text:span text:style-name="T254">=</text:span><text:span text:style-name="T259">5</text:span><text:span text:style-name="T254">0mm</text:span></text:p>
          </table:table-cell>
          <table:table-cell table:style-name="Table1.A2" office:value-type="string">
            <text:p text:style-name="P36">TS 2.<text:span text:style-name="T258">5</text:span>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166">120</text:p>
          </table:table-cell>
          <table:table-cell table:style-name="Table1.F2" office:value-type="string">
            <text:p text:style-name="P16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"><text:span text:style-name="T254">Akmens vatos kevalai, padengti armuota aliuminio folija, plieniniui vamzdžiui DN</text:span><text:span text:style-name="T260">5</text:span><text:span text:style-name="T254">0, S</text:span><text:span text:style-name="T256">iz</text:span><text:span text:style-name="T254">=</text:span><text:span text:style-name="T259">5</text:span><text:span text:style-name="T254">0mm</text:span></text:p>
          </table:table-cell>
          <table:table-cell table:style-name="Table1.A2" office:value-type="string">
            <text:p text:style-name="P36">TS 2.<text:span text:style-name="T258">5</text:span>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166">125</text:p>
          </table:table-cell>
          <table:table-cell table:style-name="Table1.F2" office:value-type="string">
            <text:p text:style-name="P16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67"><text:span text:style-name="T261">Daugiasluoksniai</text:span> <text:span text:style-name="T262">PEX/Al/PEX </text:span>vamzdžiai radiatoriniam šildymui DN1<text:span text:style-name="T263">6</text:span><text:span text:style-name="T264">(</text:span><text:span text:style-name="T265">20</text:span><text:span text:style-name="T264">x2,</text:span><text:span text:style-name="T266">0</text:span><text:span text:style-name="T264">)</text:span></text:p>
          </table:table-cell>
          <table:table-cell table:style-name="Table1.A2" office:value-type="string">
            <text:p text:style-name="P168">TS 2.<text:span text:style-name="T183">6</text:span>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166">31</text:p>
          </table:table-cell>
          <table:table-cell table:style-name="Table1.F2" office:value-type="string">
            <text:p text:style-name="P16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67">Pūsto polietileno izoliacija <text:span text:style-name="T261">daugiasluoksniam <text:s/>PEX/Al/PEX</text:span> vamzdž<text:span text:style-name="T261">iui DN16</text:span><text:span text:style-name="T264">(</text:span><text:span text:style-name="T265">20</text:span><text:span text:style-name="T264">x2,</text:span><text:span text:style-name="T266">0</text:span><text:span text:style-name="T264">)</text:span>, S<text:span text:style-name="T267">iz</text:span>=<text:span text:style-name="T268">2</text:span><text:span text:style-name="T269">0</text:span>mm</text:p>
          </table:table-cell>
          <table:table-cell table:style-name="Table1.A2" office:value-type="string">
            <text:p text:style-name="P168">TS 2.<text:span text:style-name="T270">5</text:span>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166">31</text:p>
          </table:table-cell>
          <table:table-cell table:style-name="Table1.F2" office:value-type="string">
            <text:p text:style-name="P17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1">Plastikiniai PEX-A vamzdžiai radiatoriniam šildymui DN12<text:span text:style-name="T264">(</text:span><text:span text:style-name="T266">16</text:span><text:span text:style-name="T264">x2,</text:span><text:span text:style-name="T266">0</text:span><text:span text:style-name="T264">)</text:span></text:p>
          </table:table-cell>
          <table:table-cell table:style-name="Table1.A2" office:value-type="string">
            <text:p text:style-name="P36">TS 2.3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172">3950</text:p>
          </table:table-cell>
          <table:table-cell table:style-name="Table1.F2" office:value-type="string">
            <text:p text:style-name="P173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1">Plastikiniai PEX-A vamzdžiai radiatoriniam šildymui DN16<text:span text:style-name="T264">(</text:span><text:span text:style-name="T266">20</text:span><text:span text:style-name="T264">x2,</text:span><text:span text:style-name="T266">0</text:span><text:span text:style-name="T264">)</text:span></text:p>
          </table:table-cell>
          <table:table-cell table:style-name="Table1.A2" office:value-type="string">
            <text:p text:style-name="P36">TS 2.3</text:p>
          </table:table-cell>
          <table:table-cell table:style-name="Table1.A2" office:value-type="string">
            <text:p text:style-name="P174">m</text:p>
          </table:table-cell>
          <table:table-cell table:style-name="Table1.A2" office:value-type="string">
            <text:p text:style-name="P172">160</text:p>
          </table:table-cell>
          <table:table-cell table:style-name="Table1.F2" office:value-type="string">
            <text:p text:style-name="P17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1">Plastikiniai PEX-A vamzdžiai radiatoriniam šildymui DN<text:span text:style-name="T271">20</text:span><text:span text:style-name="T264">(</text:span><text:span text:style-name="T266">25</text:span><text:span text:style-name="T264">x2,</text:span><text:span text:style-name="T266">3</text:span><text:span text:style-name="T264">)</text:span></text:p>
          </table:table-cell>
          <table:table-cell table:style-name="Table1.A2" office:value-type="string">
            <text:p text:style-name="P36">TS 2.3</text:p>
          </table:table-cell>
          <table:table-cell table:style-name="Table1.A2" office:value-type="string">
            <text:p text:style-name="P174">m</text:p>
          </table:table-cell>
          <table:table-cell table:style-name="Table1.A2" office:value-type="string">
            <text:p text:style-name="P172">160</text:p>
          </table:table-cell>
          <table:table-cell table:style-name="Table1.F2" office:value-type="string">
            <text:p text:style-name="P17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6">Plastikiniai PEX-A vamzdžiai radiatoriniam šildymui <text:span text:style-name="T272">DN2</text:span><text:span text:style-name="T273">6</text:span><text:span text:style-name="T264">(</text:span><text:span text:style-name="T274">32</text:span><text:span text:style-name="T264">x2,</text:span><text:span text:style-name="T274">9</text:span><text:span text:style-name="T264">)</text:span></text:p>
          </table:table-cell>
          <table:table-cell table:style-name="Table1.A2" office:value-type="string">
            <text:p text:style-name="P36">TS 2.3</text:p>
          </table:table-cell>
          <table:table-cell table:style-name="Table1.A2" office:value-type="string">
            <text:p text:style-name="P174">m</text:p>
          </table:table-cell>
          <table:table-cell table:style-name="Table1.A2" office:value-type="string">
            <text:p text:style-name="P172">110</text:p>
          </table:table-cell>
          <table:table-cell table:style-name="Table1.F2" office:value-type="string">
            <text:p text:style-name="P17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7"><text:span text:style-name="T275">Šarvas plastikiniui </text:span><text:span text:style-name="T254">PEX-A DN12</text:span><text:span text:style-name="T276">(</text:span><text:span text:style-name="T277">16</text:span><text:span text:style-name="T276">x2,</text:span><text:span text:style-name="T277">0</text:span><text:span text:style-name="T276">)</text:span><text:span text:style-name="T254"> vamzdžiui</text:span></text:p>
          </table:table-cell>
          <table:table-cell table:style-name="Table1.A2" office:value-type="string">
            <text:p text:style-name="P36">TS 2.3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178">3840</text:p>
          </table:table-cell>
          <table:table-cell table:style-name="Table1.F2" office:value-type="string">
            <text:p text:style-name="P179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80">Šarvas plastikiniui PEX-A DN16<text:span text:style-name="T264">(</text:span><text:span text:style-name="T266">20</text:span><text:span text:style-name="T264">x2,</text:span><text:span text:style-name="T266">0</text:span><text:span text:style-name="T264">)</text:span> vamzdžiui</text:p>
          </table:table-cell>
          <table:table-cell table:style-name="Table1.A2" office:value-type="string">
            <text:p text:style-name="P36">TS 2.3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181">160</text:p>
          </table:table-cell>
          <table:table-cell table:style-name="Table1.F2" office:value-type="string">
            <text:p text:style-name="P17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80">Šarvas plastikiniui PEX-A DN<text:span text:style-name="T271">20</text:span><text:span text:style-name="T264">(</text:span><text:span text:style-name="T266">25</text:span><text:span text:style-name="T264">x2,</text:span><text:span text:style-name="T266">3</text:span><text:span text:style-name="T264">)</text:span> vamzdžiui</text:p>
          </table:table-cell>
          <table:table-cell table:style-name="Table1.A2" office:value-type="string">
            <text:p text:style-name="P36">TS 2.3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181">160</text:p>
          </table:table-cell>
          <table:table-cell table:style-name="Table1.F2" office:value-type="string">
            <text:p text:style-name="P17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82">Šarvas plastikiniui PEX-A DN<text:span text:style-name="T271">26</text:span><text:span text:style-name="T264">(</text:span><text:span text:style-name="T274">32</text:span><text:span text:style-name="T264">x2,</text:span><text:span text:style-name="T274">9</text:span><text:span text:style-name="T264">)</text:span> vamzdžiui</text:p>
          </table:table-cell>
          <table:table-cell table:style-name="Table1.A2" office:value-type="string">
            <text:p text:style-name="P36">TS 2.3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181">110</text:p>
          </table:table-cell>
          <table:table-cell table:style-name="Table1.F2" office:value-type="string">
            <text:p text:style-name="P175"/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83">Pūsto polietileno izoliacija <text:s/>su tvirtu išoriniu apsauginiu sluoksniu<text:span text:style-name="T278">, </text:span>užmaunama ant plastikinio <text:span text:style-name="T279">PEX-A </text:span><text:span text:style-name="T272">DN1</text:span><text:span text:style-name="T280">2</text:span><text:span text:style-name="T264">(</text:span><text:span text:style-name="T280">16</text:span><text:span text:style-name="T264">x2,</text:span><text:span text:style-name="T266">0</text:span><text:span text:style-name="T264">)</text:span> vamzdžio šarvo, S<text:span text:style-name="T267">iz</text:span>=<text:span text:style-name="T281">10</text:span>mm</text:p>
          </table:table-cell>
          <table:table-cell table:style-name="Table1.A2" office:value-type="string">
            <text:p text:style-name="P184">TS 2.<text:span text:style-name="T258">5</text:span></text:p>
          </table:table-cell>
          <table:table-cell table:style-name="Table1.A2" office:value-type="string">
            <text:p text:style-name="P185">m</text:p>
          </table:table-cell>
          <table:table-cell table:style-name="Table1.A2" office:value-type="string">
            <text:p text:style-name="P178">3840</text:p>
          </table:table-cell>
          <table:table-cell table:style-name="Table1.F2" office:value-type="string">
            <text:p text:style-name="P17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83">Pūsto polietileno izoliacija<text:span text:style-name="T278"> </text:span>plastikini<text:span text:style-name="T282">ui</text:span> <text:span text:style-name="T279">PEX-A </text:span><text:span text:style-name="T272">DN1</text:span><text:span text:style-name="T280">2</text:span><text:span text:style-name="T264">(</text:span><text:span text:style-name="T280">16</text:span><text:span text:style-name="T264">x2,</text:span><text:span text:style-name="T266">0</text:span><text:span text:style-name="T264">)</text:span> vamzdži<text:span text:style-name="T282">ui</text:span>, S<text:span text:style-name="T267">iz</text:span>=<text:span text:style-name="T281">1</text:span><text:span text:style-name="T283">3</text:span>mm</text:p>
          </table:table-cell>
          <table:table-cell table:style-name="Table1.A2" office:value-type="string">
            <text:p text:style-name="P184">TS 2.<text:span text:style-name="T258">5</text:span></text:p>
          </table:table-cell>
          <table:table-cell table:style-name="Table1.A2" office:value-type="string">
            <text:p text:style-name="P185">m</text:p>
          </table:table-cell>
          <table:table-cell table:style-name="Table1.A2" office:value-type="string">
            <text:p text:style-name="P178">90</text:p>
          </table:table-cell>
          <table:table-cell table:style-name="Table1.F2" office:value-type="string">
            <text:p text:style-name="P17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83">Pūsto polietileno izoliacija <text:s/>su tvirtu išoriniu apsauginiu sluoksniu<text:span text:style-name="T278">, </text:span>užmaunama ant plastikinio <text:span text:style-name="T279">PEX-A </text:span><text:span text:style-name="T272">DN16</text:span><text:span text:style-name="T264">(</text:span><text:span text:style-name="T272">20</text:span><text:span text:style-name="T264">x2,</text:span><text:span text:style-name="T266">0</text:span><text:span text:style-name="T264">)</text:span> vamzdžio šarvo, S<text:span text:style-name="T267">iz</text:span>=<text:span text:style-name="T281">10</text:span>mm</text:p>
          </table:table-cell>
          <table:table-cell table:style-name="Table1.A2" office:value-type="string">
            <text:p text:style-name="P184">TS 2.<text:span text:style-name="T258">5</text:span></text:p>
          </table:table-cell>
          <table:table-cell table:style-name="Table1.A2" office:value-type="string">
            <text:p text:style-name="P185">m</text:p>
          </table:table-cell>
          <table:table-cell table:style-name="Table1.A2" office:value-type="string">
            <text:p text:style-name="P181">160</text:p>
          </table:table-cell>
          <table:table-cell table:style-name="Table1.F2" office:value-type="string">
            <text:p text:style-name="P17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86">Pūsto polietileno izoliacija <text:s/>su tvirtu išoriniu apsauginiu sluoksniu<text:span text:style-name="T278">, </text:span>užmaunama ant plastikinio <text:span text:style-name="T279">PEX-A DN</text:span><text:span text:style-name="T284">20</text:span><text:span text:style-name="T264">(</text:span><text:span text:style-name="T266">25</text:span><text:span text:style-name="T264">x2,</text:span><text:span text:style-name="T266">3</text:span><text:span text:style-name="T264">)</text:span> vamzdžio šarvo, S<text:span text:style-name="T267">iz</text:span>=<text:span text:style-name="T285">10</text:span>mm</text:p>
          </table:table-cell>
          <table:table-cell table:style-name="Table1.A2" office:value-type="string">
            <text:p text:style-name="P184">TS 2.<text:span text:style-name="T258">5</text:span></text:p>
          </table:table-cell>
          <table:table-cell table:style-name="Table1.A2" office:value-type="string">
            <text:p text:style-name="P185">m</text:p>
          </table:table-cell>
          <table:table-cell table:style-name="Table1.A2" office:value-type="string">
            <text:p text:style-name="P181">160</text:p>
          </table:table-cell>
          <table:table-cell table:style-name="Table1.F2" office:value-type="string">
            <text:p text:style-name="P17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86">Pūsto polietileno izoliacija <text:s/>su tvirtu išoriniu apsauginiu sluoksniu<text:span text:style-name="T278">, </text:span>užmaunama ant plastikinio <text:span text:style-name="T279">PEX-A </text:span><text:span text:style-name="T272">DN2</text:span><text:span text:style-name="T273">6</text:span><text:span text:style-name="T264">(</text:span><text:span text:style-name="T274">32</text:span><text:span text:style-name="T264">x2,</text:span><text:span text:style-name="T274">9</text:span><text:span text:style-name="T264">)</text:span> vamzdžio šarvo, S<text:span text:style-name="T267">iz</text:span>=<text:span text:style-name="T285">10</text:span>mm</text:p>
          </table:table-cell>
          <table:table-cell table:style-name="Table1.A2" office:value-type="string">
            <text:p text:style-name="P184">TS 2.<text:span text:style-name="T258">5</text:span></text:p>
          </table:table-cell>
          <table:table-cell table:style-name="Table1.A2" office:value-type="string">
            <text:p text:style-name="P185">m</text:p>
          </table:table-cell>
          <table:table-cell table:style-name="Table1.A2" office:value-type="string">
            <text:p text:style-name="P181">110</text:p>
          </table:table-cell>
          <table:table-cell table:style-name="Table1.F2" office:value-type="string">
            <text:p text:style-name="P17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1">Plastikiniai PEX-A vamzdžiai grindiniam šildymui <text:s/>DN16<text:span text:style-name="T264">(</text:span><text:span text:style-name="T266">20</text:span><text:span text:style-name="T264">x2,</text:span><text:span text:style-name="T266">0</text:span><text:span text:style-name="T264">)</text:span></text:p>
          </table:table-cell>
          <table:table-cell table:style-name="Table1.A2" office:value-type="string">
            <text:p text:style-name="P36">TS 2.3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187">1950</text:p>
          </table:table-cell>
          <table:table-cell table:style-name="Table1.F2" office:value-type="string">
            <text:p text:style-name="P17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88">Šarvas plastikiniui PEX-A <text:span text:style-name="T286">DN16</text:span><text:span text:style-name="T264">(</text:span><text:span text:style-name="T266">20</text:span><text:span text:style-name="T264">x2,</text:span><text:span text:style-name="T266">0</text:span><text:span text:style-name="T264">)</text:span> grindinio šildymo vamzdžiui</text:p>
          </table:table-cell>
          <table:table-cell table:style-name="Table1.A2" office:value-type="string">
            <text:p text:style-name="P36">TS 2.3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187">190</text:p>
          </table:table-cell>
          <table:table-cell table:style-name="Table1.F2" office:value-type="string">
            <text:p text:style-name="P17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Vamzdžių fasoninės dalys</text:p>
          </table:table-cell>
          <table:table-cell table:style-name="Table1.A2" office:value-type="string">
            <text:p text:style-name="P36">TS 2.1</text:p>
          </table:table-cell>
          <table:table-cell table:style-name="Table1.A2" office:value-type="string">
            <text:p text:style-name="P189">kompl.</text:p>
          </table:table-cell>
          <table:table-cell table:style-name="Table1.A2" office:value-type="string">
            <text:p text:style-name="P190">1</text:p>
          </table:table-cell>
          <table:table-cell table:style-name="Table1.F2" office:value-type="string">
            <text:p text:style-name="P19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92">Plieninių vamzdžių antikorozinis paruošimas, gruntavimas ir antikorozinis dažymas du kartus</text:p>
          </table:table-cell>
          <table:table-cell table:style-name="Table1.A2" office:value-type="string">
            <text:p text:style-name="P36">TS 2.2.<text:span text:style-name="T287">1</text:span></text:p>
          </table:table-cell>
          <table:table-cell table:style-name="Table1.A2" office:value-type="string">
            <text:p text:style-name="P193"><text:span text:style-name="T254">m</text:span><text:span text:style-name="T288">2</text:span></text:p>
          </table:table-cell>
          <table:table-cell table:style-name="Table1.A2" office:value-type="string">
            <text:p text:style-name="P194">66</text:p>
          </table:table-cell>
          <table:table-cell table:style-name="Table1.F2" office:value-type="string">
            <text:p text:style-name="P19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96">Nejudama atrama vamzdžiui DN<text:span text:style-name="T289">4</text:span><text:span text:style-name="T290">0</text:span></text:p>
          </table:table-cell>
          <table:table-cell table:style-name="Table1.A2" office:value-type="string">
            <text:p text:style-name="P197">TS 14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198">4</text:p>
          </table:table-cell>
          <table:table-cell table:style-name="Table1.F2" office:value-type="string">
            <text:p text:style-name="P199">N.A.<text:span text:style-name="T291">1</text:span><text:span text:style-name="T292">-</text:span><text:span text:style-name="T293">T</text:span><text:span text:style-name="T294">1;</text:span></text:p>
            <text:p text:style-name="P200"><text:span text:style-name="T294">N.A.</text:span><text:span text:style-name="T295">2</text:span><text:span text:style-name="T292">-</text:span><text:span text:style-name="T296">T</text:span><text:span text:style-name="T294">1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96">Nejudama atrama vamzdžiui DN<text:span text:style-name="T290">50</text:span></text:p>
          </table:table-cell>
          <table:table-cell table:style-name="Table1.A2" office:value-type="string">
            <text:p text:style-name="P197">TS 14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201">2</text:p>
          </table:table-cell>
          <table:table-cell table:style-name="Table1.F2" office:value-type="string">
            <text:p text:style-name="P199">N.A.<text:span text:style-name="T291">3</text:span><text:span text:style-name="T292">-</text:span><text:span text:style-name="T293">T</text:span><text:span text:style-name="T294">1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2">Metalo konstrukcijos vamzdžių tvirtinimui</text:p>
          </table:table-cell>
          <table:table-cell table:style-name="Table1.A2" office:value-type="string">
            <text:p text:style-name="P37">TS 2.<text:span text:style-name="T258">1</text:span></text:p>
            <text:p text:style-name="P118">TS <text:span text:style-name="T183">2.4</text:span></text:p>
          </table:table-cell>
          <table:table-cell table:style-name="Table1.A2" office:value-type="string">
            <text:p text:style-name="P189">kompl.</text:p>
          </table:table-cell>
          <table:table-cell table:style-name="Table1.A2" office:value-type="string">
            <text:p text:style-name="P190">1</text:p>
          </table:table-cell>
          <table:table-cell table:style-name="Table1.F2" office:value-type="string">
            <text:p text:style-name="P19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Sistemos hidraulinis išbandymas</text:p>
          </table:table-cell>
          <table:table-cell table:style-name="Table1.A2" office:value-type="string">
            <text:p text:style-name="P36">TS 1.1<text:span text:style-name="T183">2</text:span></text:p>
          </table:table-cell>
          <table:table-cell table:style-name="Table1.A2" office:value-type="string">
            <text:p text:style-name="P202">sistema</text:p>
          </table:table-cell>
          <table:table-cell table:style-name="Table1.A2" office:value-type="string">
            <text:p text:style-name="P203">1</text:p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Vamzdžių praplovimas</text:p>
          </table:table-cell>
          <table:table-cell table:style-name="Table1.A2" office:value-type="string">
            <text:p text:style-name="P36">TS 2.1</text:p>
          </table:table-cell>
          <table:table-cell table:style-name="Table1.A2" office:value-type="string">
            <text:p text:style-name="P202">sistema</text:p>
          </table:table-cell>
          <table:table-cell table:style-name="Table1.A2" office:value-type="string">
            <text:p text:style-name="P203">1</text:p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Sistemos hidraulinis reguliavimas</text:p>
          </table:table-cell>
          <table:table-cell table:style-name="Table1.A2" office:value-type="string">
            <text:p text:style-name="P36">TS 1.1<text:span text:style-name="T297">3</text:span></text:p>
          </table:table-cell>
          <table:table-cell table:style-name="Table1.A2" office:value-type="string">
            <text:p text:style-name="P202">sistema</text:p>
          </table:table-cell>
          <table:table-cell table:style-name="Table1.A2" office:value-type="string">
            <text:p text:style-name="P203">1</text:p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04"><text:span text:style-name="T298">Vamzdyn</text:span><text:span text:style-name="T299">ų ženklinimas</text:span></text:p>
          </table:table-cell>
          <table:table-cell table:style-name="Table1.A2" office:value-type="string">
            <text:p text:style-name="P205">TS 1.<text:span text:style-name="T183">9</text:span></text:p>
          </table:table-cell>
          <table:table-cell table:style-name="Table1.A2" office:value-type="string">
            <text:p text:style-name="P206">kompl.</text:p>
          </table:table-cell>
          <table:table-cell table:style-name="Table1.A2" office:value-type="string">
            <text:p text:style-name="P207">1</text:p>
          </table:table-cell>
          <table:table-cell table:style-name="Table1.F2" office:value-type="string">
            <text:p text:style-name="P19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08"><text:span text:style-name="T300">Metaliniai d</text:span>ėklai vamzdžių praėjimams per atitvaras <text:s/><text:span text:style-name="T301">ir angų gręžimas atitvarose</text:span></text:p>
          </table:table-cell>
          <table:table-cell table:style-name="Table1.A2" office:value-type="string">
            <text:p text:style-name="P209">TS 2.1</text:p>
          </table:table-cell>
          <table:table-cell table:style-name="Table1.A2" office:value-type="string">
            <text:p text:style-name="P206">kompl.</text:p>
          </table:table-cell>
          <table:table-cell table:style-name="Table1.A2" office:value-type="string">
            <text:p text:style-name="P207">1</text:p>
          </table:table-cell>
          <table:table-cell table:style-name="Table1.F2" office:value-type="string">
            <text:p text:style-name="P19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10">Akustinis angų sandarinimas</text:p>
          </table:table-cell>
          <table:table-cell table:style-name="Table1.A2" office:value-type="string">
            <text:p text:style-name="P211">TS1.1<text:span text:style-name="T183">0</text:span></text:p>
            <text:p text:style-name="P211">TS1.1<text:span text:style-name="T183">1</text:span></text:p>
            <text:p text:style-name="P212">TS 2.1</text:p>
          </table:table-cell>
          <table:table-cell table:style-name="Table1.A2" office:value-type="string">
            <text:p text:style-name="P189">kompl.</text:p>
          </table:table-cell>
          <table:table-cell table:style-name="Table1.A2" office:value-type="string">
            <text:p text:style-name="P190">1</text:p>
          </table:table-cell>
          <table:table-cell table:style-name="Table1.F2" office:value-type="string">
            <text:p text:style-name="P19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10">Priešgaisrinis angų sandarinimas</text:p>
          </table:table-cell>
          <table:table-cell table:style-name="Table1.A2" office:value-type="string">
            <text:p text:style-name="P211">TS1.1<text:span text:style-name="T183">1</text:span></text:p>
            <text:p text:style-name="P212">TS 2.1</text:p>
          </table:table-cell>
          <table:table-cell table:style-name="Table1.A2" office:value-type="string">
            <text:p text:style-name="P189">kompl.</text:p>
          </table:table-cell>
          <table:table-cell table:style-name="Table1.A2" office:value-type="string">
            <text:p text:style-name="P190">1</text:p>
          </table:table-cell>
          <table:table-cell table:style-name="Table1.F2" office:value-type="string">
            <text:p text:style-name="P19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13"><text:span text:style-name="T302">Elektrinis radiatorius su elektroniniu termostatu Q</text:span><text:span text:style-name="T303">=</text:span><text:span text:style-name="T304">0,</text:span><text:span text:style-name="T305">2</text:span><text:span text:style-name="T302">kW; 1</text:span><text:span text:style-name="T306"></text:span><text:span text:style-name="T302">220V; 50Hz;</text:span></text:p>
          </table:table-cell>
          <table:table-cell table:style-name="Table1.A2" office:value-type="string">
            <text:p text:style-name="P36">TS 3.2</text:p>
          </table:table-cell>
          <table:table-cell table:style-name="Table1.A2" office:value-type="string">
            <text:p text:style-name="P214">kompl.</text:p>
          </table:table-cell>
          <table:table-cell table:style-name="Table1.A2" office:value-type="string">
            <text:p text:style-name="P215">1</text:p>
          </table:table-cell>
          <table:table-cell table:style-name="Table1.F2" office:value-type="string">
            <text:p text:style-name="P19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13"><text:span text:style-name="T302">Elektrinis radiatorius su elektroniniu termostatu Q</text:span><text:span text:style-name="T303">=</text:span><text:span text:style-name="T304">0,</text:span><text:span text:style-name="T305">8</text:span><text:span text:style-name="T302">kW; 1</text:span><text:span text:style-name="T306"></text:span><text:span text:style-name="T302">220V; 50Hz;</text:span></text:p>
          </table:table-cell>
          <table:table-cell table:style-name="Table1.A2" office:value-type="string">
            <text:p text:style-name="P36">TS 3.2</text:p>
          </table:table-cell>
          <table:table-cell table:style-name="Table1.A2" office:value-type="string">
            <text:p text:style-name="P214">kompl.</text:p>
          </table:table-cell>
          <table:table-cell table:style-name="Table1.A2" office:value-type="string">
            <text:p text:style-name="P215">1</text:p>
          </table:table-cell>
          <table:table-cell table:style-name="Table1.F2" office:value-type="string">
            <text:p text:style-name="P19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13"><text:span text:style-name="T302">Elektrinis radiatorius </text:span><text:span text:style-name="T307">juodos spalvos (spalva tikslinama darbo projekto stadijoje)</text:span><text:span text:style-name="T302"> su elektroniniu termostatu Q</text:span><text:span text:style-name="T303">=</text:span><text:span text:style-name="T305">2,0</text:span><text:span text:style-name="T302">kW; 1</text:span><text:span text:style-name="T306"></text:span><text:span text:style-name="T302">220V; 50Hz;</text:span></text:p>
          </table:table-cell>
          <table:table-cell table:style-name="Table1.A2" office:value-type="string">
            <text:p text:style-name="P36">TS 3.2</text:p>
          </table:table-cell>
          <table:table-cell table:style-name="Table1.A2" office:value-type="string">
            <text:p text:style-name="P214">kompl.</text:p>
          </table:table-cell>
          <table:table-cell table:style-name="Table1.A2" office:value-type="string">
            <text:p text:style-name="P215">1</text:p>
          </table:table-cell>
          <table:table-cell table:style-name="Table1.F2" office:value-type="string">
            <text:p text:style-name="P19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16"/>
          </table:table-cell>
          <table:table-cell table:style-name="Table1.A2" office:value-type="string">
            <text:p text:style-name="P217"/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218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19">Šilumos tiekimo sistema į <text:span text:style-name="T308">vėdinimo įrenginių šildymo kaloriferius</text:span> <text:s/><text:span text:style-name="T309">ir oro užuolaidą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10">AHU</text:span><text:span text:style-name="T311">1-SK1</text:span><text:span text:style-name="T4"> šildymo kaloriferio reguliavimo mazgas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220"><text:span text:style-name="T312">Nuo slėgio nepriklausomas balansavimo bei reguliavimo ventilis su </text:span><text:span text:style-name="T313">tolygaus valdymo</text:span><text:span text:style-name="T314"> </text:span><text:span text:style-name="T312">pavara ir matavimo antgaliais G=</text:span><text:span text:style-name="T315">0,</text:span><text:span text:style-name="T316">49</text:span><text:span text:style-name="T312">m</text:span><text:span text:style-name="T317">3</text:span><text:span text:style-name="T312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2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2">Techninis <text:span text:style-name="T318">term</text:span>ometras spiritinis 0<text:span text:style-name="T319">...+</text:span>1<text:span text:style-name="T320">0</text:span>0°C su gilze ir įvore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3">2</text:p>
          </table:table-cell>
          <table:table-cell table:style-name="Table1.F2" office:value-type="string">
            <text:p text:style-name="P30"/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4"><text:span text:style-name="T321">T</text:span>echninis manometras <text:s/>0-<text:span text:style-name="T322">10</text:span> bar <text:span text:style-name="T323">komplekte </text:span>su <text:span text:style-name="T324">trieigiu</text:span> čiaupu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6">1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<text:span text:style-name="T325">20</text:span>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10">AHU</text:span><text:span text:style-name="T326">2</text:span><text:span text:style-name="T311">-SK1</text:span><text:span text:style-name="T4"> šildymo kaloriferio reguliavimo mazgas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220"><text:span text:style-name="T312">Nuo slėgio nepriklausomas balansavimo bei reguliavimo ventilis su </text:span><text:span text:style-name="T313">tolygaus valdymo</text:span><text:span text:style-name="T314"> </text:span><text:span text:style-name="T312">pavara ir matavimo antgaliais G=</text:span><text:span text:style-name="T315">0,</text:span><text:span text:style-name="T327">97</text:span><text:span text:style-name="T312">m</text:span><text:span text:style-name="T317">3</text:span><text:span text:style-name="T312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2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2">Techninis <text:span text:style-name="T318">term</text:span>ometras spiritinis 0<text:span text:style-name="T319">...+</text:span>1<text:span text:style-name="T320">0</text:span>0°C su gilze ir įvore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3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4"><text:span text:style-name="T321">T</text:span>echninis manometras <text:s/>0-<text:span text:style-name="T322">10</text:span> bar <text:span text:style-name="T323">komplekte </text:span>su <text:span text:style-name="T324">trieigiu</text:span> čiaupu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6">1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<text:span text:style-name="T325">2</text:span><text:span text:style-name="T328">5</text:span>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10">AHU</text:span><text:span text:style-name="T329">3</text:span><text:span text:style-name="T311">-SK1</text:span><text:span text:style-name="T4"> šildymo kaloriferio reguliavimo mazgas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220"><text:span text:style-name="T312">Nuo slėgio nepriklausomas balansavimo bei reguliavimo ventilis su </text:span><text:span text:style-name="T313">tolygaus valdymo</text:span><text:span text:style-name="T314"> </text:span><text:span text:style-name="T312">pavara ir matavimo antgaliais G=</text:span><text:span text:style-name="T315">0,</text:span><text:span text:style-name="T330">73</text:span><text:span text:style-name="T312">m</text:span><text:span text:style-name="T317">3</text:span><text:span text:style-name="T312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2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2">Techninis <text:span text:style-name="T318">term</text:span>ometras spiritinis 0<text:span text:style-name="T319">...+</text:span>1<text:span text:style-name="T320">0</text:span>0°C su gilze ir įvore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3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4"><text:span text:style-name="T321">T</text:span>echninis manometras <text:s/>0-<text:span text:style-name="T322">10</text:span> bar <text:span text:style-name="T323">komplekte </text:span>su <text:span text:style-name="T324">trieigiu</text:span> čiaupu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6">1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<text:span text:style-name="T325">2</text:span><text:span text:style-name="T328">5</text:span>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10">AHU</text:span><text:span text:style-name="T329">3</text:span><text:span text:style-name="T311">-</text:span><text:span text:style-name="T329">RR1-</text:span><text:span text:style-name="T311">SK1</text:span><text:span text:style-name="T4"> šildymo kaloriferio reguliavimo mazgas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220"><text:span text:style-name="T312">Nuo slėgio nepriklausomas balansavimo bei reguliavimo ventilis su </text:span><text:span text:style-name="T313">tolygaus valdymo</text:span><text:span text:style-name="T314"> </text:span><text:span text:style-name="T312">pavara ir matavimo antgaliais G=</text:span><text:span text:style-name="T315">0,</text:span><text:span text:style-name="T330">68</text:span><text:span text:style-name="T312">m</text:span><text:span text:style-name="T317">3</text:span><text:span text:style-name="T312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2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2">Techninis <text:span text:style-name="T318">term</text:span>ometras spiritinis 0<text:span text:style-name="T319">...+</text:span>1<text:span text:style-name="T320">0</text:span>0°C su gilze ir įvore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3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4"><text:span text:style-name="T321">T</text:span>echninis manometras <text:s/>0-<text:span text:style-name="T322">10</text:span> bar <text:span text:style-name="T323">komplekte </text:span>su <text:span text:style-name="T324">trieigiu</text:span> čiaupu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6">1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<text:span text:style-name="T325">2</text:span><text:span text:style-name="T328">5</text:span>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10">AHU</text:span><text:span text:style-name="T329">3</text:span><text:span text:style-name="T311">-</text:span><text:span text:style-name="T329">RR</text:span><text:span text:style-name="T331">2</text:span><text:span text:style-name="T329">-</text:span><text:span text:style-name="T311">SK1</text:span><text:span text:style-name="T4"> šildymo kaloriferio reguliavimo mazgas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220"><text:span text:style-name="T312">Nuo slėgio nepriklausomas balansavimo bei reguliavimo ventilis su </text:span><text:span text:style-name="T313">tolygaus valdymo</text:span><text:span text:style-name="T314"> </text:span><text:span text:style-name="T312">pavara ir matavimo antgaliais G=</text:span><text:span text:style-name="T315">0,</text:span><text:span text:style-name="T332">97</text:span><text:span text:style-name="T312">m</text:span><text:span text:style-name="T317">3</text:span><text:span text:style-name="T312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2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2">Techninis <text:span text:style-name="T318">term</text:span>ometras spiritinis 0<text:span text:style-name="T319">...+</text:span>1<text:span text:style-name="T320">0</text:span>0°C su gilze ir įvore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3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4"><text:span text:style-name="T321">T</text:span>echninis manometras <text:s/>0-<text:span text:style-name="T322">10</text:span> bar <text:span text:style-name="T323">komplekte </text:span>su <text:span text:style-name="T324">trieigiu</text:span> čiaupu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6">1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<text:span text:style-name="T325">2</text:span><text:span text:style-name="T328">5</text:span>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10">AHU</text:span><text:span text:style-name="T333">4</text:span><text:span text:style-name="T311">-SK1</text:span><text:span text:style-name="T4"> šildymo kaloriferio reguliavimo mazgas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220"><text:span text:style-name="T312">Nuo slėgio nepriklausomas balansavimo bei reguliavimo ventilis su </text:span><text:span text:style-name="T313">tolygaus valdymo</text:span><text:span text:style-name="T314"> </text:span><text:span text:style-name="T312">pavara ir matavimo antgaliais G=</text:span><text:span text:style-name="T334">1,21</text:span><text:span text:style-name="T312">m</text:span><text:span text:style-name="T317">3</text:span><text:span text:style-name="T312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2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2">Techninis <text:span text:style-name="T318">term</text:span>ometras spiritinis 0<text:span text:style-name="T319">...+</text:span>1<text:span text:style-name="T320">0</text:span>0°C su gilze ir įvore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3">2</text:p>
          </table:table-cell>
          <table:table-cell table:style-name="Table1.F2" office:value-type="string">
            <text:p text:style-name="P30"/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4"><text:span text:style-name="T321">T</text:span>echninis manometras <text:s/>0-<text:span text:style-name="T322">10</text:span> bar <text:span text:style-name="T323">komplekte </text:span>su <text:span text:style-name="T324">trieigiu</text:span> čiaupu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6">1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<text:span text:style-name="T335">32</text:span>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10">AHU</text:span><text:span text:style-name="T333">4</text:span><text:span text:style-name="T311">-</text:span><text:span text:style-name="T329">RR1-</text:span><text:span text:style-name="T311">SK1</text:span><text:span text:style-name="T4"> šildymo kaloriferio reguliavimo mazgas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220"><text:span text:style-name="T312">Nuo slėgio nepriklausomas balansavimo bei reguliavimo ventilis su </text:span><text:span text:style-name="T313">tolygaus valdymo</text:span><text:span text:style-name="T314"> </text:span><text:span text:style-name="T312">pavara ir matavimo antgaliais G=</text:span><text:span text:style-name="T315">0,</text:span><text:span text:style-name="T336">83</text:span><text:span text:style-name="T312">m</text:span><text:span text:style-name="T317">3</text:span><text:span text:style-name="T312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2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2">Techninis <text:span text:style-name="T318">term</text:span>ometras spiritinis 0<text:span text:style-name="T319">...+</text:span>1<text:span text:style-name="T320">0</text:span>0°C su gilze ir įvore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3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4"><text:span text:style-name="T321">T</text:span>echninis manometras <text:s/>0-<text:span text:style-name="T322">10</text:span> bar <text:span text:style-name="T323">komplekte </text:span>su <text:span text:style-name="T324">trieigiu</text:span> čiaupu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6">1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<text:span text:style-name="T325">2</text:span><text:span text:style-name="T328">5</text:span>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10">AHU</text:span><text:span text:style-name="T333">4</text:span><text:span text:style-name="T311">-</text:span><text:span text:style-name="T329">RR</text:span><text:span text:style-name="T337">2</text:span><text:span text:style-name="T329">-</text:span><text:span text:style-name="T311">SK1</text:span><text:span text:style-name="T4"> šildymo kaloriferio reguliavimo mazgas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220"><text:span text:style-name="T312">Nuo slėgio nepriklausomas balansavimo bei reguliavimo ventilis su </text:span><text:span text:style-name="T313">tolygaus valdymo</text:span><text:span text:style-name="T314"> </text:span><text:span text:style-name="T312">pavara ir matavimo antgaliais G=</text:span><text:span text:style-name="T315">0,</text:span><text:span text:style-name="T336">97</text:span><text:span text:style-name="T312">m</text:span><text:span text:style-name="T317">3</text:span><text:span text:style-name="T312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2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2">Techninis <text:span text:style-name="T318">term</text:span>ometras spiritinis 0<text:span text:style-name="T319">...+</text:span>1<text:span text:style-name="T320">0</text:span>0°C su gilze ir įvore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3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4"><text:span text:style-name="T321">T</text:span>echninis manometras <text:s/>0-<text:span text:style-name="T322">10</text:span> bar <text:span text:style-name="T323">komplekte </text:span>su <text:span text:style-name="T324">trieigiu</text:span> čiaupu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6">1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<text:span text:style-name="T325">2</text:span><text:span text:style-name="T328">5</text:span>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10">AHU</text:span><text:span text:style-name="T333">4</text:span><text:span text:style-name="T311">-</text:span><text:span text:style-name="T329">RR</text:span><text:span text:style-name="T337">3</text:span><text:span text:style-name="T329">-</text:span><text:span text:style-name="T311">SK1</text:span><text:span text:style-name="T4"> šildymo kaloriferio reguliavimo mazgas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220"><text:span text:style-name="T312">Nuo slėgio nepriklausomas balansavimo bei reguliavimo ventilis su </text:span><text:span text:style-name="T313">tolygaus valdymo</text:span><text:span text:style-name="T314"> </text:span><text:span text:style-name="T312">pavara ir matavimo antgaliais G=</text:span><text:span text:style-name="T336">1,07</text:span><text:span text:style-name="T312">m</text:span><text:span text:style-name="T317">3</text:span><text:span text:style-name="T312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2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2">Techninis <text:span text:style-name="T318">term</text:span>ometras spiritinis 0<text:span text:style-name="T319">...+</text:span>1<text:span text:style-name="T320">0</text:span>0°C su gilze ir įvore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3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4"><text:span text:style-name="T321">T</text:span>echninis manometras <text:s/>0-<text:span text:style-name="T322">10</text:span> bar <text:span text:style-name="T323">komplekte </text:span>su <text:span text:style-name="T324">trieigiu</text:span> čiaupu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6">1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<text:span text:style-name="T338">32</text:span>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10">AHU</text:span><text:span text:style-name="T333">4</text:span><text:span text:style-name="T311">-</text:span><text:span text:style-name="T329">RR</text:span><text:span text:style-name="T337">4</text:span><text:span text:style-name="T329">-</text:span><text:span text:style-name="T311">SK1</text:span><text:span text:style-name="T4"> šildymo kaloriferio reguliavimo mazgas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220"><text:span text:style-name="T312">Nuo slėgio nepriklausomas balansavimo bei reguliavimo ventilis su </text:span><text:span text:style-name="T313">tolygaus valdymo</text:span><text:span text:style-name="T314"> </text:span><text:span text:style-name="T312">pavara ir matavimo antgaliais G=</text:span><text:span text:style-name="T315">0,</text:span><text:span text:style-name="T336">92</text:span><text:span text:style-name="T312">m</text:span><text:span text:style-name="T317">3</text:span><text:span text:style-name="T312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2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2">Techninis <text:span text:style-name="T318">term</text:span>ometras spiritinis 0<text:span text:style-name="T319">...+</text:span>1<text:span text:style-name="T320">0</text:span>0°C su gilze ir įvore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3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4"><text:span text:style-name="T321">T</text:span>echninis manometras <text:s/>0-<text:span text:style-name="T322">10</text:span> bar <text:span text:style-name="T323">komplekte </text:span>su <text:span text:style-name="T324">trieigiu</text:span> čiaupu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6">1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<text:span text:style-name="T325">2</text:span><text:span text:style-name="T328">5</text:span>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310">AHU</text:span><text:span text:style-name="T333">4</text:span><text:span text:style-name="T311">-</text:span><text:span text:style-name="T329">RR</text:span><text:span text:style-name="T337">5</text:span><text:span text:style-name="T329">-</text:span><text:span text:style-name="T311">SK1</text:span><text:span text:style-name="T4"> šildymo kaloriferio reguliavimo mazgas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220"><text:span text:style-name="T312">Nuo slėgio nepriklausomas balansavimo bei reguliavimo ventilis su </text:span><text:span text:style-name="T313">tolygaus valdymo</text:span><text:span text:style-name="T314"> </text:span><text:span text:style-name="T312">pavara ir matavimo antgaliais G=</text:span><text:span text:style-name="T315">0,</text:span><text:span text:style-name="T336">73</text:span><text:span text:style-name="T312">m</text:span><text:span text:style-name="T317">3</text:span><text:span text:style-name="T312">/h</text:span></text:p>
          </table:table-cell>
          <table:table-cell table:style-name="Table1.A2" office:value-type="string">
            <text:p text:style-name="P20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3">Pavaros tipą derinti su automatizacijos projekto dalimi</text:p>
            <text:p text:style-name="P22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2">Techninis <text:span text:style-name="T318">term</text:span>ometras spiritinis 0<text:span text:style-name="T319">...+</text:span>1<text:span text:style-name="T320">0</text:span>0°C su gilze ir įvore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3">2</text:p>
          </table:table-cell>
          <table:table-cell table:style-name="Table1.F2" office:value-type="string">
            <text:p text:style-name="P30"/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24"><text:span text:style-name="T321">T</text:span>echninis manometras <text:s/>0-<text:span text:style-name="T322">10</text:span> bar <text:span text:style-name="T323">komplekte </text:span>su <text:span text:style-name="T324">trieigiu</text:span> čiaupu</text:p>
          </table:table-cell>
          <table:table-cell table:style-name="Table1.A2" office:value-type="string">
            <text:p text:style-name="P20">TS <text:span text:style-name="T15">5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15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6">1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1">Rutulinis čiaupas DN<text:span text:style-name="T325">2</text:span><text:span text:style-name="T328">5</text:span></text:p>
          </table:table-cell>
          <table:table-cell table:style-name="Table1.A2" office:value-type="string">
            <text:p text:style-name="P32">TS <text:span text:style-name="T15">6.2</text:span></text:p>
          </table:table-cell>
          <table:table-cell table:style-name="Table1.A2" office:value-type="string">
            <text:p text:style-name="P29">vnt.</text:p>
          </table:table-cell>
          <table:table-cell table:style-name="Table1.A2" office:value-type="string">
            <text:p text:style-name="P225">2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152">Rutulinis čiaupas DN15</text:p>
          </table:table-cell>
          <table:table-cell table:style-name="Table1.A2" office:value-type="string">
            <text:p text:style-name="P36">TS <text:span text:style-name="T216">6</text:span>.2</text:p>
          </table:table-cell>
          <table:table-cell table:style-name="Table1.A2" office:value-type="string">
            <text:p text:style-name="P37">vnt.</text:p>
          </table:table-cell>
          <table:table-cell table:style-name="Table1.E91" office:value-type="float" office:value="22">
            <text:p text:style-name="P228">22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2">Rutulinis čiaupas DN20</text:p>
          </table:table-cell>
          <table:table-cell table:style-name="Table1.A2" office:value-type="string">
            <text:p text:style-name="P36">TS <text:span text:style-name="T216">6</text:span>.2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229">4</text:p>
          </table:table-cell>
          <table:table-cell table:style-name="Table1.F2" office:value-type="string">
            <text:p text:style-name="P22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2">Rutulinis čiaupas DN2<text:span text:style-name="T339">5</text:span></text:p>
          </table:table-cell>
          <table:table-cell table:style-name="Table1.A2" office:value-type="string">
            <text:p text:style-name="P36">TS <text:span text:style-name="T216">6</text:span>.2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230">4</text:p>
          </table:table-cell>
          <table:table-cell table:style-name="Table1.F2" office:value-type="string">
            <text:p text:style-name="P23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2">Rutulinis čiaupas DN<text:span text:style-name="T340">40</text:span></text:p>
          </table:table-cell>
          <table:table-cell table:style-name="Table1.A2" office:value-type="string">
            <text:p text:style-name="P36">TS <text:span text:style-name="T216">6</text:span>.2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232">2</text:p>
          </table:table-cell>
          <table:table-cell table:style-name="Table1.F2" office:value-type="string">
            <text:p text:style-name="P23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Vamzdžiai plieniniai DN15 <text:span text:style-name="T251">(21,3x2,6)</text:span></text:p>
          </table:table-cell>
          <table:table-cell table:style-name="Table1.A2" office:value-type="string">
            <text:p text:style-name="P36">TS 2.2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233">3</text:p>
          </table:table-cell>
          <table:table-cell table:style-name="Table1.F2" office:value-type="string">
            <text:p text:style-name="P23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Vamzdžiai plieniniai DN20 <text:span text:style-name="T252">(26,9x2,6)</text:span></text:p>
          </table:table-cell>
          <table:table-cell table:style-name="Table1.A2" office:value-type="string">
            <text:p text:style-name="P36">TS 2.2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234">12</text:p>
          </table:table-cell>
          <table:table-cell table:style-name="Table1.F2" office:value-type="string">
            <text:p text:style-name="P23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Vamzdžiai plieniniai DN25 <text:span text:style-name="T252">(33,7x3,2)</text:span></text:p>
          </table:table-cell>
          <table:table-cell table:style-name="Table1.A2" office:value-type="string">
            <text:p text:style-name="P36">TS 2.2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234">80</text:p>
          </table:table-cell>
          <table:table-cell table:style-name="Table1.F2" office:value-type="string">
            <text:p text:style-name="P23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Vamzdžiai plieniniai DN32 <text:span text:style-name="T252">(42,4x3,2)</text:span></text:p>
          </table:table-cell>
          <table:table-cell table:style-name="Table1.A2" office:value-type="string">
            <text:p text:style-name="P36">TS 2.2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234">42</text:p>
          </table:table-cell>
          <table:table-cell table:style-name="Table1.F2" office:value-type="string">
            <text:p text:style-name="P23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Vamzdžiai plieniniai DN40 <text:span text:style-name="T252">(48,3x3,2)</text:span></text:p>
          </table:table-cell>
          <table:table-cell table:style-name="Table1.A2" office:value-type="string">
            <text:p text:style-name="P36">TS 2.2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234">40</text:p>
          </table:table-cell>
          <table:table-cell table:style-name="Table1.F2" office:value-type="string">
            <text:p text:style-name="P23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Vamzdžiai plieniniai DN50 <text:span text:style-name="T253">(60,3x3,6)</text:span></text:p>
          </table:table-cell>
          <table:table-cell table:style-name="Table1.A2" office:value-type="string">
            <text:p text:style-name="P36">TS 2.2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234">275</text:p>
          </table:table-cell>
          <table:table-cell table:style-name="Table1.F2" office:value-type="string">
            <text:p text:style-name="P23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"><text:span text:style-name="T254">Akmens vatos kevalai, padengti armuota aliuminio folija, plieniniui vamzdžiui DN</text:span><text:span text:style-name="T255">20</text:span><text:span text:style-name="T254">, S</text:span><text:span text:style-name="T256">iz</text:span><text:span text:style-name="T254">=</text:span><text:span text:style-name="T257">3</text:span><text:span text:style-name="T254">0mm</text:span></text:p>
          </table:table-cell>
          <table:table-cell table:style-name="Table1.A2" office:value-type="string">
            <text:p text:style-name="P36">TS 2.<text:span text:style-name="T258">5</text:span>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234">12</text:p>
          </table:table-cell>
          <table:table-cell table:style-name="Table1.F2" office:value-type="string">
            <text:p text:style-name="P23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"><text:span text:style-name="T254">Akmens vatos kevalai, padengti armuota aliuminio folija, plieniniui vamzdžiui DN</text:span><text:span text:style-name="T255">2</text:span><text:span text:style-name="T341">5</text:span><text:span text:style-name="T254">, S</text:span><text:span text:style-name="T256">iz</text:span><text:span text:style-name="T254">=</text:span><text:span text:style-name="T342">4</text:span><text:span text:style-name="T254">0mm</text:span></text:p>
          </table:table-cell>
          <table:table-cell table:style-name="Table1.A2" office:value-type="string">
            <text:p text:style-name="P36">TS 2.<text:span text:style-name="T258">5</text:span>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234">80</text:p>
          </table:table-cell>
          <table:table-cell table:style-name="Table1.F2" office:value-type="string">
            <text:p text:style-name="P23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"><text:span text:style-name="T254">Akmens vatos kevalai, padengti armuota aliuminio folija, plieniniui vamzdžiui DN32, S</text:span><text:span text:style-name="T256">iz</text:span><text:span text:style-name="T254">=40mm</text:span></text:p>
          </table:table-cell>
          <table:table-cell table:style-name="Table1.A2" office:value-type="string">
            <text:p text:style-name="P36">TS 2.<text:span text:style-name="T258">5</text:span>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234">42</text:p>
          </table:table-cell>
          <table:table-cell table:style-name="Table1.F2" office:value-type="string">
            <text:p text:style-name="P23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"><text:span text:style-name="T254">Akmens vatos kevalai, padengti armuota aliuminio folija, plieniniui vamzdžiui DN40, S</text:span><text:span text:style-name="T256">iz</text:span><text:span text:style-name="T254">=</text:span><text:span text:style-name="T259">5</text:span><text:span text:style-name="T254">0mm</text:span></text:p>
          </table:table-cell>
          <table:table-cell table:style-name="Table1.A2" office:value-type="string">
            <text:p text:style-name="P36">TS 2.<text:span text:style-name="T258">5</text:span>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234">40</text:p>
          </table:table-cell>
          <table:table-cell table:style-name="Table1.F2" office:value-type="string">
            <text:p text:style-name="P23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"><text:span text:style-name="T254">Akmens vatos kevalai, padengti armuota aliuminio folija, plieniniui vamzdžiui DN</text:span><text:span text:style-name="T260">5</text:span><text:span text:style-name="T254">0, S</text:span><text:span text:style-name="T256">iz</text:span><text:span text:style-name="T254">=</text:span><text:span text:style-name="T259">5</text:span><text:span text:style-name="T254">0mm</text:span></text:p>
          </table:table-cell>
          <table:table-cell table:style-name="Table1.A2" office:value-type="string">
            <text:p text:style-name="P36">TS 2.<text:span text:style-name="T258">5</text:span>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234">275</text:p>
          </table:table-cell>
          <table:table-cell table:style-name="Table1.F2" office:value-type="string">
            <text:p text:style-name="P23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67"><text:span text:style-name="T261">Daugiasluoksniai</text:span> <text:s/><text:span text:style-name="T262">PEX/Al/PEX </text:span>vamzdžiai radiatoriniam šildymui DN<text:span text:style-name="T263">26</text:span><text:span text:style-name="T264">(</text:span><text:span text:style-name="T265">32</text:span><text:span text:style-name="T264">x</text:span><text:span text:style-name="T265">3</text:span><text:span text:style-name="T264">,</text:span><text:span text:style-name="T266">0</text:span><text:span text:style-name="T264">)</text:span></text:p>
          </table:table-cell>
          <table:table-cell table:style-name="Table1.A2" office:value-type="string">
            <text:p text:style-name="P36">TS 2.<text:span text:style-name="T183">6</text:span>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236">22</text:p>
          </table:table-cell>
          <table:table-cell table:style-name="Table1.F2" office:value-type="string">
            <text:p text:style-name="P237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67">Pūsto polietileno izoliacija <text:span text:style-name="T261">daugiasluoksniam</text:span> <text:s/><text:span text:style-name="T262">PEX/Al/PEX </text:span>vamzdž<text:span text:style-name="T261">iui </text:span><text:span text:style-name="T279">DN</text:span><text:span text:style-name="T343">26</text:span><text:span text:style-name="T264">(</text:span><text:span text:style-name="T265">32</text:span><text:span text:style-name="T264">x</text:span><text:span text:style-name="T265">3</text:span><text:span text:style-name="T264">,</text:span><text:span text:style-name="T266">0</text:span><text:span text:style-name="T264">)</text:span>, S<text:span text:style-name="T267">iz</text:span>=<text:span text:style-name="T344">25</text:span>mm</text:p>
          </table:table-cell>
          <table:table-cell table:style-name="Table1.A2" office:value-type="string">
            <text:p text:style-name="P168">TS 2.<text:span text:style-name="T270">5</text:span>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236">22</text:p>
          </table:table-cell>
          <table:table-cell table:style-name="Table1.F2" office:value-type="string">
            <text:p text:style-name="P23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Vamzdžių fasoninės dalys</text:p>
          </table:table-cell>
          <table:table-cell table:style-name="Table1.A2" office:value-type="string">
            <text:p text:style-name="P36">TS 2.1</text:p>
          </table:table-cell>
          <table:table-cell table:style-name="Table1.A2" office:value-type="string">
            <text:p text:style-name="P189">kompl.</text:p>
          </table:table-cell>
          <table:table-cell table:style-name="Table1.A2" office:value-type="string">
            <text:p text:style-name="P190">1</text:p>
          </table:table-cell>
          <table:table-cell table:style-name="Table1.F2" office:value-type="string">
            <text:p text:style-name="P19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92">Plieninių vamzdžių antikorozinis paruošimas, gruntavimas ir antikorozinis dažymas du kartus</text:p>
          </table:table-cell>
          <table:table-cell table:style-name="Table1.A2" office:value-type="string">
            <text:p text:style-name="P36">TS 2.2.<text:span text:style-name="T345">1</text:span></text:p>
          </table:table-cell>
          <table:table-cell table:style-name="Table1.A2" office:value-type="string">
            <text:p text:style-name="P193"><text:span text:style-name="T254">m</text:span><text:span text:style-name="T288">2</text:span></text:p>
          </table:table-cell>
          <table:table-cell table:style-name="Table1.A2" office:value-type="string">
            <text:p text:style-name="P238">8<text:span text:style-name="T346">1</text:span></text:p>
          </table:table-cell>
          <table:table-cell table:style-name="Table1.F2" office:value-type="string">
            <text:p text:style-name="P19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96">Nejudama atrama vamzdžiui DN<text:span text:style-name="T347">50</text:span></text:p>
          </table:table-cell>
          <table:table-cell table:style-name="Table1.A2" office:value-type="string">
            <text:p text:style-name="P239">TS 14</text:p>
          </table:table-cell>
          <table:table-cell table:style-name="Table1.A2" office:value-type="string">
            <text:p text:style-name="P37">vnt.</text:p>
          </table:table-cell>
          <table:table-cell table:style-name="Table1.A2" office:value-type="string">
            <text:p text:style-name="P240">6</text:p>
          </table:table-cell>
          <table:table-cell table:style-name="Table1.F2" office:value-type="string">
            <text:p text:style-name="P199">N.A.<text:span text:style-name="T291">1</text:span><text:span text:style-name="T292">-</text:span><text:span text:style-name="T293">T</text:span><text:span text:style-name="T348">2;</text:span></text:p>
            <text:p text:style-name="P241"><text:span text:style-name="T294">N.A.</text:span><text:span text:style-name="T295">2</text:span><text:span text:style-name="T292">-</text:span><text:span text:style-name="T296">T</text:span><text:span text:style-name="T348">2;</text:span></text:p>
            <text:p text:style-name="P241"><text:span text:style-name="T294">N.A.</text:span><text:span text:style-name="T348">3</text:span><text:span text:style-name="T292">-</text:span><text:span text:style-name="T296">T</text:span><text:span text:style-name="T348">2</text:span>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52">Metalo konstrukcijos vamzdžių tvirtinimui</text:p>
          </table:table-cell>
          <table:table-cell table:style-name="Table1.A2" office:value-type="string">
            <text:p text:style-name="P37">TS 2.<text:span text:style-name="T349">1</text:span></text:p>
            <text:p text:style-name="P242">TS 2.4</text:p>
          </table:table-cell>
          <table:table-cell table:style-name="Table1.A2" office:value-type="string">
            <text:p text:style-name="P189">kompl.</text:p>
          </table:table-cell>
          <table:table-cell table:style-name="Table1.A2" office:value-type="string">
            <text:p text:style-name="P190">1</text:p>
          </table:table-cell>
          <table:table-cell table:style-name="Table1.F2" office:value-type="string">
            <text:p text:style-name="P19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Sistemos hidraulinis išbandymas</text:p>
          </table:table-cell>
          <table:table-cell table:style-name="Table1.A2" office:value-type="string">
            <text:p text:style-name="P36">TS 1.1<text:span text:style-name="T183">2</text:span></text:p>
          </table:table-cell>
          <table:table-cell table:style-name="Table1.A2" office:value-type="string">
            <text:p text:style-name="P202">sistema</text:p>
          </table:table-cell>
          <table:table-cell table:style-name="Table1.A2" office:value-type="string">
            <text:p text:style-name="P243">1</text:p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Vamzdžių praplovimas</text:p>
          </table:table-cell>
          <table:table-cell table:style-name="Table1.A2" office:value-type="string">
            <text:p text:style-name="P36">TS 2.1</text:p>
          </table:table-cell>
          <table:table-cell table:style-name="Table1.A2" office:value-type="string">
            <text:p text:style-name="P202">sistema</text:p>
          </table:table-cell>
          <table:table-cell table:style-name="Table1.A2" office:value-type="string">
            <text:p text:style-name="P243">1</text:p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94">Sistemos hidraulinis reguliavimas</text:p>
          </table:table-cell>
          <table:table-cell table:style-name="Table1.A2" office:value-type="string">
            <text:p text:style-name="P36">TS 1.1<text:span text:style-name="T350">3</text:span></text:p>
          </table:table-cell>
          <table:table-cell table:style-name="Table1.A2" office:value-type="string">
            <text:p text:style-name="P202">sistema</text:p>
          </table:table-cell>
          <table:table-cell table:style-name="Table1.A2" office:value-type="string">
            <text:p text:style-name="P243">1</text:p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04"><text:span text:style-name="T298">Vamzdyn</text:span><text:span text:style-name="T299">ų ženklinimas</text:span></text:p>
          </table:table-cell>
          <table:table-cell table:style-name="Table1.A2" office:value-type="string">
            <text:p text:style-name="P244">TS <text:span text:style-name="T351">1</text:span>.<text:span text:style-name="T183">9</text:span></text:p>
          </table:table-cell>
          <table:table-cell table:style-name="Table1.A2" office:value-type="string">
            <text:p text:style-name="P206">kompl.</text:p>
          </table:table-cell>
          <table:table-cell table:style-name="Table1.A2" office:value-type="string">
            <text:p text:style-name="P245">1</text:p>
          </table:table-cell>
          <table:table-cell table:style-name="Table1.F2" office:value-type="string">
            <text:p text:style-name="P19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08"><text:span text:style-name="T300">Metaliniai d</text:span>ėklai vamzdžių praėjimams per atitvaras <text:s/><text:span text:style-name="T301">ir angų gręžimas atitvarose</text:span></text:p>
          </table:table-cell>
          <table:table-cell table:style-name="Table1.A2" office:value-type="string">
            <text:p text:style-name="P209">TS 2.1</text:p>
          </table:table-cell>
          <table:table-cell table:style-name="Table1.A2" office:value-type="string">
            <text:p text:style-name="P206">kompl.</text:p>
          </table:table-cell>
          <table:table-cell table:style-name="Table1.A2" office:value-type="string">
            <text:p text:style-name="P207">1</text:p>
          </table:table-cell>
          <table:table-cell table:style-name="Table1.F2" office:value-type="string">
            <text:p text:style-name="P19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10">Akustinis angų sandarinimas</text:p>
          </table:table-cell>
          <table:table-cell table:style-name="Table1.A2" office:value-type="string">
            <text:p text:style-name="P211">TS1.1<text:span text:style-name="T183">0</text:span></text:p>
            <text:p text:style-name="P211">TS1.1<text:span text:style-name="T183">1</text:span></text:p>
            <text:p text:style-name="P246">TS 2.1</text:p>
          </table:table-cell>
          <table:table-cell table:style-name="Table1.A2" office:value-type="string">
            <text:p text:style-name="P189">kompl.</text:p>
          </table:table-cell>
          <table:table-cell table:style-name="Table1.A2" office:value-type="string">
            <text:p text:style-name="P190">1</text:p>
          </table:table-cell>
          <table:table-cell table:style-name="Table1.F2" office:value-type="string">
            <text:p text:style-name="P19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10">Priešgaisrinis angų sandarinimas</text:p>
          </table:table-cell>
          <table:table-cell table:style-name="Table1.A2" office:value-type="string">
            <text:p text:style-name="P211">TS1.1<text:span text:style-name="T183">1</text:span></text:p>
            <text:p text:style-name="P246">TS 2.1</text:p>
          </table:table-cell>
          <table:table-cell table:style-name="Table1.A2" office:value-type="string">
            <text:p text:style-name="P189">kompl.</text:p>
          </table:table-cell>
          <table:table-cell table:style-name="Table1.A2" office:value-type="string">
            <text:p text:style-name="P190">1</text:p>
          </table:table-cell>
          <table:table-cell table:style-name="Table1.F2" office:value-type="string">
            <text:p text:style-name="P19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47"><text:span text:style-name="T352">40</text:span>% <text:span text:style-name="T353">propil</text:span>englikolio-vandens mišinys <text:span text:style-name="T354">su </text:span><text:span text:style-name="T355">korozijos inhibitoriais</text:span><text:span text:style-name="T354"> </text:span><text:span text:style-name="T356">ir </text:span><text:span text:style-name="T354">antikoroziniais priedais</text:span></text:p>
          </table:table-cell>
          <table:table-cell table:style-name="Table1.A2" office:value-type="string">
            <text:p text:style-name="P248"/>
          </table:table-cell>
          <table:table-cell table:style-name="Table1.A2" office:value-type="string">
            <text:p text:style-name="P249">l</text:p>
          </table:table-cell>
          <table:table-cell table:style-name="Table1.A2" office:value-type="string">
            <text:p text:style-name="P250">1400</text:p>
          </table:table-cell>
          <table:table-cell table:style-name="Table1.F2" office:value-type="string">
            <text:p text:style-name="P37"/>
          </table:table-cell>
        </table:table-row>
        <text:soft-page-break/>
        <table:table-row table:style-name="Table1.1">
          <table:table-cell table:style-name="Table1.A2" office:value-type="string">
            <text:list xml:id="list162601403807969"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251">Horizontalios <text:span text:style-name="T357">nerūdijančio plieno </text:span>oro užuolaidos su vandeniniu šildytuvu:</text:p>
            <text:list text:style-name="L2">
              <text:list-item>
                <text:p text:style-name="P252">skirtos statyti virš <text:span text:style-name="T358">25</text:span>00mm aukščio durų; </text:p>
              </text:list-item>
              <text:list-item>
                <text:p text:style-name="P253">ilgis L=<text:span text:style-name="T359">15</text:span>00mm;</text:p>
              </text:list-item>
              <text:list-item>
                <text:p text:style-name="P254">šildymo galia <text:span text:style-name="T360">15</text:span> kW;</text:p>
              </text:list-item>
              <text:list-item>
                <text:p text:style-name="P255"><text:span text:style-name="T361">40</text:span><text:span text:style-name="T362">% </text:span><text:span text:style-name="T363">propil</text:span><text:span text:style-name="T362">englikolio-vandens mišinys</text:span><text:span text:style-name="T364"> t</text:span><text:span text:style-name="T365">pad</text:span><text:span text:style-name="T364">=</text:span><text:span text:style-name="T366">6</text:span><text:span text:style-name="T364">0</text:span><text:span text:style-name="T367">о</text:span><text:span text:style-name="T364">C, t</text:span><text:span text:style-name="T365">graž</text:span><text:span text:style-name="T364">=</text:span><text:span text:style-name="T366">4</text:span><text:span text:style-name="T364">0</text:span><text:span text:style-name="T367">о</text:span><text:span text:style-name="T364">C; <text:s/>oro t</text:span><text:span text:style-name="T365">pad</text:span><text:span text:style-name="T364">=</text:span><text:span text:style-name="T368">1</text:span><text:span text:style-name="T369">8</text:span><text:span text:style-name="T367">о</text:span><text:span text:style-name="T364">C;</text:span></text:p>
              </text:list-item>
              <text:list-item>
                <text:p text:style-name="P256"><text:span text:style-name="T370">9,6</text:span><text:span text:style-name="T371">A</text:span><text:span text:style-name="T372"> ; 1</text:span><text:span text:style-name="T373"></text:span><text:span text:style-name="T372">230; 50Hz;</text:span></text:p>
              </text:list-item>
              <text:list-item>
                <text:p text:style-name="P257"><text:span text:style-name="T374">oro užuolaidos reguliavimo mazgas (</text:span><text:span text:style-name="T375">n</text:span><text:span text:style-name="T376">uo slėgio nepriklausomas balansavimo bei reguliavimo ventilis su </text:span><text:span text:style-name="T377">dviejų pozicijų</text:span><text:span text:style-name="T378"> </text:span><text:span text:style-name="T376">pavara ir matavimo antgaliais G=</text:span><text:span text:style-name="T379">0,</text:span><text:span text:style-name="T380">73</text:span><text:span text:style-name="T376">m</text:span><text:span text:style-name="T381">3</text:span><text:span text:style-name="T376">/h</text:span><text:span text:style-name="T382">; </text:span><text:span text:style-name="T383">šilumnešio</text:span><text:span text:style-name="T374"> apvedimo ventilis);</text:span></text:p>
              </text:list-item>
              <text:list-item>
                <text:p text:style-name="P258">tvirtinimo detalės</text:p>
              </text:list-item>
            </text:list>
          </table:table-cell>
          <table:table-cell table:style-name="Table1.A2" office:value-type="string">
            <text:p text:style-name="P259">TS <text:span text:style-name="T384">3.3</text:span></text:p>
            <text:p text:style-name="P260">TS <text:span text:style-name="T176">6.2</text:span></text:p>
          </table:table-cell>
          <table:table-cell table:style-name="Table1.A2" office:value-type="string">
            <text:p text:style-name="P37">kompl.</text:p>
          </table:table-cell>
          <table:table-cell table:style-name="Table1.A2" office:value-type="string">
            <text:p text:style-name="P261">1</text:p>
          </table:table-cell>
          <table:table-cell table:style-name="Table1.F2" office:value-type="string">
            <text:p text:style-name="P217">OU<text:span text:style-name="T385">1</text:span></text:p>
            <text:p text:style-name="P262">Maksimalus įrenginio <text:s/><text:span text:style-name="T386">aukš</text:span><text:span text:style-name="T387">t</text:span><text:span text:style-name="T386">is</text:span> <text:span text:style-name="T386">3</text:span><text:span text:style-name="T387">5</text:span><text:span text:style-name="T388">0 </text:span>mm;</text:p>
            <text:p text:style-name="P263"><text:span text:style-name="T389">n</text:span><text:span text:style-name="T390">uo slėgio nepriklausom</text:span><text:span text:style-name="T387">o</text:span><text:span text:style-name="T390"> balansavimo bei reguliavimo ventili</text:span><text:span text:style-name="T387">o</text:span><text:span text:style-name="T390"> </text:span><text:span text:style-name="T391">p</text:span>avaros tipą derinti su automatizacijos projekto dalimi.</text:p>
            <text:p text:style-name="P264">Tipo „<text:span text:style-name="T388">Frico</text:span>“ <text:s/></text:p>
            <text:p text:style-name="P264"><text:span text:style-name="T392">eco EC</text:span><text:span text:style-name="T393"> arba analogas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65"/>
          </table:table-cell>
          <table:table-cell table:style-name="Table1.A2" office:value-type="string">
            <text:p text:style-name="P95"/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266"/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p text:style-name="P267"/>
          </table:table-cell>
          <table:table-cell table:style-name="Table1.A2" office:value-type="string">
            <text:p text:style-name="P268"><text:span text:style-name="T394">AHU</text:span><text:span text:style-name="T395">1</text:span><text:span text:style-name="T396"> </text:span>atskirtų srautų šilumokaičio reguliavimo mazgas</text:p>
          </table:table-cell>
          <table:table-cell table:style-name="Table1.A2" office:value-type="string">
            <text:p text:style-name="P269"/>
          </table:table-cell>
          <table:table-cell table:style-name="Table1.A2" office:value-type="string">
            <text:p text:style-name="P270"/>
          </table:table-cell>
          <table:table-cell table:style-name="Table1.A2" office:value-type="string">
            <text:p text:style-name="P269"/>
          </table:table-cell>
          <table:table-cell table:style-name="Table1.F2" office:value-type="string">
            <text:p text:style-name="P271"/>
          </table:table-cell>
        </table:table-row>
        <table:table-row table:style-name="Table1.1">
          <table:table-cell table:style-name="Table1.A2" office:value-type="string">
            <text:p text:style-name="P267"/>
          </table:table-cell>
          <table:table-cell table:style-name="Table1.A2" office:value-type="string">
            <text:p text:style-name="P272"/>
          </table:table-cell>
          <table:table-cell table:style-name="Table1.A2" office:value-type="string">
            <text:p text:style-name="P269"/>
          </table:table-cell>
          <table:table-cell table:style-name="Table1.A2" office:value-type="string">
            <text:p text:style-name="P270"/>
          </table:table-cell>
          <table:table-cell table:style-name="Table1.A2" office:value-type="string">
            <text:p text:style-name="P269"/>
          </table:table-cell>
          <table:table-cell table:style-name="Table1.F2" office:value-type="string">
            <text:p text:style-name="P271"/>
          </table:table-cell>
        </table:table-row>
        <table:table-row table:style-name="Table1.1">
          <table:table-cell table:style-name="Table1.A2" office:value-type="string">
            <text:list text:continue-list="list162601403807969" text:style-name="WW8Num2">
              <text:list-item text:start-value="1">
                <text:p text:style-name="P273"/>
              </text:list-item>
            </text:list>
          </table:table-cell>
          <table:table-cell table:style-name="Table1.A2" office:value-type="string">
            <text:p text:style-name="P274"><text:span text:style-name="T143">Trieigis</text:span><text:span text:style-name="T16"> reguliavimo vožtuvas su pavara (lygiaprocentinė reguliavimo charakteristika) </text:span><text:span text:style-name="T397">G=</text:span><text:span text:style-name="T398">1</text:span><text:span text:style-name="T399">,7</text:span><text:span text:style-name="T397">m</text:span><text:span text:style-name="T400">3</text:span><text:span text:style-name="T397">/h; Kvs=</text:span><text:span text:style-name="T398">6,3</text:span><text:span text:style-name="T13">m</text:span><text:span text:style-name="T14">3</text:span><text:span text:style-name="T13">/h</text:span></text:p>
          </table:table-cell>
          <table:table-cell table:style-name="Table1.A2" office:value-type="string">
            <text:p text:style-name="P20">TS <text:span text:style-name="T183">6</text:span><text:span text:style-name="T401">.2</text:span></text:p>
          </table:table-cell>
          <table:table-cell table:style-name="Table1.A2" office:value-type="string">
            <text:p text:style-name="P275"><text:span text:style-name="T402">v</text:span>nt.</text:p>
          </table:table-cell>
          <table:table-cell table:style-name="Table1.A2" office:value-type="string">
            <text:p text:style-name="P22">1</text:p>
          </table:table-cell>
          <table:table-cell table:style-name="Table1.F2" office:value-type="string">
            <text:p text:style-name="P276">Pavaros tipą derinti su automatizacijos projekto dalimi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277"><text:span text:style-name="T403">Sauso rotoriaus c</text:span><text:span text:style-name="T133">irkuliacinis siurblys</text:span><text:span text:style-name="T404"> </text:span><text:span text:style-name="T405">40</text:span><text:span text:style-name="T133">% </text:span><text:span text:style-name="T406">propil</text:span><text:span text:style-name="T407">englikolio</text:span><text:span text:style-name="T133">–vandens mišiniui</text:span><text:span text:style-name="T408"> </text:span><text:span text:style-name="T133">Q=</text:span><text:span text:style-name="T409">1,9</text:span><text:span text:style-name="T133">m</text:span><text:span text:style-name="T410">3</text:span><text:span text:style-name="T133">/h, H=</text:span><text:span text:style-name="T411">2</text:span><text:span text:style-name="T409">60</text:span><text:span text:style-name="T133">kPa; </text:span></text:p>
            <text:p text:style-name="P278"><text:span text:style-name="T133">N=</text:span><text:span text:style-name="T409">2,5</text:span><text:span text:style-name="T133">kW; 3</text:span><text:span text:style-name="T412"></text:span><text:span text:style-name="T133">400V; 50Hz</text:span></text:p>
          </table:table-cell>
          <table:table-cell table:style-name="Table1.A2" office:value-type="string">
            <text:p text:style-name="P249">TS <text:span text:style-name="T183">4</text:span></text:p>
          </table:table-cell>
          <table:table-cell table:style-name="Table1.A2" office:value-type="string">
            <text:p text:style-name="P279"><text:span text:style-name="T402">v</text:span>nt.</text:p>
          </table:table-cell>
          <table:table-cell table:style-name="Table1.A2" office:value-type="string">
            <text:p text:style-name="P249">1</text:p>
          </table:table-cell>
          <table:table-cell table:style-name="Table1.F2" office:value-type="string">
            <text:p text:style-name="P280">S1</text:p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281"><text:span text:style-name="T413">1</text:span>0l talpos tara <text:span text:style-name="T414">40</text:span><text:span text:style-name="T415">% </text:span><text:span text:style-name="T416">propil</text:span><text:span text:style-name="T417">englikolio</text:span><text:span text:style-name="T415">–vandens</text:span> mišiniui</text:p>
          </table:table-cell>
          <table:table-cell table:style-name="Table1.A2" office:value-type="string">
            <text:p text:style-name="P282"/>
          </table:table-cell>
          <table:table-cell table:style-name="Table1.A2" office:value-type="string">
            <text:p text:style-name="P279"><text:span text:style-name="T402">v</text:span>nt.</text:p>
          </table:table-cell>
          <table:table-cell table:style-name="Table1.A2" office:value-type="string">
            <text:p text:style-name="P283">1</text:p>
          </table:table-cell>
          <table:table-cell table:style-name="Table1.F2" office:value-type="string">
            <text:p text:style-name="P27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284">Balansinis ventilis <text:span text:style-name="T418">G=</text:span><text:span text:style-name="T419">1,7</text:span><text:span text:style-name="T418">m</text:span><text:span text:style-name="T420">3</text:span><text:span text:style-name="T418">/h; </text:span><text:span text:style-name="T159">Kvs</text:span><text:span text:style-name="T421">≥</text:span><text:span text:style-name="T422">7</text:span><text:span text:style-name="T164">m</text:span><text:span text:style-name="T165">3</text:span><text:span text:style-name="T164">/h</text:span></text:p>
          </table:table-cell>
          <table:table-cell table:style-name="Table1.A2" office:value-type="string">
            <text:p text:style-name="P32">TS <text:span text:style-name="T183">6</text:span><text:span text:style-name="T423">.2</text:span></text:p>
          </table:table-cell>
          <table:table-cell table:style-name="Table1.A2" office:value-type="string">
            <text:p text:style-name="P275"><text:span text:style-name="T402">v</text:span>nt.</text:p>
          </table:table-cell>
          <table:table-cell table:style-name="Table1.A2" office:value-type="string">
            <text:p text:style-name="P285">1</text:p>
          </table:table-cell>
          <table:table-cell table:style-name="Table1.F2" office:value-type="string">
            <text:p text:style-name="P27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152">Rutulinis čiaupas DN15</text:p>
          </table:table-cell>
          <table:table-cell table:style-name="Table1.A2" office:value-type="string">
            <text:p text:style-name="P36">TS <text:span text:style-name="T183">6</text:span>.2</text:p>
          </table:table-cell>
          <table:table-cell table:style-name="Table1.A2" office:value-type="string">
            <text:p text:style-name="P286"><text:span text:style-name="T402">v</text:span>nt.</text:p>
          </table:table-cell>
          <table:table-cell table:style-name="Table1.A2" office:value-type="string">
            <text:p text:style-name="P287">1<text:span text:style-name="T424">2</text:span></text:p>
          </table:table-cell>
          <table:table-cell table:style-name="Table1.F2" office:value-type="string">
            <text:p text:style-name="P288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152">Rutulinis čiaupas DN<text:span text:style-name="T425">32</text:span></text:p>
          </table:table-cell>
          <table:table-cell table:style-name="Table1.A2" office:value-type="string">
            <text:p text:style-name="P36">TS <text:span text:style-name="T183">6</text:span>.2</text:p>
          </table:table-cell>
          <table:table-cell table:style-name="Table1.A2" office:value-type="string">
            <text:p text:style-name="P289">vnt.</text:p>
          </table:table-cell>
          <table:table-cell table:style-name="Table1.A2" office:value-type="string">
            <text:p text:style-name="P290">3</text:p>
          </table:table-cell>
          <table:table-cell table:style-name="Table1.F2" office:value-type="string">
            <text:p text:style-name="P27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291">Filtras DN<text:span text:style-name="T425">32</text:span></text:p>
          </table:table-cell>
          <table:table-cell table:style-name="Table1.A2" office:value-type="string">
            <text:p text:style-name="P292">TS <text:span text:style-name="T183">6</text:span><text:span text:style-name="T401">.1</text:span></text:p>
          </table:table-cell>
          <table:table-cell table:style-name="Table1.A2" office:value-type="string">
            <text:p text:style-name="P289">vnt.</text:p>
          </table:table-cell>
          <table:table-cell table:style-name="Table1.A2" office:value-type="string">
            <text:p text:style-name="P269">1</text:p>
          </table:table-cell>
          <table:table-cell table:style-name="Table1.F2" office:value-type="string">
            <text:p text:style-name="P27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293"><text:span text:style-name="T426">S</text:span><text:span text:style-name="T427">piritinis</text:span><text:span text:style-name="T25"> </text:span><text:span text:style-name="T428">term</text:span><text:span text:style-name="T25">ometras <text:s/>-</text:span><text:span text:style-name="T429">40</text:span><text:span text:style-name="T25">...+</text:span><text:span text:style-name="T429">4</text:span><text:span text:style-name="T25">0°C su gilze ir įvore</text:span></text:p>
          </table:table-cell>
          <table:table-cell table:style-name="Table1.A2" office:value-type="string">
            <text:p text:style-name="P269">TS <text:span text:style-name="T183">5</text:span></text:p>
          </table:table-cell>
          <table:table-cell table:style-name="Table1.A2" office:value-type="string">
            <text:p text:style-name="P289">vnt.</text:p>
          </table:table-cell>
          <table:table-cell table:style-name="Table1.A2" office:value-type="string">
            <text:p text:style-name="P294">3</text:p>
          </table:table-cell>
          <table:table-cell table:style-name="Table1.F2" office:value-type="string">
            <text:p text:style-name="P27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295">Techninis manometras <text:s/>0-<text:span text:style-name="T322">10</text:span> bar <text:span text:style-name="T323">komplekte </text:span>su <text:span text:style-name="T324">trieigiu</text:span> čiaupu</text:p>
          </table:table-cell>
          <table:table-cell table:style-name="Table1.A2" office:value-type="string">
            <text:p text:style-name="P296">TS <text:span text:style-name="T183">5</text:span></text:p>
          </table:table-cell>
          <table:table-cell table:style-name="Table1.A2" office:value-type="string">
            <text:p text:style-name="P297">vnt.</text:p>
          </table:table-cell>
          <table:table-cell table:style-name="Table1.A2" office:value-type="string">
            <text:p text:style-name="P298">5</text:p>
          </table:table-cell>
          <table:table-cell table:style-name="Table1.F2" office:value-type="string">
            <text:p text:style-name="P27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299"><text:span text:style-name="T430">Uždaras membraninis išsiplėtimo indas </text:span><text:span text:style-name="T431">40</text:span><text:span text:style-name="T432">% </text:span><text:span text:style-name="T433">propil</text:span><text:span text:style-name="T434">englikolio</text:span><text:span text:style-name="T430">–vandens mišiniui V=</text:span><text:span text:style-name="T435">12</text:span><text:span text:style-name="T430"> l; P</text:span><text:span text:style-name="T436">prad</text:span><text:span text:style-name="T430">=</text:span><text:span text:style-name="T437">1,</text:span><text:span text:style-name="T438">0</text:span><text:span text:style-name="T430"> bar ; P</text:span><text:span text:style-name="T439">maks.d</text:span><text:span text:style-name="T430">=</text:span><text:span text:style-name="T440">3</text:span><text:span text:style-name="T437">,5</text:span><text:span text:style-name="T430"> bar; <text:s text:c="2"/>komplekte su </text:span><text:span text:style-name="T441">prijungimo prie </text:span><text:span text:style-name="T442">šildymo </text:span><text:span text:style-name="T441">sistemos mazgu</text:span></text:p>
          </table:table-cell>
          <table:table-cell table:style-name="Table1.A2" office:value-type="string">
            <text:p text:style-name="P269">TS <text:span text:style-name="T443">1</text:span><text:span text:style-name="T444">1</text:span></text:p>
          </table:table-cell>
          <table:table-cell table:style-name="Table1.A2" office:value-type="string">
            <text:p text:style-name="P300"><text:span text:style-name="T445">k</text:span>ompl.</text:p>
          </table:table-cell>
          <table:table-cell table:style-name="Table1.A2" office:value-type="string">
            <text:p text:style-name="P249">1</text:p>
          </table:table-cell>
          <table:table-cell table:style-name="Table1.F2" office:value-type="string">
            <text:p text:style-name="P27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301"><text:span text:style-name="T430">Apsauginis vožtuvas DN15; P</text:span><text:span text:style-name="T439">darb</text:span><text:span text:style-name="T430">=</text:span><text:span text:style-name="T440">4</text:span><text:span text:style-name="T430"> bar</text:span></text:p>
          </table:table-cell>
          <table:table-cell table:style-name="Table1.A2" office:value-type="string">
            <text:p text:style-name="P302">TS <text:span text:style-name="T444">12</text:span></text:p>
          </table:table-cell>
          <table:table-cell table:style-name="Table1.A2" office:value-type="string">
            <text:p text:style-name="P297">vnt.</text:p>
          </table:table-cell>
          <table:table-cell table:style-name="Table1.A2" office:value-type="string">
            <text:p text:style-name="P303">1</text:p>
          </table:table-cell>
          <table:table-cell table:style-name="Table1.F2" office:value-type="string">
            <text:p text:style-name="P27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304">Guminė <text:span text:style-name="T446">lanks</text:span><text:span text:style-name="T447">ti</text:span><text:span text:style-name="T446"> j</text:span>ungt<text:span text:style-name="T447">is</text:span> DN<text:span text:style-name="T448">32</text:span></text:p>
          </table:table-cell>
          <table:table-cell table:style-name="Table1.A2" office:value-type="string">
            <text:p text:style-name="P282"/>
          </table:table-cell>
          <table:table-cell table:style-name="Table1.A2" office:value-type="string">
            <text:p text:style-name="P297">vnt.</text:p>
          </table:table-cell>
          <table:table-cell table:style-name="Table1.A2" office:value-type="string">
            <text:p text:style-name="P305">2</text:p>
          </table:table-cell>
          <table:table-cell table:style-name="Table1.F2" office:value-type="string">
            <text:p text:style-name="P27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94"><text:span text:style-name="T449">Vamzdžiai plieniniai DN15 </text:span><text:span text:style-name="T450">(21,3x2,6)</text:span></text:p>
          </table:table-cell>
          <table:table-cell table:style-name="Table1.A2" office:value-type="string">
            <text:p text:style-name="P248">TS 2.<text:span text:style-name="T451">2</text:span></text:p>
          </table:table-cell>
          <table:table-cell table:style-name="Table1.A2" office:value-type="string">
            <text:p text:style-name="P306">m</text:p>
          </table:table-cell>
          <table:table-cell table:style-name="Table1.A2" office:value-type="string">
            <text:p text:style-name="P307">4</text:p>
          </table:table-cell>
          <table:table-cell table:style-name="Table1.F2" office:value-type="string">
            <text:p text:style-name="P27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308">Vamzdžiai plieniniai DN20 <text:span text:style-name="T252">(26,9x2,6)</text:span></text:p>
          </table:table-cell>
          <table:table-cell table:style-name="Table1.A2" office:value-type="string">
            <text:p text:style-name="P248">TS 2.<text:span text:style-name="T451">2</text:span></text:p>
          </table:table-cell>
          <table:table-cell table:style-name="Table1.A2" office:value-type="string">
            <text:p text:style-name="P306">m</text:p>
          </table:table-cell>
          <table:table-cell table:style-name="Table1.A2" office:value-type="string">
            <text:p text:style-name="P309">3</text:p>
          </table:table-cell>
          <table:table-cell table:style-name="Table1.F2" office:value-type="string">
            <text:p text:style-name="P31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94">Vamzdžiai plieniniai DN32 <text:span text:style-name="T252">(42,4x3,2)</text:span></text:p>
          </table:table-cell>
          <table:table-cell table:style-name="Table1.A2" office:value-type="string">
            <text:p text:style-name="P36">TS 2.2</text:p>
          </table:table-cell>
          <table:table-cell table:style-name="Table1.A2" office:value-type="string">
            <text:p text:style-name="P82">m</text:p>
          </table:table-cell>
          <table:table-cell table:style-name="Table1.A2" office:value-type="string">
            <text:p text:style-name="P311">24</text:p>
          </table:table-cell>
          <table:table-cell table:style-name="Table1.F2" office:value-type="string">
            <text:p text:style-name="P27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312"><text:span text:style-name="T133">Kaučiukinės izoliacijos kevalai </text:span><text:span text:style-name="T95">plieniniui vamzdžiui DN</text:span><text:span text:style-name="T452">15 </text:span><text:span text:style-name="T453">(21,3x2,6)</text:span><text:span text:style-name="T95">, S</text:span><text:span text:style-name="T454">iz</text:span><text:span text:style-name="T95">=19mm</text:span></text:p>
          </table:table-cell>
          <table:table-cell table:style-name="Table1.A2" office:value-type="string">
            <text:p text:style-name="P313">TS 2.<text:span text:style-name="T455">5</text:span></text:p>
          </table:table-cell>
          <table:table-cell table:style-name="Table1.A2" office:value-type="string">
            <text:p text:style-name="P270">m</text:p>
          </table:table-cell>
          <table:table-cell table:style-name="Table1.A2" office:value-type="string">
            <text:p text:style-name="P314">4</text:p>
          </table:table-cell>
          <table:table-cell table:style-name="Table1.F2" office:value-type="string">
            <text:p text:style-name="P27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312"><text:span text:style-name="T133">Kaučiukinės izoliacijos kevalai </text:span><text:span text:style-name="T95">plieniniui vamzdžiui DN</text:span><text:span text:style-name="T456">2</text:span><text:span text:style-name="T457">0 </text:span><text:span text:style-name="T458">(26,9x2,6)</text:span><text:span text:style-name="T95">, S</text:span><text:span text:style-name="T454">iz</text:span><text:span text:style-name="T95">=19mm</text:span></text:p>
          </table:table-cell>
          <table:table-cell table:style-name="Table1.A2" office:value-type="string">
            <text:p text:style-name="P313">TS 2.<text:span text:style-name="T455">5</text:span></text:p>
          </table:table-cell>
          <table:table-cell table:style-name="Table1.A2" office:value-type="string">
            <text:p text:style-name="P270">m</text:p>
          </table:table-cell>
          <table:table-cell table:style-name="Table1.A2" office:value-type="string">
            <text:p text:style-name="P315">3</text:p>
          </table:table-cell>
          <table:table-cell table:style-name="Table1.F2" office:value-type="string">
            <text:p text:style-name="P316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317"><text:span text:style-name="T133">Kaučiukinės izoliacijos kevalai </text:span><text:span text:style-name="T95">plieniniui vamzdžiui DN</text:span><text:span text:style-name="T459">32</text:span><text:span text:style-name="T457"> </text:span><text:span text:style-name="T458">(42,4x3,2)</text:span><text:span text:style-name="T95">, S</text:span><text:span text:style-name="T454">iz</text:span><text:span text:style-name="T95">=19mm</text:span></text:p>
          </table:table-cell>
          <table:table-cell table:style-name="Table1.A2" office:value-type="string">
            <text:p text:style-name="P313">TS 2.<text:span text:style-name="T455">5</text:span></text:p>
          </table:table-cell>
          <table:table-cell table:style-name="Table1.A2" office:value-type="string">
            <text:p text:style-name="P270">m</text:p>
          </table:table-cell>
          <table:table-cell table:style-name="Table1.A2" office:value-type="string">
            <text:p text:style-name="P318">24</text:p>
          </table:table-cell>
          <table:table-cell table:style-name="Table1.F2" office:value-type="string">
            <text:p text:style-name="P27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319"><text:span text:style-name="T460">40</text:span><text:span text:style-name="T354">% </text:span><text:span text:style-name="T461">propil</text:span><text:span text:style-name="T354">englikolio-vandens mišinys su </text:span><text:span text:style-name="T355">korozijos inhibitoriais</text:span><text:span text:style-name="T354"> </text:span><text:span text:style-name="T356">ir </text:span><text:span text:style-name="T354">antikoroziniais priedais</text:span></text:p>
          </table:table-cell>
          <table:table-cell table:style-name="Table1.A2" office:value-type="string">
            <text:p text:style-name="P248"/>
          </table:table-cell>
          <table:table-cell table:style-name="Table1.A2" office:value-type="string">
            <text:p text:style-name="P249">l</text:p>
          </table:table-cell>
          <table:table-cell table:style-name="Table1.A2" office:value-type="string">
            <text:p text:style-name="P320">150</text:p>
          </table:table-cell>
          <table:table-cell table:style-name="Table1.F2" office:value-type="string">
            <text:p text:style-name="P31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94">Vamzdžių fasoninės dalys</text:p>
          </table:table-cell>
          <table:table-cell table:style-name="Table1.A2" office:value-type="string">
            <text:p text:style-name="P36">TS 2.1</text:p>
          </table:table-cell>
          <table:table-cell table:style-name="Table1.A2" office:value-type="string">
            <text:p text:style-name="P206">kompl.</text:p>
          </table:table-cell>
          <table:table-cell table:style-name="Table1.A2" office:value-type="string">
            <text:p text:style-name="P207">1</text:p>
          </table:table-cell>
          <table:table-cell table:style-name="Table1.F2" office:value-type="string">
            <text:p text:style-name="P321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192">Plieninių vamzdžių antikorozinis paruošimas, gruntavimas ir antikorozinis dažymas du kartus</text:p>
          </table:table-cell>
          <table:table-cell table:style-name="Table1.A2" office:value-type="string">
            <text:p text:style-name="P322">TS 2.2.<text:span text:style-name="T345">1</text:span></text:p>
          </table:table-cell>
          <table:table-cell table:style-name="Table1.A2" office:value-type="string">
            <text:p text:style-name="P193"><text:span text:style-name="T254">m</text:span><text:span text:style-name="T288">2</text:span></text:p>
          </table:table-cell>
          <table:table-cell table:style-name="Table1.A2" office:value-type="string">
            <text:p text:style-name="P323">4</text:p>
          </table:table-cell>
          <table:table-cell table:style-name="Table1.F2" office:value-type="string">
            <text:p text:style-name="P19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152">Metalo konstrukcijos vamzdžių tvirtinimui</text:p>
          </table:table-cell>
          <table:table-cell table:style-name="Table1.A2" office:value-type="string">
            <text:p text:style-name="P37">TS 2.<text:span text:style-name="T444">1</text:span></text:p>
            <text:p text:style-name="P37">TS 2.<text:span text:style-name="T444">4</text:span></text:p>
          </table:table-cell>
          <table:table-cell table:style-name="Table1.A2" office:value-type="string">
            <text:p text:style-name="P206">kompl.</text:p>
          </table:table-cell>
          <table:table-cell table:style-name="Table1.A2" office:value-type="string">
            <text:p text:style-name="P207">1</text:p>
          </table:table-cell>
          <table:table-cell table:style-name="Table1.F2" office:value-type="string">
            <text:p text:style-name="P324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94">Sistemos hidraulinis išbandymas</text:p>
          </table:table-cell>
          <table:table-cell table:style-name="Table1.A2" office:value-type="string">
            <text:p text:style-name="P36">TS <text:span text:style-name="T462">1.12</text:span></text:p>
          </table:table-cell>
          <table:table-cell table:style-name="Table1.A2" office:value-type="string">
            <text:p text:style-name="P202"><text:span text:style-name="T463">s</text:span>istem<text:span text:style-name="T425">a</text:span></text:p>
          </table:table-cell>
          <table:table-cell table:style-name="Table1.A2" office:value-type="string">
            <text:p text:style-name="P325">1</text:p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94">Vamzdžių praplovimas</text:p>
          </table:table-cell>
          <table:table-cell table:style-name="Table1.A2" office:value-type="string">
            <text:p text:style-name="P36">TS 2.1</text:p>
          </table:table-cell>
          <table:table-cell table:style-name="Table1.A2" office:value-type="string">
            <text:p text:style-name="P326"><text:span text:style-name="T463">s</text:span>istema</text:p>
          </table:table-cell>
          <table:table-cell table:style-name="Table1.A2" office:value-type="string">
            <text:p text:style-name="P325">1</text:p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94">Sistemos hidraulinis reguliavimas</text:p>
          </table:table-cell>
          <table:table-cell table:style-name="Table1.A2" office:value-type="string">
            <text:p text:style-name="P36">TS 1.1<text:span text:style-name="T464">3</text:span></text:p>
          </table:table-cell>
          <table:table-cell table:style-name="Table1.A2" office:value-type="string">
            <text:p text:style-name="P326"><text:span text:style-name="T463">s</text:span>istema</text:p>
          </table:table-cell>
          <table:table-cell table:style-name="Table1.A2" office:value-type="string">
            <text:p text:style-name="P325">1</text:p>
          </table:table-cell>
          <table:table-cell table:style-name="Table1.F2" office:value-type="string">
            <text:p text:style-name="P162"/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273"/>
              </text:list-item>
            </text:list>
          </table:table-cell>
          <table:table-cell table:style-name="Table1.A2" office:value-type="string">
            <text:p text:style-name="P327"><text:span text:style-name="T465">Vamzdyn</text:span>ų ženklinimas</text:p>
          </table:table-cell>
          <table:table-cell table:style-name="Table1.A2" office:value-type="string">
            <text:p text:style-name="P328">TS 1.<text:span text:style-name="T462">9</text:span></text:p>
          </table:table-cell>
          <table:table-cell table:style-name="Table1.A2" office:value-type="string">
            <text:p text:style-name="P329"><text:span text:style-name="T445">k</text:span>ompl.</text:p>
          </table:table-cell>
          <table:table-cell table:style-name="Table1.A2" office:value-type="string">
            <text:p text:style-name="P330">1</text:p>
          </table:table-cell>
          <table:table-cell table:style-name="Table1.F2" office:value-type="string">
            <text:p text:style-name="P331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65"/>
          </table:table-cell>
          <table:table-cell table:style-name="Table1.A2" office:value-type="string">
            <text:p text:style-name="P95"/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266"/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32"><text:span text:style-name="T466">Kiti</text:span> darbai</text:p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82"/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4"/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82"/>
          </table:table-cell>
          <table:table-cell table:style-name="Table1.F2" office:value-type="string">
            <text:p text:style-name="P162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 text:start-value="1">
                <text:p text:style-name="P18"/>
              </text:list-item>
            </text:list>
          </table:table-cell>
          <table:table-cell table:style-name="Table1.A2" office:value-type="string">
            <text:p text:style-name="P17"><text:span text:style-name="T467">Esam</text:span><text:span text:style-name="T468">os šildymo sistemos </text:span><text:span text:style-name="T467">vamzdžių </text:span><text:span text:style-name="T469">demontavimas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333">kompl.</text:p>
          </table:table-cell>
          <table:table-cell table:style-name="Table1.A2" office:value-type="string">
            <text:p text:style-name="P334">1</text:p>
          </table:table-cell>
          <table:table-cell table:style-name="Table1.F2" office:value-type="string">
            <text:p text:style-name="P335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17"><text:span text:style-name="T467">Esamų radiatorių</text:span><text:span text:style-name="T469"> demontavimas</text:span>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336">kompl.</text:p>
          </table:table-cell>
          <table:table-cell table:style-name="Table1.A2" office:value-type="string">
            <text:p text:style-name="P334">1</text:p>
          </table:table-cell>
          <table:table-cell table:style-name="Table1.F2" office:value-type="string">
            <text:p text:style-name="P335"/>
          </table:table-cell>
        </table:table-row>
        <table:table-row table:style-name="Table1.334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37"><text:span text:style-name="T470">Nenaudojamos lauko šilumos tinklų trasos vamzdžių DN</text:span><text:span text:style-name="T471">100</text:span><text:span text:style-name="T470">, esančių pastate, demontavimas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38">m</text:p>
          </table:table-cell>
          <table:table-cell table:style-name="Table1.A2" office:value-type="string">
            <text:p text:style-name="P339">330</text:p>
          </table:table-cell>
          <table:table-cell table:style-name="Table1.F2" office:value-type="string">
            <text:p text:style-name="P340"/>
          </table:table-cell>
        </table:table-row>
        <table:table-row table:style-name="Table1.1">
          <table:table-cell table:style-name="Table1.A2" office:value-type="string">
            <text:list text:continue-numbering="true" text:style-name="WW8Num2">
              <text:list-item>
                <text:p text:style-name="P18"/>
              </text:list-item>
            </text:list>
          </table:table-cell>
          <table:table-cell table:style-name="Table1.A2" office:value-type="string">
            <text:p text:style-name="P341"><text:span text:style-name="T472">Esamų v</text:span>agų sienose <text:span text:style-name="T472">atidengimas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42"><text:span text:style-name="T473">m</text:span><text:span text:style-name="T474">2</text:span></text:p>
          </table:table-cell>
          <table:table-cell table:style-name="Table1.A2" office:value-type="string">
            <text:p text:style-name="P343">120</text:p>
          </table:table-cell>
          <table:table-cell table:style-name="Table1.F2" office:value-type="string">
            <text:p text:style-name="P340"><text:span text:style-name="T475">D</text:span>arb<text:span text:style-name="T475">ų</text:span> <text:s/><text:span text:style-name="T475">kiekį </text:span>būtina tikslinti pagal vietą.</text:p>
            <text:p text:style-name="P344"><text:span text:style-name="T476">Darbus būtina sud</text:span>erinti su architektūrine <text:s/>statybine dalimi</text:p>
          </table:table-cell>
        </table:table-row>
      </table:table>
      <text:p text:style-name="Standard"/>
      <text:p text:style-name="P345"/>
      <text:p text:style-name="P345">Pastabos:</text:p>
      <text:list text:style-name="WW8Num6">
        <text:list-item>
          <text:p text:style-name="P346">Radiatorių išmatavimus, spalvą ir išpildymą (apatinio ar šoninio prijungimo) būtina tikslinti darbo projekto stadijoje, derinant su interjero projektu.</text:p>
        </text:list-item>
        <text:list-item>
          <text:p text:style-name="P347">Radiatorių prijungimo tipas parodytas brėžiniuose.</text:p>
        </text:list-item>
        <text:list-item>
          <text:p text:style-name="P348">Vandens išleidimo ir nuorinimo armatūros kiekiai orientaciniai.</text:p>
        </text:list-item>
        <text:list-item>
          <text:p text:style-name="P349">Balansinių ventilių, <text:span text:style-name="T477">trieigių vožtuvų, dvieigių vožtuvų, slėgio perkryčio reguliatorių</text:span> ir termostatinių ventilių Kvs ir diametrai turi būti tikslinami darbo projekto stadijoje.</text:p>
        </text:list-item>
        <text:list-item>
          <text:p text:style-name="P350">Armatūros tinklas, armatūros atramos, <text:span text:style-name="T478">k</text:span><text:span text:style-name="T479">ompensacinė </text:span><text:span text:style-name="T480">pakraščių </text:span><text:span text:style-name="T479">juosta </text:span><text:span text:style-name="T480">ir temperatūrinės siūlės</text:span><text:span text:style-name="T479"> grind</text:span><text:span text:style-name="T480">inės</text:span><text:span text:style-name="T479"> šildymo sistemos įrengimui</text:span> <text:span text:style-name="T481">suprojektuoti</text:span> konstrukcijų projekte.</text:p>
        </text:list-item>
        <text:list-item>
          <text:p text:style-name="P351">Elektrinių radiatorių apsaugos klasę IP būtina tikslinti darbo projekto stadijoje, derinant su elektrotechnikos projektu.</text:p>
        </text:list-item>
        <text:list-item>
          <text:p text:style-name="P351"><text:span text:style-name="T482">Visi</text:span><text:span text:style-name="T483"> </text:span><text:span text:style-name="T482">šilumos tiekimo </text:span><text:span text:style-name="T484">į </text:span><text:span text:style-name="T482">vėdinimo įrengini</text:span><text:span text:style-name="T484">ų</text:span><text:span text:style-name="T482"> šildymo kalorifer</text:span><text:span text:style-name="T484">ius ir oro užuolaidą</text:span><text:span text:style-name="T482"> sistemos </text:span><text:span text:style-name="T483">ir</text:span><text:span text:style-name="T482"> AHU</text:span><text:span text:style-name="T485">1</text:span><text:span text:style-name="T482"> atskirtų srautų šilumokaičio reguliavimo mazg</text:span><text:span text:style-name="T483">o</text:span><text:span text:style-name="T482"> elementai turi būti pritaikyti </text:span><text:span text:style-name="T486">darbui su <text:s/></text:span><text:span text:style-name="T487">40</text:span><text:span text:style-name="T486">% </text:span><text:span text:style-name="T487">propolienglikolio</text:span><text:span text:style-name="T482">–vandens </text:span><text:span text:style-name="T486">mišiniu su </text:span><text:span text:style-name="T488">korozijos inhibitoriais</text:span><text:span text:style-name="T489"> ir antikoroziniais priedais.</text:span></text:p>
        </text:list-item>
      </text:list>
      <text:p text:style-name="P352"/>
      <text:p text:style-name="P353">Sutartinis radiatorių žymėjimas:</text:p>
      <text:p text:style-name="P354">TIPAS-H-L</text:p>
      <text:p text:style-name="P355">R<text:span text:style-name="T490">L</text:span>11 –<text:tab/><text:span text:style-name="T491">Plieninis r</text:span>adiatorius <text:span text:style-name="T492">su lygia priekine plokšte </text:span>(plotis 60mm)/;</text:p>
      <text:p text:style-name="P355">R<text:span text:style-name="T490">L</text:span>22 –<text:tab/><text:span text:style-name="T491">Plieninis r</text:span>adiatorius <text:span text:style-name="T492">su lygia priekine plokšte </text:span>(plotis 100mm);</text:p>
      <text:p text:style-name="P355">R<text:span text:style-name="T490">L</text:span>33 –<text:tab/><text:span text:style-name="T491">Plieninis r</text:span>adiatorius <text:span text:style-name="T492">su lygia priekine plokšte </text:span>(plotis 150mm);</text:p>
      <text:p text:style-name="P355">R<text:span text:style-name="T490">L</text:span><text:span text:style-name="T493">44</text:span> –<text:tab/><text:span text:style-name="T491">Plieninis r</text:span>adiatorius <text:span text:style-name="T492">su lygia priekine plokšte </text:span>(plotis <text:span text:style-name="T493">20</text:span>0mm);</text:p>
      <text:p text:style-name="P355">R<text:span text:style-name="T493">3</text:span>0 –<text:tab/><text:span text:style-name="T479">Plieninis radiatorius</text:span> <text:span text:style-name="T494">higieninio išpildymo </text:span>(plotis <text:span text:style-name="T495">1</text:span><text:span text:style-name="T493">5</text:span>0mm);</text:p>
      <text:p text:style-name="P354">H <text:s text:c="2"/>– <text:s/><text:tab/><text:tab/>Aukštis, mm;</text:p>
      <text:p text:style-name="P354">L <text:s text:c="2"/>– <text:s/><text:tab/><text:tab/>Ilgis, mm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Helvetica" style:font-family-generic="swiss" style:font-pitch="variable"/>
    <style:font-face style:name="Braggadocio" svg:font-family="Braggadocio" style:font-family-generic="decorative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tarSymbol" svg:font-family="StarSymbol" style:font-charset="x-symbol"/>
    <style:font-face style:name="StarSymbol1" svg:font-family="StarSymbol, 'Arial Unicode MS'"/>
    <style:font-face style:name="Symbol" svg:font-family="Symbol" style:font-charset="x-symbol"/>
    <style:font-face style:name="Symbol1" svg:font-family="Symbol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-Roman1" svg:font-family="Times-Roman, 'Times New Roman'" style:font-family-generic="roman"/>
    <style:font-face style:name="TimesLT" svg:font-family="TimesLT" style:font-family-generic="roman" style:font-pitch="variable"/>
    <style:font-face style:name="TimesLT1" svg:font-family="TimesLT, 'Times New Roman'" style:font-family-generic="roman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lt" fo:country="LT" style:letter-kerning="true" style:font-name-asian="Times New Roman1" style:font-family-asian="'Times New Roman'" style:font-family-generic-asian="roman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Paragraph" style:class="text">
      <style:paragraph-properties fo:margin-top="0.25in" fo:margin-bottom="0.1252in" style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ff0000" loext:opacity="100%" style:font-name="Arial4" fo:font-family="Arial, Helvetica" style:font-family-generic="swiss" style:font-pitch="variable" fo:language="lt" fo:country="LT" style:font-name-complex="Arial4" style:font-family-complex="Arial, Helvetic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in" fo:margin-bottom="0in" style:contextual-spacing="false" fo:text-align="center" style:justify-single-word="false" fo:text-indent="0in" style:auto-text-indent="false" fo:keep-with-next="always"/>
      <style:text-properties style:font-name="Braggadocio" fo:font-family="Braggadocio" style:font-family-generic="decorative" style:font-pitch="variable" fo:language="lt" fo:country="LT" fo:font-weight="bold" style:font-weight-asian="bold" style:font-name-complex="Braggadocio" style:font-family-complex="Braggadocio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in" fo:margin-bottom="0in" style:contextual-spacing="false" fo:text-indent="0in" style:auto-text-indent="false" fo:keep-with-next="always"/>
      <style:text-properties fo:font-size="12pt" fo:language="lt" fo:country="LT" style:font-size-asian="12pt"/>
    </style:style>
    <style:style style:name="Paragraph" style:family="paragraph" style:parent-style-name="Text_20_body">
      <style:paragraph-properties fo:margin-left="0in" fo:margin-right="0in" fo:margin-top="0in" fo:margin-bottom="0.0799in" style:contextual-spacing="false" fo:text-indent="0.3335in" style:auto-text-indent="false"/>
    </style:style>
    <style:style style:name="Note" style:family="paragraph" style:parent-style-name="Text_20_body">
      <style:paragraph-properties fo:line-height="90%"/>
      <style:text-properties fo:font-size="10pt" fo:font-style="italic" style:font-size-asian="10pt" style:font-style-asian="italic"/>
    </style:style>
    <style:style style:name="Shaded_20_Heading" style:display-name="Shaded Heading" style:family="paragraph" style:parent-style-name="Heading" style:next-style-name="Paragraph">
      <loext:graphic-properties draw:fill="solid" draw:fill-color="#000000" draw:opacity="100%"/>
      <style:paragraph-properties fo:text-align="center" style:justify-single-word="false" fo:background-color="#000000"/>
      <style:text-properties fo:color="#ffffff" loext:opacity="100%" fo:font-size="18pt" fo:font-weight="bold" style:font-size-asian="18pt" style:font-weight-asian="bold"/>
    </style:style>
    <style:style style:name="Bulleted_20_List" style:display-name="Bulleted List" style:family="paragraph" style:parent-style-name="Text_20_body">
      <style:paragraph-properties fo:margin-left="0.3335in" fo:margin-right="0in" fo:margin-top="0in" fo:margin-bottom="0in" style:contextual-spacing="false" fo:line-height="90%" fo:text-indent="-0.3335in" style:auto-text-indent="false"/>
    </style:style>
    <style:style style:name="Numbered_20_List" style:display-name="Numbered List" style:family="paragraph" style:parent-style-name="Text_20_body">
      <style:paragraph-properties fo:margin-left="0.3335in" fo:margin-right="0in" fo:margin-top="0in" fo:margin-bottom="0in" style:contextual-spacing="false" fo:line-height="90%" fo:text-indent="-0.3335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WW-Body_20_Text_20_2" style:display-name="WW-Body Text 2" style:family="paragraph" style:parent-style-name="Standard">
      <style:paragraph-properties fo:hyphenation-ladder-count="no-limit" fo:hyphenation-keep="auto" loext:hyphenation-keep-type="column"/>
      <style:text-properties fo:language="lt" fo:country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variant="normal" fo:text-transform="none" style:font-name="Arial2" fo:font-family="Arial" style:font-family-generic="swiss" style:font-pitch="variable" style:font-name-complex="Times New Roman1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left="0in" fo:margin-right="0in" fo:margin-top="0in" fo:margin-bottom="0in" style:contextual-spacing="false" fo:line-height="150%" fo:text-align="center" style:justify-single-word="false" fo:text-indent="0.3937in" style:auto-text-indent="false" fo:keep-with-next="always"/>
      <style:text-properties style:font-name="Arial2" fo:font-family="Arial" style:font-family-generic="swiss" style:font-pitch="variable" fo:font-size="11pt" style:text-underline-style="solid" style:text-underline-width="auto" style:text-underline-color="font-color" style:font-size-asian="11pt" style:font-name-complex="Arial2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25in" fo:margin-right="0in" fo:margin-top="0.0835in" fo:margin-bottom="0in" style:contextual-spacing="false" fo:text-align="center" style:justify-single-word="false" fo:text-indent="0in" style:auto-text-indent="false" fo:keep-with-next="always"/>
      <style:text-properties style:font-name="Arial2" fo:font-family="Arial" style:font-family-generic="swiss" style:font-pitch="variable" fo:font-size="11pt" fo:language="lt" fo:country="LT" style:text-underline-style="solid" style:text-underline-width="auto" style:text-underline-color="font-color" style:font-size-asian="11pt" style:font-name-complex="Arial2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Block_20_Text" style:display-name="Block Text" style:family="paragraph" style:parent-style-name="Standard">
      <style:paragraph-properties fo:margin-left="0.1972in" fo:margin-right="0.1972in" fo:margin-top="0in" fo:margin-bottom="0in" style:contextual-spacing="false" fo:text-align="justify" style:justify-single-word="false" fo:text-indent="0in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Heading_20_10" style:display-name="Heading 10" style:family="paragraph" style:parent-style-name="Heading" style:next-style-name="Text_20_body" style:class="text">
      <style:paragraph-properties fo:margin-left="0.25in" fo:margin-right="0in" fo:margin-top="0in" fo:margin-bottom="0in" style:contextual-spacing="false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lt" fo:country="LT" fo:font-weight="bold" style:font-size-asian="12pt" style:font-weight-asian="bold"/>
    </style:style>
    <style:style style:name="Table_20_Style" style:display-name="Table Style" style:family="paragraph" style:parent-style-name="Text_20_body">
      <style:paragraph-properties fo:line-height="90%"/>
      <style:text-properties fo:font-size="10pt" style:font-size-asian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in" fo:margin-right="0in" fo:margin-top="0in" fo:margin-bottom="0in" style:contextual-spacing="false" fo:text-align="center" style:justify-single-word="false" fo:text-indent="0in" style:auto-text-indent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in" fo:margin-right="0.5909in" fo:margin-top="0in" fo:margin-bottom="0in" style:contextual-spacing="false" fo:text-align="justify" style:justify-single-word="false" fo:text-indent="0in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0.5909in" fo:margin-top="0in" fo:margin-bottom="0in" style:contextual-spacing="false" fo:text-align="center" style:justify-single-word="false" fo:text-indent="0in" style:auto-text-indent="false" fo:keep-with-next="always"/>
      <style:text-properties style:font-name="TimesLT" fo:font-family="TimesLT" style:font-family-generic="roman" style:font-pitch="variable" fo:font-size="14pt" style:font-size-asian="14pt" style:font-name-complex="TimesLT" style:font-family-complex="TimesLT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in" fo:margin-right="0in" fo:margin-top="0in" fo:margin-bottom="0in" style:contextual-spacing="false" fo:text-align="center" style:justify-single-word="false" fo:text-indent="0in" style:auto-text-indent="false" fo:keep-with-next="always"/>
      <style:text-properties style:font-name="TimesLT" fo:font-family="TimesLT" style:font-family-generic="roman" style:font-pitch="variable" fo:font-size="14pt" style:font-size-asian="14pt" style:font-name-complex="TimesLT" style:font-family-complex="TimesLT" style:font-family-generic-complex="roman" style:font-pitch-complex="variable"/>
    </style:style>
    <style:style style:name="LO-normal" style:family="paragraph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hyphenation-keep="auto" loext:hyphenation-keep-type="column" fo:text-indent="-0.0008in" style:auto-text-indent="false" style:writing-mode="lr-tb"/>
      <style:text-properties style:use-window-font-color="true" loext:opacity="0%" style:font-name="Times New Roman" fo:font-family="'Times New Roman'" style:font-family-generic="roman" fo:font-size="12pt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0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size-complex="9pt"/>
    </style:style>
    <style:style style:name="WW8Num3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4z0" style:family="text">
      <style:text-properties style:font-name-complex="OpenSymbol1" style:font-family-complex="OpenSymbol, 'Arial Unicode MS'"/>
    </style:style>
    <style:style style:name="WW8Num5z0" style:family="text">
      <style:text-properties style:font-name-complex="OpenSymbol1" style:font-family-complex="OpenSymbol, 'Arial Unicode MS'"/>
    </style:style>
    <style:style style:name="Absatz-Standardschriftart" style:family="text"/>
    <style:style style:name="WW8Num2z0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size-complex="9pt"/>
    </style:style>
    <style:style style:name="WW8Num2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Default_20_Paragraph_20_Font" style:display-name="Default Paragraph Font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Default_20_Paragraph_20_Font111111" style:display-name="WW-Default Paragraph Font111111" style:family="text"/>
    <style:style style:name="Page_20_Number" style:display-name="Page Number" style:family="text" style:parent-style-name="WW-Default_20_Paragraph_20_Font111111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RTF_5f_Num_20_2_20_1" style:display-name="RTF_Num 2 1" style:family="text">
      <style:text-properties fo:color="#000000" loext:opacity="100%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8Num151z0" style:family="text">
      <style:text-properties fo:color="#000000" loext:opacity="100%" fo:font-size="12pt" fo:language="en" fo:country="US" style:font-size-asian="12pt" style:language-asian="en" style:country-asian="US" style:font-size-complex="12pt"/>
    </style:style>
    <style:style style:name="WW8NumSt2z0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Default_20_Paragraph_20_Font11111" style:display-name="WW-Default Paragraph Font11111" style:family="text"/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-Default_20_Paragraph_20_Font11" style:display-name="WW-Default Paragraph Font11" style:family="text"/>
    <style:style style:name="WW-Default_20_Paragraph_20_Font1" style:display-name="WW-Default Paragraph Font1" style:family="text"/>
    <style:style style:name="WW8Num31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31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40z0" style:family="text">
      <style:text-properties style:font-name="Symbol1" fo:font-family="Symbol" fo:font-size="9pt" style:font-size-asian="9pt" style:font-name-complex="StarSymbol1" style:font-family-complex="StarSymbol, 'Arial Unicode MS'" style:font-size-complex="9pt"/>
    </style:style>
    <style:style style:name="WW8Num40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loext:num-list-format="%2%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3z2" loext:num-list-format="%3%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WW8Num3z0" loext:num-list-format="%4%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3z1" loext:num-list-format="%5%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3z2" loext:num-list-format="%6%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WW8Num3z0" loext:num-list-format="%7%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3z1" loext:num-list-format="%8%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3z2" loext:num-list-format="%9%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loext:num-list-format="%1%" text:bullet-char="•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4z0" loext:num-list-format="%2%" text:bullet-char="◦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4z0" loext:num-list-format="%3%" text:bullet-char="▪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4z0" loext:num-list-format="%4%" text:bullet-char="•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4z0" loext:num-list-format="%5%" text:bullet-char="◦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4z0" loext:num-list-format="%6%" text:bullet-char="▪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4z0" loext:num-list-format="%7%" text:bullet-char="•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4z0" loext:num-list-format="%8%" text:bullet-char="◦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4z0" loext:num-list-format="%9%" text:bullet-char="▪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loext:num-list-format="%1%" text:bullet-char="•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5z0" loext:num-list-format="%2%" text:bullet-char="◦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5z0" loext:num-list-format="%3%" text:bullet-char="▪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5z0" loext:num-list-format="%4%" text:bullet-char="•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5z0" loext:num-list-format="%5%" text:bullet-char="◦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5z0" loext:num-list-format="%6%" text:bullet-char="▪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5z0" loext:num-list-format="%7%" text:bullet-char="•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5z0" loext:num-list-format="%8%" text:bullet-char="◦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5z0" loext:num-list-format="%9%" text:bullet-char="▪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text:style-name="WW8Num31z0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1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31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31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1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31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31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1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31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4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4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4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4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4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4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20">
      <number:number number:decimal-places="1" number:min-decimal-places="1" number:min-integer-digits="1"/>
    </number:number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0120" number:language="lt" number:country="LT" loext:transliteration-spellout="title cardinal" number:transliteration-language="lt" number:transliteration-country="LT">
      <number:number number:decimal-places="0" number:min-decimal-places="0" number:min-integer-digits="1"/>
    </number:number-style>
    <number:number-style style:name="N10121" number:language="lt" number:country="LT" loext:transliteration-spellout="title USD" number:transliteration-language="lt" number:transliteration-country="LT">
      <number:number number:decimal-places="0" number:min-decimal-places="0" number:min-integer-digits="1"/>
    </number:number-style>
    <number:number-style style:name="N10122" number:language="lt" number:country="LT" loext:transliteration-spellout="title USD" number:transliteration-language="lt" number:transliteration-country="LT">
      <number:number number:decimal-places="2" number:min-decimal-places="2" number:min-integer-digits="1"/>
    </number:number-style>
    <number:number-style style:name="N10123" number:language="lt" number:country="LT" loext:transliteration-spellout="upper USD" number:transliteration-language="lt" number:transliteration-country="LT">
      <number:number number:decimal-places="0" number:min-decimal-places="0" number:min-integer-digits="1"/>
    </number:number-style>
    <number:number-style style:name="N10124" number:language="lt" number:country="LT" loext:transliteration-spellout="upper USD" number:transliteration-language="lt" number:transliteration-country="LT">
      <number:number number:decimal-places="2" number:min-decimal-places="2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7" style:family="table">
      <style:table-properties style:width="4.4188in" fo:margin-left="2.3931in" table:align="left" style:writing-mode="lr-tb"/>
    </style:style>
    <style:style style:name="Table7.A" style:family="table-column">
      <style:table-column-properties style:column-width="2.9361in"/>
    </style:style>
    <style:style style:name="Table7.B" style:family="table-column">
      <style:table-column-properties style:column-width="0.3958in"/>
    </style:style>
    <style:style style:name="Table7.D" style:family="table-column">
      <style:table-column-properties style:column-width="0.691in"/>
    </style:style>
    <style:style style:name="Table7.1" style:family="table-row">
      <style:table-row-properties style:row-height="0.241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none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-left="0.5pt solid #000000" fo:border-right="none" fo:border-top="1pt solid #000000" fo:border-bottom="0.5pt solid #000000" style:writing-mode="lr-tb"/>
    </style:style>
    <style:style style:name="Table7.D1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1pt solid #000000" fo:border-bottom="0.5pt solid #000000" style:writing-mode="lr-tb"/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1pt solid #000000" style:writing-mode="lr-tb"/>
    </style:style>
    <style:style style:name="Table7.B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1pt solid #000000" style:writing-mode="lr-tb"/>
    </style:style>
    <style:style style:name="Table7.D2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none" fo:border-bottom="1pt solid #000000" style:writing-mode="lr-tb"/>
    </style:style>
    <style:style style:name="Table3" style:family="table">
      <style:table-properties style:width="7.2049in" table:align="left" style:writing-mode="lr-tb"/>
    </style:style>
    <style:style style:name="Table3.A" style:family="table-column">
      <style:table-column-properties style:column-width="0.5993in"/>
    </style:style>
    <style:style style:name="Table3.B" style:family="table-column">
      <style:table-column-properties style:column-width="0.5799in"/>
    </style:style>
    <style:style style:name="Table3.C" style:family="table-column">
      <style:table-column-properties style:column-width="0.8208in"/>
    </style:style>
    <style:style style:name="Table3.D" style:family="table-column">
      <style:table-column-properties style:column-width="0.5569in"/>
    </style:style>
    <style:style style:name="Table3.E" style:family="table-column">
      <style:table-column-properties style:column-width="0.5021in"/>
    </style:style>
    <style:style style:name="Table3.F" style:family="table-column">
      <style:table-column-properties style:column-width="0.5965in"/>
    </style:style>
    <style:style style:name="Table3.G" style:family="table-column">
      <style:table-column-properties style:column-width="2.4896in"/>
    </style:style>
    <style:style style:name="Table3.H" style:family="table-column">
      <style:table-column-properties style:column-width="0.5264in"/>
    </style:style>
    <style:style style:name="Table3.I" style:family="table-column">
      <style:table-column-properties style:column-width="0.5333in"/>
    </style:style>
    <style:style style:name="Table3.1" style:family="table-row">
      <style:table-row-properties style:row-height="0.184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05pt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-left="0.05pt solid #000000" fo:border-right="none" fo:border-top="1pt solid #000000" fo:border-bottom="0.05pt solid #000000" style:writing-mode="lr-tb"/>
    </style:style>
    <style:style style:name="Table3.D1" style:family="table-cell">
      <style:table-cell-properties style:vertical-align="middle" fo:padding-left="0.075in" fo:padding-right="0.075in" fo:padding-top="0in" fo:padding-bottom="0in" fo:border-left="0.05pt solid #000000" fo:border-right="1pt solid #000000" fo:border-top="1pt solid #000000" fo:border-bottom="0.05pt solid #000000" style:writing-mode="lr-tb"/>
    </style:style>
    <style:style style:name="Table3.A2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0.05pt solid #000000" style:writing-mode="lr-tb"/>
    </style:style>
    <style:style style:name="Table3.B2" style:family="table-cell">
      <style:table-cell-properties style:vertical-align="middle" fo:padding-left="0.075in" fo:padding-right="0.075in" fo:padding-top="0in" fo:padding-bottom="0in" fo:border-left="0.05pt solid #000000" fo:border-right="none" fo:border-top="none" fo:border-bottom="0.05pt solid #000000" style:writing-mode="lr-tb"/>
    </style:style>
    <style:style style:name="Table3.D2" style:family="table-cell">
      <style:table-cell-properties style:vertical-align="middle" fo:padding-left="0.075in" fo:padding-right="0.075in" fo:padding-top="0in" fo:padding-bottom="0in" fo:border-left="0.05pt solid #000000" fo:border-right="1pt solid #000000" fo:border-top="none" fo:border-bottom="0.05pt solid #000000" style:writing-mode="lr-tb"/>
    </style:style>
    <style:style style:name="Table3.A4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1pt solid #000000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-left="0.05pt solid #000000" fo:border-right="none" fo:border-top="none" fo:border-bottom="1pt solid #000000" style:writing-mode="lr-tb"/>
    </style:style>
    <style:style style:name="Table3.D4" style:family="table-cell">
      <style:table-cell-properties style:vertical-align="middle" fo:padding-left="0.075in" fo:padding-right="0.075in" fo:padding-top="0in" fo:padding-bottom="0in" fo:border-left="0.05pt solid #000000" fo:border-right="1pt solid #000000" fo:border-top="none" fo:border-bottom="1pt solid #000000" style:writing-mode="lr-tb"/>
    </style:style>
    <style:style style:name="Table3.5" style:family="table-row">
      <style:table-row-properties style:row-height="0.7in" fo:keep-together="auto"/>
    </style:style>
    <style:style style:name="Table3.A5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3.B5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3.D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.G5" style:family="table-cell">
      <style:table-cell-properties style:vertical-align="top" fo:padding-left="0.075in" fo:padding-right="0.075in" fo:padding-top="0in" fo:padding-bottom="0in" fo:border-left="1pt solid #000000" fo:border-right="1pt solid #000000" fo:border-top="none" fo:border-bottom="1pt solid #000000" style:writing-mode="lr-tb"/>
    </style:style>
    <style:style style:name="Table3.6" style:family="table-row">
      <style:table-row-properties style:row-height="0.6049in" fo:keep-together="auto"/>
    </style:style>
    <style:style style:name="Table3.A6" style:family="table-cell">
      <style:table-cell-properties style:vertical-align="middle" fo:padding-left="0.075in" fo:padding-right="0.075in" fo:padding-top="0in" fo:padding-bottom="0in" fo:border-left="1pt solid #000000" fo:border-right="none" fo:border-top="0.05pt solid #000000" fo:border-bottom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-left="1pt solid #000000" fo:border-right="none" fo:border-top="0.05pt solid #000000" fo:border-bottom="0.05pt solid #000000" style:writing-mode="lr-tb"/>
    </style:style>
    <style:style style:name="Table3.D6" style:family="table-cell">
      <style:table-cell-properties style:vertical-align="middle" fo:padding-left="0.075in" fo:padding-right="0.075in" fo:padding-top="0in" fo:padding-bottom="0in" fo:border-left="none" fo:border-right="0.05pt solid #000000" fo:border-top="0.05pt solid #000000" fo:border-bottom="0.05pt solid #000000" style:writing-mode="lr-tb"/>
    </style:style>
    <style:style style:name="Table3.7" style:family="table-row">
      <style:table-row-properties style:row-height="0.2778in" fo:keep-together="auto"/>
    </style:style>
    <style:style style:name="Table3.C7" style:family="table-cell">
      <style:table-cell-properties style:vertical-align="middle" fo:padding-left="0.075in" fo:padding-right="0.075in" fo:padding-top="0in" fo:padding-bottom="0in" fo:border-left="0.05pt solid #000000" fo:border-right="none" fo:border-top="0.05pt solid #000000" fo:border-bottom="0.05pt solid #000000" style:writing-mode="lr-tb"/>
    </style:style>
    <style:style style:name="Table3.F7" style:family="table-cell">
      <style:table-cell-properties style:vertical-align="middle" fo:padding-left="0.075in" fo:padding-right="0.075in" fo:padding-top="0in" fo:padding-bottom="0in" fo:border="0.05pt solid #000000" style:writing-mode="lr-tb"/>
    </style:style>
    <style:style style:name="Table3.8" style:family="table-row">
      <style:table-row-properties style:row-height="0.6729in" fo:keep-together="auto"/>
    </style:style>
    <style:style style:name="Table3.A8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3.E8" style:family="table-cell">
      <style:table-cell-properties style:vertical-align="middle" fo:padding-left="0.075in" fo:padding-right="0.075in" fo:padding-top="0in" fo:padding-bottom="0in" fo:border-left="none" fo:border-right="none" fo:border-top="1pt solid #000000" fo:border-bottom="1pt solid #000000" style:writing-mode="lr-tb"/>
    </style:style>
    <style:style style:name="Table3.9" style:family="table-row">
      <style:table-row-properties style:row-height="0.1972in" fo:keep-together="auto"/>
    </style:style>
    <style:style style:name="Table3.G9" style:family="table-cell">
      <style:table-cell-properties style:vertical-align="top" fo:padding-left="0.075in" fo:padding-right="0.075in" fo:padding-top="0in" fo:padding-bottom="0in" fo:border-left="1pt solid #000000" fo:border-right="none" fo:border-top="none" fo:border-bottom="1pt solid #000000" style:writing-mode="lr-tb"/>
    </style:style>
    <style:style style:name="Table3.I9" style:family="table-cell">
      <style:table-cell-properties style:vertical-align="middle" fo:padding-left="0.075in" fo:padding-right="0.075in" fo:padding-top="0in" fo:padding-bottom="0in" fo:border-left="1pt solid #000000" fo:border-right="1pt solid #000000" fo:border-top="1pt solid #000000" fo:border-bottom="0.5pt solid #000000" style:writing-mode="lr-tb"/>
    </style:style>
    <style:style style:name="Table3.I10" style:family="table-cell">
      <style:table-cell-properties style:vertical-align="middle" fo:padding-left="0.075in" fo:padding-right="0.075in" fo:padding-top="0in" fo:padding-bottom="0in" fo:border-left="1pt solid #000000" fo:border-right="1pt solid #000000" fo:border-top="none" fo:border-bottom="none" style:writing-mode="lr-tb"/>
    </style:style>
    <style:style style:name="Table3.11" style:family="table-row">
      <style:table-row-properties style:row-height="0.016in" fo:keep-together="auto"/>
    </style:style>
    <style:style style:name="Table3.12" style:family="table-row">
      <style:table-row-properties fo:keep-together="auto"/>
    </style:style>
    <style:style style:name="Table3.I12" style:family="table-cell">
      <style:table-cell-properties style:vertical-align="middle" fo:padding-left="0.075in" fo:padding-right="0.075in" fo:padding-top="0in" fo:padding-bottom="0in" fo:border-left="1pt solid #000000" fo:border-right="1pt solid #000000" fo:border-top="none" fo:border-bottom="1pt solid #000000" style:writing-mode="lr-tb"/>
    </style:style>
    <style:style style:name="Table3.13" style:family="table-row">
      <style:table-row-properties style:row-height="0.1965in" fo:keep-together="auto"/>
    </style:style>
    <style:style style:name="Table3.B13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3.G13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3.H13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5pt solid #000000" style:writing-mode="lr-tb"/>
    </style:style>
    <style:style style:name="Table3.14" style:family="table-row">
      <style:table-row-properties style:row-height="0.1986in" fo:keep-together="auto"/>
    </style:style>
    <style:style style:name="Table3.H14" style:family="table-cell">
      <style:table-cell-properties style:vertical-align="middle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3.15" style:family="table-row">
      <style:table-row-properties style:min-row-height="0.2347in" fo:keep-together="auto"/>
    </style:style>
    <style:style style:name="MP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fo:language="lt" fo:country="LT" fo:font-weight="normal" officeooo:rsid="003011c2" officeooo:paragraph-rsid="07c6fdef" style:letter-kerning="true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MP2" style:family="paragraph" style:parent-style-name="Header">
      <style:paragraph-properties fo:margin-left="-0.0752in" fo:margin-right="-0.0772in" fo:margin-top="0.0835in" fo:margin-bottom="0in" style:contextual-spacing="false" fo:text-align="center" style:justify-single-word="false" fo:text-indent="0in" style:auto-text-indent="false" style:snap-to-layout-grid="false">
        <style:tab-stops/>
      </style:paragraph-properties>
      <style:text-properties style:use-window-font-color="true" loext:opacity="0%" style:font-name="Arial2" fo:font-size="10pt" fo:language="en" fo:country="US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MP3" style:family="paragraph" style:parent-style-name="Standard">
      <style:paragraph-properties fo:margin-left="-0.0752in" fo:margin-right="-0.0772in" fo:margin-top="0.0835in" fo:margin-bottom="0in" style:contextual-spacing="false" fo:text-align="center" style:justify-single-word="false" fo:text-indent="0in" style:auto-text-indent="false" style:snap-to-layout-grid="false"/>
      <style:text-properties style:use-window-font-color="true" loext:opacity="0%" style:font-name="Arial2" fo:font-size="10pt" fo:language="en" fo:country="US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MP4" style:family="paragraph" style:parent-style-name="Standard">
      <style:paragraph-properties fo:margin-left="-0.0752in" fo:margin-right="-0.0665in" fo:margin-top="0.0835in" fo:margin-bottom="0in" style:contextual-spacing="false" fo:text-align="center" style:justify-single-word="false" fo:text-indent="0in" style:auto-text-indent="false" style:snap-to-layout-grid="false"/>
      <style:text-properties style:use-window-font-color="true" loext:opacity="0%" style:font-name="Arial2" fo:font-size="10pt" fo:language="en" fo:country="US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MP5" style:family="paragraph" style:parent-style-name="Standard">
      <style:paragraph-properties fo:margin-top="0.0835in" fo:margin-bottom="0in" style:contextual-spacing="false" style:snap-to-layout-grid="false"/>
      <style:text-properties style:use-window-font-color="true" loext:opacity="0%" fo:font-size="11pt" fo:language="en" fo:country="US" style:font-name-asian="Times New Roman1" style:font-size-asian="11pt" style:language-asian="zxx" style:country-asian="none" style:font-name-complex="Times New Roman1" style:font-size-complex="10pt" style:language-complex="ar" style:country-complex="SA"/>
    </style:style>
    <style:style style:name="MP6" style:family="paragraph" style:parent-style-name="Standard">
      <style:paragraph-properties fo:margin-top="0.0835in" fo:margin-bottom="0in" style:contextual-spacing="false" fo:text-align="center" style:justify-single-word="false" style:snap-to-layout-grid="false"/>
      <style:text-properties style:use-window-font-color="true" loext:opacity="0%" style:font-name="Arial2" fo:font-size="10pt" fo:language="en" fo:country="US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MP7" style:family="paragraph" style:parent-style-name="Standard">
      <style:paragraph-properties fo:margin-top="0.0835in" fo:margin-bottom="0in" style:contextual-spacing="false" fo:text-align="center" style:justify-single-word="false" style:snap-to-layout-grid="false"/>
      <style:text-properties style:use-window-font-color="true" loext:opacity="0%" style:font-name="Arial2" fo:font-size="10pt" fo:language="lt" fo:country="LT" officeooo:rsid="07c8d9d7" officeooo:paragraph-rsid="07c8d9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MP8" style:family="paragraph" style:parent-style-name="Standard">
      <style:text-properties officeooo:paragraph-rsid="05f69dcd"/>
    </style:style>
    <style:style style:name="MP9" style:family="paragraph" style:parent-style-name="Standard">
      <style:text-properties officeooo:paragraph-rsid="07c6fdef"/>
    </style:style>
    <style:style style:name="MP10" style:family="paragraph" style:parent-style-name="Standard">
      <style:paragraph-properties fo:margin-left="0in" fo:margin-right="-0.0839in" fo:text-align="center" style:justify-single-word="false" fo:text-indent="-0.0661in" style:auto-text-indent="false" style:snap-to-layout-grid="false"/>
      <style:text-properties style:font-name="Arial2" fo:language="lt" fo:country="LT" officeooo:paragraph-rsid="07c6fdef" style:font-name-complex="Arial2"/>
    </style:style>
    <style:style style:name="MP11" style:family="paragraph" style:parent-style-name="Standard">
      <loext:graphic-properties draw:fill="none"/>
      <style:paragraph-properties fo:margin-left="0in" fo:margin-right="-0.0783in" fo:text-align="start" style:justify-single-word="false" fo:orphans="2" fo:widows="2" fo:hyphenation-ladder-count="no-limit" fo:hyphenation-keep="auto" loext:hyphenation-keep-type="column" fo:text-indent="0in" style:auto-text-indent="false" fo:background-color="transparent" style:text-autospace="ideograph-alpha" style:punctuation-wrap="hanging" style:line-break="strict" style:snap-to-layout-grid="false" style:writing-mode="lr-tb"/>
      <style:text-properties style:font-name="Arial2" fo:language="lt" fo:country="LT" officeooo:paragraph-rsid="07c6fdef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2" style:family="paragraph" style:parent-style-name="Standard">
      <style:paragraph-properties fo:margin-left="0in" fo:margin-right="-0.0839in" fo:text-align="center" style:justify-single-word="false" fo:text-indent="-0.0661in" style:auto-text-indent="false" style:snap-to-layout-grid="false"/>
      <style:text-properties style:font-name="Arial2" fo:language="lt" fo:country="LT" officeooo:rsid="00a6d5e9" officeooo:paragraph-rsid="07c6fdef" style:font-name-complex="Arial2"/>
    </style:style>
    <style:style style:name="MP13" style:family="paragraph" style:parent-style-name="Standard">
      <style:paragraph-properties fo:margin-left="0in" fo:margin-right="-0.0839in" fo:text-align="center" style:justify-single-word="false" fo:text-indent="-0.0661in" style:auto-text-indent="false" style:snap-to-layout-grid="false"/>
      <style:text-properties style:font-name="Arial2" fo:language="lt" fo:country="LT" officeooo:rsid="004f87ac" officeooo:paragraph-rsid="07c6fdef" style:font-name-complex="Arial2"/>
    </style:style>
    <style:style style:name="MP14" style:family="paragraph" style:parent-style-name="Standard">
      <loext:graphic-properties draw:fill="none"/>
      <style:paragraph-properties fo:margin-left="0in" fo:margin-right="-0.0783in" fo:text-align="start" style:justify-single-word="false" fo:orphans="2" fo:widows="2" fo:hyphenation-ladder-count="no-limit" fo:hyphenation-keep="auto" loext:hyphenation-keep-type="column" fo:text-indent="0in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2" fo:font-size="10pt" fo:language="lt" fo:country="LT" officeooo:rsid="00a6d5e9" officeooo:paragraph-rsid="07c6fdef" style:letter-kerning="true" style:font-name-asian="Times New Roman1" style:font-size-asian="10pt" style:language-asian="zxx" style:country-asian="none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5" style:family="paragraph" style:parent-style-name="Standard">
      <style:paragraph-properties fo:margin-left="0in" fo:margin-right="-0.0839in" fo:text-align="center" style:justify-single-word="false" fo:text-indent="-0.0661in" style:auto-text-indent="false" style:snap-to-layout-grid="false"/>
      <style:text-properties style:font-name="Arial2" fo:font-size="8pt" fo:language="lt" fo:country="LT" officeooo:rsid="004f87ac" officeooo:paragraph-rsid="07c6fdef" style:font-size-asian="8pt" style:font-name-complex="Arial2" style:font-size-complex="8pt"/>
    </style:style>
    <style:style style:name="MP16" style:family="paragraph" style:parent-style-name="Standard">
      <style:paragraph-properties fo:margin-left="0in" fo:margin-right="-0.0839in" fo:text-align="center" style:justify-single-word="false" fo:text-indent="-0.0661in" style:auto-text-indent="false" style:snap-to-layout-grid="false"/>
      <style:text-properties style:font-name="Arial2" fo:font-size="8pt" fo:language="lt" fo:country="LT" officeooo:paragraph-rsid="07c6fdef" style:font-size-asian="8pt" style:font-name-complex="Arial2" style:font-size-complex="8pt"/>
    </style:style>
    <style:style style:name="MP17" style:family="paragraph" style:parent-style-name="Standard">
      <style:paragraph-properties fo:margin-left="0in" fo:margin-right="-0.0839in" fo:text-align="center" style:justify-single-word="false" fo:text-indent="-0.0661in" style:auto-text-indent="false" style:snap-to-layout-grid="false"/>
      <style:text-properties style:font-name="Arial2" fo:language="lt" fo:country="LT" officeooo:rsid="004ee146" officeooo:paragraph-rsid="07c6fdef" style:font-name-complex="Arial2"/>
    </style:style>
    <style:style style:name="MP18" style:family="paragraph" style:parent-style-name="Standard">
      <style:paragraph-properties fo:margin-left="-0.0673in" fo:margin-right="-0.0228in" fo:text-align="start" style:justify-single-word="false" fo:text-indent="0in" style:auto-text-indent="false" style:snap-to-layout-grid="false"/>
      <style:text-properties style:font-name="Arial2" fo:font-size="8pt" fo:language="lt" fo:country="LT" officeooo:paragraph-rsid="07c6fdef" style:font-size-asian="8pt" style:font-name-complex="Arial2" style:font-size-complex="8pt"/>
    </style:style>
    <style:style style:name="MP19" style:family="paragraph" style:parent-style-name="LO-normal">
      <style:paragraph-properties fo:margin-left="0in" fo:margin-right="0in" fo:text-align="end" style:justify-single-word="false" fo:orphans="0" fo:widows="0" fo:text-indent="0in" style:auto-text-indent="false"/>
      <style:text-properties style:font-name="Arial" fo:font-size="8pt" fo:language="lt" fo:country="LT" officeooo:paragraph-rsid="07c6fdef" style:font-name-asian="Arial3" style:font-size-asian="8pt" style:font-name-complex="Arial3" style:font-size-complex="8pt"/>
    </style:style>
    <style:style style:name="MP20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Arial2" fo:font-size="6pt" fo:language="lt" fo:country="LT" fo:font-style="normal" style:text-underline-style="none" fo:font-weight="normal" officeooo:rsid="002f7a66" officeooo:paragraph-rsid="07c6fdef" style:letter-kerning="true" style:font-name-asian="Arial2" style:font-size-asian="6pt" style:language-asian="zxx" style:country-asian="none" style:font-style-asian="normal" style:font-weight-asian="normal" style:font-name-complex="Arial2" style:font-size-complex="6pt" style:language-complex="ar" style:country-complex="SA" style:font-style-complex="normal" style:font-weight-complex="normal"/>
    </style:style>
    <style:style style:name="MP2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style:font-name="Arial2" fo:font-size="10pt" fo:language="lt" fo:country="LT" fo:font-style="normal" style:text-underline-style="none" fo:font-weight="normal" officeooo:rsid="002f7a66" officeooo:paragraph-rsid="07c6fdef" style:letter-kerning="true" style:font-name-asian="Arial2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MP2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style:font-name="Arial2" fo:font-size="11pt" fo:language="lt" fo:country="LT" fo:font-style="normal" style:text-underline-style="none" fo:font-weight="normal" officeooo:rsid="002f7a66" officeooo:paragraph-rsid="07c6fdef" style:letter-kerning="true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MP23" style:family="paragraph" style:parent-style-name="Standard">
      <style:paragraph-properties fo:margin-left="0in" fo:margin-right="-0.0839in" fo:text-align="center" style:justify-single-word="false" fo:text-indent="-0.0661in" style:auto-text-indent="false" style:snap-to-layout-grid="false"/>
      <style:text-properties style:font-name="Arial2" fo:font-size="7pt" fo:language="lt" fo:country="LT" officeooo:rsid="004ee146" officeooo:paragraph-rsid="07c6fdef" style:font-size-asian="7pt" style:font-name-complex="Arial2" style:font-size-complex="7pt"/>
    </style:style>
    <style:style style:name="MP24" style:family="paragraph" style:parent-style-name="Standard">
      <style:paragraph-properties fo:margin-left="-0.0673in" fo:margin-right="-0.0228in" fo:text-align="center" style:justify-single-word="false" fo:text-indent="0in" style:auto-text-indent="false" style:snap-to-layout-grid="false"/>
      <style:text-properties style:font-name="Arial2" fo:font-size="10pt" fo:language="lt" fo:country="LT" officeooo:paragraph-rsid="07c6fdef" style:font-size-asian="10pt" style:font-name-complex="Arial2" style:font-size-complex="10pt"/>
    </style:style>
    <style:style style:name="MP25" style:family="paragraph" style:parent-style-name="LO-normal">
      <style:paragraph-properties fo:margin-left="0in" fo:margin-right="0in" fo:text-align="end" style:justify-single-word="false" fo:orphans="0" fo:widows="0" fo:text-indent="0in" style:auto-text-indent="false"/>
      <style:text-properties fo:language="lt" fo:country="LT" officeooo:paragraph-rsid="07c6fdef"/>
    </style:style>
    <style:style style:name="MP26" style:family="paragraph" style:parent-style-name="LO-normal">
      <loext:graphic-properties draw:fill="none" draw:fill-color="#ffffff"/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background-color="transparent" fo:keep-with-next="auto"/>
      <style:text-properties style:font-name="Arial" fo:font-size="8pt" fo:language="lt" fo:country="LT" officeooo:paragraph-rsid="07c6fdef" style:font-name-asian="Arial3" style:font-size-asian="8pt" style:font-name-complex="Arial3" style:font-size-complex="8pt"/>
    </style:style>
    <style:style style:name="MP27" style:family="paragraph" style:parent-style-name="LO-normal">
      <loext:graphic-properties draw:fill="none"/>
      <style:paragraph-properties fo:margin-left="-0.0398in" fo:margin-right="-0.1181in" fo:margin-top="0in" fo:margin-bottom="0in" style:contextual-spacing="false" fo:text-align="center" style:justify-single-word="false" fo:orphans="0" fo:widows="0" fo:hyphenation-ladder-count="no-limit" fo:hyphenation-keep="auto" loext:hyphenation-keep-type="column" fo:text-indent="0in" style:auto-text-indent="false" fo:background-color="transparent" style:writing-mode="lr-tb"/>
      <style:text-properties style:font-name="Arial" fo:font-size="9pt" fo:language="lt" fo:country="LT" officeooo:rsid="0110941f" officeooo:paragraph-rsid="07c6fdef" style:font-name-asian="Arial3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8" style:family="paragraph" style:parent-style-name="Standard">
      <loext:graphic-properties draw:fill="none"/>
      <style:paragraph-properties fo:margin-left="0in" fo:margin-right="-0.0299in" fo:text-align="start" style:justify-single-word="false" fo:orphans="2" fo:widows="2" fo:hyphenation-ladder-count="no-limit" fo:hyphenation-keep="auto" loext:hyphenation-keep-type="column" fo:text-indent="0in" style:auto-text-indent="false" fo:background-color="transparent" style:text-autospace="ideograph-alpha" style:punctuation-wrap="hanging" style:line-break="strict" style:snap-to-layout-grid="false" style:writing-mode="lr-tb"/>
      <style:text-properties style:font-name="Arial2" fo:font-size="10pt" fo:language="lt" fo:country="LT" officeooo:rsid="0110941f" officeooo:paragraph-rsid="07c6fde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9" style:family="paragraph" style:parent-style-name="Standard">
      <style:paragraph-properties fo:margin-left="0in" fo:margin-right="-0.0839in" fo:text-align="center" style:justify-single-word="false" fo:text-indent="-0.0661in" style:auto-text-indent="false"/>
      <style:text-properties style:font-name="Arial2" fo:language="lt" fo:country="LT" officeooo:paragraph-rsid="07c6fdef" style:font-name-complex="Arial2"/>
    </style:style>
    <style:style style:name="MP30" style:family="paragraph" style:parent-style-name="Standard">
      <style:paragraph-properties fo:margin-left="-0.0752in" fo:margin-right="-0.0008in" fo:text-align="center" style:justify-single-word="false" fo:text-indent="-0.0075in" style:auto-text-indent="false" style:snap-to-layout-grid="false">
        <style:tab-stops>
          <style:tab-stop style:position="-0.0752in"/>
        </style:tab-stops>
      </style:paragraph-properties>
      <style:text-properties style:font-name="Arial2" fo:language="lt" fo:country="LT" officeooo:paragraph-rsid="07c6fdef"/>
    </style:style>
    <style:style style:name="MP31" style:family="paragraph" style:parent-style-name="Standard">
      <style:paragraph-properties fo:margin-left="0in" fo:margin-right="-0.0354in" fo:text-indent="0in" style:auto-text-indent="false" style:snap-to-layout-grid="false"/>
      <style:text-properties style:use-window-font-color="true" loext:opacity="0%" style:font-name="Arial2" fo:font-size="6pt" fo:language="lt" fo:country="LT" officeooo:paragraph-rsid="07c6fdef" style:font-name-asian="Times New Roman1" style:font-size-asian="6pt" style:font-name-complex="Arial2" style:font-size-complex="6pt" style:language-complex="ar" style:country-complex="SA"/>
    </style:style>
    <style:style style:name="MP32" style:family="paragraph" style:parent-style-name="Standard">
      <style:paragraph-properties fo:margin-left="0in" fo:margin-right="-0.0354in" fo:text-indent="0in" style:auto-text-indent="false"/>
      <style:text-properties style:use-window-font-color="true" loext:opacity="0%" style:font-name="Arial2" fo:font-size="6pt" fo:language="lt" fo:country="LT" officeooo:paragraph-rsid="07c6fdef" style:font-name-asian="Times New Roman1" style:font-size-asian="6pt" style:font-name-complex="Arial2" style:font-size-complex="6pt" style:language-complex="ar" style:country-complex="SA"/>
    </style:style>
    <style:style style:name="MP33" style:family="paragraph" style:parent-style-name="Standard">
      <style:paragraph-properties fo:margin-left="0in" fo:margin-right="-0.0354in" fo:text-indent="0in" style:auto-text-indent="false"/>
      <style:text-properties style:use-window-font-color="true" loext:opacity="0%" style:font-name="Arial2" fo:font-size="6pt" fo:language="lt" fo:country="LT" officeooo:paragraph-rsid="07c6fdef" style:font-name-asian="Times New Roman1" style:font-size-asian="6pt" style:language-asian="zxx" style:country-asian="none" style:font-name-complex="Arial2" style:font-size-complex="6pt" style:language-complex="ar" style:country-complex="SA"/>
    </style:style>
    <style:style style:name="MP34" style:family="paragraph" style:parent-style-name="Standard">
      <loext:graphic-properties draw:fill="none"/>
      <style:paragraph-properties fo:margin-left="-0.148in" fo:margin-right="-0.1374in" fo:text-align="center" style:justify-single-word="false" fo:orphans="2" fo:widows="2" fo:hyphenation-ladder-count="no-limit" fo:hyphenation-keep="auto" loext:hyphenation-keep-type="column" fo:text-indent="0in" style:auto-text-indent="false" fo:background-color="transparent" style:text-autospace="ideograph-alpha" style:punctuation-wrap="hanging" style:line-break="strict" style:snap-to-layout-grid="false" style:writing-mode="lr-tb"/>
      <style:text-properties style:font-name="Arial2" fo:font-size="8pt" fo:language="lt" fo:country="LT" officeooo:rsid="0007fb79" officeooo:paragraph-rsid="07c6fdef" style:font-size-asian="8pt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5" style:family="paragraph" style:parent-style-name="Standard">
      <loext:graphic-properties draw:fill="none"/>
      <style:paragraph-properties fo:margin-left="-0.0783in" fo:margin-right="-0.0492in" fo:text-align="center" style:justify-single-word="false" fo:orphans="2" fo:widows="2" fo:hyphenation-ladder-count="no-limit" fo:hyphenation-keep="auto" loext:hyphenation-keep-type="column" fo:text-indent="0in" style:auto-text-indent="false" fo:background-color="transparent" style:text-autospace="ideograph-alpha" style:punctuation-wrap="hanging" style:line-break="strict" style:snap-to-layout-grid="false" style:writing-mode="lr-tb"/>
      <style:text-properties style:font-name="Arial2" fo:font-size="10pt" fo:language="lt" fo:country="LT" officeooo:paragraph-rsid="07c6fde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6" style:family="paragraph" style:parent-style-name="Standard">
      <style:paragraph-properties style:snap-to-layout-grid="false"/>
      <style:text-properties style:font-name="Arial2" fo:font-size="10pt" fo:language="lt" fo:country="LT" officeooo:rsid="0110941f" officeooo:paragraph-rsid="07c6fdef" style:font-size-asian="10pt" style:font-name-complex="Arial2" style:font-size-complex="10pt"/>
    </style:style>
    <style:style style:name="MP37" style:family="paragraph" style:parent-style-name="Standard">
      <style:paragraph-properties style:snap-to-layout-grid="false"/>
      <style:text-properties style:font-name="Arial2" fo:font-size="10pt" fo:language="lt" fo:country="LT" officeooo:paragraph-rsid="07c6fdef" style:font-size-asian="10pt" style:font-name-complex="Arial2" style:font-size-complex="10pt"/>
    </style:style>
    <style:style style:name="MP38" style:family="paragraph" style:parent-style-name="Standard">
      <style:paragraph-properties fo:text-align="start" style:justify-single-word="false" style:snap-to-layout-grid="false"/>
      <style:text-properties style:font-name="Arial2" fo:font-size="6pt" fo:language="lt" fo:country="LT" officeooo:paragraph-rsid="07c6fdef" style:font-name-asian="Arial2" style:font-size-asian="6pt" style:font-name-complex="Arial2" style:font-size-complex="6pt"/>
    </style:style>
    <style:style style:name="MP3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fo:font-weight="normal" officeooo:rsid="00204e44" officeooo:paragraph-rsid="07c6fdef" style:letter-kerning="true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MP4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fo:font-weight="normal" officeooo:rsid="07c6fdef" officeooo:paragraph-rsid="07c6fdef" style:letter-kerning="true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MP41" style:family="paragraph" style:parent-style-name="Standard">
      <style:paragraph-properties fo:margin-left="0.0035in" fo:margin-right="0.0035in" fo:text-indent="0in" style:auto-text-indent="false" style:snap-to-layout-grid="false"/>
      <style:text-properties style:font-name="Arial2" fo:language="lt" fo:country="LT" officeooo:paragraph-rsid="07c6fdef" style:font-name-complex="Arial2"/>
    </style:style>
    <style:style style:name="MP42" style:family="paragraph" style:parent-style-name="Standard">
      <style:paragraph-properties fo:text-align="center" style:justify-single-word="false" style:snap-to-layout-grid="false"/>
      <style:text-properties style:font-name="Arial2" fo:font-size="10pt" fo:language="lt" fo:country="LT" officeooo:rsid="00b3e234" officeooo:paragraph-rsid="07c6fdef" style:font-size-asian="10pt" style:font-name-complex="Arial2" style:font-size-complex="10pt"/>
    </style:style>
    <style:style style:name="MP43" style:family="paragraph" style:parent-style-name="Footer">
      <style:paragraph-properties fo:margin-left="0in" fo:margin-right="-0.0752in" fo:text-align="center" style:justify-single-word="false" fo:text-indent="-0.0681in" style:auto-text-indent="false" style:snap-to-layout-grid="false"/>
      <style:text-properties style:font-name="Arial2" fo:font-size="10pt" fo:language="lt" fo:country="LT" officeooo:rsid="00664df7" officeooo:paragraph-rsid="07c6fdef" style:font-size-asian="10pt" style:font-size-complex="10pt"/>
    </style:style>
    <style:style style:name="MP44" style:family="paragraph" style:parent-style-name="Standard">
      <style:text-properties style:font-name="Arial2" fo:font-size="10pt" fo:language="lt" fo:country="LT" officeooo:rsid="00664df7" officeooo:paragraph-rsid="07c6fdef" style:font-size-asian="10pt" style:font-size-complex="10pt"/>
    </style:style>
    <style:style style:name="MP45" style:family="paragraph" style:parent-style-name="Standard">
      <style:paragraph-properties fo:text-align="center" style:justify-single-word="false" style:snap-to-layout-grid="false"/>
      <style:text-properties style:font-name="Arial2" fo:font-size="12pt" fo:language="lt" fo:country="LT" fo:font-weight="normal" officeooo:rsid="07c8d9d7" officeooo:paragraph-rsid="07c8d9d7" style:font-size-asian="12pt" style:font-weight-asian="normal" style:font-name-complex="Arial2" style:font-size-complex="12pt" style:font-weight-complex="normal"/>
    </style:style>
    <style:style style:name="MP46" style:family="paragraph" style:parent-style-name="Standard">
      <style:text-properties style:font-name="Arial2" fo:language="lt" fo:country="LT" officeooo:paragraph-rsid="07c6fdef"/>
    </style:style>
    <style:style style:name="MP47" style:family="paragraph" style:parent-style-name="Standard">
      <style:paragraph-properties fo:text-align="center" style:justify-single-word="false" style:snap-to-layout-grid="false"/>
      <style:text-properties style:font-name="Arial2" fo:font-size="10pt" fo:language="lt" fo:country="LT" officeooo:rsid="004fb32c" officeooo:paragraph-rsid="07c6fdef" style:font-size-asian="10pt" style:font-name-complex="Arial2" style:font-size-complex="10pt"/>
    </style:style>
    <style:style style:name="MP48" style:family="paragraph" style:parent-style-name="Standard">
      <style:paragraph-properties style:snap-to-layout-grid="false"/>
      <style:text-properties style:font-name="Arial2" fo:font-size="6pt" fo:language="lt" fo:country="LT" officeooo:paragraph-rsid="07c6fdef" style:font-size-asian="6pt" style:font-name-complex="Arial2" style:font-size-complex="6pt"/>
    </style:style>
    <style:style style:name="MP49" style:family="paragraph" style:parent-style-name="Standard">
      <style:paragraph-properties fo:hyphenation-ladder-count="no-limit" fo:hyphenation-keep="auto" loext:hyphenation-keep-type="column" style:text-autospace="none"/>
      <style:text-properties style:font-name="Arial2" fo:font-size="11pt" fo:language="lt" fo:country="LT" officeooo:paragraph-rsid="07c6fdef" style:font-size-asian="11pt" style:language-asian="lt" style:country-asian="L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50" style:family="paragraph" style:parent-style-name="Standard">
      <style:paragraph-properties style:snap-to-layout-grid="false"/>
      <style:text-properties style:font-name="Arial2" fo:font-size="7pt" fo:language="lt" fo:country="LT" officeooo:paragraph-rsid="07c6fdef" style:font-size-asian="7pt" style:font-name-complex="Arial2" style:font-size-complex="7pt"/>
    </style:style>
    <style:style style:name="MP51" style:family="paragraph" style:parent-style-name="Standard">
      <style:paragraph-properties fo:margin-left="0in" fo:margin-right="-0.0744in" fo:text-align="center" style:justify-single-word="false" fo:text-indent="0in" style:auto-text-indent="false" style:snap-to-layout-grid="false"/>
      <style:text-properties style:font-name="Arial2" fo:language="lt" fo:country="LT" officeooo:paragraph-rsid="07c6fdef" style:font-name-complex="Arial2"/>
    </style:style>
    <style:style style:name="MP52" style:family="paragraph" style:parent-style-name="Standard">
      <style:paragraph-properties fo:text-align="center" style:justify-single-word="false" style:snap-to-layout-grid="false"/>
      <style:text-properties style:font-name="Arial2" fo:language="lt" fo:country="LT" officeooo:paragraph-rsid="07c6fdef" style:font-name-complex="Arial2"/>
    </style:style>
    <style:style style:name="MP53" style:family="paragraph" style:parent-style-name="Standard">
      <style:paragraph-properties fo:text-align="center" style:justify-single-word="false" style:snap-to-layout-grid="false"/>
      <style:text-properties officeooo:paragraph-rsid="07c6fdef"/>
    </style:style>
    <style:style style:name="MT1" style:family="text">
      <style:text-properties style:text-line-through-style="none" style:text-line-through-type="none" fo:font-style="normal" style:text-underline-style="none" officeooo:rsid="05f69dcd" style:font-style-asian="normal"/>
    </style:style>
    <style:style style:name="MT2" style:family="text">
      <style:text-properties style:text-line-through-style="none" style:text-line-through-type="none" fo:font-style="normal" style:text-underline-style="none" officeooo:rsid="0110941f" style:font-style-asian="normal"/>
    </style:style>
    <style:style style:name="MT3" style:family="text">
      <style:text-properties style:text-line-through-style="none" style:text-line-through-type="none" fo:font-style="normal" style:text-underline-style="none" officeooo:rsid="07c6fdef" style:font-style-asian="normal"/>
    </style:style>
    <style:style style:name="MT4" style:family="text">
      <style:text-properties officeooo:rsid="005e6926"/>
    </style:style>
    <style:style style:name="MT5" style:family="text">
      <style:text-properties officeooo:rsid="00a6d5e9"/>
    </style:style>
    <style:style style:name="MT6" style:family="text">
      <style:text-properties officeooo:rsid="0110941f"/>
    </style:style>
    <style:style style:name="MT7" style:family="text">
      <style:text-properties officeooo:rsid="01454248"/>
    </style:style>
    <style:style style:name="MT8" style:family="text">
      <style:text-properties officeooo:rsid="004f87ac"/>
    </style:style>
    <style:style style:name="MT9" style:family="text">
      <style:text-properties officeooo:rsid="00504d77"/>
    </style:style>
    <style:style style:name="MT10" style:family="text">
      <style:text-properties style:font-name="Arial" style:font-name-asian="Arial3" style:font-name-complex="Arial3"/>
    </style:style>
    <style:style style:name="MT11" style:family="text">
      <style:text-properties style:font-name="Arial" fo:font-size="8pt" style:font-name-asian="Arial3" style:font-size-asian="8pt" style:font-name-complex="Arial3" style:font-size-complex="8pt"/>
    </style:style>
    <style:style style:name="MT12" style:family="text">
      <style:text-properties officeooo:rsid="0142d448"/>
    </style:style>
    <style:style style:name="MT13" style:family="text">
      <style:text-properties officeooo:rsid="00b3e234"/>
    </style:style>
    <style:style style:name="MT14" style:family="text">
      <style:text-properties officeooo:rsid="013a693c"/>
    </style:style>
    <style:style style:name="MT15" style:family="text">
      <style:text-properties officeooo:rsid="00634e40"/>
    </style:style>
    <style:style style:name="MT16" style:family="text">
      <style:text-properties officeooo:rsid="006e26d1"/>
    </style:style>
    <style:style style:name="MT17" style:family="text">
      <style:text-properties officeooo:rsid="07c6fdef"/>
    </style:style>
    <style:style style:name="MT18" style:family="text">
      <style:text-properties style:font-name="Arial2" fo:font-size="12pt" fo:language="lt" fo:country="LT" style:font-size-asian="12pt" style:font-name-complex="Arial2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62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602in" fo:margin-left="0in" fo:margin-right="0in" fo:margin-bottom="0.1217in" style:dynamic-spacing="true"/>
      </style:header-style>
      <style:footer-style>
        <style:header-footer-properties fo:min-height="0.7563in" fo:margin-left="0in" fo:margin-right="0in" fo:margin-top="0.717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48in" fo:margin-bottom="1.3783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.0402in" fo:margin-left="0in" fo:margin-right="0in" fo:margin-top="0in" fo:background-color="transparent" style:dynamic-spacing="false" draw:fill="none" draw:fill-color="#729fcf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  <table:table table:name="Table7" table:style-name="Table7">
          <table:table-column table:style-name="Table7.A"/>
          <table:table-column table:style-name="Table7.B" table:number-columns-repeated="2"/>
          <table:table-column table:style-name="Table7.D"/>
          <table:table-row table:style-name="Table7.1">
            <table:table-cell table:style-name="Table7.A1" office:value-type="string">
              <text:p text:style-name="MP1"><text:span text:style-name="MT1">PO-1056-TP-</text:span><text:span text:style-name="MT2">SVOK-</text:span><text:span text:style-name="MT3">SZ</text:span><text:span text:style-name="MT2">1</text:span></text:p>
            </table:table-cell>
            <table:table-cell table:style-name="Table7.B1" office:value-type="string">
              <text:p text:style-name="MP2">Lapas</text:p>
            </table:table-cell>
            <table:table-cell table:style-name="Table7.B1" office:value-type="string">
              <text:p text:style-name="MP3">Lapų</text:p>
            </table:table-cell>
            <table:table-cell table:style-name="Table7.D1" office:value-type="string">
              <text:p text:style-name="MP4">Laida</text:p>
            </table:table-cell>
          </table:table-row>
          <table:table-row table:style-name="Table7.2">
            <table:table-cell table:style-name="Table7.A2" office:value-type="string">
              <text:p text:style-name="MP5"/>
            </table:table-cell>
            <table:table-cell table:style-name="Table7.B2" office:value-type="string">
              <text:p text:style-name="MP6"><text:page-number text:select-page="current">14</text:page-number></text:p>
            </table:table-cell>
            <table:table-cell table:style-name="Table7.B2" office:value-type="string">
              <text:p text:style-name="MP6"><text:page-count style:num-format="1">14</text:page-count></text:p>
            </table:table-cell>
            <table:table-cell table:style-name="Table7.D2" office:value-type="string">
              <text:p text:style-name="MP7">0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  <text:p text:style-name="MP8"/>
        <text:p text:style-name="MP9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column table:style-name="Table3.H"/>
          <table:table-column table:style-name="Table3.I"/>
          <table:table-row table:style-name="Table3.1">
            <table:table-cell table:style-name="Table3.A1" office:value-type="string">
              <text:p text:style-name="MP10"/>
            </table:table-cell>
            <table:table-cell table:style-name="Table3.B1" table:number-columns-spanned="2" office:value-type="string">
              <text:p text:style-name="MP10"/>
            </table:table-cell>
            <table:covered-table-cell/>
            <table:table-cell table:style-name="Table3.D1" table:number-columns-spanned="6" office:value-type="string">
              <text:p text:style-name="MP1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1">
            <table:table-cell table:style-name="Table3.A2" office:value-type="string">
              <text:p text:style-name="MP10"/>
            </table:table-cell>
            <table:table-cell table:style-name="Table3.B2" table:number-columns-spanned="2" office:value-type="string">
              <text:p text:style-name="MP10"/>
            </table:table-cell>
            <table:covered-table-cell/>
            <table:table-cell table:style-name="Table3.D2" table:number-columns-spanned="6" office:value-type="string">
              <text:p text:style-name="MP1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1">
            <table:table-cell table:style-name="Table3.A2" office:value-type="string">
              <text:p text:style-name="MP12">0</text:p>
            </table:table-cell>
            <table:table-cell table:style-name="Table3.B2" table:number-columns-spanned="2" office:value-type="string">
              <text:p text:style-name="MP13">20<text:span text:style-name="MT4">2</text:span><text:span text:style-name="MT5">3</text:span>.<text:span text:style-name="MT6">1</text:span><text:span text:style-name="MT7">1</text:span><text:span text:style-name="MT6">.</text:span></text:p>
            </table:table-cell>
            <table:covered-table-cell/>
            <table:table-cell table:style-name="Table3.D2" table:number-columns-spanned="6" office:value-type="string">
              <text:p text:style-name="MP14">Statybos leidimo gavimu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1">
            <table:table-cell table:style-name="Table3.A4" office:value-type="string">
              <text:p text:style-name="MP15">LAIDA</text:p>
            </table:table-cell>
            <table:table-cell table:style-name="Table3.B4" table:number-columns-spanned="2" office:value-type="string">
              <text:p text:style-name="MP15">IŠLEIDIMO METAI</text:p>
            </table:table-cell>
            <table:covered-table-cell/>
            <table:table-cell table:style-name="Table3.D4" table:number-columns-spanned="6" office:value-type="string">
              <text:p text:style-name="MP16"><text:s/><text:span text:style-name="MT8">LAIDOS STATUSAS, KEITIMO PRIEŽASTI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5">
            <table:table-cell table:style-name="Table3.A5" office:value-type="string">
              <text:p text:style-name="MP17">Kval.</text:p>
              <text:p text:style-name="MP17">Dok.</text:p>
              <text:p text:style-name="MP17">Nr.</text:p>
            </table:table-cell>
            <table:table-cell table:style-name="Table3.B5" table:number-columns-spanned="2" office:value-type="string">
              <text:p text:style-name="MP18"><draw:frame draw:style-name="Mfr1" draw:name="image2.jpg Copy 1 Copy 1 Copy 1 Copy 1" text:anchor-type="char" svg:x="-0.002in" svg:y="0.0898in" svg:width="1.1417in" svg:height="0.5in" draw:z-index="0"><draw:image xlink:href="Pictures/100000000000011E0000007B77E80A7D.jpg" xlink:type="simple" xlink:show="embed" xlink:actuate="onLoad" draw:mime-type="image/jpeg"/></draw:frame></text:p>
            </table:table-cell>
            <table:covered-table-cell/>
            <table:table-cell table:style-name="Table3.D5" table:number-columns-spanned="3" office:value-type="string">
              <text:p text:style-name="MP19">Kražių g. 25, 01108,Vilnius, </text:p>
              <text:p text:style-name="MP19">+370 5 261 02 21,</text:p>
              <text:p text:style-name="MP19"><text:s/>info@processoffice.lt</text:p>
            </table:table-cell>
            <table:covered-table-cell/>
            <table:covered-table-cell/>
            <table:table-cell table:style-name="Table3.G5" table:number-rows-spanned="4" table:number-columns-spanned="3" office:value-type="string">
              <text:p text:style-name="MP20"><text:span text:style-name="MT9">STATINIO PROJEKTO PAVADINIMAS</text:span>:</text:p>
              <text:p text:style-name="MP21"/>
              <text:p text:style-name="MP22">KULTŪROS PASKIRTIES PASTATO ARSENALO G.1, VILNIUJE (u.k.24704) REKONSTRAVIMO PROJEKTAS</text:p>
              <text:p text:style-name="MP20"/>
            </table:table-cell>
            <table:covered-table-cell/>
            <table:covered-table-cell/>
          </table:table-row>
          <table:table-row table:style-name="Table3.6">
            <table:table-cell table:style-name="Table3.A6" office:value-type="string">
              <text:p text:style-name="MP23"/>
            </table:table-cell>
            <table:table-cell table:style-name="Table3.B6" table:number-columns-spanned="2" office:value-type="string">
              <text:p text:style-name="MP24"><draw:frame draw:style-name="Mfr2" draw:name="image1.png Copy 1 Copy 1" text:anchor-type="char" svg:x="0.0201in" svg:y="0.0118in" svg:width="0.4417in" svg:height="0.552in" draw:z-index="2"><draw:image xlink:href="Pictures/1000000100000255000002FE65DB9201.png" xlink:type="simple" xlink:show="embed" xlink:actuate="onLoad" draw:mime-type="image/png"/></draw:frame></text:p>
            </table:table-cell>
            <table:covered-table-cell/>
            <table:table-cell table:style-name="Table3.D6" table:number-columns-spanned="3" office:value-type="string">
              <text:p text:style-name="MP25"><text:span text:style-name="MT10"><text:s/></text:span><text:span text:style-name="MT11">Maironio g. 11, </text:span></text:p>
              <text:p text:style-name="MP19">01124 Vilnius, </text:p>
              <text:p text:style-name="MP19">+370 618 80950, </text:p>
              <text:p text:style-name="MP19">info@atodangos.lt</text:p>
            </table:table-cell>
            <table:covered-table-cell/>
            <table:covered-table-cell/>
            <table:covered-table-cell table:style-name="Table3.G5"/>
            <table:covered-table-cell/>
            <table:covered-table-cell/>
          </table:table-row>
          <table:table-row table:style-name="Table3.7">
            <table:table-cell table:style-name="Table3.A5" office:value-type="string">
              <text:p text:style-name="MP26">A1014</text:p>
              <text:p text:style-name="MP26">0817</text:p>
            </table:table-cell>
            <table:table-cell table:style-name="Table3.B6" office:value-type="string">
              <text:p text:style-name="MP27">PV</text:p>
            </table:table-cell>
            <table:table-cell table:style-name="Table3.C7" table:number-columns-spanned="3" office:value-type="string">
              <text:p text:style-name="MP28">R. Zilinskas</text:p>
            </table:table-cell>
            <table:covered-table-cell/>
            <table:covered-table-cell/>
            <table:table-cell table:style-name="Table3.F7" office:value-type="string">
              <text:p text:style-name="MP18"/>
            </table:table-cell>
            <table:covered-table-cell table:style-name="Table3.G5"/>
            <table:covered-table-cell/>
            <table:covered-table-cell/>
          </table:table-row>
          <table:table-row table:style-name="Table3.8">
            <table:table-cell table:style-name="Table3.A8" office:value-type="string">
              <text:p text:style-name="MP10">Atestato</text:p>
              <text:p text:style-name="MP29">Nr.</text:p>
            </table:table-cell>
            <table:table-cell table:style-name="Table3.A8" table:number-columns-spanned="3" office:value-type="string">
              <text:p text:style-name="MP30"><draw:frame draw:style-name="Mfr3" draw:name="Image3 Copy 1 Copy 1" text:anchor-type="as-char" svg:width="1.8654in" svg:height="0.3508in" draw:z-index="1"><draw:image xlink:href="Pictures/100000000000076C00000130F8318434.png" xlink:type="simple" xlink:show="embed" xlink:actuate="onLoad" draw:mime-type="image/png"/></draw:frame></text:p>
            </table:table-cell>
            <table:covered-table-cell/>
            <table:covered-table-cell/>
            <table:table-cell table:style-name="Table3.E8" table:number-columns-spanned="2" office:value-type="string">
              <text:p text:style-name="MP31">Konstitucijos pr. 23B-602</text:p>
              <text:p text:style-name="MP32">08105 Vilnius, Lietuva</text:p>
              <text:p text:style-name="MP33">Tel.,Faks <text:s/>8 5 2620170</text:p>
              <text:p text:style-name="MP31">info@mikroklimatas.lt</text:p>
            </table:table-cell>
            <table:covered-table-cell/>
            <table:covered-table-cell table:style-name="Table3.G5"/>
            <table:covered-table-cell/>
            <table:covered-table-cell/>
          </table:table-row>
          <table:table-row table:style-name="Table3.9">
            <table:table-cell table:style-name="Table3.B6" office:value-type="string">
              <text:p text:style-name="MP34">3133<text:span text:style-name="MT6">5,</text:span><text:span text:style-name="MT12">0370</text:span></text:p>
            </table:table-cell>
            <table:table-cell table:style-name="Table3.B6" office:value-type="string">
              <text:p text:style-name="MP35"><text:span text:style-name="MT13">S</text:span>PDV</text:p>
            </table:table-cell>
            <table:table-cell table:style-name="Table3.C7" table:number-columns-spanned="3" office:value-type="string">
              <text:p text:style-name="MP36">A. Rudaitis</text:p>
            </table:table-cell>
            <table:covered-table-cell/>
            <table:covered-table-cell/>
            <table:table-cell table:style-name="Table3.C7" office:value-type="string">
              <text:p text:style-name="MP37"/>
            </table:table-cell>
            <table:table-cell table:style-name="Table3.G9" table:number-rows-spanned="4" table:number-columns-spanned="2" office:value-type="string">
              <text:p text:style-name="MP38">DOKUMENT<text:span text:style-name="MT9">O PAVADINIMAS</text:span>:</text:p>
              <text:p text:style-name="MP39"><text:span text:style-name="MT14">ŠILDYMAS</text:span>. </text:p>
              <text:p text:style-name="MP40">SĄNAUDŲ ŽINIARAŠTIS</text:p>
            </table:table-cell>
            <table:covered-table-cell/>
            <table:table-cell table:style-name="Table3.I9" office:value-type="string">
              <text:p text:style-name="MP41">Laida</text:p>
            </table:table-cell>
          </table:table-row>
          <table:table-row table:style-name="Table3.9">
            <table:table-cell table:style-name="Table3.A2" office:value-type="string">
              <text:p text:style-name="MP42">31<text:span text:style-name="MT15">00</text:span>3</text:p>
            </table:table-cell>
            <table:table-cell table:style-name="Table3.A2" office:value-type="string">
              <text:p text:style-name="MP43">Proj.</text:p>
            </table:table-cell>
            <table:table-cell table:style-name="Table3.B2" table:number-columns-spanned="3" office:value-type="string">
              <text:p text:style-name="MP44"><text:span text:style-name="MT16">V</text:span>. <text:span text:style-name="MT16">Liutkevičius</text:span></text:p>
            </table:table-cell>
            <table:covered-table-cell/>
            <table:covered-table-cell/>
            <table:table-cell table:style-name="Table3.B2" office:value-type="string">
              <text:p text:style-name="MP37"/>
            </table:table-cell>
            <table:covered-table-cell table:style-name="Table3.G9"/>
            <table:covered-table-cell/>
            <table:table-cell table:style-name="Table3.I10" table:number-rows-spanned="2" office:value-type="string">
              <text:p text:style-name="MP45">0</text:p>
            </table:table-cell>
          </table:table-row>
          <table:table-row table:style-name="Table3.11">
            <table:table-cell table:style-name="Table3.A4" table:number-rows-spanned="2" office:value-type="string">
              <text:p text:style-name="MP42"/>
            </table:table-cell>
            <table:table-cell table:style-name="Table3.A4" table:number-rows-spanned="2" office:value-type="string">
              <text:p text:style-name="MP43"/>
            </table:table-cell>
            <table:table-cell table:style-name="Table3.B4" table:number-rows-spanned="2" table:number-columns-spanned="3" office:value-type="string">
              <text:p text:style-name="MP44"/>
            </table:table-cell>
            <table:covered-table-cell/>
            <table:covered-table-cell/>
            <table:table-cell table:style-name="Table3.B4" table:number-rows-spanned="2" office:value-type="string">
              <text:p text:style-name="MP37"/>
            </table:table-cell>
            <table:covered-table-cell table:style-name="Table3.G9"/>
            <table:covered-table-cell/>
            <table:covered-table-cell table:style-name="Table3.I10"/>
          </table:table-row>
          <table:table-row table:style-name="Table3.12">
            <table:covered-table-cell table:style-name="Table3.A4"/>
            <table:covered-table-cell table:style-name="Table3.A4"/>
            <table:covered-table-cell table:style-name="Table3.B4"/>
            <table:covered-table-cell/>
            <table:covered-table-cell/>
            <table:covered-table-cell table:style-name="Table3.B4"/>
            <table:covered-table-cell table:style-name="Table3.G9"/>
            <table:covered-table-cell/>
            <table:table-cell table:style-name="Table3.I12" office:value-type="string">
              <text:p text:style-name="MP46"/>
            </table:table-cell>
          </table:table-row>
          <table:table-row table:style-name="Table3.13">
            <table:table-cell table:style-name="Table3.A8" table:number-rows-spanned="3" office:value-type="string">
              <text:p text:style-name="MP47">LT</text:p>
            </table:table-cell>
            <table:table-cell table:style-name="Table3.B13" table:number-rows-spanned="3" table:number-columns-spanned="5" office:value-type="string">
              <text:p text:style-name="MP48"><text:span text:style-name="MT9">STATYTOJAS/</text:span>UŽSAKOVAS:</text:p>
              <text:p text:style-name="MP49"/>
              <text:p text:style-name="MP49">LIETUVOS NACIONALINIS MUZIEJUS</text:p>
            </table:table-cell>
            <table:covered-table-cell/>
            <table:covered-table-cell/>
            <table:covered-table-cell/>
            <table:covered-table-cell/>
            <table:table-cell table:style-name="Table3.G13" table:number-rows-spanned="3" office:value-type="string">
              <text:p text:style-name="MP48">DOKUMENTO ŽYMUO:</text:p>
              <text:p text:style-name="MP50"/>
              <text:p text:style-name="MP1">PO-1056-TP-<text:span text:style-name="MT6">SVOK-</text:span><text:span text:style-name="MT17">SZ</text:span><text:span text:style-name="MT6">1</text:span></text:p>
            </table:table-cell>
            <table:table-cell table:style-name="Table3.H13" office:value-type="string">
              <text:p text:style-name="MP51">Lapas</text:p>
            </table:table-cell>
            <table:table-cell table:style-name="Table3.I9" office:value-type="string">
              <text:p text:style-name="MP52">Lapų</text:p>
            </table:table-cell>
          </table:table-row>
          <table:table-row table:style-name="Table3.14">
            <table:covered-table-cell table:style-name="Table3.A8"/>
            <table:covered-table-cell table:style-name="Table3.B13"/>
            <table:covered-table-cell/>
            <table:covered-table-cell/>
            <table:covered-table-cell/>
            <table:covered-table-cell/>
            <table:covered-table-cell table:style-name="Table3.G13"/>
            <table:table-cell table:style-name="Table3.H14" office:value-type="string">
              <text:p text:style-name="MP53"><text:span text:style-name="Page_20_Number"><text:span text:style-name="MT18"><text:page-number text:select-page="current">1</text:page-number></text:span></text:span></text:p>
            </table:table-cell>
            <table:table-cell table:style-name="Table3.I10" office:value-type="string">
              <text:p text:style-name="MP53"><text:span text:style-name="Page_20_Number"><text:span text:style-name="MT18"><text:page-count style:num-format="1">14</text:page-count></text:span></text:span></text:p>
            </table:table-cell>
          </table:table-row>
          <table:table-row table:style-name="Table3.15">
            <table:covered-table-cell table:style-name="Table3.A8"/>
            <table:covered-table-cell table:style-name="Table3.B13"/>
            <table:covered-table-cell/>
            <table:covered-table-cell/>
            <table:covered-table-cell/>
            <table:covered-table-cell/>
            <table:covered-table-cell table:style-name="Table3.G13"/>
            <table:table-cell table:style-name="Table3.A4" office:value-type="string">
              <text:p text:style-name="MP46"/>
            </table:table-cell>
            <table:table-cell table:style-name="Table3.I12" office:value-type="string">
              <text:p text:style-name="MP46"/>
            </table:table-cell>
          </table:table-row>
        </table:table>
        <text:p text:style-name="MP9"/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il</dc:title>
    <meta:initial-creator>Jonas</meta:initial-creator>
    <meta:creation-date>2002-02-06T09:02:00</meta:creation-date>
    <dc:date>2024-09-27T16:25:59.044000000</dc:date>
    <meta:editing-cycles>2106</meta:editing-cycles>
    <meta:editing-duration>P31DT2H59M31S</meta:editing-duration>
    <meta:generator>LibreOffice/24.8.0.3$Windows_X86_64 LibreOffice_project/0bdf1299c94fe897b119f97f3c613e9dca6be583</meta:generator>
    <meta:document-statistic meta:table-count="3" meta:image-count="3" meta:object-count="0" meta:page-count="14" meta:paragraph-count="1581" meta:word-count="4742" meta:character-count="31856" meta:non-whitespace-character-count="28652"/>
    <meta:user-defined meta:name="Info 1"/>
    <meta:user-defined meta:name="Info 2"/>
    <meta:user-defined meta:name="Info 3"/>
    <meta:user-defined meta:name="Info 4"/>
  </office:meta>
</office:document-meta>
</file>