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5000002FE65DB9201.png" manifest:media-type="image/png"/>
  <manifest:file-entry manifest:full-path="Pictures/100000000000011E0000007B77E80A7D.jpg" manifest:media-type="image/jpeg"/>
  <manifest:file-entry manifest:full-path="Pictures/100000000000076C00000130F83184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raggadocio" svg:font-family="Braggadocio" style:font-family-generic="decorative" style:font-pitch="variable"/>
    <style:font-face style:name="Braggadocio1" svg:font-family="Braggadocio, 'Blackadder ITC'" style:font-family-generic="decorative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le2" style:family="table" style:master-page-name="Convert_20_1">
      <style:table-properties style:width="186.39mm" fo:margin-left="-5.22m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1.47mm"/>
    </style:style>
    <style:style style:name="Table2.B" style:family="table-column">
      <style:table-column-properties style:column-width="95.69mm"/>
    </style:style>
    <style:style style:name="Table2.C" style:family="table-column">
      <style:table-column-properties style:column-width="21.84mm"/>
    </style:style>
    <style:style style:name="Table2.D" style:family="table-column">
      <style:table-column-properties style:column-width="16.09mm"/>
    </style:style>
    <style:style style:name="Table2.E" style:family="table-column">
      <style:table-column-properties style:column-width="14.78mm"/>
    </style:style>
    <style:style style:name="Table2.F" style:family="table-column">
      <style:table-column-properties style:column-width="26.53m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transparent" fo:padding-left="1.91mm" fo:padding-right="1.91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transparent" fo:padding-left="1.91mm" fo:padding-right="1.91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transparent" fo:padding-left="1.91mm" fo:padding-right="1.91mm" fo:padding-top="0mm" fo:padding-bottom="0m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transparent" fo:padding-left="1.91mm" fo:padding-right="1.91mm" fo:padding-top="0mm" fo:padding-bottom="0mm" fo:border-left="0.5pt solid #000000" fo:border-right="none" fo:border-top="none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transparent" fo:padding-left="1.91mm" fo:padding-right="1.91mm" fo:padding-top="0mm" fo:padding-bottom="0mm" fo:border-left="0.5pt solid #000000" fo:border-right="none" fo:border-top="none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middle" fo:background-color="transparent" fo:padding-left="1.91mm" fo:padding-right="1.91mm" fo:padding-top="0mm" fo:padding-bottom="0m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 style:master-page-name="First_20_Page">
      <style:paragraph-properties style:page-number="auto"/>
      <style:text-properties style:use-window-font-color="true" loext:opacity="0%" style:font-name="Arial1" fo:font-size="11pt" style:text-underline-style="solid" style:text-underline-width="auto" style:text-underline-color="font-color" officeooo:paragraph-rsid="006d0ba4" style:font-size-asian="11pt" style:font-name-complex="Arial1" style:font-size-complex="11pt"/>
    </style:style>
    <style:style style:name="P2" style:family="paragraph" style:parent-style-name="Standard" style:list-style-name="WW8Num7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1" fo:font-size="11pt" officeooo:paragraph-rsid="006d0ba4" style:font-size-asian="11pt" style:font-name-complex="Arial1" style:font-size-complex="11pt"/>
    </style:style>
    <style:style style:name="P3" style:family="paragraph" style:parent-style-name="Standard" style:list-style-name="WW8Num7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rsid="00b1b072" officeooo:paragraph-rsid="00dc2d47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paragraph-rsid="00c5101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paragraph-rsid="00c50eaa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paragraph-rsid="00c50eaa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lt" fo:country="LT" officeooo:paragraph-rsid="00c50eaa" style:font-size-asian="11pt" style:font-name-complex="Arial1" style:font-size-complex="11pt"/>
    </style:style>
    <style:style style:name="P8" style:family="paragraph" style:parent-style-name="Standard" style:list-style-name="WW8Num2">
      <style:paragraph-properties fo:margin-left="0mm" fo:margin-right="0mm" fo:text-indent="0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1" fo:font-size="11pt" fo:language="lt" fo:country="LT" officeooo:paragraph-rsid="00c50eaa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fo:font-weight="bold" officeooo:rsid="01207051" officeooo:paragraph-rsid="00c50eaa" style:font-size-asian="11pt" style:font-weight-asian="bold" style:font-name-complex="Arial1" style:font-size-complex="11pt" style:font-weight-complex="bold"/>
    </style:style>
    <style:style style:name="P10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541dc9" officeooo:paragraph-rsid="00c50eaa" style:font-size-asian="11pt" style:font-size-complex="11pt"/>
    </style:style>
    <style:style style:name="P11" style:family="paragraph" style:parent-style-name="Standard">
      <style:paragraph-properties fo:margin-left="0mm" fo:margin-right="0mm" fo:text-align="center" style:justify-single-word="false" fo:text-indent="0mm" style:auto-text-indent="false" style:snap-to-layout-grid="false"/>
      <style:text-properties style:use-window-font-color="true" loext:opacity="0%" style:font-name="Arial1" fo:font-size="11pt" fo:language="lt" fo:country="LT" officeooo:paragraph-rsid="00c50eaa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2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646225" officeooo:paragraph-rsid="00c50eaa" style:font-size-asian="11pt" style:font-size-complex="11pt"/>
    </style:style>
    <style:style style:name="P13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261cbf" officeooo:paragraph-rsid="00c50eaa" style:font-size-asian="11pt" style:font-size-complex="11pt"/>
    </style:style>
    <style:style style:name="P14" style:family="paragraph" style:parent-style-name="Standard" style:list-style-name="WW8Num2">
      <style:paragraph-properties fo:margin-left="0mm" fo:margin-right="0mm" fo:text-indent="0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1" fo:font-size="11pt" fo:language="lt" fo:country="LT" officeooo:paragraph-rsid="00c50eaa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5" style:family="paragraph" style:parent-style-name="Text_20_body">
      <style:paragraph-properties fo:margin-top="0mm" fo:margin-bottom="0mm" style:contextual-spacing="false" fo:line-height="100%"/>
      <style:text-properties style:font-name="Arial1" fo:font-size="11pt" officeooo:paragraph-rsid="00c50eaa" fo:background-color="transparent" style:font-size-asian="11pt" style:font-size-complex="11pt"/>
    </style:style>
    <style:style style:name="P16" style:family="paragraph" style:parent-style-name="Text_20_body" style:list-style-name="L1">
      <style:paragraph-properties fo:margin-top="0mm" fo:margin-bottom="0mm" style:contextual-spacing="false" fo:line-height="100%"/>
      <style:text-properties style:font-name="Arial1" fo:font-size="11pt" officeooo:paragraph-rsid="00c50eaa" fo:background-color="transparent" style:font-size-asian="11pt" style:font-size-complex="11pt"/>
    </style:style>
    <style:style style:name="P17" style:family="paragraph" style:parent-style-name="Text_20_body" style:list-style-name="L1">
      <style:paragraph-properties fo:margin-top="0mm" fo:margin-bottom="0mm" style:contextual-spacing="false" fo:line-height="100%"/>
      <style:text-properties style:font-name="Arial1" fo:font-size="11pt" officeooo:paragraph-rsid="00c6fb09" fo:background-color="transparent" style:font-size-asian="11pt" style:font-size-complex="11pt"/>
    </style:style>
    <style:style style:name="P18" style:family="paragraph" style:parent-style-name="Text_20_body" style:list-style-name="L1">
      <style:paragraph-properties fo:margin-top="0mm" fo:margin-bottom="0mm" style:contextual-spacing="false" fo:line-height="100%"/>
      <style:text-properties style:font-name="Arial1" fo:font-size="11pt" officeooo:paragraph-rsid="00ed1fe9" fo:background-color="transparent" style:font-size-asian="11pt" style:font-size-complex="11pt"/>
    </style:style>
    <style:style style:name="P19" style:family="paragraph" style:parent-style-name="Text_20_body" style:list-style-name="L1">
      <style:paragraph-properties fo:margin-top="0mm" fo:margin-bottom="0mm" style:contextual-spacing="false" fo:line-height="100%"/>
      <style:text-properties style:font-name="Arial1" fo:font-size="11pt" officeooo:paragraph-rsid="01000020" fo:background-color="transparent" style:font-size-asian="11pt" style:font-size-complex="11pt"/>
    </style:style>
    <style:style style:name="P20" style:family="paragraph" style:parent-style-name="Text_20_body">
      <style:paragraph-properties fo:margin-top="0mm" fo:margin-bottom="0mm" style:contextual-spacing="false" fo:line-height="100%" fo:text-align="center" style:justify-single-word="false"/>
      <style:text-properties style:font-name="Arial1" fo:font-size="11pt" officeooo:rsid="01018b8b" officeooo:paragraph-rsid="01018b8b" fo:background-color="transparent" style:font-size-asian="11pt" style:font-name-complex="Arial1" style:font-size-complex="11pt"/>
    </style:style>
    <style:style style:name="P21" style:family="paragraph" style:parent-style-name="Standard">
      <style:paragraph-properties fo:margin-left="0mm" fo:margin-right="0mm" fo:text-align="center" style:justify-single-word="false" fo:text-indent="0mm" style:auto-text-indent="false" style:snap-to-layout-grid="false"/>
      <style:text-properties style:use-window-font-color="true" loext:opacity="0%" style:font-name="Arial1" fo:font-size="11pt" fo:language="lt" fo:country="LT" officeooo:paragraph-rsid="00c50eaa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2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646225" officeooo:paragraph-rsid="00c50eaa" fo:background-color="transparent" style:font-size-asian="11pt" style:font-size-complex="11pt"/>
    </style:style>
    <style:style style:name="P23" style:family="paragraph" style:parent-style-name="Text_20_body">
      <style:paragraph-properties fo:margin-top="0mm" fo:margin-bottom="0mm" style:contextual-spacing="false" fo:line-height="100%" fo:text-align="center" style:justify-single-word="false"/>
      <style:text-properties style:font-name="Arial1" fo:font-size="11pt" officeooo:rsid="00c85be6" officeooo:paragraph-rsid="01018b8b" fo:background-color="transparent" style:font-size-asian="11pt" style:font-name-complex="Arial1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835a1f" officeooo:paragraph-rsid="011285df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paragraph-rsid="00c50eaa" fo:background-color="transparent" style:font-size-asian="11pt" style:font-name-complex="Arial1" style:font-size-complex="11pt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rsid="00c85be6" officeooo:paragraph-rsid="00c85be6" fo:background-color="transparent" style:font-size-asian="11pt" style:font-size-complex="11pt"/>
    </style:style>
    <style:style style:name="P27" style:family="paragraph" style:parent-style-name="Standard" style:list-style-name="L2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paragraph-rsid="00cd2457" fo:background-color="transparent" style:font-size-asian="11pt" style:font-size-complex="11pt"/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rsid="00c85be6" officeooo:paragraph-rsid="00cd2457" fo:background-color="transparent" style:font-size-asian="11pt" style:font-size-complex="11pt"/>
    </style:style>
    <style:style style:name="P29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1018b8b" officeooo:paragraph-rsid="01018b8b" fo:background-color="transparent" style:font-size-asian="11pt" style:font-name-complex="Arial1" style:font-size-complex="11pt"/>
    </style:style>
    <style:style style:name="P30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15273fe" officeooo:paragraph-rsid="00c50eaa" fo:background-color="transparent" style:font-size-asian="11pt" style:font-size-complex="11pt"/>
    </style:style>
    <style:style style:name="P31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c85be6" officeooo:paragraph-rsid="01018b8b" fo:background-color="transparent" style:font-size-asian="11pt" style:font-name-complex="Arial1" style:font-size-complex="11pt"/>
    </style:style>
    <style:style style:name="P32" style:family="paragraph" style:parent-style-name="Standard" style:list-style-name="WW8Num2">
      <style:paragraph-properties style:snap-to-layout-grid="false">
        <style:tab-stops>
          <style:tab-stop style:position="6.35mm"/>
        </style:tab-stops>
      </style:paragraph-properties>
      <style:text-properties style:use-window-font-color="true" loext:opacity="0%" style:font-name="Arial1" fo:font-size="11pt" fo:language="lt" fo:country="LT" officeooo:paragraph-rsid="00c50eaa" fo:background-color="transparent" style:font-size-asian="11pt" style:font-name-complex="Arial1" style:font-size-complex="11pt"/>
    </style:style>
    <style:style style:name="P33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paragraph-rsid="00c50eaa" fo:background-color="transparent" style:font-size-asian="11pt" style:font-size-complex="11pt"/>
    </style:style>
    <style:style style:name="P34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paragraph-rsid="00ca675d" fo:background-color="transparent" style:font-size-asian="11pt" style:font-size-complex="11pt"/>
    </style:style>
    <style:style style:name="P35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paragraph-rsid="00eef907" fo:background-color="transparent" style:font-size-asian="11pt" style:font-size-complex="11pt"/>
    </style:style>
    <style:style style:name="P36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paragraph-rsid="01000020" fo:background-color="transparent" style:font-size-asian="11pt" style:font-size-complex="11pt"/>
    </style:style>
    <style:style style:name="P37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paragraph-rsid="00e2683a" fo:background-color="transparent" style:font-size-asian="11pt" style:font-size-complex="11pt"/>
    </style:style>
    <style:style style:name="P38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paragraph-rsid="00cb1d1a" fo:background-color="transparent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paragraph-rsid="00c50eaa" fo:background-color="transparent" style:font-size-asian="11pt" style:font-name-complex="Arial1" style:font-size-complex="11pt"/>
    </style:style>
    <style:style style:name="P40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125c8d4" officeooo:paragraph-rsid="01018b8b" fo:background-color="transparent" style:font-size-asian="11pt" style:font-name-complex="Arial1" style:font-size-complex="11pt"/>
    </style:style>
    <style:style style:name="P41" style:family="paragraph" style:parent-style-name="Text_20_body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0c50eaa" fo:background-color="transparent" style:font-size-asian="11pt" style:font-size-complex="11pt"/>
    </style:style>
    <style:style style:name="P42" style:family="paragraph" style:parent-style-name="Text_20_body" style:list-style-name="L3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0c50eaa" fo:background-color="transparent" style:font-size-asian="11pt" style:font-size-complex="11pt"/>
    </style:style>
    <style:style style:name="P43" style:family="paragraph" style:parent-style-name="Text_20_body" style:list-style-name="L3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0ca675d" fo:background-color="transparent" style:font-size-asian="11pt" style:font-size-complex="11pt"/>
    </style:style>
    <style:style style:name="P44" style:family="paragraph" style:parent-style-name="Text_20_body" style:list-style-name="L3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0cc214e" fo:background-color="transparent" style:font-size-asian="11pt" style:font-size-complex="11pt"/>
    </style:style>
    <style:style style:name="P45" style:family="paragraph" style:parent-style-name="Text_20_body" style:list-style-name="L3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0c6fb09" fo:background-color="transparent" style:font-size-asian="11pt" style:font-size-complex="11pt"/>
    </style:style>
    <style:style style:name="P46" style:family="paragraph" style:parent-style-name="Text_20_body" style:list-style-name="L3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0e2683a" fo:background-color="transparent" style:font-size-asian="11pt" style:font-size-complex="11pt"/>
    </style:style>
    <style:style style:name="P47" style:family="paragraph" style:parent-style-name="Text_20_body" style:list-style-name="L3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0cb1d1a" fo:background-color="transparent" style:font-size-asian="11pt" style:font-size-complex="11pt"/>
    </style:style>
    <style:style style:name="P48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d0aed2" officeooo:paragraph-rsid="00c50eaa" fo:background-color="transparent" style:font-size-asian="11pt" style:font-size-complex="11pt"/>
    </style:style>
    <style:style style:name="P49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fo:language="lt" fo:country="LT" officeooo:paragraph-rsid="00eef907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50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paragraph-rsid="00d211b5" fo:background-color="transparent" style:font-size-asian="11pt" style:font-size-complex="11pt"/>
    </style:style>
    <style:style style:name="P51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rsid="00cefe00" officeooo:paragraph-rsid="00cefe00" fo:background-color="transparent" style:font-size-asian="11pt" style:font-size-complex="11pt"/>
    </style:style>
    <style:style style:name="P52" style:family="paragraph" style:parent-style-name="Table_20_Contents">
      <style:paragraph-properties fo:margin-left="0mm" fo:margin-right="0mm" fo:text-align="start" style:justify-single-word="false" fo:text-indent="0mm" style:auto-text-indent="false"/>
      <style:text-properties style:use-window-font-color="true" loext:opacity="0%" style:font-name="Arial1" fo:font-size="11pt" fo:language="lt" fo:country="LT" officeooo:rsid="0125c8d4" officeooo:paragraph-rsid="01018b8b" fo:background-color="transparent" style:font-size-asian="11pt" style:font-name-complex="Arial1" style:font-size-complex="11pt"/>
    </style:style>
    <style:style style:name="P53" style:family="paragraph" style:parent-style-name="Standard" style:list-style-name="L2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rsid="00cefe00" officeooo:paragraph-rsid="00cefe00" fo:background-color="transparent" style:font-size-asian="11pt" style:font-name-complex="Arial1" style:font-size-complex="11pt"/>
    </style:style>
    <style:style style:name="P54" style:family="paragraph" style:parent-style-name="Standard" style:list-style-name="WW8Num2">
      <style:paragraph-properties fo:margin-left="0mm" fo:margin-right="0mm" fo:text-indent="0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1" fo:font-size="11pt" fo:language="lt" fo:country="L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96103c" officeooo:paragraph-rsid="0096103c" style:font-size-asian="11pt" style:font-name-complex="Arial1" style:font-size-complex="11pt"/>
    </style:style>
    <style:style style:name="P56" style:family="paragraph" style:parent-style-name="Standard" style:list-style-name="L4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96103c" officeooo:paragraph-rsid="0096103c" style:font-size-asian="11pt" style:font-name-complex="Arial1" style:font-size-complex="11pt"/>
    </style:style>
    <style:style style:name="P57" style:family="paragraph" style:parent-style-name="Standard">
      <style:paragraph-properties fo:margin-left="0mm" fo:margin-right="0mm" fo:text-align="center" style:justify-single-word="false" fo:text-indent="0mm" style:auto-text-indent="false" style:snap-to-layout-grid="false"/>
      <style:text-properties style:use-window-font-color="true" loext:opacity="0%" style:font-name="Arial1" fo:font-size="11pt" fo:language="lt" fo:country="L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58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646225" officeooo:paragraph-rsid="00646225" style:font-size-asian="11pt" style:font-size-complex="11pt"/>
    </style:style>
    <style:style style:name="P59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use-window-font-color="true" loext:opacity="0%" style:font-name="Arial1" fo:font-size="11pt" fo:language="lt" fo:country="LT" officeooo:rsid="0096103c" officeooo:paragraph-rsid="0096103c" style:font-size-asian="11pt" style:font-size-complex="11pt"/>
    </style:style>
    <style:style style:name="P60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paragraph-rsid="00c6fb09" fo:background-color="transparent" style:font-size-asian="11pt" style:font-size-complex="11pt"/>
    </style:style>
    <style:style style:name="P61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rsid="00cefe00" officeooo:paragraph-rsid="00cefe00" fo:background-color="transparent" style:font-size-asian="11pt" style:font-name-complex="Arial1" style:font-size-complex="11pt"/>
    </style:style>
    <style:style style:name="P62" style:family="paragraph" style:parent-style-name="Text_20_body" style:list-style-name="L3">
      <style:paragraph-properties fo:margin-top="0mm" fo:margin-bottom="0mm" style:contextual-spacing="false" fo:line-height="100%"/>
      <style:text-properties style:font-name="Arial1" fo:font-size="11pt" officeooo:paragraph-rsid="00e7a30f" fo:background-color="transparent" style:font-size-asian="11pt" style:font-size-complex="11pt"/>
    </style:style>
    <style:style style:name="P63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1018b8b" officeooo:paragraph-rsid="01036dfb" fo:background-color="transparent" style:font-size-asian="11pt" style:font-name-complex="Arial1" style:font-size-complex="11pt"/>
    </style:style>
    <style:style style:name="P64" style:family="paragraph" style:parent-style-name="Text_20_body" style:list-style-name="L3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0ed1fe9" fo:background-color="transparent" style:font-size-asian="11pt" style:font-size-complex="11pt"/>
    </style:style>
    <style:style style:name="P65" style:family="paragraph" style:parent-style-name="Standard" style:list-style-name="WW8Num2">
      <style:paragraph-properties style:snap-to-layout-grid="false">
        <style:tab-stops>
          <style:tab-stop style:position="6.35mm"/>
        </style:tab-stops>
      </style:paragraph-properties>
      <style:text-properties style:use-window-font-color="true" loext:opacity="0%" style:font-name="Arial1" fo:font-size="11pt" fo:language="lt" fo:country="LT" officeooo:paragraph-rsid="00c50eaa" style:font-size-asian="11pt" style:font-name-complex="Arial1" style:font-size-complex="11pt"/>
    </style:style>
    <style:style style:name="P66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  <style:tab-stop style:position="12.07mm"/>
        </style:tab-stops>
      </style:paragraph-properties>
      <style:text-properties style:use-window-font-color="true" loext:opacity="0%" style:font-name="Arial1" fo:font-size="11pt" fo:language="lt" fo:country="LT" officeooo:paragraph-rsid="00c50eaa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67" style:family="paragraph" style:parent-style-name="Text_20_body">
      <style:paragraph-properties fo:margin-top="0mm" fo:margin-bottom="0mm" style:contextual-spacing="false"/>
      <style:text-properties style:font-name="Arial1" fo:font-size="11pt" officeooo:paragraph-rsid="00c50eaa" fo:background-color="transparent" style:font-size-asian="11pt" style:font-size-complex="11pt"/>
    </style:style>
    <style:style style:name="P68" style:family="paragraph" style:parent-style-name="Text_20_body" style:list-style-name="L5">
      <style:paragraph-properties fo:margin-top="0mm" fo:margin-bottom="0mm" style:contextual-spacing="false"/>
      <style:text-properties style:font-name="Arial1" fo:font-size="11pt" officeooo:paragraph-rsid="00c50eaa" fo:background-color="transparent" style:font-size-asian="11pt" style:font-size-complex="11pt"/>
    </style:style>
    <style:style style:name="P69" style:family="paragraph" style:parent-style-name="Text_20_body" style:list-style-name="L5">
      <style:paragraph-properties fo:margin-top="0mm" fo:margin-bottom="0mm" style:contextual-spacing="false"/>
      <style:text-properties style:font-name="Arial1" fo:font-size="11pt" fo:language="lt" fo:country="LT" fo:font-weight="normal" officeooo:rsid="011285df" officeooo:paragraph-rsid="011285df" fo:background-color="transparent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70" style:family="paragraph" style:parent-style-name="Text_20_body">
      <style:paragraph-properties fo:margin-top="0mm" fo:margin-bottom="0mm" style:contextual-spacing="false" fo:text-align="center" style:justify-single-word="false"/>
      <style:text-properties style:font-name="Arial1" fo:font-size="11pt" officeooo:paragraph-rsid="00c50eaa" fo:background-color="transparent" style:font-size-asian="11pt" style:font-size-complex="11pt"/>
    </style:style>
    <style:style style:name="P71" style:family="paragraph" style:parent-style-name="Text_20_body">
      <loext:graphic-properties draw:fill-hatch-name="hatch"/>
      <style:paragraph-properties fo:margin-left="0mm" fo:margin-right="0mm" fo:margin-top="0mm" fo:margin-bottom="0mm" style:contextual-spacing="false" fo:line-height="100%" fo:text-indent="0mm" style:auto-text-indent="false"/>
      <style:text-properties style:font-name="Arial1" fo:font-size="11pt" officeooo:paragraph-rsid="00d43024" style:font-size-asian="11pt" style:font-size-complex="11pt"/>
    </style:style>
    <style:style style:name="P72" style:family="paragraph" style:parent-style-name="Text_20_body" style:list-style-name="L6">
      <loext:graphic-properties draw:fill-hatch-name="hatch"/>
      <style:paragraph-properties fo:margin-top="0mm" fo:margin-bottom="0mm" style:contextual-spacing="false" fo:line-height="100%"/>
      <style:text-properties style:font-name="Arial1" fo:font-size="11pt" officeooo:paragraph-rsid="00d43024" style:font-size-asian="11pt" style:font-size-complex="11pt"/>
    </style:style>
    <style:style style:name="P73" style:family="paragraph" style:parent-style-name="Text_20_body">
      <style:paragraph-properties fo:margin-top="0mm" fo:margin-bottom="0mm" style:contextual-spacing="false" fo:text-align="center" style:justify-single-word="false"/>
      <style:text-properties style:font-name="Arial1" fo:font-size="11pt" officeooo:rsid="00d43024" officeooo:paragraph-rsid="00c50eaa" fo:background-color="transparent" style:font-size-asian="11pt" style:font-size-complex="11pt"/>
    </style:style>
    <style:style style:name="P74" style:family="paragraph" style:parent-style-name="Standard">
      <style:paragraph-properties fo:margin-left="0mm" fo:margin-right="0mm" fo:text-align="center" style:justify-single-word="false" fo:text-indent="0mm" style:auto-text-indent="false" style:snap-to-layout-grid="false"/>
      <style:text-properties style:use-window-font-color="true" loext:opacity="0%" style:font-name="Arial1" fo:font-size="11pt" fo:language="lt" fo:country="LT" officeooo:rsid="013e2dfc" officeooo:paragraph-rsid="00c50eaa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75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1" fo:font-size="11pt" fo:language="lt" fo:country="LT" fo:font-weight="bold" fo:background-color="transparent" style:font-name-asian="Times New Roman1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52396" officeooo:paragraph-rsid="00d5a408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79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  <style:tab-stop style:position="12.07mm"/>
        </style:tab-stops>
      </style:paragraph-properties>
      <style:text-properties style:use-window-font-color="true" loext:opacity="0%" style:font-name="Arial1" fo:font-size="11pt" fo:language="lt" fo:country="LT" fo:font-weight="normal" fo:background-color="transparent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1" fo:font-size="11pt" fo:language="lt" fo:country="LT" fo:font-weight="normal" officeooo:rsid="01cbd7b2" officeooo:paragraph-rsid="01cbd7b2" fo:background-color="transparent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81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1018b8b" officeooo:paragraph-rsid="0108076c" fo:background-color="transparent" style:font-size-asian="11pt" style:font-name-complex="Arial1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officeooo:rsid="01cbd7b2" officeooo:paragraph-rsid="01cbd7b2" fo:background-color="transparent" style:font-size-asian="11pt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5d53c" officeooo:paragraph-rsid="00d5d53c" fo:background-color="transparent" style:font-size-asian="11pt" style:font-name-complex="Arial1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54c3cb" officeooo:paragraph-rsid="0154c3cb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background-color="transparent" style:font-size-asian="11pt" style:font-name-complex="Arial1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background-color="transparent" style:font-size-asian="11pt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f2f7df" officeooo:paragraph-rsid="00f2f7df" fo:background-color="transparent" style:font-size-asian="11pt" style:font-name-complex="Arial1" style:font-size-complex="11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officeooo:paragraph-rsid="002b7684" fo:background-color="transparent" style:font-size-asian="11pt" style:font-name-complex="Arial1" style:font-size-complex="11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officeooo:rsid="00f2f7df" officeooo:paragraph-rsid="00f2f7df" fo:background-color="transparent" style:font-size-asian="11pt" style:font-name-complex="Arial1" style:font-size-complex="11pt"/>
    </style:style>
    <style:style style:name="P90" style:family="paragraph" style:parent-style-name="Standard">
      <style:paragraph-properties fo:margin-left="0mm" fo:margin-right="0mm" fo:text-align="justify" style:justify-single-word="false" fo:text-indent="0mm" style:auto-text-indent="false" style:snap-to-layout-grid="false"/>
      <style:text-properties style:use-window-font-color="true" loext:opacity="0%" style:font-name="Arial1" fo:font-size="11pt" fo:language="lt" fo:country="LT" officeooo:rsid="005461e4" officeooo:paragraph-rsid="005461e4" style:font-size-asian="11pt" style:font-size-complex="11pt"/>
    </style:style>
    <style:style style:name="P91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1018b8b" officeooo:paragraph-rsid="0110d41f" fo:background-color="transparent" style:font-size-asian="11pt" style:font-name-complex="Arial1" style:font-size-complex="11pt"/>
    </style:style>
    <style:style style:name="P92" style:family="paragraph" style:parent-style-name="Standard">
      <style:paragraph-properties fo:margin-left="0mm" fo:margin-right="0mm" fo:text-align="center" style:justify-single-word="false" fo:text-indent="0mm" style:auto-text-indent="false" style:snap-to-layout-grid="false"/>
      <style:text-properties style:use-window-font-color="true" loext:opacity="0%" style:font-name="Arial1" fo:font-size="11pt" fo:language="lt" fo:country="LT" officeooo:rsid="005461e4" officeooo:paragraph-rsid="005461e4" style:font-size-asian="11pt" style:font-size-complex="11pt"/>
    </style:style>
    <style:style style:name="P93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e9ef97" officeooo:paragraph-rsid="00e9ef97" style:font-size-asian="11pt" style:font-size-complex="11pt"/>
    </style:style>
    <style:style style:name="P94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61f182" officeooo:paragraph-rsid="0061f182" style:font-size-asian="11pt" style:font-size-complex="11pt"/>
    </style:style>
    <style:style style:name="P95" style:family="paragraph" style:parent-style-name="Standard">
      <style:paragraph-properties fo:margin-left="0mm" fo:margin-right="0mm" fo:text-align="justify" style:justify-single-word="false" fo:text-indent="0mm" style:auto-text-indent="false" style:snap-to-layout-grid="false"/>
      <style:text-properties style:use-window-font-color="true" loext:opacity="0%" style:font-name="Arial1" fo:font-size="11pt" fo:language="lt" fo:country="LT" officeooo:rsid="005e99e1" officeooo:paragraph-rsid="005e99e1" style:font-size-asian="11pt" style:font-size-complex="11pt"/>
    </style:style>
    <style:style style:name="P96" style:family="paragraph" style:parent-style-name="Standard" style:list-style-name="L7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5e99e1" officeooo:paragraph-rsid="005e99e1" style:font-size-asian="11pt" style:font-size-complex="11pt"/>
    </style:style>
    <style:style style:name="P97" style:family="paragraph" style:parent-style-name="Standard" style:list-style-name="L7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paragraph-rsid="005e99e1" style:font-size-asian="11pt" style:font-size-complex="11pt"/>
    </style:style>
    <style:style style:name="P98" style:family="paragraph" style:parent-style-name="Standard">
      <style:paragraph-properties fo:margin-left="0mm" fo:margin-right="0mm" fo:text-align="center" style:justify-single-word="false" fo:text-indent="0mm" style:auto-text-indent="false" style:snap-to-layout-grid="false"/>
      <style:text-properties style:use-window-font-color="true" loext:opacity="0%" style:font-name="Arial1" fo:font-size="11pt" fo:language="lt" fo:country="LT" officeooo:rsid="005e99e1" officeooo:paragraph-rsid="005e99e1" style:font-size-asian="11pt" style:font-size-complex="11pt"/>
    </style:style>
    <style:style style:name="P99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  <style:tab-stop style:position="12.07mm"/>
        </style:tab-stops>
      </style:paragraph-properties>
      <style:text-properties style:use-window-font-color="true" loext:opacity="0%" style:font-name="Arial1" fo:font-size="11pt" fo:language="lt" fo:country="LT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1437cc4" officeooo:paragraph-rsid="014bdc2b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8c07fb" officeooo:paragraph-rsid="014bdc2b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921ccf" officeooo:paragraph-rsid="01921ccf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3e2dfc" officeooo:paragraph-rsid="0105f779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fo:font-weight="bold" fo:background-color="transparent" style:font-name-asian="Times New Roman1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style:font-size-asian="11pt" style:font-size-complex="11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style:font-size-asian="11pt" style:font-size-complex="11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officeooo:rsid="00d5d53c" officeooo:paragraph-rsid="01d03033" style:font-size-asian="11pt" style:font-name-complex="Arial1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style:font-size-asian="11pt" style:font-name-complex="Arial1" style:font-size-complex="11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background-color="transparent" style:font-name-asian="Times New Roman1" style:font-size-asian="11pt" style:font-name-complex="Arial1" style:font-size-complex="11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f2f7df" officeooo:paragraph-rsid="00f2f7df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paragraph-rsid="0050db9b" style:font-size-asian="11pt" style:font-name-complex="Arial1" style:font-size-complex="11pt"/>
    </style:style>
    <style:style style:name="P113" style:family="paragraph" style:parent-style-name="Standard" style:list-style-name="L8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style:font-size-asian="11pt" style:font-name-complex="Arial1" style:font-size-complex="11pt"/>
    </style:style>
    <style:style style:name="P114" style:family="paragraph" style:parent-style-name="Standard" style:list-style-name="L8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style:font-size-asian="11pt" style:font-size-complex="11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style:font-size-asian="11pt" style:font-name-complex="Arial1" style:font-size-complex="11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a5bf4" officeooo:paragraph-rsid="00da5bf4" style:font-size-asian="11pt" style:font-name-complex="Arial1" style:font-size-complex="11pt"/>
    </style:style>
    <style:style style:name="P11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paragraph-rsid="01018b8b" style:font-name-asian="Arial1" style:font-size-asian="11pt" style:font-name-complex="Arial1" style:font-size-complex="11pt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paragraph-rsid="01cbd7b2" style:font-size-asian="11pt" style:font-name-complex="Arial1" style:font-size-complex="11pt"/>
    </style:style>
    <style:style style:name="P119" style:family="paragraph" style:parent-style-name="Standard">
      <style:paragraph-properties fo:text-align="start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paragraph-rsid="01cbd7b2" style:font-size-asian="11pt" style:font-name-complex="Arial1" style:font-size-complex="11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style:font-size-asian="11pt" style:font-name-complex="Arial1" style:font-size-complex="11pt"/>
    </style:style>
    <style:style style:name="P121" style:family="paragraph" style:parent-style-name="Standard" style:list-style-name="L9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265507" officeooo:paragraph-rsid="00265507" style:font-size-asian="11pt" style:font-name-complex="Arial1" style:font-size-complex="11pt"/>
    </style:style>
    <style:style style:name="P122" style:family="paragraph" style:parent-style-name="Standard" style:list-style-name="L9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b8349d" officeooo:paragraph-rsid="00b8349d" style:font-size-asian="11pt" style:font-name-complex="Arial1" style:font-size-complex="11pt"/>
    </style:style>
    <style:style style:name="P123" style:family="paragraph" style:parent-style-name="Standard" style:list-style-name="L10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style:font-size-asian="11pt" style:font-size-complex="11pt"/>
    </style:style>
    <style:style style:name="P124" style:family="paragraph" style:parent-style-name="Standard" style:list-style-name="L10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style:font-size-asian="11pt" style:font-name-complex="Arial1" style:font-size-complex="11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c2d47" officeooo:paragraph-rsid="00dc2d47" style:font-size-asian="11pt" style:font-name-complex="Arial1" style:font-size-complex="11pt"/>
    </style:style>
    <style:style style:name="P12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style:font-name-asian="Arial1" style:font-size-asian="11pt" style:font-name-complex="Arial1" style:font-size-complex="11pt"/>
    </style:style>
    <style:style style:name="P127" style:family="paragraph" style:parent-style-name="Standard" style:list-style-name="L11">
      <style:paragraph-properties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style:font-size-asian="11pt" style:font-size-complex="11pt"/>
    </style:style>
    <style:style style:name="P128" style:family="paragraph" style:parent-style-name="Standard" style:list-style-name="L11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style:font-size-asian="11pt" style:font-size-complex="11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style:font-size-asian="11pt" style:font-name-complex="Braggadocio" style:font-size-complex="11pt"/>
    </style:style>
    <style:style style:name="P130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e4a4a0" officeooo:paragraph-rsid="00e4a4a0" style:font-size-asian="11pt" style:font-size-complex="11pt"/>
    </style:style>
    <style:style style:name="P13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rsid="0044603e" officeooo:paragraph-rsid="01018b8b" style:font-size-asian="11pt" style:font-name-complex="Arial1" style:font-size-complex="11pt"/>
    </style:style>
    <style:style style:name="P132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use-window-font-color="true" loext:opacity="0%" style:font-name="Arial1" fo:font-size="11pt" fo:language="lt" fo:country="LT" officeooo:rsid="0061f182" officeooo:paragraph-rsid="0061f182" style:font-size-asian="11pt" style:font-size-complex="11pt"/>
    </style:style>
    <style:style style:name="P133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dc2d47" officeooo:paragraph-rsid="00dc2d47" style:font-size-asian="11pt" style:font-size-complex="11pt"/>
    </style:style>
    <style:style style:name="P134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e4a4a0" officeooo:paragraph-rsid="00dc2d47" style:font-size-asian="11pt" style:font-size-complex="11pt"/>
    </style:style>
    <style:style style:name="P135" style:family="paragraph" style:parent-style-name="Standard">
      <style:paragraph-properties fo:text-align="start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style:font-size-asian="11pt" style:font-size-complex="11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dd7e86" officeooo:paragraph-rsid="00dd7e86" style:font-size-asian="11pt" style:font-name-complex="Arial1" style:font-size-complex="11pt"/>
    </style:style>
    <style:style style:name="P137" style:family="paragraph" style:parent-style-name="Standard" style:list-style-name="L12">
      <style:paragraph-properties fo:text-align="justify" style:justify-single-word="false" style:snap-to-layout-grid="false"/>
      <style:text-properties style:font-name="Arial1" fo:font-size="11pt" officeooo:paragraph-rsid="00dd7e86" style:font-size-asian="11pt" style:font-size-complex="11pt"/>
    </style:style>
    <style:style style:name="P138" style:family="paragraph" style:parent-style-name="Standard" style:list-style-name="L12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dd7e86" officeooo:paragraph-rsid="00dd7e86" style:font-name-asian="Times New Roman1" style:font-size-asian="11pt" style:font-name-complex="Arial1" style:font-size-complex="11pt"/>
    </style:style>
    <style:style style:name="P139" style:family="paragraph" style:parent-style-name="Standard" style:list-style-name="L12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de5b6a" officeooo:paragraph-rsid="00de5b6a" style:font-name-asian="Times New Roman1" style:font-size-asian="11pt" style:font-name-complex="Arial1" style:font-size-complex="11pt"/>
    </style:style>
    <style:style style:name="P140" style:family="paragraph" style:parent-style-name="Standard" style:list-style-name="L11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paragraph-rsid="00dd7e86" style:font-size-asian="11pt" style:font-size-complex="11pt"/>
    </style:style>
    <style:style style:name="P141" style:family="paragraph" style:parent-style-name="Standard" style:list-style-name="L11">
      <style:paragraph-properties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paragraph-rsid="00dd7e86" style:font-size-asian="11pt" style:font-size-complex="11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d7e86" officeooo:paragraph-rsid="00dd7e86" style:font-size-asian="11pt" style:font-name-complex="Braggadocio" style:font-size-complex="11pt"/>
    </style:style>
    <style:style style:name="P143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dd7e86" officeooo:paragraph-rsid="00dd7e86" style:font-size-asian="11pt" style:font-size-complex="11pt"/>
    </style:style>
    <style:style style:name="P14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rsid="00dd7e86" officeooo:paragraph-rsid="01018b8b" style:font-size-asian="11pt" style:font-name-complex="Arial1" style:font-size-complex="11pt"/>
    </style:style>
    <style:style style:name="P145" style:family="paragraph" style:parent-style-name="Standard">
      <style:paragraph-properties fo:text-align="start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rsid="00dd7e86" officeooo:paragraph-rsid="00dd7e86" style:font-size-asian="11pt" style:font-size-complex="11pt"/>
    </style:style>
    <style:style style:name="P146" style:family="paragraph" style:parent-style-name="Standard" style:list-style-name="L12">
      <style:paragraph-properties fo:text-align="justify" style:justify-single-word="false" style:snap-to-layout-grid="false"/>
      <style:text-properties style:font-name="Arial1" fo:font-size="11pt" officeooo:rsid="00dd7e86" officeooo:paragraph-rsid="00dd7e86" style:font-size-asian="11pt" style:font-size-complex="11pt"/>
    </style:style>
    <style:style style:name="P147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de5b6a" officeooo:paragraph-rsid="00de5b6a" style:font-size-asian="11pt" style:font-size-complex="11pt"/>
    </style:style>
    <style:style style:name="P148" style:family="paragraph" style:parent-style-name="Standard">
      <style:paragraph-properties style:snap-to-layout-grid="false"/>
      <style:text-properties style:use-window-font-color="true" loext:opacity="0%" style:font-name="Arial1" fo:font-size="11pt" fo:language="lt" fo:country="LT" style:font-size-asian="11pt" style:font-name-complex="Arial1" style:font-size-complex="11pt"/>
    </style:style>
    <style:style style:name="P149" style:family="paragraph" style:parent-style-name="Standard" style:list-style-name="L13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style:font-size-asian="11pt" style:font-size-complex="11pt"/>
    </style:style>
    <style:style style:name="P150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da5bf4" officeooo:paragraph-rsid="00da5bf4" style:font-size-asian="11pt" style:font-size-complex="11pt"/>
    </style:style>
    <style:style style:name="P151" style:family="paragraph" style:parent-style-name="Standard">
      <style:paragraph-properties fo:text-align="start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paragraph-rsid="01cbd7b2" style:font-size-asian="11pt" style:font-size-complex="11pt"/>
    </style:style>
    <style:style style:name="P152" style:family="paragraph" style:parent-style-name="Standard" style:list-style-name="L14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style:font-size-asian="11pt" style:font-size-complex="11pt"/>
    </style:style>
    <style:style style:name="P153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11672a6" officeooo:paragraph-rsid="011672a6" style:font-size-asian="11pt" style:font-size-complex="11pt"/>
    </style:style>
    <style:style style:name="P154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1d38016" officeooo:paragraph-rsid="01d38016" style:font-size-asian="11pt" style:font-size-complex="11pt"/>
    </style:style>
    <style:style style:name="P15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rsid="0044603e" officeooo:paragraph-rsid="0104db57" style:font-size-asian="11pt" style:font-name-complex="Arial1" style:font-size-complex="11pt"/>
    </style:style>
    <style:style style:name="P156" style:family="paragraph" style:parent-style-name="Standard">
      <style:paragraph-properties fo:text-align="start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officeooo:paragraph-rsid="00dc2d47" style:font-size-asian="11pt" style:font-size-complex="11pt"/>
    </style:style>
    <style:style style:name="P15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rsid="0044603e" officeooo:paragraph-rsid="0106668f" style:font-size-asian="11pt" style:font-name-complex="Arial1" style:font-size-complex="11pt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paragraph-rsid="00fdb3dd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80537" officeooo:paragraph-rsid="00d80537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16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rsid="00dc2d47" officeooo:paragraph-rsid="01052fd2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61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use-window-font-color="true" loext:opacity="0%" style:font-name="Arial1" fo:font-size="11pt" fo:language="lt" fo:country="LT" officeooo:rsid="00cf5ef6" officeooo:paragraph-rsid="00dc2d47" style:font-size-asian="11pt" style:font-size-complex="11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c2d47" officeooo:paragraph-rsid="00dc2d47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163" style:family="paragraph" style:parent-style-name="Text_20_body">
      <style:text-properties style:use-window-font-color="true" loext:opacity="0%" style:font-name="Arial1" fo:font-size="11pt" officeooo:paragraph-rsid="0169866a" style:font-size-asian="11pt" style:font-size-complex="11pt"/>
    </style:style>
    <style:style style:name="P164" style:family="paragraph" style:parent-style-name="Text_20_body" style:list-style-name="L15">
      <style:text-properties style:use-window-font-color="true" loext:opacity="0%" style:font-name="Arial1" fo:font-size="11pt" officeooo:paragraph-rsid="0169866a" style:font-size-asian="11pt" style:font-size-complex="11pt"/>
    </style:style>
    <style:style style:name="P165" style:family="paragraph" style:parent-style-name="Text_20_body" style:list-style-name="L16">
      <style:text-properties style:use-window-font-color="true" loext:opacity="0%" style:font-name="Arial1" fo:font-size="11pt" officeooo:rsid="017c5ea4" officeooo:paragraph-rsid="017c5ea4" style:font-size-asian="11pt" style:font-size-complex="11pt"/>
    </style:style>
    <style:style style:name="P16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rsid="00950955" officeooo:paragraph-rsid="01052fd2" style:font-size-asian="11pt" style:font-name-complex="Arial1" style:font-size-complex="11pt"/>
    </style:style>
    <style:style style:name="P167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use-window-font-color="true" loext:opacity="0%" style:font-name="Arial1" fo:font-size="11pt" fo:language="lt" fo:country="LT" officeooo:rsid="00cf5ef6" officeooo:paragraph-rsid="01d38016" style:font-size-asian="11pt" style:font-size-complex="11pt"/>
    </style:style>
    <style:style style:name="P168" style:family="paragraph" style:parent-style-name="Text_20_body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169866a" style:font-size-asian="11pt" style:font-size-complex="11pt"/>
    </style:style>
    <style:style style:name="P169" style:family="paragraph" style:parent-style-name="Text_20_body" style:list-style-name="L17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169866a" style:font-size-asian="11pt" style:font-size-complex="11pt"/>
    </style:style>
    <style:style style:name="P170" style:family="paragraph" style:parent-style-name="Text_20_body" style:list-style-name="L18">
      <style:paragraph-properties fo:margin-top="0mm" fo:margin-bottom="0mm" style:contextual-spacing="false" fo:line-height="100%"/>
      <style:text-properties style:use-window-font-color="true" loext:opacity="0%" style:font-name="Arial1" fo:font-size="11pt" officeooo:paragraph-rsid="0169866a" style:font-size-asian="11pt" style:font-size-complex="11pt"/>
    </style:style>
    <style:style style:name="P171" style:family="paragraph" style:parent-style-name="Text_20_body" style:list-style-name="L18">
      <style:paragraph-properties fo:margin-top="0mm" fo:margin-bottom="0mm" style:contextual-spacing="false" fo:line-height="100%" fo:text-align="justify" style:justify-single-word="false" style:snap-to-layout-grid="false"/>
      <style:text-properties style:use-window-font-color="true" loext:opacity="0%" style:font-name="Arial1" fo:font-size="11pt" fo:language="lt" fo:country="LT" fo:font-weight="normal" officeooo:rsid="0149ddf5" officeooo:paragraph-rsid="01707d12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7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rsid="014dc622" officeooo:paragraph-rsid="01052fd2" style:font-size-asian="11pt" style:font-name-complex="Arial1" style:font-size-complex="11pt"/>
    </style:style>
    <style:style style:name="P173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use-window-font-color="true" loext:opacity="0%" style:font-name="Arial1" fo:font-size="11pt" fo:language="lt" fo:country="LT" officeooo:rsid="00cf5ef6" officeooo:paragraph-rsid="00cf5ef6" style:font-size-asian="11pt" style:font-size-complex="11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4dc622" officeooo:paragraph-rsid="0106668f" style:font-size-asian="11pt" style:font-name-complex="Arial1" style:font-size-complex="11pt"/>
    </style:style>
    <style:style style:name="P175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cf5ef6" officeooo:paragraph-rsid="00cf5ef6" style:font-size-asian="11pt" style:font-size-complex="11pt"/>
    </style:style>
    <style:style style:name="P176" style:family="paragraph" style:parent-style-name="Text_20_body">
      <style:paragraph-properties fo:margin-top="0mm" fo:margin-bottom="0mm" style:contextual-spacing="false" fo:line-height="100%"/>
      <style:text-properties style:use-window-font-color="true" loext:opacity="0%" style:font-name="Arial1" fo:font-size="11pt" officeooo:rsid="01d38016" officeooo:paragraph-rsid="01d38016" style:font-size-asian="11pt" style:font-size-complex="11pt"/>
    </style:style>
    <style:style style:name="P177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style:use-window-font-color="true" loext:opacity="0%" style:font-name="Arial1" fo:font-size="11pt" fo:language="lt" fo:country="LT" officeooo:rsid="00d6d014" officeooo:paragraph-rsid="00d6d014" style:font-size-asian="11pt" style:font-size-complex="11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d38016" officeooo:paragraph-rsid="01d38016" style:font-size-asian="11pt" style:font-name-complex="Arial1" style:font-size-complex="11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fdb3dd" officeooo:paragraph-rsid="00fdb3dd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180" style:family="paragraph" style:parent-style-name="Standard">
      <style:paragraph-properties style:snap-to-layout-grid="false"/>
      <style:text-properties style:use-window-font-color="true" loext:opacity="0%" style:font-name="Arial1" fo:font-size="11pt" fo:language="lt" fo:country="LT" fo:font-weight="bold" fo:background-color="transparent" style:font-name-asian="Times New Roman1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181" style:family="paragraph" style:parent-style-name="Standard">
      <style:paragraph-properties style:snap-to-layout-grid="false"/>
      <style:text-properties style:use-window-font-color="true" loext:opacity="0%" style:font-name="Arial1" fo:font-size="11pt" officeooo:paragraph-rsid="010ed31f" fo:background-color="transparent" style:font-size-asian="11pt" style:font-size-complex="11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d2bcc8" officeooo:paragraph-rsid="01d2bcc8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183" style:family="paragraph" style:parent-style-name="Standard">
      <style:paragraph-properties style:snap-to-layout-grid="false"/>
      <style:text-properties style:use-window-font-color="true" loext:opacity="0%" style:font-name="Arial1" fo:font-size="11pt" officeooo:paragraph-rsid="00d80537" fo:background-color="transparent" style:font-size-asian="11pt" style:font-size-complex="11pt"/>
    </style:style>
    <style:style style:name="P184" style:family="paragraph" style:parent-style-name="Standard" style:list-style-name="L19">
      <style:paragraph-properties style:snap-to-layout-grid="false"/>
      <style:text-properties style:use-window-font-color="true" loext:opacity="0%" style:font-name="Arial1" fo:font-size="11pt" officeooo:paragraph-rsid="010ed31f" fo:background-color="transparent" style:font-size-asian="11pt" style:font-size-complex="11pt"/>
    </style:style>
    <style:style style:name="P185" style:family="paragraph" style:parent-style-name="Standard" style:list-style-name="L19">
      <style:paragraph-properties style:snap-to-layout-grid="false"/>
      <style:text-properties style:use-window-font-color="true" loext:opacity="0%" style:font-name="Arial1" fo:font-size="11pt" officeooo:rsid="00d80537" officeooo:paragraph-rsid="00d80537" fo:background-color="transparent" style:font-size-asian="11pt" style:font-size-complex="11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80537" officeooo:paragraph-rsid="00d80537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a5bf4" officeooo:paragraph-rsid="00da5bf4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52396" officeooo:paragraph-rsid="0106668f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89" style:family="paragraph" style:parent-style-name="Standard">
      <style:paragraph-properties style:snap-to-layout-grid="false"/>
      <style:text-properties style:use-window-font-color="true" loext:opacity="0%" style:font-name="Arial1" fo:font-size="11pt" fo:background-color="transparent" style:font-size-asian="11pt" style:font-size-complex="11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d2bcc8" officeooo:paragraph-rsid="01d2bcc8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91" style:family="paragraph" style:parent-style-name="Standard" style:list-style-name="L19">
      <style:paragraph-properties style:snap-to-layout-grid="false"/>
      <style:text-properties style:use-window-font-color="true" loext:opacity="0%" style:font-name="Arial1" fo:font-size="11pt" fo:language="lt" fo:country="LT" officeooo:rsid="00d80537" officeooo:paragraph-rsid="00d80537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92" style:family="paragraph" style:parent-style-name="Standard" style:list-style-name="L19">
      <style:paragraph-properties style:snap-to-layout-grid="false"/>
      <style:text-properties style:use-window-font-color="true" loext:opacity="0%" style:font-name="Arial1" fo:font-size="11pt" officeooo:paragraph-rsid="00d80537" fo:background-color="transparent" style:font-size-asian="11pt" style:font-size-complex="11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80537" officeooo:paragraph-rsid="00d86432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94" style:family="paragraph" style:parent-style-name="Standard">
      <style:paragraph-properties style:snap-to-layout-grid="false"/>
      <style:text-properties style:use-window-font-color="true" loext:opacity="0%" style:font-name="Arial1" fo:font-size="11pt" officeooo:rsid="014ea297" officeooo:paragraph-rsid="014ea297" fo:background-color="transparent" style:font-size-asian="11pt" style:font-size-complex="11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en" fo:country="US" officeooo:rsid="014f4391" officeooo:paragraph-rsid="014f4391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4ea297" officeooo:paragraph-rsid="014ea297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197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1" fo:font-size="11pt" fo:language="lt" fo:country="LT" fo:font-weight="bold" officeooo:paragraph-rsid="017c3559" fo:background-color="transparent" style:font-name-asian="Times New Roman1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198" style:family="paragraph" style:parent-style-name="Standard">
      <style:paragraph-properties style:snap-to-layout-grid="false"/>
      <style:text-properties style:use-window-font-color="true" loext:opacity="0%" style:font-name="Arial1" fo:font-size="11pt" officeooo:paragraph-rsid="00abf270" fo:background-color="transparent" style:font-name-asian="Times New Roman1" style:font-size-asian="11pt" style:font-name-complex="Arial1" style:font-size-complex="11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6d014" officeooo:paragraph-rsid="00d6d014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1672a6" officeooo:paragraph-rsid="011672a6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20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paragraph-rsid="0106d3af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02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use-window-font-color="true" loext:opacity="0%" style:font-name="Arial1" fo:font-size="11pt" fo:language="lt" fo:country="LT" officeooo:rsid="00cf5ef6" officeooo:paragraph-rsid="01d47436" style:font-size-asian="11pt" style:font-size-complex="11pt"/>
    </style:style>
    <style:style style:name="P203" style:family="paragraph" style:parent-style-name="Standard">
      <style:paragraph-properties style:snap-to-layout-grid="false"/>
      <style:text-properties style:use-window-font-color="true" loext:opacity="0%" style:font-name="Arial1" fo:font-size="11pt" officeooo:rsid="01cbd7b2" officeooo:paragraph-rsid="01cbd7b2" fo:background-color="transparent" style:font-name-asian="Times New Roman1" style:font-size-asian="11pt" style:font-name-complex="Arial1" style:font-size-complex="11pt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e3c33f" officeooo:paragraph-rsid="00e3c33f" fo:background-color="transparent" style:font-size-asian="11pt" style:font-name-complex="Arial1" style:font-size-complex="11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cbd7b2" officeooo:paragraph-rsid="01cbd7b2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02eb45" officeooo:paragraph-rsid="0102eb45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20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rsid="00d52396" officeooo:paragraph-rsid="00d81e6e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0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09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  <style:tab-stop style:position="12.07mm"/>
        </style:tab-stops>
      </style:paragraph-properties>
      <style:text-properties style:use-window-font-color="true" loext:opacity="0%" style:font-name="Arial1" fo:font-size="11pt" fo:language="lt" fo:country="LT" officeooo:paragraph-rsid="07cc738c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10" style:family="paragraph" style:parent-style-name="Heading_20_3">
      <style:paragraph-properties fo:margin-left="0mm" fo:margin-right="0mm" fo:margin-top="0mm" fo:margin-bottom="0mm" style:contextual-spacing="false" fo:text-align="start" style:justify-single-word="false" fo:text-indent="0mm" style:auto-text-indent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1" fo:font-size="11pt" fo:language="lt" fo:country="LT" officeooo:paragraph-rsid="07fa3e74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52396" officeooo:paragraph-rsid="07cc738c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fdb3dd" officeooo:paragraph-rsid="07cc738c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7fa3e74" officeooo:paragraph-rsid="07fa3e74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21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1pt" fo:language="lt" fo:country="LT" officeooo:rsid="07fa3e74" officeooo:paragraph-rsid="07fa3e74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1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7fa3e74" officeooo:paragraph-rsid="00f1a943" style:font-size-asian="11pt" style:font-name-complex="Arial1" style:font-size-complex="11pt"/>
    </style:style>
    <style:style style:name="P216" style:family="paragraph" style:parent-style-name="Standard" style:list-style-name="L20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7fa3e74" officeooo:paragraph-rsid="00f1a943" style:font-size-asian="11pt" style:font-name-complex="Arial1" style:font-size-complex="11pt"/>
    </style:style>
    <style:style style:name="P217" style:family="paragraph" style:parent-style-name="Standard" style:list-style-name="L20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7fb2688" officeooo:paragraph-rsid="01000020" style:font-size-asian="11pt" style:font-name-complex="Arial1" style:font-size-complex="11pt"/>
    </style:style>
    <style:style style:name="P218" style:family="paragraph" style:parent-style-name="Standard" style:list-style-name="L20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f3d229" officeooo:paragraph-rsid="00f3d229" style:font-size-asian="11pt" style:font-name-complex="Arial1" style:font-size-complex="11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7fe788d" officeooo:paragraph-rsid="0106d3af" style:font-size-asian="11pt" style:font-name-complex="Arial1" style:font-size-complex="11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d52396" officeooo:paragraph-rsid="00d81e6e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fdb3dd" officeooo:paragraph-rsid="014dc622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4dc622" officeooo:paragraph-rsid="014dc622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4dc622" officeooo:paragraph-rsid="014dc622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24" style:family="paragraph" style:parent-style-name="Standard" style:list-style-name="WW8Num2">
      <style:paragraph-properties fo:margin-left="6.09mm" fo:margin-right="-0.09mm" fo:text-indent="-4.64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1" fo:font-size="11pt" fo:language="lt" fo:country="L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2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b49327" officeooo:paragraph-rsid="00b49327" fo:background-color="transparent" style:font-size-asian="11pt" style:font-name-complex="Arial1" style:font-size-complex="11pt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2137f4" officeooo:paragraph-rsid="002137f4" fo:background-color="transparent" style:font-size-asian="11pt" style:font-name-complex="Arial1" style:font-size-complex="11pt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fo:font-weight="normal" officeooo:rsid="013215b2" officeooo:paragraph-rsid="013215b2" style:font-size-asian="11pt" style:font-weight-asian="normal" style:font-name-complex="Arial1" style:font-size-complex="11pt" style:font-weight-complex="normal"/>
    </style:style>
    <style:style style:name="P228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fo:font-weight="normal" officeooo:rsid="00323d1d" officeooo:paragraph-rsid="01254612" fo:background-color="transparent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2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fo:background-color="transparent" style:font-size-asian="11pt" style:font-name-complex="Arial1" style:font-size-complex="11pt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fo:background-color="transparent" style:font-size-asian="11pt" style:font-name-complex="Arial1" style:font-size-complex="11pt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fo:font-weight="normal" officeooo:rsid="013b374e" officeooo:paragraph-rsid="013b374e" style:font-size-asian="11pt" style:font-weight-asian="normal" style:font-name-complex="Arial1" style:font-size-complex="11pt" style:font-weight-complex="normal"/>
    </style:style>
    <style:style style:name="P232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1" fo:font-size="11pt" fo:language="lt" fo:country="LT" fo:font-weight="normal" officeooo:rsid="013215b2" officeooo:paragraph-rsid="013215b2" fo:background-color="transparent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3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d81e6e" officeooo:paragraph-rsid="00d81e6e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3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61b5b1" officeooo:paragraph-rsid="006cb10d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3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80f2d4" officeooo:paragraph-rsid="0080f2d4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3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11pt" fo:language="lt" fo:country="LT" officeooo:rsid="00fdb3dd" officeooo:paragraph-rsid="00fdb3dd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0fdb3dd" officeooo:paragraph-rsid="00fdb3dd" fo:background-color="transparent" style:font-name-asian="Times New Roman1" style:font-size-asian="11pt" style:language-asian="zxx" style:country-asian="none" style:font-name-complex="Arial1" style:font-size-complex="11pt" style:language-complex="ar" style:country-complex="SA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rsid="014ea297" officeooo:paragraph-rsid="014ea297" fo:background-color="transparent" style:font-name-asian="Times New Roman1" style:font-size-asian="11pt" style:language-asian="lt" style:country-asian="LT" style:font-name-complex="Arial1" style:font-size-complex="11pt" style:language-complex="ar" style:country-complex="SA"/>
    </style:style>
    <style:style style:name="P239" style:family="paragraph" style:parent-style-name="Standard">
      <style:text-properties style:use-window-font-color="true" loext:opacity="0%" officeooo:paragraph-rsid="00c50ea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50eaa"/>
    </style:style>
    <style:style style:name="T3" style:family="text">
      <style:text-properties officeooo:rsid="00b49327"/>
    </style:style>
    <style:style style:name="T4" style:family="text">
      <style:text-properties style:font-name-complex="Arial1"/>
    </style:style>
    <style:style style:name="T5" style:family="text">
      <style:text-properties style:text-position="sub 58%" style:font-name-complex="Arial1"/>
    </style:style>
    <style:style style:name="T6" style:family="text">
      <style:text-properties officeooo:rsid="00c6fb09" style:font-name-complex="Arial1"/>
    </style:style>
    <style:style style:name="T7" style:family="text">
      <style:text-properties officeooo:rsid="0125c8d4" style:font-name-complex="Arial1"/>
    </style:style>
    <style:style style:name="T8" style:family="text">
      <style:text-properties officeooo:rsid="0090ed06" style:font-name-complex="Arial1"/>
    </style:style>
    <style:style style:name="T9" style:family="text">
      <style:text-properties style:text-position="super 58%" style:font-name-complex="Arial1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text-underline-style="solid" style:text-underline-width="auto" style:text-underline-color="font-color" officeooo:rsid="00c8f28f" style:font-name-complex="Arial1"/>
    </style:style>
    <style:style style:name="T12" style:family="text">
      <style:text-properties style:text-underline-style="solid" style:text-underline-width="auto" style:text-underline-color="font-color" officeooo:rsid="00ca675d" style:font-name-complex="Arial1"/>
    </style:style>
    <style:style style:name="T13" style:family="text">
      <style:text-properties fo:language="lt" fo:country="LT" style:font-name-complex="Arial1"/>
    </style:style>
    <style:style style:name="T14" style:family="text">
      <style:text-properties style:text-position="sub 58%" fo:language="lt" fo:country="LT" style:font-name-complex="Arial1"/>
    </style:style>
    <style:style style:name="T15" style:family="text">
      <style:text-properties fo:language="lt" fo:country="LT" officeooo:rsid="00c6fb09" style:font-name-complex="Arial1"/>
    </style:style>
    <style:style style:name="T16" style:family="text">
      <style:text-properties fo:language="lt" fo:country="LT" officeooo:rsid="0125c8d4" style:font-name-complex="Arial1"/>
    </style:style>
    <style:style style:name="T17" style:family="text">
      <style:text-properties style:text-position="super 58%" fo:language="lt" fo:country="LT" style:font-name-complex="Arial1"/>
    </style:style>
    <style:style style:name="T18" style:family="text">
      <style:text-properties fo:language="lt" fo:country="LT" officeooo:rsid="01294394" style:font-name-complex="Arial1"/>
    </style:style>
    <style:style style:name="T19" style:family="text">
      <style:text-properties fo:language="lt" fo:country="LT" officeooo:rsid="0090ed06" style:font-name-complex="Arial1"/>
    </style:style>
    <style:style style:name="T20" style:family="text">
      <style:text-properties fo:language="lt" fo:country="LT" style:text-underline-style="solid" style:text-underline-width="auto" style:text-underline-color="font-color" style:font-name-complex="Arial1"/>
    </style:style>
    <style:style style:name="T21" style:family="text">
      <style:text-properties fo:language="lt" fo:country="LT" style:text-underline-style="solid" style:text-underline-width="auto" style:text-underline-color="font-color" officeooo:rsid="00c8f28f" style:font-name-complex="Arial1"/>
    </style:style>
    <style:style style:name="T22" style:family="text">
      <style:text-properties fo:language="lt" fo:country="LT" style:text-underline-style="solid" style:text-underline-width="auto" style:text-underline-color="font-color" officeooo:rsid="00ca675d" style:font-name-complex="Arial1"/>
    </style:style>
    <style:style style:name="T23" style:family="text">
      <style:text-properties officeooo:rsid="0090ed06" style:font-name-asian="Times New Roman1" style:language-asian="zxx" style:country-asian="none" style:font-name-complex="Arial1" style:language-complex="ar" style:country-complex="SA"/>
    </style:style>
    <style:style style:name="T24" style:family="text">
      <style:text-properties style:font-name-asian="Times New Roman1" style:language-asian="zxx" style:country-asian="none" style:font-name-complex="Arial1" style:language-complex="ar" style:country-complex="SA"/>
    </style:style>
    <style:style style:name="T25" style:family="text">
      <style:text-properties officeooo:rsid="002e9295" style:font-name-asian="Times New Roman1" style:language-asian="zxx" style:country-asian="none" style:font-name-complex="Arial1" style:language-complex="ar" style:country-complex="SA"/>
    </style:style>
    <style:style style:name="T26" style:family="text">
      <style:text-properties fo:language="lt" fo:country="LT" officeooo:rsid="00abb484" style:font-name-asian="Times New Roman1" style:language-asian="zxx" style:country-asian="none" style:font-name-complex="Arial1" style:language-complex="ar" style:country-complex="SA"/>
    </style:style>
    <style:style style:name="T27" style:family="text">
      <style:text-properties fo:language="lt" fo:country="LT" officeooo:rsid="00c6fb09" style:font-name-asian="Times New Roman1" style:language-asian="zxx" style:country-asian="none" style:font-name-complex="Arial1" style:language-complex="ar" style:country-complex="SA"/>
    </style:style>
    <style:style style:name="T28" style:family="text">
      <style:text-properties fo:language="en" fo:country="US" officeooo:rsid="00abb484" style:language-asian="zxx" style:country-asian="none" style:font-name-complex="Arial1" style:language-complex="ar" style:country-complex="SA"/>
    </style:style>
    <style:style style:name="T29" style:family="text">
      <style:text-properties fo:language="en" fo:country="US" officeooo:rsid="0143aea0" style:language-asian="zxx" style:country-asian="none" style:font-name-complex="Arial1" style:language-complex="ar" style:country-complex="SA"/>
    </style:style>
    <style:style style:name="T30" style:family="text">
      <style:text-properties style:text-position="sub 58%" fo:language="en" fo:country="US" officeooo:rsid="0143aea0" style:language-asian="zxx" style:country-asian="none" style:font-name-complex="Arial1" style:language-complex="ar" style:country-complex="SA"/>
    </style:style>
    <style:style style:name="T31" style:family="text">
      <style:text-properties fo:language="lt" fo:country="LT" officeooo:rsid="00c6fb09" style:language-asian="zxx" style:country-asian="none" style:font-name-complex="Arial1" style:language-complex="ar" style:country-complex="SA"/>
    </style:style>
    <style:style style:name="T32" style:family="text">
      <style:text-properties style:text-position="super 58%" fo:language="en" fo:country="US" officeooo:rsid="0143aea0" style:language-asian="zxx" style:country-asian="none" style:font-name-complex="Arial1" style:language-complex="ar" style:country-complex="SA"/>
    </style:style>
    <style:style style:name="T33" style:family="text">
      <style:text-properties style:text-position="sub 58%" fo:language="en" fo:country="US" officeooo:rsid="00bf45f4" style:language-asian="zxx" style:country-asian="none" style:font-name-complex="Arial1" style:language-complex="ar" style:country-complex="SA"/>
    </style:style>
    <style:style style:name="T34" style:family="text">
      <style:text-properties fo:language="en" fo:country="US" officeooo:rsid="00bf45f4" style:language-asian="zxx" style:country-asian="none" style:font-name-complex="Arial1" style:language-complex="ar" style:country-complex="SA"/>
    </style:style>
    <style:style style:name="T35" style:family="text">
      <style:text-properties style:text-position="super 58%" fo:language="en" fo:country="US" officeooo:rsid="00bf45f4" style:language-asian="zxx" style:country-asian="none" style:font-name-complex="Arial1" style:language-complex="ar" style:country-complex="SA"/>
    </style:style>
    <style:style style:name="T36" style:family="text">
      <style:text-properties style:text-position="0% 100%" fo:language="en" fo:country="US" officeooo:rsid="00bf45f4" style:language-asian="zxx" style:country-asian="none" style:font-name-complex="Arial1" style:language-complex="ar" style:country-complex="SA"/>
    </style:style>
    <style:style style:name="T37" style:family="text">
      <style:text-properties fo:language="en" fo:country="US" officeooo:rsid="01280101" style:language-asian="zxx" style:country-asian="none" style:font-name-complex="Arial1" style:language-complex="ar" style:country-complex="SA"/>
    </style:style>
    <style:style style:name="T38" style:family="text">
      <style:text-properties fo:language="lt" fo:country="LT" officeooo:rsid="01280101" style:font-name-asian="Times New Roman1" style:language-asian="zxx" style:country-asian="none" style:font-name-complex="Arial1" style:language-complex="ar" style:country-complex="SA"/>
    </style:style>
    <style:style style:name="T39" style:family="text">
      <style:text-properties style:text-position="sub 58%" fo:language="lt" fo:country="LT" officeooo:rsid="01280101" style:font-name-asian="Times New Roman1" style:language-asian="zxx" style:country-asian="none" style:font-name-complex="Arial1" style:language-complex="ar" style:country-complex="SA"/>
    </style:style>
    <style:style style:name="T40" style:family="text">
      <style:text-properties fo:language="lt" fo:country="LT" officeooo:rsid="01207051" style:font-name-asian="Times New Roman1" style:language-asian="zxx" style:country-asian="none" style:font-name-complex="Arial1" style:language-complex="ar" style:country-complex="SA"/>
    </style:style>
    <style:style style:name="T41" style:family="text">
      <style:text-properties style:text-position="super 58%" fo:language="lt" fo:country="LT" officeooo:rsid="01280101" style:font-name-asian="Times New Roman1" style:language-asian="zxx" style:country-asian="none" style:font-name-complex="Arial1" style:language-complex="ar" style:country-complex="SA"/>
    </style:style>
    <style:style style:name="T42" style:family="text">
      <style:text-properties style:text-position="sub 58%" fo:language="lt" fo:country="LT" officeooo:rsid="014ad596" style:font-name-asian="Times New Roman1" style:language-asian="zxx" style:country-asian="none" style:font-name-complex="Arial1" style:language-complex="ar" style:country-complex="SA"/>
    </style:style>
    <style:style style:name="T43" style:family="text">
      <style:text-properties fo:language="lt" fo:country="LT" officeooo:rsid="014ad596" style:font-name-asian="Times New Roman1" style:language-asian="zxx" style:country-asian="none" style:font-name-complex="Arial1" style:language-complex="ar" style:country-complex="SA"/>
    </style:style>
    <style:style style:name="T44" style:family="text">
      <style:text-properties fo:language="lt" fo:country="LT" officeooo:rsid="00bf45f4" style:font-name-asian="Times New Roman1" style:language-asian="zxx" style:country-asian="none" style:font-name-complex="Arial1" style:language-complex="ar" style:country-complex="SA"/>
    </style:style>
    <style:style style:name="T45" style:family="text">
      <style:text-properties fo:language="lt" fo:country="LT" officeooo:rsid="00d211b5" style:font-name-asian="Times New Roman1" style:language-asian="zxx" style:country-asian="none" style:font-name-complex="Arial1" style:language-complex="ar" style:country-complex="SA"/>
    </style:style>
    <style:style style:name="T46" style:family="text">
      <style:text-properties fo:language="en" fo:country="US" officeooo:rsid="01280101" style:font-name-asian="Times New Roman1" style:language-asian="zxx" style:country-asian="none" style:font-name-complex="Arial1" style:language-complex="ar" style:country-complex="SA"/>
    </style:style>
    <style:style style:name="T47" style:family="text">
      <style:text-properties style:use-window-font-color="true" loext:opacity="0%" fo:language="lt" fo:country="LT" style:letter-kerning="true" style:font-name-asian="Times New Roman1" style:language-asian="zxx" style:country-asian="none" style:font-name-complex="Times New Roman1" style:language-complex="ar" style:country-complex="SA"/>
    </style:style>
    <style:style style:name="T48" style:family="text">
      <style:text-properties style:use-window-font-color="true" loext:opacity="0%" fo:language="lt" fo:country="LT" officeooo:rsid="01000020" style:letter-kerning="true" style:font-name-asian="Times New Roman1" style:language-asian="zxx" style:country-asian="none" style:font-name-complex="Times New Roman1" style:language-complex="ar" style:country-complex="SA"/>
    </style:style>
    <style:style style:name="T49" style:family="text">
      <style:text-properties officeooo:rsid="00cb1d1a"/>
    </style:style>
    <style:style style:name="T50" style:family="text">
      <style:text-properties officeooo:rsid="01000020"/>
    </style:style>
    <style:style style:name="T51" style:family="text">
      <style:text-properties fo:language="ru" fo:country="RU" officeooo:rsid="01000020"/>
    </style:style>
    <style:style style:name="T52" style:family="text">
      <style:text-properties officeooo:rsid="0125c8d4"/>
    </style:style>
    <style:style style:name="T53" style:family="text">
      <style:text-properties style:use-window-font-color="true" loext:opacity="0%" fo:language="ru" fo:country="RU" officeooo:rsid="01000020" style:letter-kerning="true" style:font-name-asian="Times New Roman1" style:language-asian="zxx" style:country-asian="none" style:font-name-complex="Times New Roman1" style:language-complex="ar" style:country-complex="SA"/>
    </style:style>
    <style:style style:name="T54" style:family="text">
      <style:text-properties officeooo:rsid="00791c8a" style:font-name-complex="Arial1"/>
    </style:style>
    <style:style style:name="T55" style:family="text">
      <style:text-properties officeooo:rsid="00e2683a" style:font-name-complex="Arial1"/>
    </style:style>
    <style:style style:name="T56" style:family="text">
      <style:text-properties officeooo:rsid="0090ed06"/>
    </style:style>
    <style:style style:name="T57" style:family="text">
      <style:text-properties officeooo:rsid="00e4a4a0"/>
    </style:style>
    <style:style style:name="T58" style:family="text">
      <style:text-properties officeooo:rsid="00316006"/>
    </style:style>
    <style:style style:name="T59" style:family="text">
      <style:text-properties fo:language="en" fo:country="US" officeooo:rsid="009fea2d"/>
    </style:style>
    <style:style style:name="T60" style:family="text">
      <style:text-properties officeooo:rsid="009fea2d"/>
    </style:style>
    <style:style style:name="T61" style:family="text">
      <style:text-properties officeooo:rsid="00c6fb09"/>
    </style:style>
    <style:style style:name="T62" style:family="text">
      <style:text-properties style:font-name-asian="Times New Roman1" style:font-name-complex="Times New Roman1"/>
    </style:style>
    <style:style style:name="T63" style:family="text">
      <style:text-properties officeooo:rsid="00cd2457" style:font-name-complex="Arial1"/>
    </style:style>
    <style:style style:name="T64" style:family="text">
      <style:text-properties officeooo:rsid="00cd2457" style:font-name-asian="Times New Roman1" style:font-name-complex="Arial1"/>
    </style:style>
    <style:style style:name="T65" style:family="text">
      <style:text-properties style:text-position="super 58%" officeooo:rsid="00cd2457" style:font-name-complex="Arial1"/>
    </style:style>
    <style:style style:name="T66" style:family="text">
      <style:text-properties officeooo:rsid="00c8f28f" style:font-name-complex="Arial1"/>
    </style:style>
    <style:style style:name="T67" style:family="text">
      <style:text-properties officeooo:rsid="00c85be6" style:font-name-complex="Arial1"/>
    </style:style>
    <style:style style:name="T68" style:family="text">
      <style:text-properties officeooo:rsid="00ca675d" style:font-name-complex="Arial1"/>
    </style:style>
    <style:style style:name="T69" style:family="text">
      <style:text-properties officeooo:rsid="00316006" style:font-name-complex="Arial1"/>
    </style:style>
    <style:style style:name="T70" style:family="text">
      <style:text-properties officeooo:rsid="01294394" style:font-name-complex="Arial1"/>
    </style:style>
    <style:style style:name="T71" style:family="text">
      <style:text-properties officeooo:rsid="00323cec" style:font-name-complex="Arial1"/>
    </style:style>
    <style:style style:name="T72" style:family="text">
      <style:text-properties officeooo:rsid="0143aea0"/>
    </style:style>
    <style:style style:name="T73" style:family="text">
      <style:text-properties style:text-position="sub 58%" officeooo:rsid="0143aea0"/>
    </style:style>
    <style:style style:name="T74" style:family="text">
      <style:text-properties style:text-position="super 58%" officeooo:rsid="0143aea0"/>
    </style:style>
    <style:style style:name="T75" style:family="text">
      <style:text-properties style:text-position="sub 58%" officeooo:rsid="00bf45f4"/>
    </style:style>
    <style:style style:name="T76" style:family="text">
      <style:text-properties officeooo:rsid="00bf45f4"/>
    </style:style>
    <style:style style:name="T77" style:family="text">
      <style:text-properties style:text-position="super 58%" officeooo:rsid="00bf45f4"/>
    </style:style>
    <style:style style:name="T78" style:family="text">
      <style:text-properties style:text-position="0% 100%" officeooo:rsid="00bf45f4"/>
    </style:style>
    <style:style style:name="T79" style:family="text">
      <style:text-properties fo:language="en" fo:country="US" officeooo:rsid="01280101"/>
    </style:style>
    <style:style style:name="T80" style:family="text">
      <style:text-properties officeooo:rsid="01280101"/>
    </style:style>
    <style:style style:name="T81" style:family="text">
      <style:text-properties fo:language="lt" fo:country="LT" style:font-name-asian="Times New Roman1" style:language-asian="zxx" style:country-asian="none" style:font-name-complex="Arial1" style:language-complex="ar" style:country-complex="SA"/>
    </style:style>
    <style:style style:name="T82" style:family="text">
      <style:text-properties fo:language="lt" fo:country="LT" officeooo:rsid="00eef907" style:font-name-asian="Times New Roman1" style:language-asian="zxx" style:country-asian="none" style:font-name-complex="Arial1" style:language-complex="ar" style:country-complex="SA"/>
    </style:style>
    <style:style style:name="T83" style:family="text">
      <style:text-properties style:text-position="sub 58%" fo:language="lt" fo:country="LT" style:font-name-asian="Times New Roman1" style:language-asian="zxx" style:country-asian="none" style:font-name-complex="Arial1" style:language-complex="ar" style:country-complex="SA"/>
    </style:style>
    <style:style style:name="T84" style:family="text">
      <style:text-properties fo:language="lt" fo:country="LT" officeooo:rsid="000d41e5" style:font-name-asian="Times New Roman1" style:language-asian="zxx" style:country-asian="none" style:font-name-complex="Arial1" style:language-complex="ar" style:country-complex="SA"/>
    </style:style>
    <style:style style:name="T85" style:family="text">
      <style:text-properties style:text-position="super 58%" fo:language="lt" fo:country="LT" style:font-name-asian="Times New Roman1" style:language-asian="zxx" style:country-asian="none" style:font-name-complex="Arial1" style:language-complex="ar" style:country-complex="SA"/>
    </style:style>
    <style:style style:name="T86" style:family="text">
      <style:text-properties officeooo:rsid="00cb1d1a" style:font-name-complex="Arial1"/>
    </style:style>
    <style:style style:name="T87" style:family="text">
      <style:text-properties officeooo:rsid="012859d4"/>
    </style:style>
    <style:style style:name="T88" style:family="text">
      <style:text-properties officeooo:rsid="00c85be6"/>
    </style:style>
    <style:style style:name="T89" style:family="text">
      <style:text-properties officeooo:rsid="00cc214e"/>
    </style:style>
    <style:style style:name="T90" style:family="text">
      <style:text-properties officeooo:rsid="00cd2457"/>
    </style:style>
    <style:style style:name="T91" style:family="text">
      <style:text-properties officeooo:rsid="00cc214e" style:font-name-complex="Arial1"/>
    </style:style>
    <style:style style:name="T92" style:family="text">
      <style:text-properties officeooo:rsid="01141aaa" style:font-name-complex="Arial1"/>
    </style:style>
    <style:style style:name="T93" style:family="text">
      <style:text-properties officeooo:rsid="0143aea0" style:font-name-complex="Arial1"/>
    </style:style>
    <style:style style:name="T94" style:family="text">
      <style:text-properties style:text-position="sub 58%" officeooo:rsid="0143aea0" style:font-name-complex="Arial1"/>
    </style:style>
    <style:style style:name="T95" style:family="text">
      <style:text-properties style:text-position="super 58%" officeooo:rsid="0143aea0" style:font-name-complex="Arial1"/>
    </style:style>
    <style:style style:name="T96" style:family="text">
      <style:text-properties style:text-position="sub 58%" officeooo:rsid="00bf45f4" style:font-name-complex="Arial1"/>
    </style:style>
    <style:style style:name="T97" style:family="text">
      <style:text-properties officeooo:rsid="00bf45f4" style:font-name-complex="Arial1"/>
    </style:style>
    <style:style style:name="T98" style:family="text">
      <style:text-properties style:text-position="super 58%" officeooo:rsid="00bf45f4" style:font-name-complex="Arial1"/>
    </style:style>
    <style:style style:name="T99" style:family="text">
      <style:text-properties fo:language="en" fo:country="US" officeooo:rsid="01280101" style:font-name-complex="Arial1"/>
    </style:style>
    <style:style style:name="T100" style:family="text">
      <style:text-properties officeooo:rsid="01280101" style:font-name-complex="Arial1"/>
    </style:style>
    <style:style style:name="T101" style:family="text">
      <style:text-properties fo:language="lt" fo:country="LT" officeooo:rsid="00cc214e" style:font-name-asian="Times New Roman1" style:language-asian="zxx" style:country-asian="none" style:font-name-complex="Arial1" style:language-complex="ar" style:country-complex="SA"/>
    </style:style>
    <style:style style:name="T102" style:family="text">
      <style:text-properties fo:language="lt" fo:country="LT" style:letter-kerning="true" style:font-name-asian="Times New Roman1" style:language-asian="zxx" style:country-asian="none" style:font-name-complex="Times New Roman1" style:language-complex="ar" style:country-complex="SA"/>
    </style:style>
    <style:style style:name="T103" style:family="text">
      <style:text-properties fo:language="lt" fo:country="LT" officeooo:rsid="01000020" style:letter-kerning="true" style:font-name-asian="Times New Roman1" style:language-asian="zxx" style:country-asian="none" style:font-name-complex="Times New Roman1" style:language-complex="ar" style:country-complex="SA"/>
    </style:style>
    <style:style style:name="T104" style:family="text">
      <style:text-properties officeooo:rsid="00e5ab05"/>
    </style:style>
    <style:style style:name="T105" style:family="text">
      <style:text-properties officeooo:rsid="00cefe00" style:font-name-complex="Arial1"/>
    </style:style>
    <style:style style:name="T106" style:family="text">
      <style:text-properties fo:language="lt" fo:country="LT" officeooo:rsid="00cefe00" style:font-name-asian="Times New Roman1" style:language-asian="zxx" style:country-asian="none" style:font-name-complex="Arial1" style:language-complex="ar" style:country-complex="SA"/>
    </style:style>
    <style:style style:name="T107" style:family="text">
      <style:text-properties fo:language="lt" fo:country="LT" officeooo:rsid="00ed1fe9" style:font-name-asian="Times New Roman1" style:language-asian="zxx" style:country-asian="none" style:font-name-complex="Arial1" style:language-complex="ar" style:country-complex="SA"/>
    </style:style>
    <style:style style:name="T108" style:family="text">
      <style:text-properties style:text-position="sub 58%" fo:language="lt" fo:country="LT" officeooo:rsid="00cefe00" style:font-name-asian="Times New Roman1" style:language-asian="zxx" style:country-asian="none" style:font-name-complex="Arial1" style:language-complex="ar" style:country-complex="SA"/>
    </style:style>
    <style:style style:name="T109" style:family="text">
      <style:text-properties officeooo:rsid="00cefe00"/>
    </style:style>
    <style:style style:name="T110" style:family="text">
      <style:text-properties style:text-position="sub 58%" officeooo:rsid="00cefe00"/>
    </style:style>
    <style:style style:name="T111" style:family="text">
      <style:text-properties officeooo:rsid="00d211b5"/>
    </style:style>
    <style:style style:name="T112" style:family="text">
      <style:text-properties officeooo:rsid="00e7a30f"/>
    </style:style>
    <style:style style:name="T113" style:family="text">
      <style:text-properties officeooo:rsid="00cefe00" style:font-name-asian="Times New Roman1" style:font-name-complex="Times New Roman1"/>
    </style:style>
    <style:style style:name="T114" style:family="text">
      <style:text-properties officeooo:rsid="00cefe00" style:font-name-asian="Times New Roman1" style:font-name-complex="Arial1"/>
    </style:style>
    <style:style style:name="T115" style:family="text">
      <style:text-properties officeooo:rsid="00a58d58"/>
    </style:style>
    <style:style style:name="T116" style:family="text">
      <style:text-properties officeooo:rsid="00a99c1f"/>
    </style:style>
    <style:style style:name="T117" style:family="text">
      <style:text-properties officeooo:rsid="01036dfb"/>
    </style:style>
    <style:style style:name="T118" style:family="text">
      <style:text-properties officeooo:rsid="00cfd3f8"/>
    </style:style>
    <style:style style:name="T119" style:family="text">
      <style:text-properties officeooo:rsid="00d0aed2" style:font-name-complex="Arial1"/>
    </style:style>
    <style:style style:name="T120" style:family="text">
      <style:text-properties fo:language="lt" fo:country="LT" officeooo:rsid="00d0aed2" style:font-name-asian="Times New Roman1" style:language-asian="zxx" style:country-asian="none" style:font-name-complex="Arial1" style:language-complex="ar" style:country-complex="SA"/>
    </style:style>
    <style:style style:name="T121" style:family="text">
      <style:text-properties officeooo:rsid="010e2c58"/>
    </style:style>
    <style:style style:name="T122" style:family="text">
      <style:text-properties officeooo:rsid="00d0aed2" style:font-name-asian="Times New Roman1" style:font-name-complex="Arial1"/>
    </style:style>
    <style:style style:name="T123" style:family="text">
      <style:text-properties officeooo:rsid="00d211b5" style:font-name-complex="Arial1"/>
    </style:style>
    <style:style style:name="T124" style:family="text">
      <style:text-properties officeooo:rsid="00d211b5" style:font-name-asian="Times New Roman1" style:font-name-complex="Arial1"/>
    </style:style>
    <style:style style:name="T125" style:family="text">
      <style:text-properties officeooo:rsid="00d32bac"/>
    </style:style>
    <style:style style:name="T126" style:family="text">
      <style:text-properties fo:language="lt" fo:country="LT" officeooo:rsid="00d32bac" style:font-name-asian="Times New Roman1" style:language-asian="zxx" style:country-asian="none" style:font-name-complex="Arial1" style:language-complex="ar" style:country-complex="SA"/>
    </style:style>
    <style:style style:name="T127" style:family="text">
      <style:text-properties officeooo:rsid="00d41872" style:font-name-complex="Arial1"/>
    </style:style>
    <style:style style:name="T128" style:family="text">
      <style:text-properties officeooo:rsid="00d41872"/>
    </style:style>
    <style:style style:name="T129" style:family="text">
      <style:text-properties fo:language="lt" fo:country="LT" officeooo:rsid="00d41872" style:font-name-asian="Times New Roman1" style:language-asian="zxx" style:country-asian="none" style:font-name-complex="Arial1" style:language-complex="ar" style:country-complex="SA"/>
    </style:style>
    <style:style style:name="T130" style:family="text">
      <style:text-properties officeooo:rsid="00d32bac" style:font-name-complex="Arial1"/>
    </style:style>
    <style:style style:name="T131" style:family="text">
      <style:text-properties officeooo:rsid="00d41872" style:font-name-asian="Times New Roman1" style:font-name-complex="Arial1"/>
    </style:style>
    <style:style style:name="T132" style:family="text">
      <style:text-properties officeooo:rsid="00d43024" style:font-name-complex="Arial1"/>
    </style:style>
    <style:style style:name="T133" style:family="text">
      <style:text-properties fo:language="lt" fo:country="LT" officeooo:rsid="00d43024" style:font-name-asian="Times New Roman1" style:language-asian="zxx" style:country-asian="none" style:font-name-complex="Arial1" style:language-complex="ar" style:country-complex="SA"/>
    </style:style>
    <style:style style:name="T134" style:family="text">
      <style:text-properties officeooo:rsid="00d43024"/>
    </style:style>
    <style:style style:name="T135" style:family="text">
      <style:text-properties officeooo:rsid="00d43024" style:font-name-asian="Times New Roman1" style:font-name-complex="Arial1"/>
    </style:style>
    <style:style style:name="T136" style:family="text">
      <style:text-properties fo:font-weight="normal" officeooo:rsid="012ee491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37" style:family="text">
      <style:text-properties fo:font-weight="normal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38" style:family="text">
      <style:text-properties fo:font-weight="normal" officeooo:rsid="00646225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39" style:family="text">
      <style:text-properties fo:font-weight="normal" officeooo:rsid="0039b674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0" style:family="text">
      <style:text-properties fo:font-weight="normal" officeooo:rsid="014973cf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1" style:family="text">
      <style:text-properties style:text-position="super 58%" fo:font-weight="normal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2" style:family="text">
      <style:text-properties fo:font-weight="normal" officeooo:rsid="00d43024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3" style:family="text">
      <style:text-properties fo:language="lt" fo:country="LT" fo:font-weight="normal" officeooo:rsid="012ee491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4" style:family="text">
      <style:text-properties fo:language="lt" fo:country="LT" fo:font-weight="normal" officeooo:rsid="00d43024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5" style:family="text">
      <style:text-properties fo:language="lt" fo:country="LT" fo:font-weight="normal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6" style:family="text">
      <style:text-properties fo:font-weight="normal" officeooo:rsid="0115ed7d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7" style:family="text">
      <style:text-properties fo:language="lt" fo:country="LT" fo:font-weight="normal" officeooo:rsid="0115ed7d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8" style:family="text">
      <style:text-properties fo:font-weight="normal" officeooo:rsid="07dc66eb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9" style:family="text">
      <style:text-properties fo:font-weight="normal" officeooo:rsid="0132b859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50" style:family="text">
      <style:text-properties fo:font-weight="normal" officeooo:rsid="0194ae9f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51" style:family="text">
      <style:text-properties officeooo:rsid="07dc66eb"/>
    </style:style>
    <style:style style:name="T152" style:family="text">
      <style:text-properties officeooo:rsid="0108076c"/>
    </style:style>
    <style:style style:name="T153" style:family="text">
      <style:text-properties officeooo:rsid="00d5d53c"/>
    </style:style>
    <style:style style:name="T154" style:family="text">
      <style:text-properties officeooo:rsid="002a8e1e"/>
    </style:style>
    <style:style style:name="T155" style:family="text">
      <style:text-properties officeooo:rsid="00e3aeef"/>
    </style:style>
    <style:style style:name="T156" style:family="text">
      <style:text-properties officeooo:rsid="0110d41f"/>
    </style:style>
    <style:style style:name="T157" style:family="text">
      <style:text-properties officeooo:rsid="005e99e1"/>
    </style:style>
    <style:style style:name="T158" style:family="text">
      <style:text-properties officeooo:rsid="005ffe90"/>
    </style:style>
    <style:style style:name="T159" style:family="text">
      <style:text-properties officeooo:rsid="00e9ef97"/>
    </style:style>
    <style:style style:name="T160" style:family="text">
      <style:text-properties officeooo:rsid="013eca2b" style:font-name-complex="Arial1"/>
    </style:style>
    <style:style style:name="T161" style:family="text">
      <style:text-properties fo:language="ru" fo:country="RU" style:font-name-complex="Arial1"/>
    </style:style>
    <style:style style:name="T162" style:family="text">
      <style:text-properties officeooo:rsid="001f7a43"/>
    </style:style>
    <style:style style:name="T163" style:family="text">
      <style:text-properties fo:language="lt" fo:country="LT" style:language-asian="zxx" style:country-asian="none" style:language-complex="ar" style:country-complex="SA"/>
    </style:style>
    <style:style style:name="T164" style:family="text">
      <style:text-properties fo:language="lt" fo:country="LT" officeooo:rsid="00f89de8" style:language-asian="zxx" style:country-asian="none" style:language-complex="ar" style:country-complex="SA"/>
    </style:style>
    <style:style style:name="T165" style:family="text">
      <style:text-properties fo:language="lt" fo:country="LT" officeooo:rsid="018bd9b5" style:language-asian="zxx" style:country-asian="none" style:language-complex="ar" style:country-complex="SA"/>
    </style:style>
    <style:style style:name="T166" style:family="text">
      <style:text-properties fo:language="en" fo:country="US" officeooo:rsid="005bccb3" style:language-asian="zxx" style:country-asian="none" style:language-complex="ar" style:country-complex="SA"/>
    </style:style>
    <style:style style:name="T167" style:family="text">
      <style:text-properties style:font-name-asian="ArialMT" style:font-name-complex="ArialMT"/>
    </style:style>
    <style:style style:name="T168" style:family="text">
      <style:text-properties officeooo:rsid="016e2985"/>
    </style:style>
    <style:style style:name="T169" style:family="text">
      <style:text-properties officeooo:rsid="00450332"/>
    </style:style>
    <style:style style:name="T170" style:family="text">
      <style:text-properties officeooo:rsid="00624939" style:font-name-complex="Arial1"/>
    </style:style>
    <style:style style:name="T171" style:family="text">
      <style:text-properties officeooo:rsid="0050db9b" style:font-name-complex="Arial1"/>
    </style:style>
    <style:style style:name="T172" style:family="text">
      <style:text-properties officeooo:rsid="0036fbee"/>
    </style:style>
    <style:style style:name="T173" style:family="text">
      <style:text-properties officeooo:rsid="0050db9b"/>
    </style:style>
    <style:style style:name="T174" style:family="text">
      <style:text-properties officeooo:rsid="01cbd7b2"/>
    </style:style>
    <style:style style:name="T175" style:family="text">
      <style:text-properties officeooo:rsid="0055d402"/>
    </style:style>
    <style:style style:name="T176" style:family="text">
      <style:text-properties officeooo:rsid="0036fbee" style:font-name-asian="Arial1"/>
    </style:style>
    <style:style style:name="T177" style:family="text">
      <style:text-properties style:font-name-asian="Arial1"/>
    </style:style>
    <style:style style:name="T178" style:family="text">
      <style:text-properties officeooo:rsid="01d2bcc8"/>
    </style:style>
    <style:style style:name="T179" style:family="text">
      <style:text-properties officeooo:rsid="01d2bcc8" style:font-name-complex="Arial1"/>
    </style:style>
    <style:style style:name="T180" style:family="text">
      <style:text-properties officeooo:rsid="00450332" style:font-name-complex="Arial1"/>
    </style:style>
    <style:style style:name="T181" style:family="text">
      <style:text-properties officeooo:rsid="00265507"/>
    </style:style>
    <style:style style:name="T182" style:family="text">
      <style:text-properties officeooo:rsid="01cbd7b2" style:font-name-complex="Arial1"/>
    </style:style>
    <style:style style:name="T183" style:family="text">
      <style:text-properties officeooo:rsid="0194dc20" style:font-name-complex="Arial1"/>
    </style:style>
    <style:style style:name="T184" style:family="text">
      <style:text-properties officeooo:rsid="0083f9e9"/>
    </style:style>
    <style:style style:name="T185" style:family="text">
      <style:text-properties officeooo:rsid="00dc2d47"/>
    </style:style>
    <style:style style:name="T186" style:family="text">
      <style:text-properties officeooo:rsid="00dc2d47" style:font-name-complex="Arial1"/>
    </style:style>
    <style:style style:name="T187" style:family="text">
      <style:text-properties officeooo:rsid="00e4a4a0" style:font-name-asian="Arial1"/>
    </style:style>
    <style:style style:name="T188" style:family="text">
      <style:text-properties officeooo:rsid="00dc2d47" style:font-name-asian="Arial1"/>
    </style:style>
    <style:style style:name="T189" style:family="text">
      <style:text-properties style:font-name-complex="Braggadocio"/>
    </style:style>
    <style:style style:name="T190" style:family="text">
      <style:text-properties style:font-name-asian="Arial1" style:font-name-complex="Arial1"/>
    </style:style>
    <style:style style:name="T191" style:family="text">
      <style:text-properties style:text-position="sub 58%" style:font-name-complex="Braggadocio"/>
    </style:style>
    <style:style style:name="T192" style:family="text">
      <style:text-properties officeooo:rsid="00e4a4a0" style:font-name-complex="Braggadocio"/>
    </style:style>
    <style:style style:name="T193" style:family="text">
      <style:text-properties style:text-position="super 58%" style:font-name-complex="Braggadocio"/>
    </style:style>
    <style:style style:name="T194" style:family="text">
      <style:text-properties officeooo:rsid="00dc2d47" style:font-name-complex="Braggadocio"/>
    </style:style>
    <style:style style:name="T195" style:family="text">
      <style:text-properties style:use-window-font-color="true" loext:opacity="0%" fo:language="lt" fo:country="LT" officeooo:rsid="00dd7e86" style:font-name-complex="Arial1"/>
    </style:style>
    <style:style style:name="T196" style:family="text">
      <style:text-properties style:use-window-font-color="true" loext:opacity="0%" fo:language="lt" fo:country="LT" officeooo:rsid="00dd7e86" style:font-name-asian="Times New Roman1" style:font-name-complex="Arial1"/>
    </style:style>
    <style:style style:name="T197" style:family="text">
      <style:text-properties style:use-window-font-color="true" loext:opacity="0%" style:text-position="super 58%" fo:language="lt" fo:country="LT" officeooo:rsid="00dd7e86" style:font-name-asian="Times New Roman1" style:font-name-complex="Arial1"/>
    </style:style>
    <style:style style:name="T198" style:family="text">
      <style:text-properties style:font-name-asian="Times New Roman1"/>
    </style:style>
    <style:style style:name="T199" style:family="text">
      <style:text-properties officeooo:rsid="00fd868d"/>
    </style:style>
    <style:style style:name="T200" style:family="text">
      <style:text-properties style:use-window-font-color="true" loext:opacity="0%" fo:language="lt" fo:country="LT" officeooo:rsid="00de5b6a" style:font-name-asian="Times New Roman1" style:font-name-complex="Arial1"/>
    </style:style>
    <style:style style:name="T201" style:family="text">
      <style:text-properties style:use-window-font-color="true" loext:opacity="0%" fo:language="lt" fo:country="LT" style:font-name-asian="Times New Roman1" style:font-name-complex="Arial1"/>
    </style:style>
    <style:style style:name="T202" style:family="text">
      <style:text-properties officeooo:rsid="00de5b6a"/>
    </style:style>
    <style:style style:name="T203" style:family="text">
      <style:text-properties officeooo:rsid="0055d402" style:font-name-asian="Arial1" style:font-name-complex="Arial1"/>
    </style:style>
    <style:style style:name="T204" style:family="text">
      <style:text-properties officeooo:rsid="00da5bf4"/>
    </style:style>
    <style:style style:name="T205" style:family="text">
      <style:text-properties officeooo:rsid="00da5bf4" style:font-name-asian="Arial1" style:font-name-complex="Arial1"/>
    </style:style>
    <style:style style:name="T206" style:family="text">
      <style:text-properties officeooo:rsid="00fdb3dd"/>
    </style:style>
    <style:style style:name="T207" style:family="text">
      <style:text-properties officeooo:rsid="01335bd3"/>
    </style:style>
    <style:style style:name="T208" style:family="text">
      <style:text-properties officeooo:rsid="01d38016"/>
    </style:style>
    <style:style style:name="T209" style:family="text">
      <style:text-properties officeooo:rsid="0130de65"/>
    </style:style>
    <style:style style:name="T210" style:family="text">
      <style:text-properties officeooo:rsid="00d80537"/>
    </style:style>
    <style:style style:name="T211" style:family="text">
      <style:text-properties officeooo:rsid="00950955"/>
    </style:style>
    <style:style style:name="T212" style:family="text">
      <style:text-properties officeooo:rsid="00950955" style:font-name-complex="Arial1"/>
    </style:style>
    <style:style style:name="T213" style:family="text">
      <style:text-properties officeooo:rsid="00f52ad5"/>
    </style:style>
    <style:style style:name="T214" style:family="text">
      <style:text-properties style:text-position="super 58%" officeooo:rsid="00950955"/>
    </style:style>
    <style:style style:name="T215" style:family="text">
      <style:text-properties officeooo:rsid="014b0f85"/>
    </style:style>
    <style:style style:name="T216" style:family="text">
      <style:text-properties officeooo:rsid="01d38016" style:font-name-complex="Arial1"/>
    </style:style>
    <style:style style:name="T217" style:family="text">
      <style:text-properties officeooo:rsid="00d1c657"/>
    </style:style>
    <style:style style:name="T218" style:family="text">
      <style:text-properties officeooo:rsid="0169866a"/>
    </style:style>
    <style:style style:name="T219" style:family="text">
      <style:text-properties officeooo:rsid="00cfbd39"/>
    </style:style>
    <style:style style:name="T220" style:family="text">
      <style:text-properties officeooo:rsid="012ee491" style:language-asian="zh" style:country-asian="CN"/>
    </style:style>
    <style:style style:name="T221" style:family="text">
      <style:text-properties officeooo:rsid="01707d12" style:language-asian="zh" style:country-asian="CN"/>
    </style:style>
    <style:style style:name="T222" style:family="text">
      <style:text-properties officeooo:rsid="015a67c7"/>
    </style:style>
    <style:style style:name="T223" style:family="text">
      <style:text-properties officeooo:rsid="0169866a" style:font-name-complex="Arial1"/>
    </style:style>
    <style:style style:name="T224" style:family="text">
      <style:text-properties officeooo:rsid="00d6d014" style:font-name-asian="Times New Roman1" style:font-name-complex="Times New Roman1"/>
    </style:style>
    <style:style style:name="T225" style:family="text">
      <style:text-properties fo:language="lt" fo:country="LT" officeooo:rsid="00d80537" style:font-name-asian="Times New Roman1" style:language-asian="zxx" style:country-asian="none" style:font-name-complex="Arial1" style:language-complex="ar" style:country-complex="SA"/>
    </style:style>
    <style:style style:name="T226" style:family="text">
      <style:text-properties fo:language="lt" fo:country="LT" officeooo:rsid="01d2bcc8" style:font-name-asian="Times New Roman1" style:language-asian="zxx" style:country-asian="none" style:font-name-complex="Arial1" style:language-complex="ar" style:country-complex="SA"/>
    </style:style>
    <style:style style:name="T227" style:family="text">
      <style:text-properties fo:language="lt" fo:country="LT" officeooo:rsid="01cbd7b2" style:font-name-asian="Times New Roman1" style:language-asian="zxx" style:country-asian="none" style:font-name-complex="Arial1" style:language-complex="ar" style:country-complex="SA"/>
    </style:style>
    <style:style style:name="T228" style:family="text">
      <style:text-properties style:text-position="sub 58%" fo:language="lt" fo:country="LT" officeooo:rsid="010ed31f" style:font-name-asian="Times New Roman1" style:language-asian="zxx" style:country-asian="none" style:font-name-complex="Arial1" style:language-complex="ar" style:country-complex="SA"/>
    </style:style>
    <style:style style:name="T229" style:family="text">
      <style:text-properties style:text-position="super 58%" fo:language="lt" fo:country="LT" officeooo:rsid="01d2bcc8" style:font-name-asian="Times New Roman1" style:language-asian="zxx" style:country-asian="none" style:font-name-complex="Arial1" style:language-complex="ar" style:country-complex="SA"/>
    </style:style>
    <style:style style:name="T230" style:family="text">
      <style:text-properties fo:language="lt" fo:country="LT" officeooo:rsid="00d86432" style:font-name-asian="Times New Roman1" style:language-asian="zxx" style:country-asian="none" style:font-name-complex="Arial1" style:language-complex="ar" style:country-complex="SA"/>
    </style:style>
    <style:style style:name="T231" style:family="text">
      <style:text-properties style:text-position="super 58%" fo:language="lt" fo:country="LT" officeooo:rsid="00d80537" style:font-name-asian="Times New Roman1" style:language-asian="zxx" style:country-asian="none" style:font-name-complex="Arial1" style:language-complex="ar" style:country-complex="SA"/>
    </style:style>
    <style:style style:name="T232" style:family="text">
      <style:text-properties style:text-position="0% 100%" fo:language="lt" fo:country="LT" officeooo:rsid="00d80537" style:font-name-asian="Times New Roman1" style:language-asian="zxx" style:country-asian="none" style:font-name-complex="Arial1" style:language-complex="ar" style:country-complex="SA"/>
    </style:style>
    <style:style style:name="T233" style:family="text">
      <style:text-properties style:text-position="0% 100%" fo:language="lt" fo:country="LT" style:font-name-asian="Times New Roman1" style:language-asian="zxx" style:country-asian="none" style:font-name-complex="Arial1" style:language-complex="ar" style:country-complex="SA"/>
    </style:style>
    <style:style style:name="T234" style:family="text">
      <style:text-properties officeooo:rsid="00d86432"/>
    </style:style>
    <style:style style:name="T235" style:family="text">
      <style:text-properties fo:language="lt" fo:country="LT" officeooo:rsid="00da5bf4" style:font-name-asian="Times New Roman1" style:language-asian="zxx" style:country-asian="none" style:font-name-complex="Arial1" style:language-complex="ar" style:country-complex="SA"/>
    </style:style>
    <style:style style:name="T236" style:family="text">
      <style:text-properties style:text-position="0% 100%" fo:language="lt" fo:country="LT" officeooo:rsid="01cbd7b2" style:font-name-asian="Times New Roman1" style:language-asian="zxx" style:country-asian="none" style:font-name-complex="Arial1" style:language-complex="ar" style:country-complex="SA"/>
    </style:style>
    <style:style style:name="T237" style:family="text">
      <style:text-properties style:text-position="0% 100%" fo:language="lt" fo:country="LT" officeooo:rsid="01d2bcc8" style:font-name-asian="Times New Roman1" style:language-asian="zxx" style:country-asian="none" style:font-name-complex="Arial1" style:language-complex="ar" style:country-complex="SA"/>
    </style:style>
    <style:style style:name="T238" style:family="text">
      <style:text-properties style:text-position="0% 100%" fo:language="lt" fo:country="LT" officeooo:rsid="010ed31f" style:font-name-asian="Times New Roman1" style:language-asian="zxx" style:country-asian="none" style:font-name-complex="Arial1" style:language-complex="ar" style:country-complex="SA"/>
    </style:style>
    <style:style style:name="T239" style:family="text">
      <style:text-properties officeooo:rsid="011ac42f"/>
    </style:style>
    <style:style style:name="T240" style:family="text">
      <style:text-properties fo:language="lt" fo:country="LT" style:font-name-asian="ArialMT" style:language-asian="zxx" style:country-asian="none" style:font-name-complex="ArialMT" style:language-complex="ar" style:country-complex="SA"/>
    </style:style>
    <style:style style:name="T241" style:family="text">
      <style:text-properties fo:language="lt" fo:country="LT" officeooo:rsid="01cbd7b2" style:font-name-asian="ArialMT" style:language-asian="zxx" style:country-asian="none" style:font-name-complex="ArialMT" style:language-complex="ar" style:country-complex="SA"/>
    </style:style>
    <style:style style:name="T242" style:family="text">
      <style:text-properties fo:language="lt" fo:country="LT" officeooo:rsid="0140b653" style:language-asian="zxx" style:country-asian="none" style:language-complex="ar" style:country-complex="SA"/>
    </style:style>
    <style:style style:name="T243" style:family="text">
      <style:text-properties officeooo:rsid="0140b653"/>
    </style:style>
    <style:style style:name="T244" style:family="text">
      <style:text-properties fo:language="lt" fo:country="LT" officeooo:rsid="00d6d014" style:font-name-asian="ArialMT" style:language-asian="zxx" style:country-asian="none" style:font-name-complex="ArialMT" style:language-complex="ar" style:country-complex="SA"/>
    </style:style>
    <style:style style:name="T245" style:family="text">
      <style:text-properties fo:language="lt" fo:country="LT" officeooo:rsid="01d17b3a" style:font-name-asian="ArialMT" style:language-asian="zxx" style:country-asian="none" style:font-name-complex="ArialMT" style:language-complex="ar" style:country-complex="SA"/>
    </style:style>
    <style:style style:name="T246" style:family="text">
      <style:text-properties officeooo:rsid="01d17b3a" style:font-name-asian="ArialMT" style:font-name-complex="ArialMT"/>
    </style:style>
    <style:style style:name="T247" style:family="text">
      <style:text-properties officeooo:rsid="010ccf91"/>
    </style:style>
    <style:style style:name="T248" style:family="text">
      <style:text-properties fo:language="lt" fo:country="LT" officeooo:rsid="010c4a21" style:language-asian="zxx" style:country-asian="none" style:language-complex="ar" style:country-complex="SA"/>
    </style:style>
    <style:style style:name="T249" style:family="text">
      <style:text-properties officeooo:rsid="010c4a21"/>
    </style:style>
    <style:style style:name="T250" style:family="text">
      <style:text-properties officeooo:rsid="01d03033"/>
    </style:style>
    <style:style style:name="T251" style:family="text">
      <style:text-properties fo:font-weight="normal" officeooo:rsid="00d74615" style:font-weight-asian="normal" style:font-weight-complex="normal"/>
    </style:style>
    <style:style style:name="T252" style:family="text">
      <style:text-properties fo:font-weight="normal" officeooo:rsid="08077f27" style:font-weight-asian="normal" style:font-weight-complex="normal"/>
    </style:style>
    <style:style style:name="T253" style:family="text">
      <style:text-properties fo:font-weight="normal" officeooo:rsid="00f1a943" style:font-weight-asian="normal" style:font-weight-complex="normal"/>
    </style:style>
    <style:style style:name="T254" style:family="text">
      <style:text-properties officeooo:rsid="00f1a943"/>
    </style:style>
    <style:style style:name="T255" style:family="text">
      <style:text-properties style:letter-kerning="true" style:font-name-asian="Times New Roman1" style:language-asian="zxx" style:country-asian="none" style:font-name-complex="Times New Roman1" style:language-complex="ar" style:country-complex="SA"/>
    </style:style>
    <style:style style:name="T256" style:family="text">
      <style:text-properties officeooo:rsid="011b5fd7" style:letter-kerning="true" style:font-name-asian="Times New Roman1" style:language-asian="zxx" style:country-asian="none" style:font-name-complex="Times New Roman1" style:language-complex="ar" style:country-complex="SA"/>
    </style:style>
    <style:style style:name="T257" style:family="text">
      <style:text-properties officeooo:rsid="01000020" style:letter-kerning="true" style:font-name-asian="Times New Roman1" style:language-asian="zxx" style:country-asian="none" style:font-name-complex="Times New Roman1" style:language-complex="ar" style:country-complex="SA"/>
    </style:style>
    <style:style style:name="T258" style:family="text">
      <style:text-properties fo:font-weight="normal" officeooo:rsid="08077f27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259" style:family="text">
      <style:text-properties fo:font-weight="normal" officeooo:rsid="00f1a943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260" style:family="text">
      <style:text-properties fo:font-weight="normal" officeooo:rsid="07faf785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261" style:family="text">
      <style:text-properties officeooo:rsid="014dc622"/>
    </style:style>
    <style:style style:name="T262" style:family="text">
      <style:text-properties officeooo:rsid="0183a2b6"/>
    </style:style>
    <style:style style:name="fr1" style:family="graphic" style:parent-style-name="Graphics">
      <style:graphic-properties fo:margin-left="0mm" fo:margin-right="0mm" style:vertical-pos="top" style:vertical-rel="baseline" fo:background-color="#ffffff" style:background-transparency="0%" draw:fill="solid" draw:fill-color="#ffffff" draw:opacity="10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3.18mm" fo:margin-right="3.18mm" fo:margin-top="3.18mm" fo:margin-bottom="3.18m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3.18mm" fo:margin-right="3.18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stabos<text:span text:style-name="T1">:</text:span></text:p>
      <text:list text:style-name="WW8Num7">
        <text:list-item>
          <text:p text:style-name="P2">Oro tiekimo, šalinimo, paėmimo ir išmetimo grotelių gabaritai ir spalvą tikslinti vėlesnėje stadijoje, derinant su projekto vadovu.</text:p>
        </text:list-item>
        <text:list-item>
          <text:p text:style-name="P2">Oro tiekimo-šalinimo įrenginių schemas žiūrėti principinėje vėdinimo schemoje ir projekto prieduose.</text:p>
        </text:list-item>
        <text:list-item>
          <text:p text:style-name="P2">Nurodytas oro tiekimo įrenginių ventiliatorių sukeliamas slėgio perkrytis statinis.</text:p>
        </text:list-item>
        <text:list-item>
          <text:p text:style-name="P2">Ugnies, dūmų ir oro vožtuvų gabaritus tikslinti sistemų montažo metu atsižvelgiant į faktinę situaciją vietoje.</text:p>
        </text:list-item>
        <text:list-item>
          <text:p text:style-name="P2">Oro paruošimo įrenginių ir vėdinimo sistemų vožtuvų pavaros specifikuojamos <text:span text:style-name="T2">projekto PVA</text:span> dalyje, kintamo oro kiekio reguliavimo prietaisai komplektuojami su pavaromis, pavarų charakteristikas reikia derinti su automatikos dalies projekto vadovu.</text:p>
        </text:list-item>
        <text:list-item>
          <text:p text:style-name="P2">Ugnies, dūmų vožtuvai komplektuojami su pavaromi, pavarų charakteristikas reikia derinti su automatikos dalies projekto vadovu.</text:p>
        </text:list-item>
        <text:list-item>
          <text:p text:style-name="P3">Vertinant darbų kainą būtina atsižvelgti, kad darbai atliekami saug<text:span text:style-name="T3">omame paveldo</text:span> pastate, visi darbai atliekami objekte turi atitikti PTR reikalavimus, jų atlikimo tvarka, bei būdai turi būti suderinti su projekto tvarkybos ir SA dalių vadovais.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4">Eil.</text:p>
              <text:p text:style-name="P4">Nr.</text:p>
            </table:table-cell>
            <table:table-cell table:style-name="Table2.A1" office:value-type="string">
              <text:p text:style-name="P5">Pavadinimas ir techninės charakteristikos</text:p>
            </table:table-cell>
            <table:table-cell table:style-name="Table2.A1" office:value-type="string">
              <text:p text:style-name="P6">Žymuo</text:p>
            </table:table-cell>
            <table:table-cell table:style-name="Table2.D1" office:value-type="string">
              <text:p text:style-name="P6">Mato vnt.</text:p>
            </table:table-cell>
            <table:table-cell table:style-name="Table2.D1" office:value-type="string">
              <text:p text:style-name="P6">Kiekis</text:p>
            </table:table-cell>
            <table:table-cell table:style-name="Table2.F1" office:value-type="string">
              <text:p text:style-name="P6">Papildomi</text:p>
              <text:p text:style-name="P7">duomenys</text:p>
            </table:table-cell>
          </table:table-row>
        </table:table-header-rows>
        <table:table-row table:style-name="Table2.1">
          <table:table-cell table:style-name="Table2.A2" office:value-type="string">
            <text:list text:style-name="WW8Num2">
              <text:list-header>
                <text:p text:style-name="P8"/>
              </text:list-header>
            </text:list>
          </table:table-cell>
          <table:table-cell table:style-name="Table2.A2" office:value-type="string">
            <text:p text:style-name="P9">Oro paruošimo įrenginiai, ventiliatoriai</text:p>
          </table:table-cell>
          <table:table-cell table:style-name="Table2.C2" office:value-type="string">
            <text:p text:style-name="P10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2"/>
          </table:table-cell>
          <table:table-cell table:style-name="Table2.F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list xml:id="list190252480249255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15">Oro tiekimo šalinimo įrenginys:</text:p>
            <text:list text:style-name="L1">
              <text:list-item>
                <text:p text:style-name="P16">Oro srautai:</text:p>
              </text:list-item>
              <text:list-item>
                <text:p text:style-name="P16"><text:span text:style-name="T4">L</text:span><text:span text:style-name="T5">tiekimas</text:span><text:span text:style-name="T4">=</text:span><text:span text:style-name="T6">28</text:span><text:span text:style-name="T7">0</text:span><text:span text:style-name="T8">0</text:span><text:span text:style-name="T4">m</text:span><text:span text:style-name="T9">3</text:span><text:span text:style-name="T4">/h; H</text:span><text:span text:style-name="T5">tiekimas</text:span><text:span text:style-name="T4">=</text:span><text:span text:style-name="T6">350</text:span><text:span text:style-name="T4">Pa 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16"><text:span text:style-name="T13">L</text:span><text:span text:style-name="T14">šalinimas</text:span><text:span text:style-name="T13">=</text:span><text:span text:style-name="T15">38</text:span><text:span text:style-name="T16">00</text:span><text:span text:style-name="T13">m</text:span><text:span text:style-name="T17">3</text:span><text:span text:style-name="T13">/h; H</text:span><text:span text:style-name="T14">šalinimas</text:span><text:span text:style-name="T13">=</text:span><text:span text:style-name="T18">3</text:span><text:span text:style-name="T15">0</text:span><text:span text:style-name="T19">0</text:span><text:span text:style-name="T13">Pa (slėgis į </text:span><text:span text:style-name="T20">ortakį </text:span><text:span text:style-name="T21">po </text:span><text:span text:style-name="T22">triukšmo </text:span><text:span text:style-name="T21">slopintuv</text:span><text:span text:style-name="T22">ų</text:span><text:span text:style-name="T13">);</text:span></text:p>
              </text:list-item>
              <text:list-item>
                <text:p text:style-name="P16"><text:span text:style-name="T23">Atskirtų oro srautų</text:span><text:span text:style-name="T24"> </text:span><text:span text:style-name="T25">oras-oras </text:span><text:span text:style-name="T24">šilumokaitis, naudingumo koeficientas ne mažiau </text:span><text:span text:style-name="T26">6</text:span><text:bookmark-start text:name="DDE_LINK11312132 Copy 1"/><text:span text:style-name="T27">5</text:span><text:bookmark-end text:name="DDE_LINK11312132 Copy 1"/><text:span text:style-name="T27">%, </text:span><text:span text:style-name="T28">P&lt;100kPa;</text:span></text:p>
              </text:list-item>
              <text:list-item>
                <text:p text:style-name="P17"><text:span text:style-name="T29">Vandeninis oro vėsinimo kaloriferis t</text:span><text:span text:style-name="T30">vandens</text:span><text:span text:style-name="T29">=</text:span><text:span text:style-name="T31">+2/+7</text:span><text:span text:style-name="T32">o</text:span><text:span text:style-name="T29">C; t</text:span><text:span text:style-name="T33">out</text:span><text:span text:style-name="T34">=</text:span><text:span text:style-name="T31">+16</text:span><text:span text:style-name="T34">,0</text:span><text:span text:style-name="T35">o</text:span><text:span text:style-name="T34">C, d</text:span><text:span text:style-name="T33">in</text:span><text:span text:style-name="T36">=50%,</text:span><text:span text:style-name="T34"> Q=</text:span><text:span text:style-name="T31">20</text:span><text:span text:style-name="T34">kW, šilumnešis </text:span><text:span text:style-name="T31">propilenglikolio 45</text:span><text:span text:style-name="T34">% </text:span><text:span text:style-name="T37">vandens mišinys;</text:span></text:p>
              </text:list-item>
              <text:list-item>
                <text:p text:style-name="P18"><text:span text:style-name="T38">Vandeninis oro šildymo kaloriferis t</text:span><text:span text:style-name="T39">vandens</text:span><text:span text:style-name="T38">=</text:span><text:span text:style-name="T27">+60</text:span><text:span text:style-name="T38">/</text:span><text:span text:style-name="T27">+</text:span><text:span text:style-name="T40">4</text:span><text:span text:style-name="T38">0</text:span><text:span text:style-name="T41">o</text:span><text:span text:style-name="T38">C, t</text:span><text:span text:style-name="T42">ou</text:span><text:span text:style-name="T39">t</text:span><text:span text:style-name="T38">=</text:span><text:span text:style-name="T27">+</text:span><text:span text:style-name="T43">2</text:span><text:span text:style-name="T40">2</text:span><text:span text:style-name="T41">o</text:span><text:span text:style-name="T38">C, Q=</text:span><text:span text:style-name="T27">10</text:span><text:span text:style-name="T43">,</text:span><text:span text:style-name="T40">0</text:span><text:span text:style-name="T38">kW,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</text:list-item>
              <text:list-item>
                <text:p text:style-name="P19">Tiekimo filtras <text:span text:style-name="T47">ePM1 50% </text:span><text:span text:style-name="T48">(</text:span><text:span text:style-name="T49">F</text:span>7<text:span text:style-name="T50">)</text:span>, priešfiltris <text:span text:style-name="T50">Coarse % </text:span><text:span text:style-name="T51">(</text:span><text:span text:style-name="T52">G4</text:span><text:span text:style-name="T51">)</text:span>; Šalinimo filtras <text:span text:style-name="T47">ePM10 60% </text:span><text:span text:style-name="T53">(</text:span><text:span text:style-name="T52">M</text:span>5<text:span text:style-name="T51">)</text:span>;</text:p>
              </text:list-item>
              <text:list-item>
                <text:p text:style-name="P16"><text:span text:style-name="T4">Ventiliatorių varikliai 1 greičio N</text:span><text:span text:style-name="T5">tiek</text:span><text:span text:style-name="T4">=</text:span><text:span text:style-name="T6">2,5</text:span><text:span text:style-name="T4">kW, N</text:span><text:span text:style-name="T5">šal</text:span><text:span text:style-name="T4">=</text:span><text:span text:style-name="T6">2,5</text:span><text:span text:style-name="T54">kW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16">Lašų gaudytuvas po oro vėsinimo kaloriferi<text:span text:style-name="T56">ų</text:span>;</text:p>
              </text:list-item>
              <text:list-item>
                <text:p text:style-name="P16"><text:bookmark-start text:name="__RefHeading___Toc143960_2705384823 Copy 1"/>Lanksčios jungtys ortakiams;<text:bookmark-end text:name="__RefHeading___Toc143960_2705384823 Copy 1"/></text:p>
              </text:list-item>
              <text:list-item>
                <text:p text:style-name="P16">Gabaritai <text:span text:style-name="T57">300</text:span><text:span text:style-name="T52">0</text:span>x<text:span text:style-name="T52">1</text:span><text:span text:style-name="T57">20</text:span><text:span text:style-name="T52">0</text:span>x<text:span text:style-name="T58">h</text:span><text:span text:style-name="T57">170</text:span><text:span text:style-name="T58">0mm</text:span> (IlgisxPlotisxAukštis); <text:span text:style-name="T52">1</text:span><text:span text:style-name="T57">0</text:span><text:span text:style-name="T59">00kg</text:span><text:span text:style-name="T60">;</text:span></text:p>
              </text:list-item>
              <text:list-item>
                <text:p text:style-name="P16">Oro vožtuv<text:span text:style-name="T61">ai</text:span> su el. pavara oro paėmimo ir <text:span text:style-name="T56">išmetimo</text:span> pusėse;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22">1</text:p>
          </table:table-cell>
          <table:table-cell table:style-name="Table2.F2" office:value-type="string">
            <text:p text:style-name="P23">AHU-1;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2948524456" text:continue-list="list190252480249255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790462576" text:style-name="L2">
              <text:list-item>
                <text:p text:style-name="P26"><text:span text:style-name="T4">Paėmimas:Lw</text:span><text:span text:style-name="T62">=</text:span><text:span text:style-name="T4">78/65dBA, </text:span><text:span text:style-name="T63">L</text:span><text:span text:style-name="T64">=</text:span><text:span text:style-name="T63">2800m</text:span><text:span text:style-name="T65">3</text:span><text:span text:style-name="T63">/h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</text:span><text:span text:style-name="T63">2800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  <text:list-item>
                <text:p text:style-name="P28">Šalinimas: Lw<text:span text:style-name="T62">=</text:span>78/45dBA<text:span text:style-name="T4">, </text:span><text:span text:style-name="T63">L</text:span><text:span text:style-name="T64">=3</text:span><text:span text:style-name="T63">800m</text:span><text:span text:style-name="T65">3</text:span><text:span text:style-name="T63">/h</text:span><text:span text:style-name="T4">, </text:span><text:span text:style-name="T66">dP&lt;40Pa</text:span>;</text:p>
              </text:list-item>
              <text:list-item>
                <text:p text:style-name="P28">Išmetimas: <text:span text:style-name="T54">Lw</text:span><text:span text:style-name="T4">=87</text:span><text:span text:style-name="T54">/</text:span><text:span text:style-name="T4">65dBA, </text:span><text:span text:style-name="T63">L</text:span><text:span text:style-name="T64">=3</text:span><text:span text:style-name="T63">800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0">2</text:p>
          </table:table-cell>
          <table:table-cell table:style-name="Table2.F2" office:value-type="string">
            <text:p text:style-name="P31">AHU-1</text:p>
          </table:table-cell>
        </table:table-row>
        <text:soft-page-break/>
        <table:table-row table:style-name="Table2.1">
          <table:table-cell table:style-name="Table2.A2" office:value-type="string">
            <text:list xml:id="list190252494558983" text:continue-list="list190252948524456" text:style-name="WW8Num2">
              <text:list-item>
                <text:p text:style-name="P32"/>
              </text:list-item>
            </text:list>
          </table:table-cell>
          <table:table-cell table:style-name="Table2.A2" office:value-type="string">
            <text:p text:style-name="P15">Oro tiekimo šalinimo įrenginys:</text:p>
            <text:list xml:id="list3417273658" text:style-name="L3">
              <text:list-item>
                <text:p text:style-name="P33">Oro srautai:</text:p>
              </text:list-item>
              <text:list-item>
                <text:p text:style-name="P34"><text:span text:style-name="T4">L</text:span><text:span text:style-name="T5">tiekimas</text:span><text:span text:style-name="T4">=</text:span><text:span text:style-name="T66">6000</text:span><text:span text:style-name="T4">m</text:span><text:span text:style-name="T9">3</text:span><text:span text:style-name="T4">/h; H</text:span><text:span text:style-name="T5">tiekimas</text:span><text:span text:style-name="T4">=</text:span><text:span text:style-name="T66">35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34"><text:span text:style-name="T4">L</text:span><text:span text:style-name="T5">šalinimas</text:span><text:span text:style-name="T4">=</text:span><text:span text:style-name="T68">58</text:span><text:span text:style-name="T69">00</text:span><text:span text:style-name="T4">m</text:span><text:span text:style-name="T9">3</text:span><text:span text:style-name="T4">/h; H</text:span><text:span text:style-name="T5">šalinimas</text:span><text:span text:style-name="T4">=</text:span><text:span text:style-name="T70">3</text:span><text:span text:style-name="T68">0</text:span><text:span text:style-name="T69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33"><text:span text:style-name="T4">Rotacinis šilumokaitis </text:span><text:span text:style-name="T71">oras-oras</text:span><text:span text:style-name="T4">;</text:span></text:p>
              </text:list-item>
              <text:list-item>
                <text:p text:style-name="P35"><text:span text:style-name="T72">Vandeninis oro vėsinimo kaloriferis t</text:span><text:span text:style-name="T73">vandens</text:span><text:span text:style-name="T72">=5/10</text:span><text:span text:style-name="T74">o</text:span><text:span text:style-name="T72">C; t</text:span><text:span text:style-name="T75">out</text:span><text:span text:style-name="T76">= 12,0</text:span><text:span text:style-name="T77">o</text:span><text:span text:style-name="T76">C; d</text:span><text:span text:style-name="T75">in</text:span><text:span text:style-name="T78">=50%;</text:span><text:span text:style-name="T76"> Q=139kW; šilumnešis etilenglikolio 35% </text:span><text:span text:style-name="T79">vandens mi</text:span><text:span text:style-name="T80">šinys;</text:span></text:p>
              </text:list-item>
              <text:list-item>
                <text:p text:style-name="P35"><text:span text:style-name="T81">Vandeninis oro šildymo kaloriferis</text:span><text:span text:style-name="T82"> </text:span><text:span text:style-name="T81">t</text:span><text:span text:style-name="T83">vandens</text:span><text:span text:style-name="T81">=</text:span><text:span text:style-name="T82">6</text:span><text:span text:style-name="T84">0</text:span><text:span text:style-name="T81">/</text:span><text:span text:style-name="T40">4</text:span><text:span text:style-name="T81">0</text:span><text:span text:style-name="T85">o</text:span><text:span text:style-name="T81">C; t</text:span><text:span text:style-name="T42">ou</text:span><text:span text:style-name="T83">t</text:span><text:span text:style-name="T81">= </text:span><text:span text:style-name="T43">2</text:span><text:span text:style-name="T40">2</text:span><text:span text:style-name="T85">o</text:span><text:span text:style-name="T81">C; Q=</text:span><text:span text:style-name="T40">77</text:span><text:span text:style-name="T43">,</text:span><text:span text:style-name="T40">0</text:span><text:span text:style-name="T81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</text:list-item>
              <text:list-item>
                <text:p text:style-name="P36">Tiekimo filtras <text:span text:style-name="T47">ePM1 50% </text:span><text:span text:style-name="T48">(</text:span><text:span text:style-name="T49">F</text:span>7<text:span text:style-name="T50">)</text:span>, priešfiltris <text:span text:style-name="T50">Coarse % </text:span><text:span text:style-name="T51">(</text:span><text:span text:style-name="T52">G4</text:span><text:span text:style-name="T51">)</text:span>; Šalinimo filtras <text:span text:style-name="T47">ePM10 60% </text:span><text:span text:style-name="T53">(</text:span><text:span text:style-name="T52">M</text:span>5<text:span text:style-name="T51">)</text:span>;</text:p>
              </text:list-item>
              <text:list-item>
                <text:p text:style-name="P37"><text:span text:style-name="T4">Ventiliatorių varikliai 1 greičio N</text:span><text:span text:style-name="T5">tiek</text:span><text:span text:style-name="T4">=</text:span><text:span text:style-name="T86">3,5</text:span><text:span text:style-name="T4">kW, N</text:span><text:span text:style-name="T5">šal</text:span><text:span text:style-name="T4">=</text:span><text:span text:style-name="T86">3,5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33"><text:bookmark-start text:name="__RefHeading___Toc143962_2705384823 Copy 2"/>Lanksčios jungtys ortakiams;<text:bookmark-end text:name="__RefHeading___Toc143962_2705384823 Copy 2"/></text:p>
              </text:list-item>
              <text:list-item>
                <text:p text:style-name="P38">Gabaritai <text:span text:style-name="T57">320</text:span><text:span text:style-name="T87">0</text:span>x1<text:span text:style-name="T57">50</text:span><text:span text:style-name="T87">0</text:span>x<text:span text:style-name="T58">h1</text:span><text:span text:style-name="T57">7</text:span><text:span text:style-name="T58">00mm (IlgisxPlotisxAukštis); </text:span><text:span text:style-name="T57">12</text:span><text:span text:style-name="T87">00kg</text:span></text:p>
              </text:list-item>
              <text:list-item>
                <text:p text:style-name="P38">Oro vožtuv<text:span text:style-name="T61">ai</text:span> su el. pavara oro paėmimo ir <text:span text:style-name="T56">išmetimo</text:span> pusėse;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40"><text:span text:style-name="T88">AHU-</text:span><text:span text:style-name="T89">2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2676447894" text:continue-list="list190252494558983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190254472220003" text:continue-list="list790462576" text:style-name="L2">
              <text:list-item>
                <text:p text:style-name="P28"><text:span text:style-name="T4">Paėmimas: Lw</text:span><text:span text:style-name="T62">=</text:span><text:span text:style-name="T4">78/65dBA, </text:span><text:span text:style-name="T63">L</text:span><text:span text:style-name="T64">=60</text:span><text:span text:style-name="T63">00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60</text:span><text:span text:style-name="T63">00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  <text:list-item>
                <text:p text:style-name="P28">Šalinimas: Lw<text:span text:style-name="T62">=</text:span>78/<text:span text:style-name="T90">45</text:span>dBA<text:span text:style-name="T4">, </text:span><text:span text:style-name="T63">L</text:span><text:span text:style-name="T64">=58</text:span><text:span text:style-name="T63">00m</text:span><text:span text:style-name="T65">3</text:span><text:span text:style-name="T63">/h</text:span><text:span text:style-name="T4">, </text:span><text:span text:style-name="T66">dP&lt;40Pa</text:span>;</text:p>
              </text:list-item>
              <text:list-item>
                <text:p text:style-name="P28">Išmetimas: <text:span text:style-name="T54">Lw</text:span><text:span text:style-name="T4">=87</text:span><text:span text:style-name="T54">/</text:span><text:span text:style-name="T4">65dBA, </text:span><text:span text:style-name="T63">L</text:span><text:span text:style-name="T64">=58</text:span><text:span text:style-name="T63">00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0">2</text:p>
          </table:table-cell>
          <table:table-cell table:style-name="Table2.F2" office:value-type="string">
            <text:p text:style-name="P40"><text:span text:style-name="T88">AHU-</text:span><text:span text:style-name="T89">2</text:span></text:p>
          </table:table-cell>
        </table:table-row>
        <text:soft-page-break/>
        <table:table-row table:style-name="Table2.1">
          <table:table-cell table:style-name="Table2.A2" office:value-type="string">
            <text:list xml:id="list190254016691370" text:continue-list="list190252676447894" text:style-name="WW8Num2">
              <text:list-item>
                <text:p text:style-name="P32"/>
              </text:list-item>
            </text:list>
          </table:table-cell>
          <table:table-cell table:style-name="Table2.A2" office:value-type="string">
            <text:p text:style-name="P41">Oro tiekimo šalinimo įrenginys:</text:p>
            <text:list xml:id="list190253318837600" text:continue-list="list3417273658" text:style-name="L3">
              <text:list-item>
                <text:p text:style-name="P42">Oro srautai:</text:p>
              </text:list-item>
              <text:list-item>
                <text:p text:style-name="P43"><text:span text:style-name="T4">L</text:span><text:span text:style-name="T5">tiekimas</text:span><text:span text:style-name="T4">=</text:span><text:span text:style-name="T91">72</text:span><text:span text:style-name="T66">00</text:span><text:span text:style-name="T4">m</text:span><text:span text:style-name="T9">3</text:span><text:span text:style-name="T4">/h; H</text:span><text:span text:style-name="T5">tiekimas</text:span><text:span text:style-name="T4">=</text:span><text:span text:style-name="T91">40</text:span><text:span text:style-name="T66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43"><text:span text:style-name="T4">L</text:span><text:span text:style-name="T5">šalinimas</text:span><text:span text:style-name="T4">=</text:span><text:span text:style-name="T91">700</text:span><text:span text:style-name="T69">0</text:span><text:span text:style-name="T4">m</text:span><text:span text:style-name="T9">3</text:span><text:span text:style-name="T4">/h; H</text:span><text:span text:style-name="T5">šalinimas</text:span><text:span text:style-name="T4">=</text:span><text:span text:style-name="T91">40</text:span><text:span text:style-name="T69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42"><text:span text:style-name="T91">2 r</text:span><text:span text:style-name="T4">otacini</text:span><text:span text:style-name="T91">ai</text:span><text:span text:style-name="T4"> šilumokai</text:span><text:span text:style-name="T91">čiai</text:span><text:span text:style-name="T4"> </text:span><text:span text:style-name="T71">oras-oras, </text:span><text:span text:style-name="T92">pirmas</text:span><text:span text:style-name="T91"> rotacinis šilumokaitis pagal tiekiamo oro srautą higroskopinis;</text:span></text:p>
              </text:list-item>
              <text:list-item>
                <text:p text:style-name="P44"><text:span text:style-name="T93">Vandeninis oro vėsinimo kaloriferis t</text:span><text:span text:style-name="T94">vandens</text:span><text:span text:style-name="T93">=5/10</text:span><text:span text:style-name="T95">o</text:span><text:span text:style-name="T93">C; t</text:span><text:span text:style-name="T96">out</text:span><text:span text:style-name="T97">=</text:span><text:span text:style-name="T91">+5</text:span><text:span text:style-name="T98">o</text:span><text:span text:style-name="T97">C; </text:span><text:span text:style-name="T91">Q</text:span><text:span text:style-name="T97">=</text:span><text:span text:style-name="T91">30</text:span><text:span text:style-name="T97">kW; šilumnešis </text:span><text:span text:style-name="T91">propilenglikolio</text:span><text:span text:style-name="T97"> </text:span><text:span text:style-name="T91">40</text:span><text:span text:style-name="T97">% </text:span><text:span text:style-name="T99">vandens mi</text:span><text:span text:style-name="T100">šinys;</text:span></text:p>
              </text:list-item>
              <text:list-item>
                <text:p text:style-name="P45"><text:span text:style-name="T81">Vandeninis oro šildymo kaloriferis t</text:span><text:span text:style-name="T83">vandens</text:span><text:span text:style-name="T81">=</text:span><text:span text:style-name="T101">6</text:span><text:span text:style-name="T84">0</text:span><text:span text:style-name="T81">/</text:span><text:span text:style-name="T40">4</text:span><text:span text:style-name="T81">0</text:span><text:span text:style-name="T85">o</text:span><text:span text:style-name="T81">C; t</text:span><text:span text:style-name="T42">ou</text:span><text:span text:style-name="T83">t</text:span><text:span text:style-name="T81">=</text:span><text:span text:style-name="T101">+18</text:span><text:span text:style-name="T85">o</text:span><text:span text:style-name="T81">C; Q=</text:span><text:span text:style-name="T101">15</text:span><text:span text:style-name="T43">,</text:span><text:span text:style-name="T40">0</text:span><text:span text:style-name="T81">kW;</text:span></text:p>
              </text:list-item>
              <text:list-item>
                <text:p text:style-name="P36">Tiekimo filtras <text:span text:style-name="T102">ePM1 50% </text:span><text:span text:style-name="T103">(</text:span><text:span text:style-name="T49">F</text:span>7<text:span text:style-name="T50">)</text:span>, priešfiltris <text:span text:style-name="T50">Coarse % </text:span><text:span text:style-name="T51">(</text:span><text:span text:style-name="T52">G4</text:span><text:span text:style-name="T51">)</text:span>; Šalinimo filtras <text:span text:style-name="T102">ePM1 50% </text:span><text:span text:style-name="T103">(</text:span><text:span text:style-name="T49">F</text:span>7<text:span text:style-name="T50">)</text:span>;</text:p>
              </text:list-item>
              <text:list-item>
                <text:p text:style-name="P46"><text:span text:style-name="T4">Ventiliatorių varikliai 1 greičio N</text:span><text:span text:style-name="T5">tiek</text:span><text:span text:style-name="T4">=</text:span><text:span text:style-name="T91">4,0k</text:span><text:span text:style-name="T4">W, N</text:span><text:span text:style-name="T5">šal</text:span><text:span text:style-name="T4">=</text:span><text:span text:style-name="T91">4,0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42"><text:bookmark-start text:name="__RefHeading___Toc143962_2705384823 Copy 2 Copy 1"/>Lanksčios jungtys ortakiams;<text:bookmark-end text:name="__RefHeading___Toc143962_2705384823 Copy 2 Copy 1"/></text:p>
              </text:list-item>
              <text:list-item>
                <text:p text:style-name="P47">Gabaritai <text:span text:style-name="T104">70</text:span><text:span text:style-name="T87">00</text:span>x1<text:span text:style-name="T104">60</text:span><text:span text:style-name="T87">0</text:span>x<text:span text:style-name="T58">h</text:span><text:span text:style-name="T104">19</text:span><text:span text:style-name="T58">00mm (IlgisxPlotisxAukštis); </text:span><text:span text:style-name="T104">2500</text:span><text:span text:style-name="T87">kg</text:span></text:p>
              </text:list-item>
              <text:list-item>
                <text:p text:style-name="P47">Oro vožtuv<text:span text:style-name="T61">ai</text:span> su el. pavara oro paėmimo ir <text:span text:style-name="T56">išmetimo</text:span> pusėse;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40"><text:span text:style-name="T88">AHU-</text:span><text:span text:style-name="T89">3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3818065451" text:continue-list="list190254016691370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190253268732552" text:continue-list="list190254472220003" text:style-name="L2">
              <text:list-item>
                <text:p text:style-name="P28"><text:span text:style-name="T4">Paėmimas: Lw</text:span><text:span text:style-name="T62">=</text:span><text:span text:style-name="T4">78/65dBA, </text:span><text:span text:style-name="T63">L</text:span><text:span text:style-name="T64">=72</text:span><text:span text:style-name="T63">00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72</text:span><text:span text:style-name="T63">00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  <text:list-item>
                <text:p text:style-name="P28">Šalinimas: Lw<text:span text:style-name="T62">=</text:span>78/<text:span text:style-name="T90">45</text:span>dBA<text:span text:style-name="T4">, </text:span><text:span text:style-name="T63">L</text:span><text:span text:style-name="T64">=72</text:span><text:span text:style-name="T63">00m</text:span><text:span text:style-name="T65">3</text:span><text:span text:style-name="T63">/h</text:span><text:span text:style-name="T4">, </text:span><text:span text:style-name="T66">dP&lt;40Pa</text:span>;</text:p>
              </text:list-item>
              <text:list-item>
                <text:p text:style-name="P28">Išmetimas: <text:span text:style-name="T54">Lw</text:span><text:span text:style-name="T4">=87</text:span><text:span text:style-name="T54">/</text:span><text:span text:style-name="T4">65dBA, </text:span><text:span text:style-name="T63">L</text:span><text:span text:style-name="T64">=72</text:span><text:span text:style-name="T63">00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48">1</text:p>
          </table:table-cell>
          <table:table-cell table:style-name="Table2.F2" office:value-type="string">
            <text:p text:style-name="P40"><text:span text:style-name="T88">AHU-</text:span><text:span text:style-name="T89">3</text:span></text:p>
          </table:table-cell>
        </table:table-row>
        <text:soft-page-break/>
        <table:table-row table:style-name="Table2.1">
          <table:table-cell table:style-name="Table2.A2" office:value-type="string">
            <text:list xml:id="list190254448701404" text:continue-list="list190253818065451" text:style-name="WW8Num2">
              <text:list-item>
                <text:p text:style-name="P32"/>
              </text:list-item>
            </text:list>
          </table:table-cell>
          <table:table-cell table:style-name="Table2.A2" office:value-type="string">
            <text:p text:style-name="P15">Oro tiekimo šalinimo įrenginys:</text:p>
            <text:list xml:id="list190254111893635" text:continue-list="list190253318837600" text:style-name="L3">
              <text:list-item>
                <text:p text:style-name="P33">Oro srautai:</text:p>
              </text:list-item>
              <text:list-item>
                <text:p text:style-name="P34"><text:span text:style-name="T4">L</text:span><text:span text:style-name="T5">tiekimas</text:span><text:span text:style-name="T4">=</text:span><text:span text:style-name="T105">400</text:span><text:span text:style-name="T66">0</text:span><text:span text:style-name="T4">m</text:span><text:span text:style-name="T9">3</text:span><text:span text:style-name="T4">/h; H</text:span><text:span text:style-name="T5">tiekimas</text:span><text:span text:style-name="T4">=</text:span><text:span text:style-name="T105">40</text:span><text:span text:style-name="T66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33"><text:span text:style-name="T105">Rcirkuliacinė sekcija su vožtuvais</text:span><text:span text:style-name="T4">;</text:span></text:p>
              </text:list-item>
              <text:list-item>
                <text:p text:style-name="P49">Vandeninis oro šildymo kaloriferis:</text:p>
                <text:list>
                  <text:list-item>
                    <text:p text:style-name="P35"><text:span text:style-name="T82">žiemą:</text:span><text:span text:style-name="T81"> t=</text:span><text:span text:style-name="T106">+</text:span><text:span text:style-name="T107">60</text:span><text:span text:style-name="T81">/</text:span><text:span text:style-name="T106">+</text:span><text:span text:style-name="T107">40</text:span><text:span text:style-name="T85">o</text:span><text:span text:style-name="T81">C; t</text:span><text:span text:style-name="T108">in/</text:span><text:span text:style-name="T42">ou</text:span><text:span text:style-name="T83">t</text:span><text:span text:style-name="T81">=</text:span><text:span text:style-name="T106">+18</text:span><text:span text:style-name="T40">/</text:span><text:span text:style-name="T106">+24</text:span><text:span text:style-name="T85">o</text:span><text:span text:style-name="T81">C; Q=</text:span><text:span text:style-name="T106">14</text:span><text:span text:style-name="T40">,</text:span><text:span text:style-name="T106">0</text:span><text:span text:style-name="T81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  <text:list-item>
                    <text:p text:style-name="P35"><text:span text:style-name="T82">vasarą:</text:span><text:span text:style-name="T38"> t=</text:span><text:span text:style-name="T106">+</text:span><text:span text:style-name="T82">45</text:span><text:span text:style-name="T38">/</text:span><text:span text:style-name="T106">+</text:span><text:span text:style-name="T82">3</text:span><text:span text:style-name="T107">0</text:span><text:span text:style-name="T41">o</text:span><text:span text:style-name="T38">C; t</text:span><text:span text:style-name="T108">in/</text:span><text:span text:style-name="T42">ou</text:span><text:span text:style-name="T39">t</text:span><text:span text:style-name="T38">=</text:span><text:span text:style-name="T106">+18</text:span><text:span text:style-name="T40">/</text:span><text:span text:style-name="T106">+</text:span><text:span text:style-name="T82">22</text:span><text:span text:style-name="T41">o</text:span><text:span text:style-name="T38">C; Q=</text:span><text:span text:style-name="T82">9,5</text:span><text:span text:style-name="T38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</text:list>
              </text:list-item>
              <text:list-item>
                <text:p text:style-name="P50"><text:span text:style-name="T72">Vandeninis oro vėsinimo kaloriferis t=</text:span><text:span text:style-name="T109">+12/+17</text:span><text:span text:style-name="T74">o</text:span><text:span text:style-name="T72">C; t</text:span><text:span text:style-name="T110">in/</text:span><text:span text:style-name="T75">out</text:span><text:span text:style-name="T76">=</text:span><text:span text:style-name="T109">+18/+15</text:span><text:span text:style-name="T77">o</text:span><text:span text:style-name="T76">C; d</text:span><text:span text:style-name="T75">in</text:span><text:span text:style-name="T78">=50%;</text:span><text:span text:style-name="T76"> Q=</text:span><text:span text:style-name="T109">4,0</text:span><text:span text:style-name="T76">kW; šilumnešis </text:span><text:span text:style-name="T111">propilenglikolio</text:span><text:span text:style-name="T76"> </text:span><text:span text:style-name="T111">40</text:span><text:span text:style-name="T76">% </text:span><text:span text:style-name="T79">vandens mi</text:span><text:span text:style-name="T80">šinys;</text:span></text:p>
              </text:list-item>
              <text:list-item>
                <text:p text:style-name="P36">Tiekimo filtras <text:span text:style-name="T47">ePM1 </text:span><text:span text:style-name="T48">8</text:span><text:span text:style-name="T47">0% </text:span><text:span text:style-name="T48">(</text:span><text:span text:style-name="T49">F</text:span><text:span text:style-name="T50">9), </text:span><text:span text:style-name="T47">ePM1 50% </text:span><text:span text:style-name="T48">(</text:span><text:span text:style-name="T49">F</text:span>7<text:span text:style-name="T50">)</text:span>;</text:p>
              </text:list-item>
              <text:list-item>
                <text:p text:style-name="P51">Drėkinimo sekcija gariniam drėkinimui 14,0kg/h;</text:p>
              </text:list-item>
              <text:list-item>
                <text:p text:style-name="P37"><text:span text:style-name="T4">Ventiliatorių varikliai 1 greičio N</text:span><text:span text:style-name="T5">tiek</text:span><text:span text:style-name="T4">=</text:span><text:span text:style-name="T105">2,5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33"><text:bookmark-start text:name="__RefHeading___Toc143962_2705384823 Copy 2 Copy 2"/>Lanksčios jungtys ortakiams;<text:bookmark-end text:name="__RefHeading___Toc143962_2705384823 Copy 2 Copy 2"/></text:p>
              </text:list-item>
              <text:list-item>
                <text:p text:style-name="P38">Gabaritai <text:span text:style-name="T112">840</text:span><text:span text:style-name="T87">0</text:span>x1<text:span text:style-name="T87">350</text:span>x<text:span text:style-name="T58">h1</text:span><text:span text:style-name="T112">0</text:span><text:span text:style-name="T58">00mm (IlgisxPlotisxAukštis), </text:span><text:span text:style-name="T112">15</text:span><text:span text:style-name="T87">00kg;</text:span>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52"><text:span text:style-name="T88">AHU</text:span><text:span text:style-name="T90">3-RR1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4363649663" text:continue-list="list190254448701404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190252465888232" text:continue-list="list190253268732552" text:style-name="L2">
              <text:list-item>
                <text:p text:style-name="P53">integruoti įrenginyje;</text:p>
              </text:list-item>
              <text:list-item>
                <text:p text:style-name="P28"><text:span text:style-name="T4">Paėmimas: Lw</text:span><text:span text:style-name="T62">=</text:span><text:span text:style-name="T113">87</text:span><text:span text:style-name="T4">/</text:span><text:span text:style-name="T105">45</text:span><text:span text:style-name="T4">dBA, </text:span><text:span text:style-name="T63">L</text:span><text:span text:style-name="T64">=</text:span><text:span text:style-name="T114">4</text:span><text:span text:style-name="T64">0</text:span><text:span text:style-name="T63">00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</text:span><text:span text:style-name="T114">4</text:span><text:span text:style-name="T64">0</text:span><text:span text:style-name="T63">00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48">1</text:p>
          </table:table-cell>
          <table:table-cell table:style-name="Table2.F2" office:value-type="string">
            <text:p text:style-name="P52"><text:span text:style-name="T88">AHU</text:span><text:span text:style-name="T90">3-RR1</text:span></text:p>
          </table:table-cell>
        </table:table-row>
        <table:table-row table:style-name="Table2.1">
          <table:table-cell table:style-name="Table2.A2" office:value-type="string">
            <text:list xml:id="list190252835835204" text:continue-list="list190254363649663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55">Gar<text:span text:style-name="T115">o</text:span> generatorius elektrinis:</text:p>
            <text:list xml:id="list2012213952" text:style-name="L4">
              <text:list-item>
                <text:p text:style-name="P56"><text:span text:style-name="T116">14,</text:span><text:span text:style-name="T109">0</text:span>kg/h; P=<text:span text:style-name="T116">1</text:span><text:span text:style-name="T109">1,0</text:span>kW; 3/400V/50Hz;</text:p>
              </text:list-item>
              <text:list-item>
                <text:p text:style-name="P56">Komplektuojamas su garo skirstytuvu, <text:span text:style-name="T109">tolygiam paskirstymui</text:span>;</text:p>
              </text:list-item>
              <text:list-item>
                <text:p text:style-name="P56">Su integruota automatika, ortakiniu drėgmės jutikliu, turi būti praplovimo funkcija;</text:p>
              </text:list-item>
            </text:list>
            <text:p text:style-name="P55"><text:s/></text:p>
          </table:table-cell>
          <table:table-cell table:style-name="Table2.C2" office:value-type="string">
            <text:p text:style-name="P29">TS2 p.2.<text:span text:style-name="T117">10</text:span></text:p>
          </table:table-cell>
          <table:table-cell table:style-name="Table2.C2" office:value-type="string">
            <text:p text:style-name="P57">kompl.</text:p>
          </table:table-cell>
          <table:table-cell table:style-name="Table2.C2" office:value-type="string">
            <text:p text:style-name="P58">1</text:p>
          </table:table-cell>
          <table:table-cell table:style-name="Table2.F2" office:value-type="string">
            <text:p text:style-name="P52"><text:span text:style-name="T88">AHU</text:span><text:span text:style-name="T90">3-RR1-</text:span><text:span text:style-name="T109">AH1</text:span></text:p>
            <text:p text:style-name="P59">Gali būti mažesnio nominalo, tuo atveju ju<text:span text:style-name="T116">n</text:span>giami į kaskadą</text:p>
          </table:table-cell>
        </table:table-row>
        <text:soft-page-break/>
        <table:table-row table:style-name="Table2.1">
          <table:table-cell table:style-name="Table2.A2" office:value-type="string">
            <text:list xml:id="list190253976059312" text:continue-list="list190252835835204" text:style-name="WW8Num2">
              <text:list-item>
                <text:p text:style-name="P32"/>
              </text:list-item>
            </text:list>
          </table:table-cell>
          <table:table-cell table:style-name="Table2.A2" office:value-type="string">
            <text:p text:style-name="P15">Oro tiekimo šalinimo įrenginys:</text:p>
            <text:list xml:id="list190253760165839" text:continue-list="list190254111893635" text:style-name="L3">
              <text:list-item>
                <text:p text:style-name="P33">Oro srautai:</text:p>
              </text:list-item>
              <text:list-item>
                <text:p text:style-name="P34"><text:span text:style-name="T4">L</text:span><text:span text:style-name="T5">tiekimas</text:span><text:span text:style-name="T4">=</text:span><text:span text:style-name="T105">450</text:span><text:span text:style-name="T66">0</text:span><text:span text:style-name="T4">m</text:span><text:span text:style-name="T9">3</text:span><text:span text:style-name="T4">/h; H</text:span><text:span text:style-name="T5">tiekimas</text:span><text:span text:style-name="T4">=</text:span><text:span text:style-name="T105">40</text:span><text:span text:style-name="T66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33"><text:span text:style-name="T105">Rcirkuliacinė sekcija su vožtuvais</text:span><text:span text:style-name="T4">;</text:span></text:p>
              </text:list-item>
              <text:list-item>
                <text:p text:style-name="P49">Vandeninis oro šildymo kaloriferis:</text:p>
                <text:list>
                  <text:list-item>
                    <text:p text:style-name="P35"><text:span text:style-name="T82">žiemą:</text:span><text:span text:style-name="T81"> t</text:span><text:span text:style-name="T83">vandens</text:span><text:span text:style-name="T81">=</text:span><text:span text:style-name="T106">+</text:span><text:span text:style-name="T82">60</text:span><text:span text:style-name="T81">/</text:span><text:span text:style-name="T106">+</text:span><text:span text:style-name="T82">40</text:span><text:span text:style-name="T85">o</text:span><text:span text:style-name="T81">C; t</text:span><text:span text:style-name="T108">in/</text:span><text:span text:style-name="T42">ou</text:span><text:span text:style-name="T83">t</text:span><text:span text:style-name="T81">=</text:span><text:span text:style-name="T106">+18</text:span><text:span text:style-name="T40">/</text:span><text:span text:style-name="T106">+26</text:span><text:span text:style-name="T85">o</text:span><text:span text:style-name="T81">C; Q=</text:span><text:span text:style-name="T106">20</text:span><text:span text:style-name="T40">,</text:span><text:span text:style-name="T106">0</text:span><text:span text:style-name="T81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  <text:list-item>
                    <text:p text:style-name="P35"><text:span text:style-name="T82">vasarą:</text:span><text:span text:style-name="T38"> t</text:span><text:span text:style-name="T39">vandens</text:span><text:span text:style-name="T38">=</text:span><text:span text:style-name="T106">+</text:span><text:span text:style-name="T82">45</text:span><text:span text:style-name="T38">/</text:span><text:span text:style-name="T106">+</text:span><text:span text:style-name="T82">30</text:span><text:span text:style-name="T41">o</text:span><text:span text:style-name="T38">C; t</text:span><text:span text:style-name="T108">in/</text:span><text:span text:style-name="T42">ou</text:span><text:span text:style-name="T39">t</text:span><text:span text:style-name="T38">=</text:span><text:span text:style-name="T106">+18</text:span><text:span text:style-name="T40">/</text:span><text:span text:style-name="T106">+</text:span><text:span text:style-name="T82">22</text:span><text:span text:style-name="T41">o</text:span><text:span text:style-name="T38">C; Q=</text:span><text:span text:style-name="T82">10</text:span><text:span text:style-name="T40">,</text:span><text:span text:style-name="T106">0</text:span><text:span text:style-name="T38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</text:list>
              </text:list-item>
              <text:list-item>
                <text:p text:style-name="P60"><text:span text:style-name="T72">Vandeninis oro vėsinimo kaloriferis t</text:span><text:span text:style-name="T73">vandens</text:span><text:span text:style-name="T72">=</text:span><text:span text:style-name="T109">+12/+17</text:span><text:span text:style-name="T74">o</text:span><text:span text:style-name="T72">C; t</text:span><text:span text:style-name="T110">in/</text:span><text:span text:style-name="T75">out</text:span><text:span text:style-name="T76">=</text:span><text:span text:style-name="T109">+18/+15</text:span><text:span text:style-name="T77">o</text:span><text:span text:style-name="T76">C; d</text:span><text:span text:style-name="T75">in</text:span><text:span text:style-name="T78">=50%;</text:span><text:span text:style-name="T76"> Q=</text:span><text:span text:style-name="T109">6,0</text:span><text:span text:style-name="T76">kW; šilumnešis </text:span><text:span text:style-name="T111">propilenglikolio</text:span><text:span text:style-name="T76"> </text:span><text:span text:style-name="T111">40</text:span><text:span text:style-name="T76">% </text:span><text:span text:style-name="T79">vandens mi</text:span><text:span text:style-name="T80">šinys;</text:span></text:p>
              </text:list-item>
              <text:list-item>
                <text:p text:style-name="P36">Tiekimo filtras <text:span text:style-name="T47">ePM1 </text:span><text:span text:style-name="T48">8</text:span><text:span text:style-name="T47">0% </text:span><text:span text:style-name="T48">(</text:span><text:span text:style-name="T49">F</text:span><text:span text:style-name="T50">9), </text:span><text:span text:style-name="T47">ePM1 50% </text:span><text:span text:style-name="T48">(</text:span><text:span text:style-name="T49">F</text:span>7<text:span text:style-name="T50">)</text:span>;</text:p>
              </text:list-item>
              <text:list-item>
                <text:p text:style-name="P61">Drėkinimo sekcija gariniam drėkinimui 16,0kg/h;</text:p>
              </text:list-item>
              <text:list-item>
                <text:p text:style-name="P37"><text:span text:style-name="T4">Ventiliatorių varikliai 1 greičio N</text:span><text:span text:style-name="T5">tiek</text:span><text:span text:style-name="T4">=</text:span><text:span text:style-name="T105">2,5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33"><text:bookmark-start text:name="__RefHeading___Toc143962_2705384823 Copy 2 Copy 2 Copy 1"/>Lanksčios jungtys ortakiams;<text:bookmark-end text:name="__RefHeading___Toc143962_2705384823 Copy 2 Copy 2 Copy 1"/></text:p>
              </text:list-item>
              <text:list-item>
                <text:p text:style-name="P62"><text:span text:style-name="T87">Gabaritai </text:span><text:span text:style-name="T112">840</text:span><text:span text:style-name="T87">0x1350x</text:span><text:span text:style-name="T58">h1</text:span><text:span text:style-name="T112">0</text:span><text:span text:style-name="T58">00mm (IlgisxPlotisxAukštis), </text:span><text:span text:style-name="T112">15</text:span><text:span text:style-name="T87">00kg;</text:span>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52"><text:span text:style-name="T88">AHU</text:span><text:span text:style-name="T90">3-RR</text:span><text:span text:style-name="T109">2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3831738255" text:continue-list="list190253976059312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190253855268722" text:continue-list="list190252465888232" text:style-name="L2">
              <text:list-item>
                <text:p text:style-name="P53">integruoti įrenginyje;</text:p>
              </text:list-item>
              <text:list-item>
                <text:p text:style-name="P28"><text:span text:style-name="T4">Paėmimas: Lw</text:span><text:span text:style-name="T62">=</text:span><text:span text:style-name="T113">87</text:span><text:span text:style-name="T4">/</text:span><text:span text:style-name="T105">45</text:span><text:span text:style-name="T4">dBA, </text:span><text:span text:style-name="T63">L</text:span><text:span text:style-name="T64">=</text:span><text:span text:style-name="T114">45</text:span><text:span text:style-name="T63">00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</text:span><text:span text:style-name="T114">45</text:span><text:span text:style-name="T63">00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48">1</text:p>
          </table:table-cell>
          <table:table-cell table:style-name="Table2.F2" office:value-type="string">
            <text:p text:style-name="P52"><text:span text:style-name="T88">AHU</text:span><text:span text:style-name="T90">3-RR</text:span><text:span text:style-name="T109">2</text:span></text:p>
          </table:table-cell>
        </table:table-row>
        <table:table-row table:style-name="Table2.1">
          <table:table-cell table:style-name="Table2.A2" office:value-type="string">
            <text:list xml:id="list190253525002238" text:continue-list="list190253831738255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55">Gar<text:span text:style-name="T115">o</text:span> generatorius elektrinis:</text:p>
            <text:list xml:id="list190252576443810" text:continue-list="list2012213952" text:style-name="L4">
              <text:list-item>
                <text:p text:style-name="P56"><text:span text:style-name="T116">1</text:span><text:span text:style-name="T109">6</text:span><text:span text:style-name="T116">,</text:span><text:span text:style-name="T109">0</text:span>kg/h; P=<text:span text:style-name="T116">1</text:span><text:span text:style-name="T109">4,0</text:span>kW; 3/400V/50Hz;</text:p>
              </text:list-item>
              <text:list-item>
                <text:p text:style-name="P56">Komplektuojamas su garo skirstytuvu, <text:span text:style-name="T109">tolygiam paskirstymui</text:span>;</text:p>
              </text:list-item>
              <text:list-item>
                <text:p text:style-name="P56">Su integruota automatika, ortakiniu drėgmės jutikliu, turi būti praplovimo funkcija;</text:p>
              </text:list-item>
            </text:list>
            <text:p text:style-name="P55"><text:s/></text:p>
          </table:table-cell>
          <table:table-cell table:style-name="Table2.C2" office:value-type="string">
            <text:p text:style-name="P63">TS2 p.2.<text:span text:style-name="T117">10</text:span></text:p>
          </table:table-cell>
          <table:table-cell table:style-name="Table2.C2" office:value-type="string">
            <text:p text:style-name="P57">kompl.</text:p>
          </table:table-cell>
          <table:table-cell table:style-name="Table2.C2" office:value-type="string">
            <text:p text:style-name="P58">1</text:p>
          </table:table-cell>
          <table:table-cell table:style-name="Table2.F2" office:value-type="string">
            <text:p text:style-name="P52"><text:span text:style-name="T88">AHU</text:span><text:span text:style-name="T90">3-RR</text:span><text:span text:style-name="T118">2</text:span><text:span text:style-name="T90">-</text:span><text:span text:style-name="T109">AH1</text:span></text:p>
            <text:p text:style-name="P59">Gali būti mažesnio nominalo, tuo atveju ju<text:span text:style-name="T116">n</text:span>giami į kaskadą</text:p>
          </table:table-cell>
        </table:table-row>
        <text:soft-page-break/>
        <table:table-row table:style-name="Table2.1">
          <table:table-cell table:style-name="Table2.A2" office:value-type="string">
            <text:list xml:id="list190252741650685" text:continue-list="list190253525002238" text:style-name="WW8Num2">
              <text:list-item>
                <text:p text:style-name="P32"/>
              </text:list-item>
            </text:list>
          </table:table-cell>
          <table:table-cell table:style-name="Table2.A2" office:value-type="string">
            <text:p text:style-name="P41">Oro tiekimo šalinimo įrenginys:</text:p>
            <text:list xml:id="list190254542743065" text:continue-list="list190253760165839" text:style-name="L3">
              <text:list-item>
                <text:p text:style-name="P42">Oro srautai:</text:p>
              </text:list-item>
              <text:list-item>
                <text:p text:style-name="P43"><text:span text:style-name="T4">L</text:span><text:span text:style-name="T5">tiekimas</text:span><text:span text:style-name="T4">=</text:span><text:span text:style-name="T119">1850</text:span><text:span text:style-name="T66">0</text:span><text:span text:style-name="T4">m</text:span><text:span text:style-name="T9">3</text:span><text:span text:style-name="T4">/h; H</text:span><text:span text:style-name="T5">tiekimas</text:span><text:span text:style-name="T4">=</text:span><text:span text:style-name="T119">35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43"><text:span text:style-name="T4">L</text:span><text:span text:style-name="T5">šalinimas</text:span><text:span text:style-name="T4">=</text:span><text:span text:style-name="T119">16100</text:span><text:span text:style-name="T4">m</text:span><text:span text:style-name="T9">3</text:span><text:span text:style-name="T4">/h; H</text:span><text:span text:style-name="T5">šalinimas</text:span><text:span text:style-name="T4">=</text:span><text:span text:style-name="T119">3</text:span><text:span text:style-name="T91">0</text:span><text:span text:style-name="T69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42"><text:span text:style-name="T91">2 r</text:span><text:span text:style-name="T4">otacini</text:span><text:span text:style-name="T91">ai</text:span><text:span text:style-name="T4"> šilumokai</text:span><text:span text:style-name="T91">čiai</text:span><text:span text:style-name="T4"> </text:span><text:span text:style-name="T71">oras-oras, </text:span><text:span text:style-name="T92">pirm</text:span><text:span text:style-name="T91">as rotacinis šilumokaitis pagal tiekiamo oro srautą higroskopinis;</text:span></text:p>
              </text:list-item>
              <text:list-item>
                <text:p text:style-name="P44"><text:span text:style-name="T93">Vandeninis oro vėsinimo kaloriferis t</text:span><text:span text:style-name="T94">vandens</text:span><text:span text:style-name="T93">=5/10</text:span><text:span text:style-name="T95">o</text:span><text:span text:style-name="T93">C; t</text:span><text:span text:style-name="T96">out</text:span><text:span text:style-name="T97">=</text:span><text:span text:style-name="T91">+5</text:span><text:span text:style-name="T98">o</text:span><text:span text:style-name="T97">C; </text:span><text:span text:style-name="T91">Q</text:span><text:span text:style-name="T97">=</text:span><text:span text:style-name="T119">75</text:span><text:span text:style-name="T97">kW; šilumnešis </text:span><text:span text:style-name="T91">propilenglikolio</text:span><text:span text:style-name="T97"> </text:span><text:span text:style-name="T91">40</text:span><text:span text:style-name="T97">% </text:span><text:span text:style-name="T99">vandens mi</text:span><text:span text:style-name="T100">šinys;</text:span></text:p>
              </text:list-item>
              <text:list-item>
                <text:p text:style-name="P64"><text:span text:style-name="T81">Vandeninis oro šildymo kaloriferis t</text:span><text:span text:style-name="T83">vandens</text:span><text:span text:style-name="T81">=</text:span><text:span text:style-name="T101">6</text:span><text:span text:style-name="T84">0</text:span><text:span text:style-name="T81">/</text:span><text:span text:style-name="T40">4</text:span><text:span text:style-name="T81">0</text:span><text:span text:style-name="T85">o</text:span><text:span text:style-name="T81">C; t</text:span><text:span text:style-name="T42">ou</text:span><text:span text:style-name="T83">t</text:span><text:span text:style-name="T81">=</text:span><text:span text:style-name="T101">+18</text:span><text:span text:style-name="T85">o</text:span><text:span text:style-name="T81">C; Q=</text:span><text:span text:style-name="T120">2</text:span><text:span text:style-name="T101">5</text:span><text:span text:style-name="T43">,</text:span><text:span text:style-name="T40">0</text:span><text:span text:style-name="T81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</text:list-item>
              <text:list-item>
                <text:p text:style-name="P36">Tiekimo filtras <text:span text:style-name="T102">ePM1 50% </text:span><text:span text:style-name="T103">(</text:span><text:span text:style-name="T49">F</text:span>7<text:span text:style-name="T50">)</text:span>, priešfiltris <text:span text:style-name="T50">Coarse % </text:span><text:span text:style-name="T51">(</text:span><text:span text:style-name="T52">G4</text:span><text:span text:style-name="T51">)</text:span>; Šalinimo filtras <text:span text:style-name="T102">ePM1 50% </text:span><text:span text:style-name="T103">(</text:span><text:span text:style-name="T49">F</text:span>7<text:span text:style-name="T50">)</text:span>;</text:p>
              </text:list-item>
              <text:list-item>
                <text:p text:style-name="P46"><text:span text:style-name="T4">Ventiliatorių varikliai 1 greičio N</text:span><text:span text:style-name="T5">tiek</text:span><text:span text:style-name="T4">=</text:span><text:span text:style-name="T119">2x4,6</text:span><text:span text:style-name="T91">k</text:span><text:span text:style-name="T4">W, N</text:span><text:span text:style-name="T5">šal</text:span><text:span text:style-name="T4">=</text:span><text:span text:style-name="T119">2x4,6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42"><text:bookmark-start text:name="__RefHeading___Toc143962_2705384823 Copy 2 Copy 1 Copy 1"/>Lanksčios jungtys ortakiams;<text:bookmark-end text:name="__RefHeading___Toc143962_2705384823 Copy 2 Copy 1 Copy 1"/></text:p>
              </text:list-item>
              <text:list-item>
                <text:p text:style-name="P47">Gabaritai <text:span text:style-name="T121">7</text:span><text:span text:style-name="T112">5</text:span><text:span text:style-name="T87">00</text:span>x<text:span text:style-name="T112">260</text:span><text:span text:style-name="T87">0</text:span>x<text:span text:style-name="T58">h</text:span><text:span text:style-name="T112">285</text:span><text:span text:style-name="T58">0mm (IlgisxPlotisxAukštis); </text:span><text:span text:style-name="T112">30</text:span><text:span text:style-name="T87">00kg</text:span></text:p>
              </text:list-item>
              <text:list-item>
                <text:p text:style-name="P47">Oro vožtuv<text:span text:style-name="T61">ai</text:span> su el. pavara oro paėmimo ir <text:span text:style-name="T56">išmetimo</text:span> pusėse;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40"><text:span text:style-name="T88">AHU-</text:span><text:span text:style-name="T118">4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2936205911" text:continue-list="list190252741650685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190254211751604" text:continue-list="list190253855268722" text:style-name="L2">
              <text:list-item>
                <text:p text:style-name="P28"><text:span text:style-name="T4">Paėmimas: Lw</text:span><text:span text:style-name="T62">=</text:span><text:span text:style-name="T4">78/65dBA, </text:span><text:span text:style-name="T63">L</text:span><text:span text:style-name="T64">=</text:span><text:span text:style-name="T122">18500</text:span><text:span text:style-name="T63">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</text:span><text:span text:style-name="T122">18500</text:span><text:span text:style-name="T63">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  <text:list-item>
                <text:p text:style-name="P28">Šalinimas: Lw<text:span text:style-name="T62">=</text:span>78/<text:span text:style-name="T90">45</text:span>dBA<text:span text:style-name="T4">, </text:span><text:span text:style-name="T63">L</text:span><text:span text:style-name="T64">=</text:span><text:span text:style-name="T122">16100</text:span><text:span text:style-name="T63">m</text:span><text:span text:style-name="T65">3</text:span><text:span text:style-name="T63">/h</text:span><text:span text:style-name="T4">, </text:span><text:span text:style-name="T66">dP&lt;40Pa</text:span>;</text:p>
              </text:list-item>
              <text:list-item>
                <text:p text:style-name="P28">Išmetimas: <text:span text:style-name="T54">Lw</text:span><text:span text:style-name="T4">=87</text:span><text:span text:style-name="T54">/</text:span><text:span text:style-name="T4">65dBA, </text:span><text:span text:style-name="T63">L</text:span><text:span text:style-name="T64">=</text:span><text:span text:style-name="T122">16100</text:span><text:span text:style-name="T63">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48">1</text:p>
          </table:table-cell>
          <table:table-cell table:style-name="Table2.F2" office:value-type="string">
            <text:p text:style-name="P40"><text:span text:style-name="T88">AHU-</text:span><text:span text:style-name="T118">4</text:span></text:p>
          </table:table-cell>
        </table:table-row>
        <text:soft-page-break/>
        <table:table-row table:style-name="Table2.1">
          <table:table-cell table:style-name="Table2.A2" office:value-type="string">
            <text:list xml:id="list190253127298017" text:continue-list="list190252936205911" text:style-name="WW8Num2">
              <text:list-item>
                <text:p text:style-name="P32"/>
              </text:list-item>
            </text:list>
          </table:table-cell>
          <table:table-cell table:style-name="Table2.A2" office:value-type="string">
            <text:p text:style-name="P15">Oro tiekimo šalinimo įrenginys:</text:p>
            <text:list xml:id="list190254481394067" text:continue-list="list190254542743065" text:style-name="L3">
              <text:list-item>
                <text:p text:style-name="P33">Oro srautai:</text:p>
              </text:list-item>
              <text:list-item>
                <text:p text:style-name="P34"><text:span text:style-name="T4">L</text:span><text:span text:style-name="T5">tiekimas</text:span><text:span text:style-name="T4">=</text:span><text:span text:style-name="T123">5050</text:span><text:span text:style-name="T4">m</text:span><text:span text:style-name="T9">3</text:span><text:span text:style-name="T4">/h; H</text:span><text:span text:style-name="T5">tiekimas</text:span><text:span text:style-name="T4">=</text:span><text:span text:style-name="T105">40</text:span><text:span text:style-name="T66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33"><text:span text:style-name="T105">Rcirkuliacinė sekcija su vožtuvais</text:span><text:span text:style-name="T4">;</text:span></text:p>
              </text:list-item>
              <text:list-item>
                <text:p text:style-name="P49">Vandeninis oro šildymo kaloriferis:</text:p>
                <text:list>
                  <text:list-item>
                    <text:p text:style-name="P35"><text:span text:style-name="T82">žiemą:</text:span><text:span text:style-name="T81"> t</text:span><text:span text:style-name="T83">vandens</text:span><text:span text:style-name="T81">=</text:span><text:span text:style-name="T106">+</text:span><text:span text:style-name="T82">60</text:span><text:span text:style-name="T81">/</text:span><text:span text:style-name="T106">+</text:span><text:span text:style-name="T82">40</text:span><text:span text:style-name="T85">o</text:span><text:span text:style-name="T81">C; t</text:span><text:span text:style-name="T108">in/</text:span><text:span text:style-name="T42">ou</text:span><text:span text:style-name="T83">t</text:span><text:span text:style-name="T81">=</text:span><text:span text:style-name="T106">+18</text:span><text:span text:style-name="T40">/</text:span><text:span text:style-name="T106">+2</text:span><text:span text:style-name="T45">4</text:span><text:span text:style-name="T85">o</text:span><text:span text:style-name="T81">C; Q=</text:span><text:span text:style-name="T45">17</text:span><text:span text:style-name="T40">,</text:span><text:span text:style-name="T106">0</text:span><text:span text:style-name="T81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  <text:list-item>
                    <text:p text:style-name="P35"><text:span text:style-name="T82">vasarą:</text:span><text:span text:style-name="T38"> t</text:span><text:span text:style-name="T39">vandens</text:span><text:span text:style-name="T38">=</text:span><text:span text:style-name="T106">+45</text:span><text:span text:style-name="T38">/</text:span><text:span text:style-name="T106">+</text:span><text:span text:style-name="T82">30</text:span><text:span text:style-name="T41">o</text:span><text:span text:style-name="T38">C; t</text:span><text:span text:style-name="T108">in/</text:span><text:span text:style-name="T42">ou</text:span><text:span text:style-name="T39">t</text:span><text:span text:style-name="T38">=</text:span><text:span text:style-name="T106">+18</text:span><text:span text:style-name="T40">/</text:span><text:span text:style-name="T106">+2</text:span><text:span text:style-name="T45">4</text:span><text:span text:style-name="T41">o</text:span><text:span text:style-name="T38">C; Q=</text:span><text:span text:style-name="T45">1</text:span><text:span text:style-name="T82">1</text:span><text:span text:style-name="T40">,</text:span><text:span text:style-name="T106">0</text:span><text:span text:style-name="T38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</text:list>
              </text:list-item>
              <text:list-item>
                <text:p text:style-name="P60"><text:span text:style-name="T72">Vandeninis oro vėsinimo kaloriferis t</text:span><text:span text:style-name="T73">vandens</text:span><text:span text:style-name="T72">=</text:span><text:span text:style-name="T109">+12/+17</text:span><text:span text:style-name="T74">o</text:span><text:span text:style-name="T72">C; t</text:span><text:span text:style-name="T110">in/</text:span><text:span text:style-name="T75">out</text:span><text:span text:style-name="T76">=</text:span><text:span text:style-name="T109">+18/+15</text:span><text:span text:style-name="T77">o</text:span><text:span text:style-name="T76">C; d</text:span><text:span text:style-name="T75">in</text:span><text:span text:style-name="T78">=50%;</text:span><text:span text:style-name="T76"> Q=</text:span><text:span text:style-name="T111">5,5</text:span><text:span text:style-name="T76">kW; šilumnešis </text:span><text:span text:style-name="T111">propilenglikolio 40</text:span><text:span text:style-name="T76">% </text:span><text:span text:style-name="T79">vandens mi</text:span><text:span text:style-name="T80">šinys;</text:span></text:p>
              </text:list-item>
              <text:list-item>
                <text:p text:style-name="P36">Tiekimo filtras <text:span text:style-name="T47">ePM1 </text:span><text:span text:style-name="T48">8</text:span><text:span text:style-name="T47">0% </text:span><text:span text:style-name="T48">(</text:span><text:span text:style-name="T49">F</text:span><text:span text:style-name="T50">9), </text:span><text:span text:style-name="T47">ePM1 50% </text:span><text:span text:style-name="T48">(</text:span><text:span text:style-name="T49">F</text:span>7<text:span text:style-name="T50">)</text:span>;</text:p>
              </text:list-item>
              <text:list-item>
                <text:p text:style-name="P51"><text:span text:style-name="T4">Drėkinimo sekcija gariniam drėkinimui 1</text:span><text:span text:style-name="T123">4</text:span><text:span text:style-name="T4">,0kg/h;</text:span></text:p>
              </text:list-item>
              <text:list-item>
                <text:p text:style-name="P37"><text:span text:style-name="T4">Ventiliatorių varikliai 1 greičio N</text:span><text:span text:style-name="T5">tiek</text:span><text:span text:style-name="T4">=</text:span><text:span text:style-name="T105">2,5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33"><text:bookmark-start text:name="__RefHeading___Toc143962_2705384823 Copy 2 Copy 2 Copy 1 Copy 1"/>Lanksčios jungtys ortakiams;<text:bookmark-end text:name="__RefHeading___Toc143962_2705384823 Copy 2 Copy 2 Copy 1 Copy 1"/></text:p>
              </text:list-item>
              <text:list-item>
                <text:p text:style-name="P62"><text:span text:style-name="T87">Gabaritai </text:span><text:span text:style-name="T121">64</text:span><text:span text:style-name="T112">0</text:span><text:span text:style-name="T87">0x1350x</text:span><text:span text:style-name="T58">h1</text:span><text:span text:style-name="T112">0</text:span><text:span text:style-name="T58">00mm (IlgisxPlotisxAukštis), </text:span><text:span text:style-name="T112">15</text:span><text:span text:style-name="T87">00kg;</text:span>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52"><text:span text:style-name="T88">AHU</text:span><text:span text:style-name="T111">4</text:span><text:span text:style-name="T90">-RR</text:span><text:span text:style-name="T111">1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4386974058" text:continue-list="list190253127298017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190253259458816" text:continue-list="list190254211751604" text:style-name="L2">
              <text:list-item>
                <text:p text:style-name="P53">integruoti įrenginyje;</text:p>
              </text:list-item>
              <text:list-item>
                <text:p text:style-name="P28"><text:span text:style-name="T4">Paėmimas: Lw</text:span><text:span text:style-name="T62">=</text:span><text:span text:style-name="T113">87</text:span><text:span text:style-name="T4">/</text:span><text:span text:style-name="T105">45</text:span><text:span text:style-name="T4">dBA, </text:span><text:span text:style-name="T63">L</text:span><text:span text:style-name="T64">=</text:span><text:span text:style-name="T124">5050</text:span><text:span text:style-name="T63">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</text:span><text:span text:style-name="T124">5050</text:span><text:span text:style-name="T63">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48">1</text:p>
          </table:table-cell>
          <table:table-cell table:style-name="Table2.F2" office:value-type="string">
            <text:p text:style-name="P52"><text:span text:style-name="T88">AHU</text:span><text:span text:style-name="T111">4</text:span><text:span text:style-name="T90">-RR</text:span><text:span text:style-name="T111">1</text:span></text:p>
          </table:table-cell>
        </table:table-row>
        <table:table-row table:style-name="Table2.1">
          <table:table-cell table:style-name="Table2.A2" office:value-type="string">
            <text:list xml:id="list190254300557940" text:continue-list="list190254386974058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55">Gar<text:span text:style-name="T115">o</text:span> generatorius elektrinis:</text:p>
            <text:list xml:id="list190253415911106" text:continue-list="list190252576443810" text:style-name="L4">
              <text:list-item>
                <text:p text:style-name="P56"><text:span text:style-name="T116">1</text:span><text:span text:style-name="T111">4</text:span><text:span text:style-name="T116">,</text:span><text:span text:style-name="T109">0</text:span>kg/h; P=<text:span text:style-name="T116">1</text:span><text:span text:style-name="T111">1</text:span><text:span text:style-name="T109">,0</text:span>kW; 3/400V/50Hz;</text:p>
              </text:list-item>
              <text:list-item>
                <text:p text:style-name="P56">Komplektuojamas su garo skirstytuvu, <text:span text:style-name="T109">tolygiam paskirstymui</text:span>;</text:p>
              </text:list-item>
              <text:list-item>
                <text:p text:style-name="P56">Su integruota automatika, ortakiniu drėgmės jutikliu, turi būti praplovimo funkcija;</text:p>
              </text:list-item>
            </text:list>
            <text:p text:style-name="P55"><text:s/></text:p>
          </table:table-cell>
          <table:table-cell table:style-name="Table2.C2" office:value-type="string">
            <text:p text:style-name="P63">TS2 p.2.<text:span text:style-name="T117">10</text:span></text:p>
          </table:table-cell>
          <table:table-cell table:style-name="Table2.C2" office:value-type="string">
            <text:p text:style-name="P57">kompl.</text:p>
          </table:table-cell>
          <table:table-cell table:style-name="Table2.C2" office:value-type="string">
            <text:p text:style-name="P58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11">1</text:span><text:span text:style-name="T90">-</text:span><text:span text:style-name="T109">AH1</text:span></text:p>
            <text:p text:style-name="P59">Gali būti mažesnio nominalo, tuo atveju ju<text:span text:style-name="T116">n</text:span>giami į kaskadą</text:p>
          </table:table-cell>
        </table:table-row>
        <text:soft-page-break/>
        <table:table-row table:style-name="Table2.1">
          <table:table-cell table:style-name="Table2.A2" office:value-type="string">
            <text:list xml:id="list190252622805006" text:continue-list="list190254300557940" text:style-name="WW8Num2">
              <text:list-item>
                <text:p text:style-name="P32"/>
              </text:list-item>
            </text:list>
          </table:table-cell>
          <table:table-cell table:style-name="Table2.A2" office:value-type="string">
            <text:p text:style-name="P15">Oro tiekimo šalinimo įrenginys:</text:p>
            <text:list xml:id="list190253663061510" text:continue-list="list190254481394067" text:style-name="L3">
              <text:list-item>
                <text:p text:style-name="P33">Oro srautai:</text:p>
              </text:list-item>
              <text:list-item>
                <text:p text:style-name="P34"><text:span text:style-name="T4">L</text:span><text:span text:style-name="T5">tiekimas</text:span><text:span text:style-name="T4">=</text:span><text:span text:style-name="T123">5800</text:span><text:span text:style-name="T4">m</text:span><text:span text:style-name="T9">3</text:span><text:span text:style-name="T4">/h; H</text:span><text:span text:style-name="T5">tiekimas</text:span><text:span text:style-name="T4">=</text:span><text:span text:style-name="T105">40</text:span><text:span text:style-name="T66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33"><text:span text:style-name="T105">Rcirkuliacinė sekcija su vožtuvais</text:span><text:span text:style-name="T4">;</text:span></text:p>
              </text:list-item>
              <text:list-item>
                <text:p text:style-name="P49">Vandeninis oro šildymo kaloriferis:</text:p>
                <text:list>
                  <text:list-item>
                    <text:p text:style-name="P35"><text:span text:style-name="T82">žiemą:</text:span><text:span text:style-name="T81"> t</text:span><text:span text:style-name="T83">vandens</text:span><text:span text:style-name="T81">=</text:span><text:span text:style-name="T106">+</text:span><text:span text:style-name="T82">60</text:span><text:span text:style-name="T81">/</text:span><text:span text:style-name="T106">+</text:span><text:span text:style-name="T82">40</text:span><text:span text:style-name="T85">o</text:span><text:span text:style-name="T81">C; t</text:span><text:span text:style-name="T108">in/</text:span><text:span text:style-name="T42">ou</text:span><text:span text:style-name="T83">t</text:span><text:span text:style-name="T81">=</text:span><text:span text:style-name="T106">+18</text:span><text:span text:style-name="T40">/</text:span><text:span text:style-name="T106">+2</text:span><text:span text:style-name="T45">4</text:span><text:span text:style-name="T85">o</text:span><text:span text:style-name="T81">C; Q=</text:span><text:span text:style-name="T126">20</text:span><text:span text:style-name="T40">,</text:span><text:span text:style-name="T106">0</text:span><text:span text:style-name="T81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  <text:list-item>
                    <text:p text:style-name="P35"><text:span text:style-name="T82">vasarą:</text:span><text:span text:style-name="T38"> t</text:span><text:span text:style-name="T39">vandens</text:span><text:span text:style-name="T38">=</text:span><text:span text:style-name="T106">+</text:span><text:span text:style-name="T82">60</text:span><text:span text:style-name="T38">/</text:span><text:span text:style-name="T106">+</text:span><text:span text:style-name="T82">40</text:span><text:span text:style-name="T41">o</text:span><text:span text:style-name="T38">C; t</text:span><text:span text:style-name="T108">in/</text:span><text:span text:style-name="T42">ou</text:span><text:span text:style-name="T39">t</text:span><text:span text:style-name="T38">=</text:span><text:span text:style-name="T106">+18</text:span><text:span text:style-name="T40">/</text:span><text:span text:style-name="T106">+2</text:span><text:span text:style-name="T45">4</text:span><text:span text:style-name="T41">o</text:span><text:span text:style-name="T38">C; Q=</text:span><text:span text:style-name="T82">13,5</text:span><text:span text:style-name="T38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</text:list>
              </text:list-item>
              <text:list-item>
                <text:p text:style-name="P60"><text:span text:style-name="T72">Vandeninis oro vėsinimo kaloriferis t</text:span><text:span text:style-name="T73">vandens</text:span><text:span text:style-name="T72">=</text:span><text:span text:style-name="T109">+12/+17</text:span><text:span text:style-name="T74">o</text:span><text:span text:style-name="T72">C; t</text:span><text:span text:style-name="T110">in/</text:span><text:span text:style-name="T75">out</text:span><text:span text:style-name="T76">=</text:span><text:span text:style-name="T109">+18/+15</text:span><text:span text:style-name="T77">o</text:span><text:span text:style-name="T76">C; d</text:span><text:span text:style-name="T75">in</text:span><text:span text:style-name="T78">=50%;</text:span><text:span text:style-name="T76"> Q=</text:span><text:span text:style-name="T125">6</text:span><text:span text:style-name="T111">,5</text:span><text:span text:style-name="T76">kW; šilumnešis </text:span><text:span text:style-name="T111">propilenglikolio 40</text:span><text:span text:style-name="T76">% </text:span><text:span text:style-name="T79">vandens mi</text:span><text:span text:style-name="T80">šinys;</text:span></text:p>
              </text:list-item>
              <text:list-item>
                <text:p text:style-name="P36">Tiekimo filtras <text:span text:style-name="T47">ePM1 </text:span><text:span text:style-name="T48">8</text:span><text:span text:style-name="T47">0% </text:span><text:span text:style-name="T48">(</text:span><text:span text:style-name="T49">F</text:span><text:span text:style-name="T50">9), </text:span><text:span text:style-name="T47">ePM1 50% </text:span><text:span text:style-name="T48">(</text:span><text:span text:style-name="T49">F</text:span>7<text:span text:style-name="T50">)</text:span>;</text:p>
              </text:list-item>
              <text:list-item>
                <text:p text:style-name="P51"><text:span text:style-name="T4">Drėkinimo sekcija gariniam drėkinimui 1</text:span><text:span text:style-name="T127">6</text:span><text:span text:style-name="T4">kg/h;</text:span></text:p>
              </text:list-item>
              <text:list-item>
                <text:p text:style-name="P37"><text:span text:style-name="T4">Ventiliatorių varikliai 1 greičio N</text:span><text:span text:style-name="T5">tiek</text:span><text:span text:style-name="T4">=</text:span><text:span text:style-name="T105">2,5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33"><text:bookmark-start text:name="__RefHeading___Toc143962_2705384823 Copy 2 Copy 2 Copy 1 Copy 1 Copy 1"/>Lanksčios jungtys ortakiams;<text:bookmark-end text:name="__RefHeading___Toc143962_2705384823 Copy 2 Copy 2 Copy 1 Copy 1 Copy 1"/></text:p>
              </text:list-item>
              <text:list-item>
                <text:p text:style-name="P62"><text:span text:style-name="T87">Gabaritai </text:span><text:span text:style-name="T112">840</text:span><text:span text:style-name="T87">0x1350x</text:span><text:span text:style-name="T58">h1</text:span><text:span text:style-name="T112">0</text:span><text:span text:style-name="T58">00mm (IlgisxPlotisxAukštis), </text:span><text:span text:style-name="T112">15</text:span><text:span text:style-name="T87">00kg;</text:span>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52"><text:span text:style-name="T88">AHU</text:span><text:span text:style-name="T111">4</text:span><text:span text:style-name="T90">-RR</text:span><text:span text:style-name="T111">2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3067850389" text:continue-list="list190252622805006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190254084272974" text:continue-list="list190253259458816" text:style-name="L2">
              <text:list-item>
                <text:p text:style-name="P53">integruoti įrenginyje;</text:p>
              </text:list-item>
              <text:list-item>
                <text:p text:style-name="P28"><text:span text:style-name="T4">Paėmimas: Lw</text:span><text:span text:style-name="T62">=</text:span><text:span text:style-name="T113">87</text:span><text:span text:style-name="T4">/</text:span><text:span text:style-name="T105">45</text:span><text:span text:style-name="T4">dBA, </text:span><text:span text:style-name="T63">L</text:span><text:span text:style-name="T64">=</text:span><text:span text:style-name="T124">5800</text:span><text:span text:style-name="T63">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</text:span><text:span text:style-name="T124">5800</text:span><text:span text:style-name="T63">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48">1</text:p>
          </table:table-cell>
          <table:table-cell table:style-name="Table2.F2" office:value-type="string">
            <text:p text:style-name="P52"><text:span text:style-name="T88">AHU</text:span><text:span text:style-name="T111">4</text:span><text:span text:style-name="T90">-RR</text:span><text:span text:style-name="T111">2</text:span></text:p>
          </table:table-cell>
        </table:table-row>
        <table:table-row table:style-name="Table2.1">
          <table:table-cell table:style-name="Table2.A2" office:value-type="string">
            <text:list xml:id="list190253149131087" text:continue-list="list190253067850389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55">Gar<text:span text:style-name="T115">o</text:span> generatorius elektrinis:</text:p>
            <text:list xml:id="list190253375160665" text:continue-list="list190253415911106" text:style-name="L4">
              <text:list-item>
                <text:p text:style-name="P56"><text:span text:style-name="T116">1</text:span><text:span text:style-name="T128">6</text:span><text:span text:style-name="T116">,</text:span><text:span text:style-name="T109">0</text:span>kg/h; P=<text:span text:style-name="T116">1</text:span><text:span text:style-name="T125">4</text:span><text:span text:style-name="T109">,0</text:span>kW; 3/400V/50Hz;</text:p>
              </text:list-item>
              <text:list-item>
                <text:p text:style-name="P56">Komplektuojamas su garo skirstytuvu, <text:span text:style-name="T109">tolygiam paskirstymui</text:span>;</text:p>
              </text:list-item>
              <text:list-item>
                <text:p text:style-name="P56">Su integruota automatika, ortakiniu drėgmės jutikliu, turi būti praplovimo funkcija;</text:p>
              </text:list-item>
            </text:list>
            <text:p text:style-name="P55"><text:s/></text:p>
          </table:table-cell>
          <table:table-cell table:style-name="Table2.C2" office:value-type="string">
            <text:p text:style-name="P63">TS2 p.2.<text:span text:style-name="T117">10</text:span></text:p>
          </table:table-cell>
          <table:table-cell table:style-name="Table2.C2" office:value-type="string">
            <text:p text:style-name="P57">kompl.</text:p>
          </table:table-cell>
          <table:table-cell table:style-name="Table2.C2" office:value-type="string">
            <text:p text:style-name="P58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18">2</text:span><text:span text:style-name="T90">-</text:span><text:span text:style-name="T109">AH1</text:span></text:p>
            <text:p text:style-name="P59">Gali būti mažesnio nominalo, tuo atveju ju<text:span text:style-name="T116">n</text:span>giami į kaskadą</text:p>
          </table:table-cell>
        </table:table-row>
        <text:soft-page-break/>
        <table:table-row table:style-name="Table2.1">
          <table:table-cell table:style-name="Table2.A2" office:value-type="string">
            <text:list xml:id="list190254227250153" text:continue-list="list190253149131087" text:style-name="WW8Num2">
              <text:list-item>
                <text:p text:style-name="P32"/>
              </text:list-item>
            </text:list>
          </table:table-cell>
          <table:table-cell table:style-name="Table2.A2" office:value-type="string">
            <text:p text:style-name="P15">Oro tiekimo šalinimo įrenginys:</text:p>
            <text:list xml:id="list190252896046309" text:continue-list="list190253663061510" text:style-name="L3">
              <text:list-item>
                <text:p text:style-name="P33">Oro srautai:</text:p>
              </text:list-item>
              <text:list-item>
                <text:p text:style-name="P34"><text:span text:style-name="T4">L</text:span><text:span text:style-name="T5">tiekimas</text:span><text:span text:style-name="T4">=</text:span><text:span text:style-name="T127">64</text:span><text:span text:style-name="T123">00</text:span><text:span text:style-name="T4">m</text:span><text:span text:style-name="T9">3</text:span><text:span text:style-name="T4">/h; H</text:span><text:span text:style-name="T5">tiekimas</text:span><text:span text:style-name="T4">=</text:span><text:span text:style-name="T105">40</text:span><text:span text:style-name="T66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33"><text:span text:style-name="T105">Rcirkuliacinė sekcija su vožtuvais</text:span><text:span text:style-name="T4">;</text:span></text:p>
              </text:list-item>
              <text:list-item>
                <text:p text:style-name="P49">Vandeninis oro šildymo kaloriferis:</text:p>
                <text:list>
                  <text:list-item>
                    <text:p text:style-name="P35"><text:span text:style-name="T82">žiemą:</text:span><text:span text:style-name="T81"> t</text:span><text:span text:style-name="T83">vandens</text:span><text:span text:style-name="T81">=</text:span><text:span text:style-name="T106">+</text:span><text:span text:style-name="T82">60</text:span><text:span text:style-name="T81">/</text:span><text:span text:style-name="T106">+</text:span><text:span text:style-name="T82">40</text:span><text:span text:style-name="T85">o</text:span><text:span text:style-name="T81">C; t</text:span><text:span text:style-name="T108">in/</text:span><text:span text:style-name="T42">ou</text:span><text:span text:style-name="T83">t</text:span><text:span text:style-name="T81">=</text:span><text:span text:style-name="T106">+18</text:span><text:span text:style-name="T40">/</text:span><text:span text:style-name="T106">+2</text:span><text:span text:style-name="T45">4</text:span><text:span text:style-name="T85">o</text:span><text:span text:style-name="T81">C; Q=</text:span><text:span text:style-name="T126">2</text:span><text:span text:style-name="T129">1,5</text:span><text:span text:style-name="T81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  <text:list-item>
                    <text:p text:style-name="P35"><text:span text:style-name="T82">vasarą:</text:span><text:span text:style-name="T38"> t</text:span><text:span text:style-name="T39">vandens</text:span><text:span text:style-name="T38">=</text:span><text:span text:style-name="T106">+</text:span><text:span text:style-name="T82">45</text:span><text:span text:style-name="T38">/</text:span><text:span text:style-name="T106">+</text:span><text:span text:style-name="T82">30</text:span><text:span text:style-name="T41">o</text:span><text:span text:style-name="T38">C; t</text:span><text:span text:style-name="T108">in/</text:span><text:span text:style-name="T42">ou</text:span><text:span text:style-name="T39">t</text:span><text:span text:style-name="T38">=</text:span><text:span text:style-name="T106">+18</text:span><text:span text:style-name="T40">/</text:span><text:span text:style-name="T106">+2</text:span><text:span text:style-name="T45">4</text:span><text:span text:style-name="T41">o</text:span><text:span text:style-name="T38">C; Q=</text:span><text:span text:style-name="T82">14,0</text:span><text:span text:style-name="T38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</text:list>
              </text:list-item>
              <text:list-item>
                <text:p text:style-name="P60"><text:span text:style-name="T72">Vandeninis oro vėsinimo kaloriferis t</text:span><text:span text:style-name="T73">vandens</text:span><text:span text:style-name="T72">=</text:span><text:span text:style-name="T109">+12/+17</text:span><text:span text:style-name="T74">o</text:span><text:span text:style-name="T72">C; t</text:span><text:span text:style-name="T110">in/</text:span><text:span text:style-name="T75">out</text:span><text:span text:style-name="T76">=</text:span><text:span text:style-name="T109">+18/+15</text:span><text:span text:style-name="T77">o</text:span><text:span text:style-name="T76">C; d</text:span><text:span text:style-name="T75">in</text:span><text:span text:style-name="T78">=50%;</text:span><text:span text:style-name="T76"> Q=</text:span><text:span text:style-name="T125">6</text:span><text:span text:style-name="T111">,5</text:span><text:span text:style-name="T76">kW; šilumnešis </text:span><text:span text:style-name="T111">propilenglikolio 40</text:span><text:span text:style-name="T76">% </text:span><text:span text:style-name="T79">vandens mi</text:span><text:span text:style-name="T80">šinys;</text:span></text:p>
              </text:list-item>
              <text:list-item>
                <text:p text:style-name="P36">Tiekimo filtras <text:span text:style-name="T47">ePM1 </text:span><text:span text:style-name="T48">8</text:span><text:span text:style-name="T47">0% </text:span><text:span text:style-name="T48">(</text:span><text:span text:style-name="T49">F</text:span><text:span text:style-name="T50">9), </text:span><text:span text:style-name="T47">ePM1 50% </text:span><text:span text:style-name="T48">(</text:span><text:span text:style-name="T49">F</text:span>7<text:span text:style-name="T50">)</text:span>;</text:p>
              </text:list-item>
              <text:list-item>
                <text:p text:style-name="P51"><text:span text:style-name="T4">Drėkinimo sekcija gariniam drėkinimui 1</text:span><text:span text:style-name="T130">7</text:span><text:span text:style-name="T4">kg/h;</text:span></text:p>
              </text:list-item>
              <text:list-item>
                <text:p text:style-name="P37"><text:span text:style-name="T4">Ventiliatorių varikliai 1 greičio N</text:span><text:span text:style-name="T5">tiek</text:span><text:span text:style-name="T4">=</text:span><text:span text:style-name="T105">2,5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33"><text:bookmark-start text:name="__RefHeading___Toc143962_2705384823 Copy 2 Copy 2 Copy 1 Copy 1 Copy 1 Copy 1"/>Lanksčios jungtys ortakiams;<text:bookmark-end text:name="__RefHeading___Toc143962_2705384823 Copy 2 Copy 2 Copy 1 Copy 1 Copy 1 Copy 1"/></text:p>
              </text:list-item>
              <text:list-item>
                <text:p text:style-name="P62"><text:span text:style-name="T87">Gabaritai </text:span><text:span text:style-name="T112">840</text:span><text:span text:style-name="T87">0x1350x</text:span><text:span text:style-name="T58">h1</text:span><text:span text:style-name="T112">0</text:span><text:span text:style-name="T58">00mm (IlgisxPlotisxAukštis), </text:span><text:span text:style-name="T112">15</text:span><text:span text:style-name="T87">00kg;</text:span>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25">3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4248895174" text:continue-list="list190254227250153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190254596359382" text:continue-list="list190254084272974" text:style-name="L2">
              <text:list-item>
                <text:p text:style-name="P53">integruoti įrenginyje;</text:p>
              </text:list-item>
              <text:list-item>
                <text:p text:style-name="P28"><text:span text:style-name="T4">Paėmimas: Lw</text:span><text:span text:style-name="T62">=</text:span><text:span text:style-name="T113">87</text:span><text:span text:style-name="T4">/</text:span><text:span text:style-name="T105">45</text:span><text:span text:style-name="T4">dBA, </text:span><text:span text:style-name="T63">L</text:span><text:span text:style-name="T64">=</text:span><text:span text:style-name="T131">64</text:span><text:span text:style-name="T124">00</text:span><text:span text:style-name="T63">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</text:span><text:span text:style-name="T131">640</text:span><text:span text:style-name="T124">0</text:span><text:span text:style-name="T63">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48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25">3</text:span></text:p>
          </table:table-cell>
        </table:table-row>
        <table:table-row table:style-name="Table2.1">
          <table:table-cell table:style-name="Table2.A2" office:value-type="string">
            <text:list xml:id="list190254413221533" text:continue-list="list190254248895174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55">Gar<text:span text:style-name="T115">o</text:span> generatorius elektrinis:</text:p>
            <text:list xml:id="list190252805741090" text:continue-list="list190253375160665" text:style-name="L4">
              <text:list-item>
                <text:p text:style-name="P56"><text:span text:style-name="T116">1</text:span><text:span text:style-name="T125">7</text:span><text:span text:style-name="T116">,</text:span><text:span text:style-name="T109">0</text:span>kg/h; P=<text:span text:style-name="T116">1</text:span><text:span text:style-name="T125">4</text:span><text:span text:style-name="T109">,0</text:span>kW; 3/400V/50Hz;</text:p>
              </text:list-item>
              <text:list-item>
                <text:p text:style-name="P56">Komplektuojamas su garo skirstytuvu, <text:span text:style-name="T109">tolygiam paskirstymui</text:span>;</text:p>
              </text:list-item>
              <text:list-item>
                <text:p text:style-name="P56">Su integruota automatika, ortakiniu drėgmės jutikliu, turi būti praplovimo funkcija;</text:p>
              </text:list-item>
            </text:list>
            <text:p text:style-name="P55"><text:s/></text:p>
          </table:table-cell>
          <table:table-cell table:style-name="Table2.C2" office:value-type="string">
            <text:p text:style-name="P63">TS2 p.2.<text:span text:style-name="T117">10</text:span></text:p>
          </table:table-cell>
          <table:table-cell table:style-name="Table2.C2" office:value-type="string">
            <text:p text:style-name="P57">kompl.</text:p>
          </table:table-cell>
          <table:table-cell table:style-name="Table2.C2" office:value-type="string">
            <text:p text:style-name="P58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25">3</text:span><text:span text:style-name="T90">-</text:span><text:span text:style-name="T109">AH1</text:span></text:p>
            <text:p text:style-name="P59">Gali būti mažesnio nominalo, tuo atveju ju<text:span text:style-name="T116">n</text:span>giami į kaskadą</text:p>
          </table:table-cell>
        </table:table-row>
        <text:soft-page-break/>
        <table:table-row table:style-name="Table2.1">
          <table:table-cell table:style-name="Table2.A2" office:value-type="string">
            <text:list xml:id="list190253891510452" text:continue-list="list190254413221533" text:style-name="WW8Num2">
              <text:list-item>
                <text:p text:style-name="P32"/>
              </text:list-item>
            </text:list>
          </table:table-cell>
          <table:table-cell table:style-name="Table2.A2" office:value-type="string">
            <text:p text:style-name="P15">Oro tiekimo šalinimo įrenginys:</text:p>
            <text:list xml:id="list190253623145983" text:continue-list="list190252896046309" text:style-name="L3">
              <text:list-item>
                <text:p text:style-name="P33">Oro srautai:</text:p>
              </text:list-item>
              <text:list-item>
                <text:p text:style-name="P34"><text:span text:style-name="T4">L</text:span><text:span text:style-name="T5">tiekimas</text:span><text:span text:style-name="T4">=</text:span><text:span text:style-name="T132">55</text:span><text:span text:style-name="T123">00</text:span><text:span text:style-name="T4">m</text:span><text:span text:style-name="T9">3</text:span><text:span text:style-name="T4">/h; H</text:span><text:span text:style-name="T5">tiekimas</text:span><text:span text:style-name="T4">=</text:span><text:span text:style-name="T105">40</text:span><text:span text:style-name="T66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33"><text:span text:style-name="T105">Rcirkuliacinė sekcija su vožtuvais</text:span><text:span text:style-name="T4">;</text:span></text:p>
              </text:list-item>
              <text:list-item>
                <text:p text:style-name="P49">Vandeninis oro šildymo kaloriferis:</text:p>
                <text:list>
                  <text:list-item>
                    <text:p text:style-name="P35"><text:span text:style-name="T82">žiemą:</text:span><text:span text:style-name="T81">t</text:span><text:span text:style-name="T83">vandens</text:span><text:span text:style-name="T81">=</text:span><text:span text:style-name="T106">+</text:span><text:span text:style-name="T82">60</text:span><text:span text:style-name="T81">/</text:span><text:span text:style-name="T106">+</text:span><text:span text:style-name="T82">40</text:span><text:span text:style-name="T85">o</text:span><text:span text:style-name="T81">C; t</text:span><text:span text:style-name="T108">in/</text:span><text:span text:style-name="T42">ou</text:span><text:span text:style-name="T83">t</text:span><text:span text:style-name="T81">=</text:span><text:span text:style-name="T106">+18</text:span><text:span text:style-name="T40">/</text:span><text:span text:style-name="T106">+2</text:span><text:span text:style-name="T45">4</text:span><text:span text:style-name="T85">o</text:span><text:span text:style-name="T81">C; Q=</text:span><text:span text:style-name="T133">18,5</text:span><text:span text:style-name="T81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  <text:list-item>
                    <text:p text:style-name="P35"><text:span text:style-name="T82">žiemą:</text:span><text:span text:style-name="T38">t</text:span><text:span text:style-name="T39">vandens</text:span><text:span text:style-name="T38">=</text:span><text:span text:style-name="T106">+45</text:span><text:span text:style-name="T38">/</text:span><text:span text:style-name="T106">+</text:span><text:span text:style-name="T45">3</text:span><text:span text:style-name="T82">0</text:span><text:span text:style-name="T41">o</text:span><text:span text:style-name="T38">C; t</text:span><text:span text:style-name="T108">in/</text:span><text:span text:style-name="T42">ou</text:span><text:span text:style-name="T39">t</text:span><text:span text:style-name="T38">=</text:span><text:span text:style-name="T106">+18</text:span><text:span text:style-name="T40">/</text:span><text:span text:style-name="T106">+2</text:span><text:span text:style-name="T45">4</text:span><text:span text:style-name="T41">o</text:span><text:span text:style-name="T38">C; Q=</text:span><text:span text:style-name="T82">12,0</text:span><text:span text:style-name="T38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</text:list>
              </text:list-item>
              <text:list-item>
                <text:p text:style-name="P60"><text:span text:style-name="T72">Vandeninis oro vėsinimo kaloriferis t</text:span><text:span text:style-name="T73">vandens</text:span><text:span text:style-name="T72">=</text:span><text:span text:style-name="T109">+12/+17</text:span><text:span text:style-name="T74">o</text:span><text:span text:style-name="T72">C; t</text:span><text:span text:style-name="T110">in/</text:span><text:span text:style-name="T75">out</text:span><text:span text:style-name="T76">=</text:span><text:span text:style-name="T109">+18/+15</text:span><text:span text:style-name="T77">o</text:span><text:span text:style-name="T76">C; d</text:span><text:span text:style-name="T75">in</text:span><text:span text:style-name="T78">=50%;</text:span><text:span text:style-name="T76"> Q=</text:span><text:span text:style-name="T125">6</text:span><text:span text:style-name="T111">,</text:span><text:span text:style-name="T134">0</text:span><text:span text:style-name="T76">kW; šilumnešis </text:span><text:span text:style-name="T111">propilenglikolio 40</text:span><text:span text:style-name="T76">% </text:span><text:span text:style-name="T79">vandens mi</text:span><text:span text:style-name="T80">šinys;</text:span></text:p>
              </text:list-item>
              <text:list-item>
                <text:p text:style-name="P36">Tiekimo filtras <text:span text:style-name="T47">ePM1 </text:span><text:span text:style-name="T48">8</text:span><text:span text:style-name="T47">0% </text:span><text:span text:style-name="T48">(</text:span><text:span text:style-name="T49">F</text:span><text:span text:style-name="T50">9), </text:span><text:span text:style-name="T47">ePM1 50% </text:span><text:span text:style-name="T48">(</text:span><text:span text:style-name="T49">F</text:span>7<text:span text:style-name="T50">)</text:span>;</text:p>
              </text:list-item>
              <text:list-item>
                <text:p text:style-name="P51"><text:span text:style-name="T4">Drėkinimo sekcija gariniam drėkinimui 1</text:span><text:span text:style-name="T132">6</text:span><text:span text:style-name="T4">kg/h;</text:span></text:p>
              </text:list-item>
              <text:list-item>
                <text:p text:style-name="P37"><text:span text:style-name="T4">Ventiliatorių varikliai 1 greičio N</text:span><text:span text:style-name="T5">tiek</text:span><text:span text:style-name="T4">=</text:span><text:span text:style-name="T105">2,5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33"><text:bookmark-start text:name="__RefHeading___Toc143962_2705384823 Copy 2 Copy 2 Copy 1 Copy 1 Copy 1 Copy 1 Copy 1"/>Lanksčios jungtys ortakiams;<text:bookmark-end text:name="__RefHeading___Toc143962_2705384823 Copy 2 Copy 2 Copy 1 Copy 1 Copy 1 Copy 1 Copy 1"/></text:p>
              </text:list-item>
              <text:list-item>
                <text:p text:style-name="P62"><text:span text:style-name="T87">Gabaritai </text:span><text:span text:style-name="T112">840</text:span><text:span text:style-name="T87">0x1350x</text:span><text:span text:style-name="T58">h1</text:span><text:span text:style-name="T112">0</text:span><text:span text:style-name="T58">00mm (IlgisxPlotisxAukštis), </text:span><text:span text:style-name="T112">15</text:span><text:span text:style-name="T87">00kg;</text:span>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28">4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3434177055" text:continue-list="list190253891510452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xml:id="list190253842332171" text:continue-list="list190254596359382" text:style-name="L2">
              <text:list-item>
                <text:p text:style-name="P53">integruoti įrenginyje;</text:p>
              </text:list-item>
              <text:list-item>
                <text:p text:style-name="P28"><text:span text:style-name="T4">Paėmimas: Lw</text:span><text:span text:style-name="T62">=</text:span><text:span text:style-name="T113">87</text:span><text:span text:style-name="T4">/</text:span><text:span text:style-name="T105">45</text:span><text:span text:style-name="T4">dBA, </text:span><text:span text:style-name="T63">L</text:span><text:span text:style-name="T64">=</text:span><text:span text:style-name="T131">64</text:span><text:span text:style-name="T124">00</text:span><text:span text:style-name="T63">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</text:span><text:span text:style-name="T131">640</text:span><text:span text:style-name="T124">0</text:span><text:span text:style-name="T63">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48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28">4</text:span></text:p>
          </table:table-cell>
        </table:table-row>
        <table:table-row table:style-name="Table2.1">
          <table:table-cell table:style-name="Table2.A2" office:value-type="string">
            <text:list xml:id="list190254039481624" text:continue-list="list190253434177055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55">Gar<text:span text:style-name="T115">o</text:span> generatorius elektrinis:</text:p>
            <text:list xml:id="list190254010574479" text:continue-list="list190252805741090" text:style-name="L4">
              <text:list-item>
                <text:p text:style-name="P56"><text:span text:style-name="T116">1</text:span><text:span text:style-name="T134">6</text:span><text:span text:style-name="T116">,</text:span><text:span text:style-name="T109">0</text:span>kg/h; P=<text:span text:style-name="T116">1</text:span><text:span text:style-name="T125">4</text:span><text:span text:style-name="T109">,0</text:span>kW; 3/400V/50Hz;</text:p>
              </text:list-item>
              <text:list-item>
                <text:p text:style-name="P56">Komplektuojamas su garo skirstytuvu, <text:span text:style-name="T109">tolygiam paskirstymui</text:span>;</text:p>
              </text:list-item>
              <text:list-item>
                <text:p text:style-name="P56">Su integruota automatika, ortakiniu drėgmės jutikliu, turi būti praplovimo funkcija;</text:p>
              </text:list-item>
            </text:list>
            <text:p text:style-name="P55"><text:s/></text:p>
          </table:table-cell>
          <table:table-cell table:style-name="Table2.C2" office:value-type="string">
            <text:p text:style-name="P63">TS2 p.2.<text:span text:style-name="T117">10</text:span></text:p>
          </table:table-cell>
          <table:table-cell table:style-name="Table2.C2" office:value-type="string">
            <text:p text:style-name="P57">kompl.</text:p>
          </table:table-cell>
          <table:table-cell table:style-name="Table2.C2" office:value-type="string">
            <text:p text:style-name="P58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28">4</text:span><text:span text:style-name="T90">-</text:span><text:span text:style-name="T109">AH1</text:span></text:p>
            <text:p text:style-name="P59">Gali būti mažesnio nominalo, tuo atveju ju<text:span text:style-name="T116">n</text:span>giami į kaskadą</text:p>
          </table:table-cell>
        </table:table-row>
        <text:soft-page-break/>
        <table:table-row table:style-name="Table2.1">
          <table:table-cell table:style-name="Table2.A2" office:value-type="string">
            <text:list xml:id="list190252570098722" text:continue-list="list190254039481624" text:style-name="WW8Num2">
              <text:list-item>
                <text:p text:style-name="P65"/>
              </text:list-item>
            </text:list>
          </table:table-cell>
          <table:table-cell table:style-name="Table2.A2" office:value-type="string">
            <text:p text:style-name="P15">Oro tiekimo šalinimo įrenginys:</text:p>
            <text:list text:continue-list="list190253623145983" text:style-name="L3">
              <text:list-item>
                <text:p text:style-name="P33">Oro srautai:</text:p>
              </text:list-item>
              <text:list-item>
                <text:p text:style-name="P34"><text:span text:style-name="T4">L</text:span><text:span text:style-name="T5">tiekimas</text:span><text:span text:style-name="T4">=</text:span><text:span text:style-name="T132">45</text:span><text:span text:style-name="T123">00</text:span><text:span text:style-name="T4">m</text:span><text:span text:style-name="T9">3</text:span><text:span text:style-name="T4">/h; H</text:span><text:span text:style-name="T5">tiekimas</text:span><text:span text:style-name="T4">=</text:span><text:span text:style-name="T105">40</text:span><text:span text:style-name="T66">0</text:span><text:span text:style-name="T4">Pa <text:s/>(slėgis į </text:span><text:span text:style-name="T10">ortakį </text:span><text:span text:style-name="T11">po </text:span><text:span text:style-name="T12">triukšmo </text:span><text:span text:style-name="T11">slopintuv</text:span><text:span text:style-name="T12">ų</text:span><text:span text:style-name="T4">);</text:span></text:p>
              </text:list-item>
              <text:list-item>
                <text:p text:style-name="P33"><text:span text:style-name="T105">Rcirkuliacinė sekcija su vožtuvais</text:span><text:span text:style-name="T4">;</text:span></text:p>
              </text:list-item>
              <text:list-item>
                <text:p text:style-name="P49">Vandeninis oro šildymo kaloriferis:</text:p>
                <text:list>
                  <text:list-item>
                    <text:p text:style-name="P35"><text:span text:style-name="T82">žiemą:</text:span><text:span text:style-name="T81"> t</text:span><text:span text:style-name="T83">vandens</text:span><text:span text:style-name="T81">=</text:span><text:span text:style-name="T106">+</text:span><text:span text:style-name="T82">60</text:span><text:span text:style-name="T81">/</text:span><text:span text:style-name="T106">+</text:span><text:span text:style-name="T82">40</text:span><text:span text:style-name="T85">o</text:span><text:span text:style-name="T81">C; t</text:span><text:span text:style-name="T108">in/</text:span><text:span text:style-name="T42">ou</text:span><text:span text:style-name="T83">t</text:span><text:span text:style-name="T81">=</text:span><text:span text:style-name="T106">+18</text:span><text:span text:style-name="T40">/</text:span><text:span text:style-name="T106">+2</text:span><text:span text:style-name="T133">6</text:span><text:span text:style-name="T85">o</text:span><text:span text:style-name="T81">C; Q=</text:span><text:span text:style-name="T133">15,0</text:span><text:span text:style-name="T81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  <text:list-item>
                    <text:p text:style-name="P35"><text:span text:style-name="T82">vasarą:</text:span><text:span text:style-name="T38"> t</text:span><text:span text:style-name="T39">vandens</text:span><text:span text:style-name="T38">=</text:span><text:span text:style-name="T106">+</text:span><text:span text:style-name="T82">45</text:span><text:span text:style-name="T38">/</text:span><text:span text:style-name="T106">+</text:span><text:span text:style-name="T82">30</text:span><text:span text:style-name="T41">o</text:span><text:span text:style-name="T38">C; t</text:span><text:span text:style-name="T108">in/</text:span><text:span text:style-name="T42">ou</text:span><text:span text:style-name="T39">t</text:span><text:span text:style-name="T38">=</text:span><text:span text:style-name="T106">+18</text:span><text:span text:style-name="T40">/</text:span><text:span text:style-name="T106">+2</text:span><text:span text:style-name="T133">6</text:span><text:span text:style-name="T41">o</text:span><text:span text:style-name="T38">C; Q=</text:span><text:span text:style-name="T82">7,5</text:span><text:span text:style-name="T38">kW; </text:span><text:span text:style-name="T44">šilumnešis </text:span><text:span text:style-name="T45">propilenglikolio</text:span><text:span text:style-name="T44"> </text:span><text:span text:style-name="T45">40</text:span><text:span text:style-name="T44">% </text:span><text:span text:style-name="T46">vandens mi</text:span><text:span text:style-name="T38">šinys;</text:span></text:p>
                  </text:list-item>
                </text:list>
              </text:list-item>
              <text:list-item>
                <text:p text:style-name="P60"><text:span text:style-name="T72">Vandeninis oro vėsinimo kaloriferis t</text:span><text:span text:style-name="T73">vandens</text:span><text:span text:style-name="T72">=</text:span><text:span text:style-name="T109">+12/+17</text:span><text:span text:style-name="T74">o</text:span><text:span text:style-name="T72">C; t</text:span><text:span text:style-name="T110">in/</text:span><text:span text:style-name="T75">out</text:span><text:span text:style-name="T76">=</text:span><text:span text:style-name="T109">+18/+15</text:span><text:span text:style-name="T77">o</text:span><text:span text:style-name="T76">C; d</text:span><text:span text:style-name="T75">in</text:span><text:span text:style-name="T78">=50%;</text:span><text:span text:style-name="T76"> Q=</text:span><text:span text:style-name="T134">4</text:span><text:span text:style-name="T111">,5</text:span><text:span text:style-name="T76">kW; šilumnešis </text:span><text:span text:style-name="T111">propilenglikolio 40</text:span><text:span text:style-name="T76">% </text:span><text:span text:style-name="T79">vandens mi</text:span><text:span text:style-name="T80">šinys;</text:span></text:p>
              </text:list-item>
              <text:list-item>
                <text:p text:style-name="P36">Tiekimo filtras <text:span text:style-name="T47">ePM1 </text:span><text:span text:style-name="T48">8</text:span><text:span text:style-name="T47">0% </text:span><text:span text:style-name="T48">(</text:span><text:span text:style-name="T49">F</text:span><text:span text:style-name="T50">9), </text:span><text:span text:style-name="T47">ePM1 50% </text:span><text:span text:style-name="T48">(</text:span><text:span text:style-name="T49">F</text:span>7<text:span text:style-name="T50">)</text:span>;</text:p>
              </text:list-item>
              <text:list-item>
                <text:p text:style-name="P51"><text:span text:style-name="T4">Drėkinimo sekcija gariniam drėkinimui 1</text:span><text:span text:style-name="T132">4</text:span><text:span text:style-name="T4">kg/h;</text:span></text:p>
              </text:list-item>
              <text:list-item>
                <text:p text:style-name="P37"><text:span text:style-name="T4">Ventiliatorių varikliai 1 greičio N</text:span><text:span text:style-name="T5">tiek</text:span><text:span text:style-name="T4">=</text:span><text:span text:style-name="T105">2,5</text:span><text:span text:style-name="T4">kW, 3/400V/50Hz</text:span><text:span text:style-name="T54">,</text:span><text:span text:style-name="T4"> </text:span><text:span text:style-name="T55">v</text:span><text:span text:style-name="T6">ariklių tipas EC, </text:span><text:span text:style-name="T55">oro srauto matavimo galimybė;</text:span></text:p>
              </text:list-item>
              <text:list-item>
                <text:p text:style-name="P33"><text:bookmark-start text:name="__RefHeading___Toc143962_2705384823 Copy 2 Copy 2 Copy 1 Copy 1 Copy 1 Copy 1 Copy 2"/>Lanksčios jungtys ortakiams;<text:bookmark-end text:name="__RefHeading___Toc143962_2705384823 Copy 2 Copy 2 Copy 1 Copy 1 Copy 1 Copy 1 Copy 2"/></text:p>
              </text:list-item>
              <text:list-item>
                <text:p text:style-name="P62"><text:span text:style-name="T87">Gabaritai </text:span><text:span text:style-name="T112">840</text:span><text:span text:style-name="T87">0x1350x</text:span><text:span text:style-name="T58">h1</text:span><text:span text:style-name="T112">0</text:span><text:span text:style-name="T58">00mm (IlgisxPlotisxAukštis), </text:span><text:span text:style-name="T112">15</text:span><text:span text:style-name="T87">00kg;</text:span></text:p>
              </text:list-item>
            </text:list>
          </table:table-cell>
          <table:table-cell table:style-name="Table2.C2" office:value-type="string">
            <text:p text:style-name="P20">TS2 p.2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39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34">5;</text:span></text:p>
            <text:p text:style-name="P24">įrenginys analogiškas „Daikin“ D-AHU Professional, „Menerga“ KA gaminių serijoms</text:p>
          </table:table-cell>
        </table:table-row>
        <table:table-row table:style-name="Table2.1">
          <table:table-cell table:style-name="Table2.A2" office:value-type="string">
            <text:list xml:id="list190253095815161" text:continue-list="list190252570098722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5">Triukšmo slopintuvai:</text:p>
            <text:list text:continue-list="list190253842332171" text:style-name="L2">
              <text:list-item>
                <text:p text:style-name="P53">integruoti įrenginyje;</text:p>
              </text:list-item>
              <text:list-item>
                <text:p text:style-name="P28"><text:span text:style-name="T4">Paėmimas: Lw</text:span><text:span text:style-name="T62">=</text:span><text:span text:style-name="T113">87</text:span><text:span text:style-name="T4">/</text:span><text:span text:style-name="T105">45</text:span><text:span text:style-name="T4">dBA, </text:span><text:span text:style-name="T63">L</text:span><text:span text:style-name="T64">=</text:span><text:span text:style-name="T135">45</text:span><text:span text:style-name="T124">00</text:span><text:span text:style-name="T63">m</text:span><text:span text:style-name="T65">3</text:span><text:span text:style-name="T63">/h</text:span><text:span text:style-name="T4">, </text:span><text:span text:style-name="T66">dP&lt;40Pa</text:span><text:span text:style-name="T4">;</text:span></text:p>
              </text:list-item>
              <text:list-item>
                <text:p text:style-name="P27"><text:span text:style-name="T67">Tiekimas: </text:span><text:span text:style-name="T54">Lw</text:span><text:span text:style-name="T4">=</text:span><text:span text:style-name="T67">87</text:span><text:span text:style-name="T54">/</text:span><text:span text:style-name="T67">45</text:span><text:span text:style-name="T4">dBA</text:span><text:span text:style-name="T67">, </text:span><text:span text:style-name="T63">L</text:span><text:span text:style-name="T64">=</text:span><text:span text:style-name="T135">45</text:span><text:span text:style-name="T131">0</text:span><text:span text:style-name="T124">0</text:span><text:span text:style-name="T63">m</text:span><text:span text:style-name="T65">3</text:span><text:span text:style-name="T63">/h</text:span><text:span text:style-name="T67">, </text:span><text:span text:style-name="T66">dP&lt;40Pa</text:span><text:span text:style-name="T4">;</text:span></text:p>
              </text:list-item>
            </text:list>
          </table:table-cell>
          <table:table-cell table:style-name="Table2.C2" office:value-type="string">
            <text:p text:style-name="P29">TS2 p.2.9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48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34">5</text:span></text:p>
          </table:table-cell>
        </table:table-row>
        <table:table-row table:style-name="Table2.1">
          <table:table-cell table:style-name="Table2.A2" office:value-type="string">
            <text:list xml:id="list190252964752715" text:continue-list="list190253095815161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55">Gar<text:span text:style-name="T115">o</text:span> generatorius elektrinis:</text:p>
            <text:list text:continue-list="list190254010574479" text:style-name="L4">
              <text:list-item>
                <text:p text:style-name="P56"><text:span text:style-name="T116">1</text:span><text:span text:style-name="T134">4</text:span><text:span text:style-name="T116">,</text:span><text:span text:style-name="T109">0</text:span>kg/h; P=<text:span text:style-name="T116">1</text:span><text:span text:style-name="T134">1</text:span><text:span text:style-name="T109">,0</text:span>kW; 3/400V/50Hz;</text:p>
              </text:list-item>
              <text:list-item>
                <text:p text:style-name="P56">Komplektuojamas su garo skirstytuvu, <text:span text:style-name="T109">tolygiam paskirstymui</text:span>;</text:p>
              </text:list-item>
              <text:list-item>
                <text:p text:style-name="P56">Su integruota automatika, ortakiniu drėgmės jutikliu, turi būti praplovimo funkcija;</text:p>
              </text:list-item>
            </text:list>
          </table:table-cell>
          <table:table-cell table:style-name="Table2.C2" office:value-type="string">
            <text:p text:style-name="P63">TS2 p.2.<text:span text:style-name="T117">10</text:span></text:p>
          </table:table-cell>
          <table:table-cell table:style-name="Table2.C2" office:value-type="string">
            <text:p text:style-name="P57">kompl.</text:p>
          </table:table-cell>
          <table:table-cell table:style-name="Table2.C2" office:value-type="string">
            <text:p text:style-name="P58">1</text:p>
          </table:table-cell>
          <table:table-cell table:style-name="Table2.F2" office:value-type="string">
            <text:p text:style-name="P52"><text:span text:style-name="T88">AHU</text:span><text:span text:style-name="T125">4</text:span><text:span text:style-name="T90">-RR</text:span><text:span text:style-name="T134">5</text:span><text:span text:style-name="T90">-</text:span><text:span text:style-name="T109">AH1</text:span></text:p>
            <text:p text:style-name="P59">Gali būti mažesnio nominalo, tuo atveju ju<text:span text:style-name="T116">n</text:span>giami į kaskadą</text:p>
          </table:table-cell>
        </table:table-row>
        <table:table-row table:style-name="Table2.1">
          <table:table-cell table:style-name="Table2.A2" office:value-type="string">
            <text:list xml:id="list190254361330912" text:continue-list="list190252964752715" text:style-name="WW8Num2">
              <text:list-item>
                <text:p text:style-name="P66"/>
              </text:list-item>
            </text:list>
          </table:table-cell>
          <table:table-cell table:style-name="Table2.A2" office:value-type="string">
            <text:p text:style-name="P67"><text:span text:style-name="T136">Kanalinis</text:span><text:span text:style-name="T137"> oro </text:span><text:span text:style-name="T138">šalinimo</text:span><text:span text:style-name="T139"> </text:span><text:span text:style-name="T137">ventiliatorius:</text:span></text:p>
            <text:list xml:id="list1034518565" text:style-name="L5">
              <text:list-item>
                <text:p text:style-name="P68"><text:bookmark-start text:name="__RefHeading___Toc165579_27053848231"/><text:span text:style-name="T140">1200</text:span><text:span text:style-name="T137">m</text:span><text:span text:style-name="T141">3</text:span><text:span text:style-name="T137">/h; </text:span><text:span text:style-name="T142">2</text:span><text:span text:style-name="T140">50</text:span><text:span text:style-name="T137">Pa; </text:span><text:bookmark-end text:name="__RefHeading___Toc165579_27053848231"/></text:p>
              </text:list-item>
              <text:list-item>
                <text:p text:style-name="P68"><text:bookmark-start text:name="__RefHeading___Toc165581_27053848231"/><text:span text:style-name="T143">0,</text:span><text:span text:style-name="T144">3</text:span><text:span text:style-name="T145">kW; </text:span><text:span text:style-name="T143">1/230</text:span><text:span text:style-name="T145">V/50Hz;</text:span><text:bookmark-end text:name="__RefHeading___Toc165581_27053848231"/></text:p>
              </text:list-item>
              <text:list-item>
                <text:p text:style-name="P69">su integruotu greičio keitikliu;</text:p>
              </text:list-item>
              <text:list-item>
                <text:p text:style-name="P68"><text:bookmark-start text:name="__RefHeading___Toc165583_27053848231"/>atbulinis vožtuvas;<text:bookmark-end text:name="__RefHeading___Toc165583_27053848231"/></text:p>
              </text:list-item>
            </text:list>
          </table:table-cell>
          <table:table-cell table:style-name="Table2.C2" office:value-type="string">
            <text:p text:style-name="P63">TS2 p.<text:span text:style-name="T117">7</text:span>.<text:span text:style-name="T117">1</text:span>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22">1</text:p>
          </table:table-cell>
          <table:table-cell table:style-name="Table2.F2" office:value-type="string">
            <text:p text:style-name="P70">S-<text:span text:style-name="T134">5</text:span></text:p>
          </table:table-cell>
        </table:table-row>
        <table:table-row table:style-name="Table2.1">
          <table:table-cell table:style-name="Table2.A2" office:value-type="string">
            <text:list xml:id="list190252978035423" text:continue-list="list190254361330912" text:style-name="WW8Num2">
              <text:list-item>
                <text:p text:style-name="P66"/>
              </text:list-item>
            </text:list>
          </table:table-cell>
          <table:table-cell table:style-name="Table2.A2" office:value-type="string">
            <text:p text:style-name="P67"><text:span text:style-name="T136">Kanalinis</text:span><text:span text:style-name="T137"> oro </text:span><text:span text:style-name="T138">šalinimo</text:span><text:span text:style-name="T139"> </text:span><text:span text:style-name="T137">ventiliatorius:</text:span></text:p>
            <text:list text:continue-list="list1034518565" text:style-name="L5">
              <text:list-item>
                <text:p text:style-name="P68"><text:bookmark-start text:name="__RefHeading___Toc165579_27053848231 Copy 1"/><text:span text:style-name="T146">935</text:span><text:span text:style-name="T137">m</text:span><text:span text:style-name="T141">3</text:span><text:span text:style-name="T137">/h; </text:span><text:span text:style-name="T142">2</text:span><text:span text:style-name="T140">50</text:span><text:span text:style-name="T137">Pa; </text:span><text:bookmark-end text:name="__RefHeading___Toc165579_27053848231 Copy 1"/></text:p>
              </text:list-item>
              <text:list-item>
                <text:p text:style-name="P68"><text:bookmark-start text:name="__RefHeading___Toc165581_27053848231 Copy 1"/><text:span text:style-name="T143">0,</text:span><text:span text:style-name="T147">4</text:span><text:span text:style-name="T145">kW; </text:span><text:span text:style-name="T143">1/230</text:span><text:span text:style-name="T145">V/50Hz;</text:span><text:bookmark-end text:name="__RefHeading___Toc165581_27053848231 Copy 1"/></text:p>
              </text:list-item>
              <text:list-item>
                <text:p text:style-name="P69">su integruotu greičio keitikliu;</text:p>
              </text:list-item>
              <text:list-item>
                <text:p text:style-name="P68"><text:bookmark-start text:name="__RefHeading___Toc165583_27053848231 Copy 1"/>atbulinis vožtuvas;<text:bookmark-end text:name="__RefHeading___Toc165583_27053848231 Copy 1"/></text:p>
              </text:list-item>
            </text:list>
          </table:table-cell>
          <table:table-cell table:style-name="Table2.C2" office:value-type="string">
            <text:p text:style-name="P63">TS2 p.<text:span text:style-name="T117">7</text:span>.<text:span text:style-name="T117">1</text:span>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22">1</text:p>
          </table:table-cell>
          <table:table-cell table:style-name="Table2.F2" office:value-type="string">
            <text:p text:style-name="P70">S-<text:span text:style-name="T134">6</text:span></text:p>
          </table:table-cell>
        </table:table-row>
        <text:soft-page-break/>
        <table:table-row table:style-name="Table2.1">
          <table:table-cell table:style-name="Table2.A2" office:value-type="string">
            <text:list xml:id="list190253612657656" text:continue-list="list190252978035423" text:style-name="WW8Num2">
              <text:list-item>
                <text:p text:style-name="P66"/>
              </text:list-item>
            </text:list>
          </table:table-cell>
          <table:table-cell table:style-name="Table2.A2" office:value-type="string">
            <text:p text:style-name="P71"><text:bookmark-start text:name="__RefHeading___Toc90899_1424958514"/><text:span text:style-name="T148">Oro tiekimo </text:span><text:span text:style-name="T137">ventiliatorius;</text:span><text:bookmark-end text:name="__RefHeading___Toc90899_1424958514"/></text:p>
            <text:list xml:id="list4284086990" text:style-name="L6">
              <text:list-item>
                <text:p text:style-name="P72"><text:bookmark-start text:name="__RefHeading___Toc90901_1424958514"/><text:span text:style-name="T142">700</text:span><text:span text:style-name="T148">00</text:span><text:span text:style-name="T137">m</text:span><text:span text:style-name="T141">3</text:span><text:span text:style-name="T137">/h; </text:span><text:span text:style-name="T142">25</text:span><text:span text:style-name="T149">0</text:span><text:span text:style-name="T137">Pa; </text:span><text:bookmark-end text:name="__RefHeading___Toc90901_1424958514"/></text:p>
              </text:list-item>
              <text:list-item>
                <text:p text:style-name="P72"><text:bookmark-start text:name="__RefHeading___Toc90903_1424958514"/><text:span text:style-name="T142">18,5</text:span><text:span text:style-name="T150">k</text:span><text:span text:style-name="T137">W; </text:span><text:span text:style-name="T150">3/400</text:span><text:span text:style-name="T137">V/50Hz;</text:span><text:bookmark-end text:name="__RefHeading___Toc90903_1424958514"/></text:p>
              </text:list-item>
              <text:list-item>
                <text:p text:style-name="P72">Ašinis;</text:p>
              </text:list-item>
              <text:list-item>
                <text:p text:style-name="P72">komplektuojamas <text:span text:style-name="T151">oro </text:span><text:span text:style-name="T134">išpūtimo</text:span><text:span text:style-name="T151"> konfuzorium;</text:span></text:p>
              </text:list-item>
            </text:list>
          </table:table-cell>
          <table:table-cell table:style-name="Table2.C2" office:value-type="string">
            <text:p text:style-name="P63">TS2 p.<text:span text:style-name="T117">7</text:span>.<text:span text:style-name="T117">1</text:span>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22">1</text:p>
          </table:table-cell>
          <table:table-cell table:style-name="Table2.F2" office:value-type="string">
            <text:p text:style-name="P73">DT-1</text:p>
          </table:table-cell>
        </table:table-row>
        <table:table-row table:style-name="Table2.1">
          <table:table-cell table:style-name="Table2.A2" office:value-type="string">
            <text:list xml:id="list190252870183898" text:continue-list="list190253612657656" text:style-name="WW8Num2">
              <text:list-item>
                <text:p text:style-name="P66"/>
              </text:list-item>
            </text:list>
          </table:table-cell>
          <table:table-cell table:style-name="Table2.A2" office:value-type="string">
            <text:p text:style-name="P71"><text:bookmark-start text:name="__RefHeading___Toc90899_1424958514 Copy 1"/><text:span text:style-name="T148">Oro tiekimo </text:span><text:span text:style-name="T137">ventiliatorius;</text:span><text:bookmark-end text:name="__RefHeading___Toc90899_1424958514 Copy 1"/></text:p>
            <text:list text:continue-list="list4284086990" text:style-name="L6">
              <text:list-item>
                <text:p text:style-name="P72"><text:bookmark-start text:name="__RefHeading___Toc90901_1424958514 Copy 1"/><text:span text:style-name="T142">700</text:span><text:span text:style-name="T148">00</text:span><text:span text:style-name="T137">m</text:span><text:span text:style-name="T141">3</text:span><text:span text:style-name="T137">/h; </text:span><text:span text:style-name="T142">25</text:span><text:span text:style-name="T149">0</text:span><text:span text:style-name="T137">Pa; </text:span><text:bookmark-end text:name="__RefHeading___Toc90901_1424958514 Copy 1"/></text:p>
              </text:list-item>
              <text:list-item>
                <text:p text:style-name="P72"><text:bookmark-start text:name="__RefHeading___Toc90903_1424958514 Copy 1"/><text:span text:style-name="T142">18,5</text:span><text:span text:style-name="T150">k</text:span><text:span text:style-name="T137">W; </text:span><text:span text:style-name="T150">3/400</text:span><text:span text:style-name="T137">V/50Hz;</text:span><text:bookmark-end text:name="__RefHeading___Toc90903_1424958514 Copy 1"/></text:p>
              </text:list-item>
              <text:list-item>
                <text:p text:style-name="P72">Ašinis;</text:p>
              </text:list-item>
              <text:list-item>
                <text:p text:style-name="P72">komplektuojamas <text:span text:style-name="T151">oro </text:span><text:span text:style-name="T134">išpūtimo</text:span><text:span text:style-name="T151"> konfuzorium;</text:span></text:p>
              </text:list-item>
            </text:list>
          </table:table-cell>
          <table:table-cell table:style-name="Table2.C2" office:value-type="string">
            <text:p text:style-name="P63">TS2 p.<text:span text:style-name="T117">7</text:span>.<text:span text:style-name="T117">1</text:span></text:p>
          </table:table-cell>
          <table:table-cell table:style-name="Table2.C2" office:value-type="string">
            <text:p text:style-name="P21">kompl.</text:p>
          </table:table-cell>
          <table:table-cell table:style-name="Table2.C2" office:value-type="string">
            <text:p text:style-name="P22">1</text:p>
          </table:table-cell>
          <table:table-cell table:style-name="Table2.F2" office:value-type="string">
            <text:p text:style-name="P73">DT-2</text:p>
          </table:table-cell>
        </table:table-row>
        <table:table-row table:style-name="Table2.1">
          <table:table-cell table:style-name="Table2.A2" office:value-type="string">
            <text:list text:continue-list="list190252870183898" text:style-name="WW8Num2">
              <text:list-header>
                <text:p text:style-name="P66"/>
              </text:list-header>
            </text:list>
          </table:table-cell>
          <table:table-cell table:style-name="Table2.A2" office:value-type="string">
            <text:p text:style-name="P71"/>
          </table:table-cell>
          <table:table-cell table:style-name="Table2.C2" office:value-type="string">
            <text:p text:style-name="P70"/>
          </table:table-cell>
          <table:table-cell table:style-name="Table2.C2" office:value-type="string">
            <text:p text:style-name="P21"/>
          </table:table-cell>
          <table:table-cell table:style-name="Table2.C2" office:value-type="string">
            <text:p text:style-name="P22"/>
          </table:table-cell>
          <table:table-cell table:style-name="Table2.F2" office:value-type="string">
            <text:p text:style-name="P74"/>
          </table:table-cell>
        </table:table-row>
        <table:table-row table:style-name="Table2.1">
          <table:table-cell table:style-name="Table2.A2" office:value-type="string">
            <text:list xml:id="list190253406972694" text:continue-numbering="true" text:style-name="WW8Num2">
              <text:list-header>
                <text:p text:style-name="P54"/>
              </text:list-header>
            </text:list>
          </table:table-cell>
          <table:table-cell table:style-name="Table2.A2" office:value-type="string">
            <text:h text:style-name="P75" text:outline-level="3" text:is-list-header="true">Ortakiai ir fasoninės dalys</text:h>
          </table:table-cell>
          <table:table-cell table:style-name="Table2.C2" office:value-type="string">
            <text:p text:style-name="P76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8"/>
          </table:table-cell>
          <table:table-cell table:style-name="Table2.F2" office:value-type="string">
            <text:p text:style-name="P76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0">Apvalus cinkuotas ortakis Ø100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3</text:span></text:p>
          </table:table-cell>
          <table:table-cell table:style-name="Table2.C2" office:value-type="string">
            <text:p text:style-name="P82">m</text:p>
          </table:table-cell>
          <table:table-cell table:style-name="Table2.C2" office:value-type="string">
            <text:p text:style-name="P83">50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0">Apvalus cinkuotas ortakis Ø125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3</text:span></text:p>
          </table:table-cell>
          <table:table-cell table:style-name="Table2.C2" office:value-type="string">
            <text:p text:style-name="P82">m</text:p>
          </table:table-cell>
          <table:table-cell table:style-name="Table2.C2" office:value-type="string">
            <text:p text:style-name="P83">50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0">Apvalus cinkuotas ortakis Ø160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3</text:span></text:p>
          </table:table-cell>
          <table:table-cell table:style-name="Table2.C2" office:value-type="string">
            <text:p text:style-name="P82">m</text:p>
          </table:table-cell>
          <table:table-cell table:style-name="Table2.C2" office:value-type="string">
            <text:p text:style-name="P83">75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0">Apvalus cinkuotas ortakis Ø200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3</text:span></text:p>
          </table:table-cell>
          <table:table-cell table:style-name="Table2.C2" office:value-type="string">
            <text:p text:style-name="P82">m</text:p>
          </table:table-cell>
          <table:table-cell table:style-name="Table2.C2" office:value-type="string">
            <text:p text:style-name="P83">165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0">Apvalus cinkuotas ortakis Ø250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3</text:span></text:p>
          </table:table-cell>
          <table:table-cell table:style-name="Table2.C2" office:value-type="string">
            <text:p text:style-name="P82">m</text:p>
          </table:table-cell>
          <table:table-cell table:style-name="Table2.C2" office:value-type="string">
            <text:p text:style-name="P83">195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0">Apvalus cinkuotas ortakis Ø315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3</text:span></text:p>
          </table:table-cell>
          <table:table-cell table:style-name="Table2.C2" office:value-type="string">
            <text:p text:style-name="P82">m</text:p>
          </table:table-cell>
          <table:table-cell table:style-name="Table2.C2" office:value-type="string">
            <text:p text:style-name="P83">100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0">Apvalus cinkuotas ortakis Ø400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3</text:span></text:p>
          </table:table-cell>
          <table:table-cell table:style-name="Table2.C2" office:value-type="string">
            <text:p text:style-name="P82">m</text:p>
          </table:table-cell>
          <table:table-cell table:style-name="Table2.C2" office:value-type="string">
            <text:p text:style-name="P83">70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0">Apvalus cinkuotas ortakis Ø500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3</text:span></text:p>
          </table:table-cell>
          <table:table-cell table:style-name="Table2.C2" office:value-type="string">
            <text:p text:style-name="P82">m</text:p>
          </table:table-cell>
          <table:table-cell table:style-name="Table2.C2" office:value-type="string">
            <text:p text:style-name="P83">3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0">Apvalus cinkuotas ortakis Ø<text:span text:style-name="T153">1000</text:span>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3</text:span></text:p>
          </table:table-cell>
          <table:table-cell table:style-name="Table2.C2" office:value-type="string">
            <text:p text:style-name="P82">m</text:p>
          </table:table-cell>
          <table:table-cell table:style-name="Table2.C2" office:value-type="string">
            <text:p text:style-name="P83">6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5">Stačiakampiai cinkuoti ortakiai</text:p>
          </table:table-cell>
          <table:table-cell table:style-name="Table2.C2" office:value-type="string">
            <text:p text:style-name="P81"><text:span text:style-name="T117"><text:s/></text:span>TS2 p.<text:span text:style-name="T152">3</text:span>.<text:span text:style-name="T152">2</text:span></text:p>
          </table:table-cell>
          <table:table-cell table:style-name="Table2.C2" office:value-type="string">
            <text:p text:style-name="P86"><text:span text:style-name="T4">m</text:span><text:span text:style-name="T9">2</text:span></text:p>
          </table:table-cell>
          <table:table-cell table:style-name="Table2.C2" office:value-type="string">
            <text:p text:style-name="P87">1400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88">Stačiakamp<text:span text:style-name="T154">ių ir apvalių </text:span>cinkuotos <text:span text:style-name="T154">skardos ortakių </text:span>fasoninės dalys</text:p>
          </table:table-cell>
          <table:table-cell table:style-name="Table2.C2" office:value-type="string">
            <text:p text:style-name="P81">TS2 p.<text:span text:style-name="T152">3</text:span></text:p>
          </table:table-cell>
          <table:table-cell table:style-name="Table2.C2" office:value-type="string">
            <text:p text:style-name="P86"><text:span text:style-name="T4">m</text:span><text:span text:style-name="T9">2</text:span></text:p>
          </table:table-cell>
          <table:table-cell table:style-name="Table2.C2" office:value-type="string">
            <text:p text:style-name="P89">6<text:span text:style-name="T155">60</text:span>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90">HDPE ortakiai Din/Dout=62/75mm</text:p>
          </table:table-cell>
          <table:table-cell table:style-name="Table2.C2" office:value-type="string">
            <text:p text:style-name="P91">TS2 p.<text:span text:style-name="T156">3.4</text:span></text:p>
          </table:table-cell>
          <table:table-cell table:style-name="Table2.C2" office:value-type="string">
            <text:p text:style-name="P92">m</text:p>
          </table:table-cell>
          <table:table-cell table:style-name="Table2.C2" office:value-type="string">
            <text:p text:style-name="P93">55</text:p>
          </table:table-cell>
          <table:table-cell table:style-name="Table2.F2" office:value-type="string">
            <text:p text:style-name="P94">TS1 sk. 3.4</text:p>
          </table:table-cell>
        </table:table-row>
        <table:table-row table:style-name="Table2.1">
          <table:table-cell table:style-name="Table2.A2" office:value-type="string">
            <text:list xml:id="list190253128251013" text:continue-numbering="true" text:style-name="WW8Num2">
              <text:list-item>
                <text:p text:style-name="P79"/>
              </text:list-item>
            </text:list>
          </table:table-cell>
          <table:table-cell table:style-name="Table2.A2" office:value-type="string">
            <text:p text:style-name="P95">Kolektorius skardinių ir HDPE ortakių sujungimui:</text:p>
            <text:list text:style-name="L7">
              <text:list-item>
                <text:p text:style-name="P96">vienos eilės</text:p>
              </text:list-item>
              <text:list-item>
                <text:p text:style-name="P97"><text:span text:style-name="T157">1 atva</text:span><text:span text:style-name="T158">m</text:span><text:span text:style-name="T157">zdis cinkuotam skardiniam ortakiui d1</text:span><text:span text:style-name="T159">60</text:span><text:span text:style-name="T157">;</text:span></text:p>
              </text:list-item>
              <text:list-item>
                <text:p text:style-name="P96"><text:span text:style-name="T159">8</text:span>-<text:span text:style-name="T159">10</text:span> atvamzdžiai HDPE 62/75mm ortakims;</text:p>
              </text:list-item>
              <text:list-item>
                <text:p text:style-name="P96">adapteriai, aklės;</text:p>
              </text:list-item>
            </text:list>
          </table:table-cell>
          <table:table-cell table:style-name="Table2.C2" office:value-type="string">
            <text:p text:style-name="P91">TS2 p.<text:span text:style-name="T156">3.4</text:span></text:p>
          </table:table-cell>
          <table:table-cell table:style-name="Table2.C2" office:value-type="string">
            <text:p text:style-name="P98">Kompl.</text:p>
          </table:table-cell>
          <table:table-cell table:style-name="Table2.C2" office:value-type="string">
            <text:p text:style-name="P93">2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list="list190253128251013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00"/>
          </table:table-cell>
          <table:table-cell table:style-name="Table2.C2" office:value-type="string">
            <text:p text:style-name="P101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102"/>
          </table:table-cell>
          <table:table-cell table:style-name="Table2.F2" office:value-type="string">
            <text:p text:style-name="P103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04">Ortakių izoliacija</text:p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8"/>
          </table:table-cell>
          <table:table-cell table:style-name="Table2.F2" office:value-type="string">
            <text:p text:style-name="P77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05"><text:span text:style-name="T160">Mineralinės vatos </text:span><text:span text:style-name="T4">izoliacija ortakiams S</text:span><text:span text:style-name="T161">=30</text:span><text:span text:style-name="T4">mm padengta aliuminio folija</text:span></text:p>
          </table:table-cell>
          <table:table-cell table:style-name="Table2.C2" office:value-type="string">
            <text:p text:style-name="P91">TS2 p.<text:span text:style-name="T156">3.6</text:span></text:p>
          </table:table-cell>
          <table:table-cell table:style-name="Table2.C2" office:value-type="string">
            <text:p text:style-name="P106"><text:span text:style-name="T4">m</text:span><text:span text:style-name="T9">2</text:span></text:p>
          </table:table-cell>
          <table:table-cell table:style-name="Table2.C2" office:value-type="string">
            <text:p text:style-name="P107">2060</text:p>
          </table:table-cell>
          <table:table-cell table:style-name="Table2.F2" office:value-type="string">
            <text:p text:style-name="P108">/<text:span text:style-name="T162">T30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09"><text:span text:style-name="T163">Sintetinio kaučiuko izoliacija ortakiams </text:span><text:span text:style-name="T164">5</text:span><text:span text:style-name="T165">1</text:span><text:span text:style-name="T164">(19+</text:span><text:span text:style-name="T163">32</text:span><text:span text:style-name="T164">)</text:span><text:span text:style-name="T163">mm </text:span><text:span text:style-name="T166">storio</text:span><text:span text:style-name="T163"> lauko orui </text:span><text:span text:style-name="T167">(klijuojama)</text:span></text:p>
          </table:table-cell>
          <table:table-cell table:style-name="Table2.C2" office:value-type="string">
            <text:p text:style-name="P91">TS2 p.<text:span text:style-name="T156">3.6</text:span></text:p>
          </table:table-cell>
          <table:table-cell table:style-name="Table2.C2" office:value-type="string">
            <text:p text:style-name="P86"><text:span text:style-name="T81">m</text:span><text:span text:style-name="T85">2</text:span></text:p>
          </table:table-cell>
          <table:table-cell table:style-name="Table2.C2" office:value-type="string">
            <text:p text:style-name="P110">550</text:p>
          </table:table-cell>
          <table:table-cell table:style-name="Table2.F2" office:value-type="string">
            <text:p text:style-name="P76">/T<text:span text:style-name="T168">S5</text:span><text:span text:style-name="T153">1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11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8"/>
          </table:table-cell>
          <table:table-cell table:style-name="Table2.F2" office:value-type="string">
            <text:p text:style-name="P77"/>
          </table:table-cell>
        </table:table-row>
        <table:table-row table:style-name="Table2.1">
          <table:table-cell table:style-name="Table2.A2" office:value-type="string">
            <text:list xml:id="list190253710513527"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h text:style-name="P75" text:outline-level="3" text:is-list-header="true">Oro tiekimo ir šalinimo skirstytuvai, grotelės, vožtuvai</text:h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8"/>
          </table:table-cell>
          <table:table-cell table:style-name="Table2.F2" office:value-type="string">
            <text:p text:style-name="P77"/>
          </table:table-cell>
        </table:table-row>
        <table:table-row table:style-name="Table2.1">
          <table:table-cell table:style-name="Table2.A2" office:value-type="string">
            <text:list xml:id="list190254045518529" text:continue-numbering="true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12">Lubinis oro tiekimo skirstytuvas:</text:p>
            <text:list xml:id="list2768645737" text:style-name="L8">
              <text:list-item>
                <text:p text:style-name="P113">Atvamzdis ortakiui Ø<text:span text:style-name="T169">100</text:span>;</text:p>
              </text:list-item>
              <text:list-item>
                <text:p text:style-name="P114"><text:span text:style-name="T4">Oro srautas </text:span><text:span text:style-name="T170">3</text:span><text:span text:style-name="T171">0</text:span><text:span text:style-name="T4">÷</text:span><text:span text:style-name="T170">90</text:span><text:span text:style-name="T4"> m</text:span><text:span text:style-name="T9">3</text:span><text:span text:style-name="T4">/h;</text:span></text:p>
              </text:list-item>
              <text:list-item>
                <text:p text:style-name="P113">Slėgio kritimo reguliavimo ribos 10÷100Pa;</text:p>
              </text:list-item>
              <text:list-item>
                <text:p text:style-name="P113">Triukšmo lygis reguliavimo ribose 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15">vnt.</text:p>
          </table:table-cell>
          <table:table-cell table:style-name="Table2.C2" office:value-type="string">
            <text:p text:style-name="P116">3</text:p>
          </table:table-cell>
          <table:table-cell table:style-name="Table2.F2" office:value-type="string">
            <text:p text:style-name="P117"><text:span text:style-name="T172">TP</text:span><text:span text:style-name="T173">1-</text:span><text:span text:style-name="T174">Ø</text:span><text:span text:style-name="T175">100</text:span></text:p>
            <text:p text:style-name="P118"><text:span text:style-name="T176">analogas </text:span><text:span text:style-name="T177">“</text:span>Lindab“<text:span text:style-name="T173">KIR;</text:span></text:p>
          </table:table-cell>
        </table:table-row>
        <table:table-row table:style-name="Table2.1">
          <table:table-cell table:style-name="Table2.A2" office:value-type="string">
            <text:list xml:id="list190253885745391" text:continue-list="list190254045518529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12">Lubinis oro tiekimo skirstytuvas:</text:p>
            <text:list text:continue-list="list2768645737" text:style-name="L8">
              <text:list-item>
                <text:p text:style-name="P113">Atvamzdis ortakiui Ø<text:span text:style-name="T169">1</text:span><text:span text:style-name="T178">60</text:span>;</text:p>
              </text:list-item>
              <text:list-item>
                <text:p text:style-name="P114"><text:span text:style-name="T4">Oro srautas </text:span><text:span text:style-name="T179">100</text:span><text:span text:style-name="T4">÷</text:span><text:span text:style-name="T180">1</text:span><text:span text:style-name="T179">6</text:span><text:span text:style-name="T180">0</text:span><text:span text:style-name="T4"> m</text:span><text:span text:style-name="T9">3</text:span><text:span text:style-name="T4">/h;</text:span></text:p>
              </text:list-item>
              <text:list-item>
                <text:p text:style-name="P113">Slėgio kritimo reguliavimo ribos 10÷100Pa;</text:p>
              </text:list-item>
              <text:list-item>
                <text:p text:style-name="P113">Triukšmo lygis reguliavimo ribose 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15">vnt.</text:p>
          </table:table-cell>
          <table:table-cell table:style-name="Table2.C2" office:value-type="string">
            <text:p text:style-name="P116">1</text:p>
          </table:table-cell>
          <table:table-cell table:style-name="Table2.F2" office:value-type="string">
            <text:p text:style-name="P117"><text:span text:style-name="T172">TP</text:span><text:span text:style-name="T173">1-</text:span><text:span text:style-name="T174">Ø</text:span><text:span text:style-name="T175">1</text:span><text:span text:style-name="T178">60</text:span></text:p>
            <text:p text:style-name="P119"><text:span text:style-name="T176">analogas </text:span><text:span text:style-name="T177">“</text:span>Lindab“<text:span text:style-name="T173">KIR;</text:span></text:p>
          </table:table-cell>
        </table:table-row>
        <text:soft-page-break/>
        <table:table-row table:style-name="Table2.1">
          <table:table-cell table:style-name="Table2.A2" office:value-type="string">
            <text:list xml:id="list190253412427832" text:continue-list="list190253885745391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Lubinis oro tiekimo skirstytuvas Ø<text:span text:style-name="T174">160</text:span>:</text:p>
            <text:list xml:id="list3039660677" text:style-name="L9">
              <text:list-item>
                <text:p text:style-name="P121">Perforuotas;</text:p>
              </text:list-item>
              <text:list-item>
                <text:p text:style-name="P122">Prijungimo dėžė Ø<text:span text:style-name="T174">125</text:span>/Ø<text:span text:style-name="T174">160</text:span><text:span text:style-name="T181"> </text:span>su reguliavimo vožtuvu;</text:p>
              </text:list-item>
            </text:list>
            <text:list xml:id="list1434693332" text:style-name="L10">
              <text:list-item>
                <text:p text:style-name="P123"><text:span text:style-name="T4">Oro srautas </text:span><text:span text:style-name="T182">10</text:span><text:span text:style-name="T183">0</text:span><text:span text:style-name="T4">÷</text:span><text:span text:style-name="T182">180</text:span><text:span text:style-name="T4"> m</text:span><text:span text:style-name="T9">3</text:span><text:span text:style-name="T4">/h;</text:span></text:p>
              </text:list-item>
              <text:list-item>
                <text:p text:style-name="P124">Slėgio kritimo reguliavimo ribos 10÷100Pa;</text:p>
              </text:list-item>
              <text:list-item>
                <text:p text:style-name="P124">Triukšmo lygis reguliavimo ribose 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15">vnt.</text:p>
          </table:table-cell>
          <table:table-cell table:style-name="Table2.C2" office:value-type="string">
            <text:p text:style-name="P125">1</text:p>
          </table:table-cell>
          <table:table-cell table:style-name="Table2.F2" office:value-type="string">
            <text:p text:style-name="P126">TP<text:span text:style-name="T174">3</text:span><text:span text:style-name="T184">.1-</text:span>Ø<text:span text:style-name="T174">125</text:span></text:p>
          </table:table-cell>
        </table:table-row>
        <table:table-row table:style-name="Table2.1">
          <table:table-cell table:style-name="Table2.A2" office:value-type="string">
            <text:list xml:id="list190253127192867" text:continue-list="list190253412427832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Lubinis oro tiekimo skirstytuvas Ø<text:span text:style-name="T185">315</text:span>:</text:p>
            <text:list text:continue-list="list3039660677" text:style-name="L9">
              <text:list-item>
                <text:p text:style-name="P121">Perforuotas;</text:p>
              </text:list-item>
              <text:list-item>
                <text:p text:style-name="P122">Prijungimo dėžė Ø<text:span text:style-name="T185">250</text:span>/Ø<text:span text:style-name="T185">315</text:span><text:span text:style-name="T181"> </text:span>su reguliavimo vožtuvu;</text:p>
              </text:list-item>
            </text:list>
            <text:list text:continue-list="list1434693332" text:style-name="L10">
              <text:list-item>
                <text:p text:style-name="P123"><text:span text:style-name="T4">Oro srautas </text:span><text:span text:style-name="T186">550</text:span><text:span text:style-name="T4">÷</text:span><text:span text:style-name="T186">700</text:span><text:span text:style-name="T4"> m</text:span><text:span text:style-name="T9">3</text:span><text:span text:style-name="T4">/h;</text:span></text:p>
              </text:list-item>
              <text:list-item>
                <text:p text:style-name="P124">Slėgio kritimo reguliavimo ribos 10÷100Pa;</text:p>
              </text:list-item>
              <text:list-item>
                <text:p text:style-name="P124">Triukšmo lygis reguliavimo ribose 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15">vnt.</text:p>
          </table:table-cell>
          <table:table-cell table:style-name="Table2.C2" office:value-type="string">
            <text:p text:style-name="P125">2</text:p>
          </table:table-cell>
          <table:table-cell table:style-name="Table2.F2" office:value-type="string">
            <text:p text:style-name="P126">TP<text:span text:style-name="T174">3</text:span><text:span text:style-name="T184">.1-</text:span>Ø<text:span text:style-name="T185">250</text:span></text:p>
          </table:table-cell>
        </table:table-row>
        <table:table-row table:style-name="Table2.1">
          <table:table-cell table:style-name="Table2.A2" office:value-type="string">
            <text:list xml:id="list190252695770533" text:continue-list="list190253127192867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tiekimo<text:span text:style-name="T177"> </text:span>grot.<text:span text:style-name="T177"> </text:span><text:span text:style-name="T187">4</text:span><text:span text:style-name="T188">0</text:span>0x<text:span text:style-name="T185">1</text:span><text:span text:style-name="T175">0</text:span>0:</text:p>
            <text:list xml:id="list1586735045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0</text:span><text:span text:style-name="T192">28</text:span><text:span text:style-name="T189">m</text:span><text:span text:style-name="T193">2</text:span><text:span text:style-name="T189">;</text:span></text:p>
              </text:list-item>
              <text:list-item>
                <text:p text:style-name="P127"><text:span text:style-name="T189">Dviejų</text:span><text:span text:style-name="T190"> </text:span>krypčių<text:span text:style-name="T190"> </text:span>reguliavimo<text:span text:style-name="T190"> </text:span>plunksnos;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0">2</text:p>
          </table:table-cell>
          <table:table-cell table:style-name="Table2.F2" office:value-type="string">
            <text:p text:style-name="P131">TP<text:span text:style-name="T185">4</text:span></text:p>
            <text:p text:style-name="P132">Analogas 'Lindab' C21;</text:p>
          </table:table-cell>
        </table:table-row>
        <table:table-row table:style-name="Table2.1">
          <table:table-cell table:style-name="Table2.A2" office:value-type="string">
            <text:list xml:id="list190253506985054" text:continue-list="list190252695770533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tiekimo<text:span text:style-name="T177"> </text:span>grot.<text:span text:style-name="T177"> </text:span><text:span text:style-name="T188">60</text:span>0x<text:span text:style-name="T185">1</text:span><text:span text:style-name="T175">0</text:span>0:</text:p>
            <text:list xml:id="list190253310033520" text:continue-list="list1586735045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0</text:span><text:span text:style-name="T194">4</text:span><text:span text:style-name="T189">m</text:span><text:span text:style-name="T193">2</text:span><text:span text:style-name="T189">;</text:span></text:p>
              </text:list-item>
              <text:list-item>
                <text:p text:style-name="P127"><text:span text:style-name="T189">Dviejų</text:span><text:span text:style-name="T190"> </text:span>krypčių<text:span text:style-name="T190"> </text:span>reguliavimo<text:span text:style-name="T190"> </text:span>plunksnos;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20</text:p>
          </table:table-cell>
          <table:table-cell table:style-name="Table2.F2" office:value-type="string">
            <text:p text:style-name="P131">TP<text:span text:style-name="T185">4</text:span></text:p>
            <text:p text:style-name="P132">Analogas 'Lindab' C21</text:p>
          </table:table-cell>
        </table:table-row>
        <table:table-row table:style-name="Table2.1">
          <table:table-cell table:style-name="Table2.A2" office:value-type="string">
            <text:list xml:id="list190253920796692" text:continue-list="list190253506985054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tiekimo<text:span text:style-name="T177"> </text:span>grot.<text:span text:style-name="T177"> </text:span><text:span text:style-name="T188">80</text:span>0x<text:span text:style-name="T185">2</text:span><text:span text:style-name="T175">0</text:span>0:</text:p>
            <text:list xml:id="list190253143818024" text:continue-list="list190253310033520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</text:span><text:span text:style-name="T194">11</text:span><text:span text:style-name="T189">m</text:span><text:span text:style-name="T193">2</text:span><text:span text:style-name="T189">;</text:span></text:p>
              </text:list-item>
              <text:list-item>
                <text:p text:style-name="P127"><text:span text:style-name="T189">Dviejų</text:span><text:span text:style-name="T190"> </text:span>krypčių<text:span text:style-name="T190"> </text:span>reguliavimo<text:span text:style-name="T190"> </text:span>plunksnos;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4">30</text:p>
          </table:table-cell>
          <table:table-cell table:style-name="Table2.F2" office:value-type="string">
            <text:p text:style-name="P131">TP<text:span text:style-name="T185">4</text:span></text:p>
            <text:p text:style-name="P135">Analogas <text:span text:style-name="T4">'Lindab' C21</text:span></text:p>
          </table:table-cell>
        </table:table-row>
        <table:table-row table:style-name="Table2.1">
          <table:table-cell table:style-name="Table2.A2" office:value-type="string">
            <text:list xml:id="list190253016424907" text:continue-list="list190253920796692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36">Plyšinis oro tiekimo skirstytuvas</text:p>
            <text:list xml:id="list2437860786" text:style-name="L12">
              <text:list-item>
                <text:p text:style-name="P137"><text:span text:style-name="T195">L</text:span><text:span text:style-name="T196">=350m</text:span><text:span text:style-name="T197">3</text:span><text:span text:style-name="T196">/h; dP&lt;40Pa;</text:span></text:p>
              </text:list-item>
              <text:list-item>
                <text:p text:style-name="P138">Skirstytuvo atvamzdžio matomos dalis gabaritas &lt;920x220mm;</text:p>
              </text:list-item>
              <text:list-item>
                <text:p text:style-name="P138">skirstytuvo atvamzdžio ilgis 100..300mm;</text:p>
              </text:list-item>
              <text:list-item>
                <text:p text:style-name="P138">prijungimo dėžė atvamzdis tiekimo oro prijungimui 2xd160 arba 1xd200 (priklausomai nuo gamintojo), atvamzdis vertikalus;</text:p>
              </text:list-item>
              <text:list-item>
                <text:p text:style-name="P139">oro kiekio reguliavimo galimybė per skirstytuvo plyšį;</text:p>
              </text:list-item>
              <text:list-item>
                <text:p text:style-name="P138">4 eilių, krypties reguliavimas 180º, krypties reguliavimo kryptis skersai eilės;</text:p>
              </text:list-item>
              <text:list-item>
                <text:p text:style-name="P138">išpūtimo srovės ilgis (maks. greitis 0,2m/s) 7,5m;</text:p>
              </text:list-item>
            </text:list>
            <text:list xml:id="list190253105940977" text:continue-list="list190253143818024" text:style-name="L11">
              <text:list-item>
                <text:p text:style-name="P140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41"><text:span text:style-name="T198">Triukšmo</text:span><text:span text:style-name="T177"> </text:span><text:span text:style-name="T198">lygis</text:span><text:span text:style-name="T177"> </text:span><text:span text:style-name="T198">reguliavimo</text:span><text:span text:style-name="T177"> </text:span><text:span text:style-name="T198">ribose</text:span><text:span text:style-name="T177"> </text:span><text:span text:style-name="T198">&lt;30dB(A);</text:span>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42">Kompl.</text:p>
          </table:table-cell>
          <table:table-cell table:style-name="Table2.C2" office:value-type="string">
            <text:p text:style-name="P143">1</text:p>
          </table:table-cell>
          <table:table-cell table:style-name="Table2.F2" office:value-type="string">
            <text:p text:style-name="P144">TP5-4-0,9m</text:p>
            <text:p text:style-name="P145">Įrengimo mazgą, perdenginio kirt<text:span text:style-name="T199">i</text:span>mo vietoje derinti su PV atsižvelgiant į gaminio charakteristikas.</text:p>
          </table:table-cell>
        </table:table-row>
        <text:soft-page-break/>
        <table:table-row table:style-name="Table2.1">
          <table:table-cell table:style-name="Table2.A2" office:value-type="string">
            <text:list xml:id="list190253174649631" text:continue-list="list190253016424907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36">Plyšinis oro tiekimo skirstytuvas</text:p>
            <text:list xml:id="list190253042799402" text:continue-list="list2437860786" text:style-name="L12">
              <text:list-item>
                <text:p text:style-name="P137"><text:span text:style-name="T195">L</text:span><text:span text:style-name="T196">=380m</text:span><text:span text:style-name="T197">3</text:span><text:span text:style-name="T196">/h; dP&lt;40Pa;</text:span></text:p>
              </text:list-item>
              <text:list-item>
                <text:p text:style-name="P138">Skirstytuvo atvamzdžio matomos dalis gabaritas &lt;1020x220mm;</text:p>
              </text:list-item>
              <text:list-item>
                <text:p text:style-name="P138">skirstytuvo atvamzdžio ilgis 100..300mm;</text:p>
              </text:list-item>
              <text:list-item>
                <text:p text:style-name="P138">prijungimo dėžė atvamzdis tiekimo oro prijungimui 2xd160 arba 1xd200 (priklausomai nuo gamintojo), atvamzdis vertikalus;</text:p>
              </text:list-item>
              <text:list-item>
                <text:p text:style-name="P139">oro kiekio reguliavimo galimybė per skirstytuvo plyšį;</text:p>
              </text:list-item>
              <text:list-item>
                <text:p text:style-name="P138">4 eilių, krypties reguliavimas 180º, krypties reguliavimo kryptis skersai eilės;</text:p>
              </text:list-item>
              <text:list-item>
                <text:p text:style-name="P138">išpūtimo srovės ilgis (maks. greitis 0,2m/s) 7,5m;</text:p>
              </text:list-item>
            </text:list>
            <text:list xml:id="list190254379302695" text:continue-list="list190253105940977" text:style-name="L11">
              <text:list-item>
                <text:p text:style-name="P140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41"><text:span text:style-name="T198">Triukšmo</text:span><text:span text:style-name="T177"> </text:span><text:span text:style-name="T198">lygis</text:span><text:span text:style-name="T177"> </text:span><text:span text:style-name="T198">reguliavimo</text:span><text:span text:style-name="T177"> </text:span><text:span text:style-name="T198">ribose</text:span><text:span text:style-name="T177"> </text:span><text:span text:style-name="T198">&lt;30dB(A);</text:span>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42">Kompl.</text:p>
          </table:table-cell>
          <table:table-cell table:style-name="Table2.C2" office:value-type="string">
            <text:p text:style-name="P143">2</text:p>
          </table:table-cell>
          <table:table-cell table:style-name="Table2.F2" office:value-type="string">
            <text:p text:style-name="P144">TP5-4-1,0m</text:p>
            <text:p text:style-name="P145">Įrengimo mazgą, perdenginio kirt<text:span text:style-name="T199">i</text:span>mo vietoje derinti su PV atsižvelgiant į gaminio charakteristikas.</text:p>
          </table:table-cell>
        </table:table-row>
        <table:table-row table:style-name="Table2.1">
          <table:table-cell table:style-name="Table2.A2" office:value-type="string">
            <text:list xml:id="list190253971330733" text:continue-list="list190253174649631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36">Plyšinis oro tiekimo skirstytuvas</text:p>
            <text:list xml:id="list190253053958711" text:continue-list="list190253042799402" text:style-name="L12">
              <text:list-item>
                <text:p text:style-name="P137"><text:span text:style-name="T195">L</text:span><text:span text:style-name="T196">=465m</text:span><text:span text:style-name="T197">3</text:span><text:span text:style-name="T196">/h; dP&lt;40Pa;</text:span></text:p>
              </text:list-item>
              <text:list-item>
                <text:p text:style-name="P138">Skirstytuvo atvamzdžio matomos dalis gabaritas &lt;1220x220mm;</text:p>
              </text:list-item>
              <text:list-item>
                <text:p text:style-name="P138">skirstytuvo atvamzdžio ilgis 100..300mm;</text:p>
              </text:list-item>
              <text:list-item>
                <text:p text:style-name="P138">prijungimo dėžė atvamzdis tiekimo oro prijungimui 2xd160 arba 1xd200 (priklausomai nuo gamintojo), atvamzdis vertikalus;</text:p>
              </text:list-item>
              <text:list-item>
                <text:p text:style-name="P139">oro kiekio reguliavimo galimybė per skirstytuvo plyšį;</text:p>
              </text:list-item>
              <text:list-item>
                <text:p text:style-name="P138">4 eilių, krypties reguliavimas 180º, krypties reguliavimo kryptis skersai eilės;</text:p>
              </text:list-item>
              <text:list-item>
                <text:p text:style-name="P138">išpūtimo srovės ilgis (maks. greitis 0,2m/s) 7,5m;</text:p>
              </text:list-item>
            </text:list>
            <text:list xml:id="list190254061843664" text:continue-list="list190254379302695" text:style-name="L11">
              <text:list-item>
                <text:p text:style-name="P140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41"><text:span text:style-name="T198">Triukšmo</text:span><text:span text:style-name="T177"> </text:span><text:span text:style-name="T198">lygis</text:span><text:span text:style-name="T177"> </text:span><text:span text:style-name="T198">reguliavimo</text:span><text:span text:style-name="T177"> </text:span><text:span text:style-name="T198">ribose</text:span><text:span text:style-name="T177"> </text:span><text:span text:style-name="T198">&lt;30dB(A);</text:span>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42">Kompl.</text:p>
          </table:table-cell>
          <table:table-cell table:style-name="Table2.C2" office:value-type="string">
            <text:p text:style-name="P143">2</text:p>
          </table:table-cell>
          <table:table-cell table:style-name="Table2.F2" office:value-type="string">
            <text:p text:style-name="P144">TP5-4-1,2m</text:p>
            <text:p text:style-name="P145">Įrengimo mazgą, perdenginio kirt<text:span text:style-name="T199">i</text:span>mo vietoje derinti su PV atsižvelgiant į gaminio charakteristikas.</text:p>
          </table:table-cell>
        </table:table-row>
        <table:table-row table:style-name="Table2.1">
          <table:table-cell table:style-name="Table2.A2" office:value-type="string">
            <text:list xml:id="list190254131687061" text:continue-list="list190253971330733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36">Plyšinis oro tiekimo skirstytuvas</text:p>
            <text:list xml:id="list190253799740725" text:continue-list="list190253053958711" text:style-name="L12">
              <text:list-item>
                <text:p text:style-name="P137"><text:span text:style-name="T195">L</text:span><text:span text:style-name="T196">=</text:span><text:span text:style-name="T200">550</text:span><text:span text:style-name="T196">m</text:span><text:span text:style-name="T197">3</text:span><text:span text:style-name="T196">/h; dP&lt;40Pa;</text:span></text:p>
              </text:list-item>
              <text:list-item>
                <text:p text:style-name="P146"><text:span text:style-name="T201">Skirstytuvo atvamzdžio matomos dalis gabaritas &lt;</text:span><text:span text:style-name="T200">14</text:span><text:span text:style-name="T201">20x220mm;</text:span></text:p>
              </text:list-item>
              <text:list-item>
                <text:p text:style-name="P138">skirstytuvo atvamzdžio ilgis 100..300mm;</text:p>
              </text:list-item>
              <text:list-item>
                <text:p text:style-name="P138">prijungimo dėžė atvamzdis tiekimo oro prijungimui 2xd160 arba 1xd200 (priklausomai nuo gamintojo), atvamzdis vertikalus;</text:p>
              </text:list-item>
              <text:list-item>
                <text:p text:style-name="P139">oro kiekio reguliavimo galimybė per skirstytuvo plyšį;</text:p>
              </text:list-item>
              <text:list-item>
                <text:p text:style-name="P138">4 eilių, krypties reguliavimas 180º, krypties reguliavimo kryptis skersai eilės;</text:p>
              </text:list-item>
              <text:list-item>
                <text:p text:style-name="P138">išpūtimo srovės ilgis (maks. greitis 0,2m/s) 7,5m;</text:p>
              </text:list-item>
            </text:list>
            <text:list xml:id="list190253127973624" text:continue-list="list190254061843664" text:style-name="L11">
              <text:list-item>
                <text:p text:style-name="P140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41"><text:span text:style-name="T198">Triukšmo</text:span><text:span text:style-name="T177"> </text:span><text:span text:style-name="T198">lygis</text:span><text:span text:style-name="T177"> </text:span><text:span text:style-name="T198">reguliavimo</text:span><text:span text:style-name="T177"> </text:span><text:span text:style-name="T198">ribose</text:span><text:span text:style-name="T177"> </text:span><text:span text:style-name="T198">&lt;30dB(A);</text:span>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42">Kompl.</text:p>
          </table:table-cell>
          <table:table-cell table:style-name="Table2.C2" office:value-type="string">
            <text:p text:style-name="P147">9</text:p>
          </table:table-cell>
          <table:table-cell table:style-name="Table2.F2" office:value-type="string">
            <text:p text:style-name="P144">TP5-4-1,<text:span text:style-name="T202">4</text:span>m</text:p>
            <text:p text:style-name="P145">Įrengimo mazgą, perdenginio kirt<text:span text:style-name="T199">i</text:span>mo vietoje derinti su PV atsižvelgiant į gaminio charakteristikas.</text:p>
          </table:table-cell>
        </table:table-row>
        <text:soft-page-break/>
        <table:table-row table:style-name="Table2.1">
          <table:table-cell table:style-name="Table2.A2" office:value-type="string">
            <text:list xml:id="list190253239861357" text:continue-list="list190254131687061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36">Plyšinis oro tiekimo skirstytuvas</text:p>
            <text:list xml:id="list190254039812638" text:continue-list="list190253799740725" text:style-name="L12">
              <text:list-item>
                <text:p text:style-name="P137"><text:span text:style-name="T195">L</text:span><text:span text:style-name="T196">=</text:span><text:span text:style-name="T200">585</text:span><text:span text:style-name="T196">m</text:span><text:span text:style-name="T197">3</text:span><text:span text:style-name="T196">/h; dP&lt;40Pa;</text:span></text:p>
              </text:list-item>
              <text:list-item>
                <text:p text:style-name="P146"><text:span text:style-name="T201">Skirstytuvo atvamzdžio matomos dalis gabaritas &lt;</text:span><text:span text:style-name="T200">15</text:span><text:span text:style-name="T201">20x220mm;</text:span></text:p>
              </text:list-item>
              <text:list-item>
                <text:p text:style-name="P138">skirstytuvo atvamzdžio ilgis 100..300mm;</text:p>
              </text:list-item>
              <text:list-item>
                <text:p text:style-name="P138">prijungimo dėžė atvamzdis tiekimo oro prijungimui 2xd160 arba 1xd200 (priklausomai nuo gamintojo), atvamzdis vertikalus;</text:p>
              </text:list-item>
              <text:list-item>
                <text:p text:style-name="P139">oro kiekio reguliavimo galimybė per skirstytuvo plyšį;</text:p>
              </text:list-item>
              <text:list-item>
                <text:p text:style-name="P138">4 eilių, krypties reguliavimas 180º, krypties reguliavimo kryptis skersai eilės;</text:p>
              </text:list-item>
              <text:list-item>
                <text:p text:style-name="P138">išpūtimo srovės ilgis (maks. greitis 0,2m/s) 7,5m;</text:p>
              </text:list-item>
            </text:list>
            <text:list xml:id="list190253809685349" text:continue-list="list190253127973624" text:style-name="L11">
              <text:list-item>
                <text:p text:style-name="P140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41"><text:span text:style-name="T198">Triukšmo</text:span><text:span text:style-name="T177"> </text:span><text:span text:style-name="T198">lygis</text:span><text:span text:style-name="T177"> </text:span><text:span text:style-name="T198">reguliavimo</text:span><text:span text:style-name="T177"> </text:span><text:span text:style-name="T198">ribose</text:span><text:span text:style-name="T177"> </text:span><text:span text:style-name="T198">&lt;30dB(A);</text:span>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42">Kompl.</text:p>
          </table:table-cell>
          <table:table-cell table:style-name="Table2.C2" office:value-type="string">
            <text:p text:style-name="P147">21</text:p>
          </table:table-cell>
          <table:table-cell table:style-name="Table2.F2" office:value-type="string">
            <text:p text:style-name="P144">TP5-4-1,<text:span text:style-name="T202">5</text:span>m</text:p>
            <text:p text:style-name="P145">Įrengimo mazgą, perdenginio kirt<text:span text:style-name="T199">i</text:span>mo vietoje derinti su PV atsižvelgiant į gaminio charakteristikas.</text:p>
          </table:table-cell>
        </table:table-row>
        <table:table-row table:style-name="Table2.1">
          <table:table-cell table:style-name="Table2.A2" office:value-type="string">
            <text:list xml:id="list190254578889721" text:continue-list="list190253239861357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36">Plyšinis oro tiekimo skirstytuvas</text:p>
            <text:list text:continue-list="list190254039812638" text:style-name="L12">
              <text:list-item>
                <text:p text:style-name="P137"><text:span text:style-name="T195">L</text:span><text:span text:style-name="T196">=</text:span><text:span text:style-name="T200">620</text:span><text:span text:style-name="T196">m</text:span><text:span text:style-name="T197">3</text:span><text:span text:style-name="T196">/h; dP&lt;40Pa;</text:span></text:p>
              </text:list-item>
              <text:list-item>
                <text:p text:style-name="P146"><text:span text:style-name="T201">Skirstytuvo atvamzdžio matomos dalis gabaritas &lt;</text:span><text:span text:style-name="T200">16</text:span><text:span text:style-name="T201">20x220mm;</text:span></text:p>
              </text:list-item>
              <text:list-item>
                <text:p text:style-name="P138">skirstytuvo atvamzdžio ilgis 100..300mm;</text:p>
              </text:list-item>
              <text:list-item>
                <text:p text:style-name="P138">prijungimo dėžė atvamzdis tiekimo oro prijungimui 2xd160 arba 1xd200 (priklausomai nuo gamintojo), atvamzdis vertikalus;</text:p>
              </text:list-item>
              <text:list-item>
                <text:p text:style-name="P139">oro kiekio reguliavimo galimybė per skirstytuvo plyšį;</text:p>
              </text:list-item>
              <text:list-item>
                <text:p text:style-name="P138">4 eilių, krypties reguliavimas 180º, krypties reguliavimo kryptis skersai eilės;</text:p>
              </text:list-item>
              <text:list-item>
                <text:p text:style-name="P138">išpūtimo srovės ilgis (maks. greitis 0,2m/s) 7,5m;</text:p>
              </text:list-item>
            </text:list>
            <text:list xml:id="list190253252852620" text:continue-list="list190253809685349" text:style-name="L11">
              <text:list-item>
                <text:p text:style-name="P140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41"><text:span text:style-name="T198">Triukšmo</text:span><text:span text:style-name="T177"> </text:span><text:span text:style-name="T198">lygis</text:span><text:span text:style-name="T177"> </text:span><text:span text:style-name="T198">reguliavimo</text:span><text:span text:style-name="T177"> </text:span><text:span text:style-name="T198">ribose</text:span><text:span text:style-name="T177"> </text:span><text:span text:style-name="T198">&lt;30dB(A);</text:span>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42">Kompl.</text:p>
          </table:table-cell>
          <table:table-cell table:style-name="Table2.C2" office:value-type="string">
            <text:p text:style-name="P143">1</text:p>
          </table:table-cell>
          <table:table-cell table:style-name="Table2.F2" office:value-type="string">
            <text:p text:style-name="P144">TP5-4-1,<text:span text:style-name="T202">6</text:span>m</text:p>
            <text:p text:style-name="P145">Įrengimo mazgą, perdenginio kirtomo vietoje derinti su PV atsižvelgiant į gaminio charakteristikas.</text:p>
          </table:table-cell>
        </table:table-row>
        <table:table-row table:style-name="Table2.1">
          <table:table-cell table:style-name="Table2.A2" office:value-type="string">
            <text:list xml:id="list190254815977651" text:continue-list="list190254578889721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48">Lubinis<text:span text:style-name="T177"> </text:span>oro<text:span text:style-name="T177"> </text:span>šalinimo<text:span text:style-name="T177"> </text:span>prietaisas:</text:p>
            <text:list text:style-name="L13">
              <text:list-item>
                <text:p text:style-name="P149"><text:span text:style-name="T189">Atvamzdis</text:span><text:span text:style-name="T190"> </text:span>ortakiui<text:span text:style-name="T190"> <text:s/></text:span>Ø100;</text:p>
              </text:list-item>
              <text:list-item>
                <text:p text:style-name="P149">Oro<text:span text:style-name="T190"> </text:span>srautas<text:span text:style-name="T190"> </text:span>10÷65<text:span text:style-name="T190"> </text:span>m<text:span text:style-name="T193">3</text:span><text:span text:style-name="T189">/h;</text:span></text:p>
              </text:list-item>
              <text:list-item>
                <text:p text:style-name="P149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49">Triukšmo<text:span text:style-name="T190"> </text:span>lygis<text:span text:style-name="T190"> </text:span>reguliavimo<text:span text:style-name="T190"> </text:span>ribose<text:span text:style-name="T190"> </text:span>&lt;30dB(A)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50">15</text:p>
          </table:table-cell>
          <table:table-cell table:style-name="Table2.F2" office:value-type="string">
            <text:p text:style-name="P131">SP1</text:p>
            <text:p text:style-name="P151">Analogas <text:span text:style-name="T4">'Lindab' KSU;</text:span></text:p>
          </table:table-cell>
        </table:table-row>
        <table:table-row table:style-name="Table2.1">
          <table:table-cell table:style-name="Table2.A2" office:value-type="string">
            <text:list xml:id="list190253954736671" text:continue-list="list190254815977651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48">Lubinis<text:span text:style-name="T177"> </text:span>oro<text:span text:style-name="T177"> </text:span>šalinimo<text:span text:style-name="T177"> </text:span>prietaisas:</text:p>
            <text:list xml:id="list1983287244" text:style-name="L14">
              <text:list-item>
                <text:p text:style-name="P152"><text:span text:style-name="T189">Atvamzdis</text:span><text:span text:style-name="T190"> </text:span>ortakiui<text:span text:style-name="T190"> <text:s/></text:span>Ø125;</text:p>
              </text:list-item>
              <text:list-item>
                <text:p text:style-name="P152">Oro<text:span text:style-name="T190"> </text:span>srautas<text:span text:style-name="T190"> 20</text:span>÷80<text:span text:style-name="T190"> </text:span>m<text:span text:style-name="T193">3</text:span><text:span text:style-name="T189">/h;</text:span></text:p>
              </text:list-item>
              <text:list-item>
                <text:p text:style-name="P152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52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53">20</text:p>
          </table:table-cell>
          <table:table-cell table:style-name="Table2.F2" office:value-type="string">
            <text:p text:style-name="P131">SP1</text:p>
            <text:p text:style-name="P151">Analogas <text:span text:style-name="T4">'Lindab' KSU;</text:span></text:p>
          </table:table-cell>
        </table:table-row>
        <table:table-row table:style-name="Table2.1">
          <table:table-cell table:style-name="Table2.A2" office:value-type="string">
            <text:list xml:id="list190254317103104" text:continue-list="list190253954736671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48">Lubinis<text:span text:style-name="T177"> </text:span>oro<text:span text:style-name="T177"> </text:span>šalinimo<text:span text:style-name="T177"> </text:span>prietaisas:</text:p>
            <text:list xml:id="list190254292636943" text:continue-list="list1983287244" text:style-name="L14">
              <text:list-item>
                <text:p text:style-name="P152"><text:span text:style-name="T189">Atvamzdis</text:span><text:span text:style-name="T190"> </text:span>ortakiui<text:span text:style-name="T190"> <text:s/></text:span>Ø1<text:span text:style-name="T175">60</text:span>;</text:p>
              </text:list-item>
              <text:list-item>
                <text:p text:style-name="P152">Oro<text:span text:style-name="T190"> </text:span>srautas<text:span text:style-name="T190"> </text:span><text:span text:style-name="T203">70</text:span>÷<text:span text:style-name="T175">150</text:span><text:span text:style-name="T190"> </text:span>m<text:span text:style-name="T193">3</text:span><text:span text:style-name="T189">/h;</text:span></text:p>
              </text:list-item>
              <text:list-item>
                <text:p text:style-name="P152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52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54">2</text:p>
          </table:table-cell>
          <table:table-cell table:style-name="Table2.F2" office:value-type="string">
            <text:p text:style-name="P131">SP1</text:p>
            <text:p text:style-name="P151">Analogas <text:span text:style-name="T4">'Lindab' KSU;</text:span></text:p>
          </table:table-cell>
        </table:table-row>
        <text:soft-page-break/>
        <table:table-row table:style-name="Table2.1">
          <table:table-cell table:style-name="Table2.A2" office:value-type="string">
            <text:list xml:id="list190254445593383" text:continue-list="list190254317103104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48">Lubinis<text:span text:style-name="T177"> </text:span>oro<text:span text:style-name="T177"> </text:span>šalinimo<text:span text:style-name="T177"> </text:span>prietaisas:</text:p>
            <text:list text:continue-list="list190254292636943" text:style-name="L14">
              <text:list-item>
                <text:p text:style-name="P152"><text:span text:style-name="T189">Atvamzdis</text:span><text:span text:style-name="T190"> </text:span>ortakiui<text:span text:style-name="T190"> <text:s/></text:span>Ø<text:span text:style-name="T204">20</text:span><text:span text:style-name="T175">0</text:span>;</text:p>
              </text:list-item>
              <text:list-item>
                <text:p text:style-name="P152">Oro<text:span text:style-name="T190"> </text:span>srautas<text:span text:style-name="T190"> </text:span><text:span text:style-name="T205">15</text:span><text:span text:style-name="T203">0</text:span>÷<text:span text:style-name="T204">20</text:span><text:span text:style-name="T175">0</text:span><text:span text:style-name="T190"> </text:span>m<text:span text:style-name="T193">3</text:span><text:span text:style-name="T189">/h;</text:span></text:p>
              </text:list-item>
              <text:list-item>
                <text:p text:style-name="P152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52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54">2</text:p>
          </table:table-cell>
          <table:table-cell table:style-name="Table2.F2" office:value-type="string">
            <text:p text:style-name="P155">SP1</text:p>
            <text:p text:style-name="P151">Analogas <text:span text:style-name="T4">'Lindab' KSU;</text:span></text:p>
          </table:table-cell>
        </table:table-row>
        <table:table-row table:style-name="Table2.1">
          <table:table-cell table:style-name="Table2.A2" office:value-type="string">
            <text:list xml:id="list190253710945487" text:continue-list="list190254445593383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<text:span text:style-name="T188">šalinimo </text:span>grot.<text:span text:style-name="T177"> </text:span><text:span text:style-name="T188">40</text:span>0x<text:span text:style-name="T185">2</text:span><text:span text:style-name="T175">0</text:span>0:</text:p>
            <text:list xml:id="list190253994553418" text:continue-list="list190253252852620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</text:span><text:span text:style-name="T194">11</text:span><text:span text:style-name="T189">m</text:span><text:span text:style-name="T193">2</text:span><text:span text:style-name="T189">;</text:span>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55"><text:span text:style-name="T57">S</text:span>P<text:span text:style-name="T57">2</text:span></text:p>
            <text:p text:style-name="P156">Analogas <text:span text:style-name="T4">'Lindab' </text:span><text:span text:style-name="T186">F</text:span></text:p>
          </table:table-cell>
        </table:table-row>
        <table:table-row table:style-name="Table2.1">
          <table:table-cell table:style-name="Table2.A2" office:value-type="string">
            <text:list xml:id="list190253244122097" text:continue-list="list190253710945487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<text:span text:style-name="T188">šalinimo </text:span>grot.<text:span text:style-name="T177"> </text:span><text:span text:style-name="T188">50</text:span>0x<text:span text:style-name="T185">5</text:span><text:span text:style-name="T175">0</text:span>0:</text:p>
            <text:list xml:id="list190252965879990" text:continue-list="list190253994553418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</text:span><text:span text:style-name="T194">17</text:span><text:span text:style-name="T189">m</text:span><text:span text:style-name="T193">2</text:span><text:span text:style-name="T189">;</text:span>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55"><text:span text:style-name="T57">S</text:span>P<text:span text:style-name="T57">2</text:span></text:p>
            <text:p text:style-name="P156">Analogas <text:span text:style-name="T4">'Lindab' </text:span><text:span text:style-name="T186">F</text:span></text:p>
          </table:table-cell>
        </table:table-row>
        <table:table-row table:style-name="Table2.1">
          <table:table-cell table:style-name="Table2.A2" office:value-type="string">
            <text:list xml:id="list190254868383856" text:continue-list="list190253244122097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<text:span text:style-name="T188">šalinimo </text:span>grot.<text:span text:style-name="T177"> </text:span><text:span text:style-name="T188">60</text:span>0x<text:span text:style-name="T185">3</text:span><text:span text:style-name="T175">0</text:span>0:</text:p>
            <text:list xml:id="list190253774005086" text:continue-list="list190252965879990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</text:span><text:span text:style-name="T194">12</text:span><text:span text:style-name="T189">m</text:span><text:span text:style-name="T193">2</text:span><text:span text:style-name="T189">;</text:span>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55"><text:span text:style-name="T57">S</text:span>P<text:span text:style-name="T57">2</text:span></text:p>
            <text:p text:style-name="P156">Analogas <text:span text:style-name="T4">'Lindab' </text:span><text:span text:style-name="T186">F</text:span></text:p>
          </table:table-cell>
        </table:table-row>
        <table:table-row table:style-name="Table2.1">
          <table:table-cell table:style-name="Table2.A2" office:value-type="string">
            <text:list xml:id="list190254628556719" text:continue-list="list190254868383856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<text:span text:style-name="T188">šalinimo </text:span>grot.<text:span text:style-name="T177"> </text:span><text:span text:style-name="T188">80</text:span>0x<text:span text:style-name="T185">2</text:span><text:span text:style-name="T175">0</text:span>0:</text:p>
            <text:list xml:id="list190253766573895" text:continue-list="list190253774005086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</text:span><text:span text:style-name="T194">16</text:span><text:span text:style-name="T189">m</text:span><text:span text:style-name="T193">2</text:span><text:span text:style-name="T189">;</text:span>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57"><text:span text:style-name="T57">S</text:span>P<text:span text:style-name="T57">2</text:span></text:p>
            <text:p text:style-name="P156">Analogas <text:span text:style-name="T4">'Lindab' </text:span><text:span text:style-name="T186">F</text:span></text:p>
          </table:table-cell>
        </table:table-row>
        <table:table-row table:style-name="Table2.1">
          <table:table-cell table:style-name="Table2.A2" office:value-type="string">
            <text:list xml:id="list190254160194800" text:continue-list="list190254628556719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<text:span text:style-name="T188">šalinimo </text:span>grot.<text:span text:style-name="T177"> </text:span><text:span text:style-name="T188">100</text:span>0x<text:span text:style-name="T185">3</text:span><text:span text:style-name="T175">0</text:span>0:</text:p>
            <text:list xml:id="list190253736737720" text:continue-list="list190253766573895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</text:span><text:span text:style-name="T194">21</text:span><text:span text:style-name="T189">m</text:span><text:span text:style-name="T193">2</text:span><text:span text:style-name="T189">;</text:span>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4</text:p>
          </table:table-cell>
          <table:table-cell table:style-name="Table2.F2" office:value-type="string">
            <text:p text:style-name="P155"><text:span text:style-name="T57">S</text:span>P<text:span text:style-name="T57">2</text:span></text:p>
            <text:p text:style-name="P156">Analogas <text:span text:style-name="T4">'Lindab' </text:span><text:span text:style-name="T186">F</text:span></text:p>
          </table:table-cell>
        </table:table-row>
        <table:table-row table:style-name="Table2.1">
          <table:table-cell table:style-name="Table2.A2" office:value-type="string">
            <text:list xml:id="list190254290387738" text:continue-list="list190254160194800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<text:span text:style-name="T188">šalinimo </text:span>grot.<text:span text:style-name="T177"> </text:span><text:span text:style-name="T188">100</text:span>0x<text:span text:style-name="T185">5</text:span><text:span text:style-name="T175">0</text:span>0:</text:p>
            <text:list xml:id="list190253267365887" text:continue-list="list190253736737720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</text:span><text:span text:style-name="T194">35</text:span><text:span text:style-name="T189">m</text:span><text:span text:style-name="T193">2</text:span><text:span text:style-name="T189">;</text:span>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2</text:p>
          </table:table-cell>
          <table:table-cell table:style-name="Table2.F2" office:value-type="string">
            <text:p text:style-name="P155"><text:span text:style-name="T57">S</text:span>P<text:span text:style-name="T57">2</text:span></text:p>
            <text:p text:style-name="P156">Analogas <text:span text:style-name="T4">'Lindab' </text:span><text:span text:style-name="T186">F</text:span></text:p>
          </table:table-cell>
        </table:table-row>
        <table:table-row table:style-name="Table2.1">
          <table:table-cell table:style-name="Table2.A2" office:value-type="string">
            <text:list xml:id="list190254006156599" text:continue-list="list190254290387738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20">Sieninė<text:span text:style-name="T177"> </text:span>oro<text:span text:style-name="T177"> </text:span><text:span text:style-name="T188">šalinimo </text:span>grot.<text:span text:style-name="T177"> </text:span><text:span text:style-name="T188">120</text:span>0x<text:span text:style-name="T185">5</text:span><text:span text:style-name="T175">0</text:span>0:</text:p>
            <text:list text:continue-list="list190253267365887" text:style-name="L11">
              <text:list-item>
                <text:p text:style-name="P127"><text:span text:style-name="T189">Prijungimo</text:span><text:span text:style-name="T190"> </text:span>dėžė;</text:p>
              </text:list-item>
              <text:list-item>
                <text:p text:style-name="P127">Integruotas<text:span text:style-name="T190"> </text:span>reguliavimo<text:span text:style-name="T190"> </text:span>vožtuvas;</text:p>
              </text:list-item>
              <text:list-item>
                <text:p text:style-name="P127">A<text:span text:style-name="T191">ef</text:span><text:span text:style-name="T189">=0,</text:span><text:span text:style-name="T194">42</text:span><text:span text:style-name="T189">m</text:span><text:span text:style-name="T193">2</text:span><text:span text:style-name="T189">;</text:span></text:p>
              </text:list-item>
              <text:list-item>
                <text:p text:style-name="P128"><text:span text:style-name="T189">Slėgio</text:span><text:span text:style-name="T190"> </text:span>kritimo<text:span text:style-name="T190"> </text:span>reguliavimo<text:span text:style-name="T190"> </text:span>ribos<text:span text:style-name="T190"> 5</text:span>÷50Pa;</text:p>
              </text:list-item>
              <text:list-item>
                <text:p text:style-name="P127">Triukšmo<text:span text:style-name="T190"> </text:span>lygis<text:span text:style-name="T190"> </text:span>reguliavimo<text:span text:style-name="T190"> </text:span>ribose<text:span text:style-name="T190"> </text:span>&lt;30dB(A);</text:p>
              </text:list-item>
            </text:list>
          </table:table-cell>
          <table:table-cell table:style-name="Table2.C2" office:value-type="string">
            <text:p text:style-name="P91">TS2 p.<text:span text:style-name="T156">5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4</text:p>
          </table:table-cell>
          <table:table-cell table:style-name="Table2.F2" office:value-type="string">
            <text:p text:style-name="P155"><text:span text:style-name="T57">S</text:span>P<text:span text:style-name="T57">2</text:span></text:p>
            <text:p text:style-name="P156">Analogas <text:span text:style-name="T4">'Lindab' </text:span><text:span text:style-name="T186">F</text:span></text:p>
          </table:table-cell>
        </table:table-row>
        <table:table-row table:style-name="Table2.1">
          <table:table-cell table:style-name="Table2.A2" office:value-type="string">
            <text:list text:continue-list="list190254006156599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58">Oro <text:span text:style-name="T206">kiekio reguliavimo</text:span> vožtuvas Ø<text:span text:style-name="T207">1</text:span><text:span text:style-name="T208">00</text:span></text:p>
          </table:table-cell>
          <table:table-cell table:style-name="Table2.C2" office:value-type="string">
            <text:p text:style-name="P91">TS2 p.<text:span text:style-name="T156">5.3.1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5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58">Oro <text:span text:style-name="T206">kiekio reguliavimo</text:span> vožtuvas Ø<text:span text:style-name="T207">160</text:span></text:p>
          </table:table-cell>
          <table:table-cell table:style-name="Table2.C2" office:value-type="string">
            <text:p text:style-name="P91">TS2 p.<text:span text:style-name="T156">5.3.1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5</text:p>
          </table:table-cell>
          <table:table-cell table:style-name="Table2.F2" office:value-type="string">
            <text:p text:style-name="P84"/>
          </table:table-cell>
        </table:table-row>
        <text:soft-page-break/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58">Oro <text:span text:style-name="T206">kiekio reguliavimo</text:span> vožtuvas Ø<text:span text:style-name="T209">2</text:span><text:span text:style-name="T208">0</text:span><text:span text:style-name="T209">0</text:span></text:p>
          </table:table-cell>
          <table:table-cell table:style-name="Table2.C2" office:value-type="string">
            <text:p text:style-name="P91">TS2 p.<text:span text:style-name="T156">5.3.1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25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58">Oro <text:span text:style-name="T206">kiekio reguliavimo</text:span> vožtuvas Ø<text:span text:style-name="T209">250</text:span></text:p>
          </table:table-cell>
          <table:table-cell table:style-name="Table2.C2" office:value-type="string">
            <text:p text:style-name="P91">TS2 p.<text:span text:style-name="T156">5.3.1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5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58">Oro <text:span text:style-name="T206">kiekio reguliavimo</text:span> vožtuvas Ø<text:span text:style-name="T174">400</text:span></text:p>
          </table:table-cell>
          <table:table-cell table:style-name="Table2.C2" office:value-type="string">
            <text:p text:style-name="P91">TS2 p.<text:span text:style-name="T156">5.3.1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4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58">Oro <text:span text:style-name="T206">kiekio reguliavimo</text:span> vožtuvas <text:span text:style-name="T210">600x400</text:span></text:p>
          </table:table-cell>
          <table:table-cell table:style-name="Table2.C2" office:value-type="string">
            <text:p text:style-name="P91">TS2 p.<text:span text:style-name="T156">5.3.1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1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58">Oro <text:span text:style-name="T206">kiekio </text:span><text:span text:style-name="T185">valdymo </text:span>vožtuvas <text:span text:style-name="T185">Ø100</text:span><text:span text:style-name="T210"> </text:span><text:span text:style-name="T185">su dvipozicine pavara</text:span></text:p>
          </table:table-cell>
          <table:table-cell table:style-name="Table2.C2" office:value-type="string">
            <text:p text:style-name="P91">TS2 p.<text:span text:style-name="T156">5.3.1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1</text:p>
          </table:table-cell>
          <table:table-cell table:style-name="Table2.F2" office:value-type="string">
            <text:p text:style-name="P160">OVP2</text:p>
            <text:p text:style-name="P161">Pavaros <text:span text:style-name="T208">chrakteristika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58">Oro <text:span text:style-name="T206">kiekio </text:span><text:span text:style-name="T185">valdymo </text:span>vožtuvas <text:span text:style-name="T185">1200x1200</text:span><text:span text:style-name="T210"> </text:span><text:span text:style-name="T185">su dvipozicine pavara</text:span></text:p>
          </table:table-cell>
          <table:table-cell table:style-name="Table2.C2" office:value-type="string">
            <text:p text:style-name="P91">TS2 p.<text:span text:style-name="T156">5.3.1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62">2</text:p>
          </table:table-cell>
          <table:table-cell table:style-name="Table2.F2" office:value-type="string">
            <text:p text:style-name="P160">OVP2</text:p>
            <text:p text:style-name="P161">Pavaros <text:span text:style-name="T208">chrakteristika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4797727513" text:continue-numbering="true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3"><text:span text:style-name="T211">Pastovaus oro kiekio vožtuvas (CAV) </text:span><text:span text:style-name="T212">Ø</text:span><text:span text:style-name="T182">1</text:span><text:span text:style-name="T186">00</text:span><text:span text:style-name="T211">;</text:span></text:p>
            <text:list xml:id="list3935286619" text:style-name="L15">
              <text:list-item>
                <text:p text:style-name="P164"><text:span text:style-name="T185">90</text:span><text:span text:style-name="T213">..</text:span><text:span text:style-name="T185">240</text:span><text:span text:style-name="T213">m</text:span><text:span text:style-name="T214">3</text:span><text:span text:style-name="T211">/h; dP&lt;50Pa; Lw&lt;45dBA</text:span></text:p>
              </text:list-item>
            </text:list>
            <text:list xml:id="list1830374105" text:style-name="L16">
              <text:list-item>
                <text:p text:style-name="P165">Su <text:span text:style-name="T174">tolygaus valdymo pavara</text:span>;</text:p>
              </text:list-item>
            </text:list>
          </table:table-cell>
          <table:table-cell table:style-name="Table2.C2" office:value-type="string">
            <text:p text:style-name="P91">TS2 p.<text:span text:style-name="T156">5.3.2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54">4</text:p>
          </table:table-cell>
          <table:table-cell table:style-name="Table2.F2" office:value-type="string">
            <text:p text:style-name="P166"><text:span text:style-name="T215">P</text:span><text:span text:style-name="T174">T</text:span><text:span text:style-name="T215">V</text:span><text:span text:style-name="T174">1</text:span>-Ø<text:span text:style-name="T174">1</text:span><text:span text:style-name="T185">00</text:span></text:p>
            <text:p text:style-name="P167">Pavaros <text:span text:style-name="T208">chrakteristika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4647816390" text:continue-list="list190254797727513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3"><text:span text:style-name="T211">Pastovaus oro kiekio vožtuvas (CAV) </text:span><text:span text:style-name="T212">Ø</text:span><text:span text:style-name="T216">250</text:span><text:span text:style-name="T211">;</text:span></text:p>
            <text:list text:continue-list="list3935286619" text:style-name="L15">
              <text:list-item>
                <text:p text:style-name="P164"><text:span text:style-name="T208">520</text:span><text:span text:style-name="T213">..</text:span><text:span text:style-name="T208">1640</text:span><text:span text:style-name="T213">m</text:span><text:span text:style-name="T214">3</text:span><text:span text:style-name="T211">/h; dP&lt;50Pa; Lw&lt;45dBA</text:span></text:p>
              </text:list-item>
            </text:list>
            <text:list text:continue-list="list1830374105" text:style-name="L16">
              <text:list-item>
                <text:p text:style-name="P165">Su <text:span text:style-name="T174">tolygaus valdymo pavara</text:span>;</text:p>
              </text:list-item>
            </text:list>
          </table:table-cell>
          <table:table-cell table:style-name="Table2.C2" office:value-type="string">
            <text:p text:style-name="P91">TS2 p.<text:span text:style-name="T156">5.3.2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2</text:p>
          </table:table-cell>
          <table:table-cell table:style-name="Table2.F2" office:value-type="string">
            <text:p text:style-name="P166"><text:span text:style-name="T215">P</text:span><text:span text:style-name="T185">S</text:span><text:span text:style-name="T215">V</text:span><text:span text:style-name="T174">1</text:span>-Ø<text:span text:style-name="T208">250</text:span></text:p>
            <text:p text:style-name="P167">Pavaros <text:span text:style-name="T208">chrakteristika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4613693522" text:continue-list="list190254647816390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4">Ø</text:span><text:span text:style-name="T186">250</text:span>;</text:p>
            <text:list xml:id="list3129100131" text:style-name="L17">
              <text:list-item>
                <text:p text:style-name="P169"><text:span text:style-name="T185">355</text:span><text:span text:style-name="T218">..</text:span><text:span text:style-name="T185">1940</text:span><text:span text:style-name="T218">m</text:span><text:span text:style-name="T214">3</text:span><text:span text:style-name="T211">/h; dP&lt;50Pa; Lw&lt;45dBA;</text:span></text:p>
              </text:list-item>
            </text:list>
            <text:list xml:id="list1787978291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72">K<text:span text:style-name="T208">S</text:span>V1-<text:span text:style-name="T222">d</text:span><text:span text:style-name="T185">250</text:span></text:p>
            <text:p text:style-name="P173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3778264413" text:continue-list="list190254613693522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4">Ø</text:span><text:span text:style-name="T186">315</text:span>;</text:p>
            <text:list xml:id="list190254811148641" text:continue-list="list3129100131" text:style-name="L17">
              <text:list-item>
                <text:p text:style-name="P169"><text:span text:style-name="T185">565</text:span><text:span text:style-name="T218">..</text:span><text:span text:style-name="T185">3080</text:span><text:span text:style-name="T218">m</text:span><text:span text:style-name="T214">3</text:span><text:span text:style-name="T211">/h; dP&lt;50Pa; Lw&lt;45dBA;</text:span></text:p>
              </text:list-item>
            </text:list>
            <text:list xml:id="list190253316997886" text:continue-list="list1787978291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72">K<text:span text:style-name="T208">S</text:span>V1-<text:span text:style-name="T222">d</text:span><text:span text:style-name="T185">315</text:span></text:p>
            <text:p text:style-name="P173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4828420109" text:continue-list="list190253778264413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4">Ø</text:span><text:span text:style-name="T186">400</text:span>;</text:p>
            <text:list xml:id="list190253915854354" text:continue-list="list190254811148641" text:style-name="L17">
              <text:list-item>
                <text:p text:style-name="P169"><text:span text:style-name="T185">905</text:span><text:span text:style-name="T218">..</text:span><text:span text:style-name="T185">4970</text:span><text:span text:style-name="T218">m</text:span><text:span text:style-name="T214">3</text:span><text:span text:style-name="T211">/h; dP&lt;50Pa; Lw&lt;45dBA;</text:span></text:p>
              </text:list-item>
            </text:list>
            <text:list xml:id="list190252945950534" text:continue-list="list190253316997886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72">K<text:span text:style-name="T208">S</text:span>V1-<text:span text:style-name="T222">d</text:span><text:span text:style-name="T185">400</text:span></text:p>
            <text:p text:style-name="P173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2886235041" text:continue-list="list190254828420109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185">400</text:span><text:span text:style-name="T186">x300</text:span>;</text:p>
            <text:list xml:id="list190253990542328" text:continue-list="list190253915854354" text:style-name="L17">
              <text:list-item>
                <text:p text:style-name="P169"><text:span text:style-name="T185">870</text:span><text:span text:style-name="T218">..</text:span><text:span text:style-name="T185">4750</text:span><text:span text:style-name="T218">m</text:span><text:span text:style-name="T214">3</text:span><text:span text:style-name="T211">/h; dP&lt;50Pa; Lw&lt;45dBA;</text:span></text:p>
              </text:list-item>
            </text:list>
            <text:list xml:id="list190254359894157" text:continue-list="list190252945950534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73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ext:soft-page-break/>
        <table:table-row table:style-name="Table2.1">
          <table:table-cell table:style-name="Table2.A2" office:value-type="string">
            <text:list xml:id="list190254742765770" text:continue-list="list190252886235041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185">400</text:span><text:span text:style-name="T186">x400</text:span>;</text:p>
            <text:list xml:id="list190252908523003" text:continue-list="list190253990542328" text:style-name="L17">
              <text:list-item>
                <text:p text:style-name="P169"><text:span text:style-name="T185">1150</text:span><text:span text:style-name="T218">..</text:span><text:span text:style-name="T185">6300</text:span><text:span text:style-name="T218">m</text:span><text:span text:style-name="T214">3</text:span><text:span text:style-name="T211">/h; dP&lt;50Pa; Lw&lt;45dBA;</text:span></text:p>
              </text:list-item>
            </text:list>
            <text:list xml:id="list190253317020040" text:continue-list="list190254359894157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4</text:p>
          </table:table-cell>
          <table:table-cell table:style-name="Table2.F2" office:value-type="string">
            <text:p text:style-name="P172">K<text:span text:style-name="T208">S</text:span>V1-<text:span text:style-name="T185">400x400</text:span></text:p>
            <text:p text:style-name="P173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3270499905" text:continue-list="list190254742765770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4">Ø</text:span><text:span text:style-name="T186">250</text:span>;</text:p>
            <text:list xml:id="list190253575792838" text:continue-list="list190252908523003" text:style-name="L17">
              <text:list-item>
                <text:p text:style-name="P169"><text:span text:style-name="T185">355</text:span><text:span text:style-name="T218">..</text:span><text:span text:style-name="T185">1940</text:span><text:span text:style-name="T218">m</text:span><text:span text:style-name="T214">3</text:span><text:span text:style-name="T211">/h; dP&lt;50Pa; Lw&lt;45dBA;</text:span></text:p>
              </text:list-item>
            </text:list>
            <text:list xml:id="list190254236864342" text:continue-list="list190253317020040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72">K<text:span text:style-name="T185">T</text:span>V1-<text:span text:style-name="T222">d</text:span><text:span text:style-name="T185">250</text:span></text:p>
            <text:p text:style-name="P173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2837335762" text:continue-list="list190253270499905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4">Ø</text:span><text:span text:style-name="T223">315</text:span>;</text:p>
            <text:list xml:id="list190253170458679" text:continue-list="list190253575792838" text:style-name="L17">
              <text:list-item>
                <text:p text:style-name="P169"><text:span text:style-name="T218">780..24</text:span><text:span text:style-name="T185">2</text:span><text:span text:style-name="T218">0m</text:span><text:span text:style-name="T214">3</text:span><text:span text:style-name="T211">/h; dP&lt;50Pa; Lw&lt;45dBA;</text:span></text:p>
              </text:list-item>
            </text:list>
            <text:list xml:id="list190253711623562" text:continue-list="list190254236864342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54">2</text:p>
          </table:table-cell>
          <table:table-cell table:style-name="Table2.F2" office:value-type="string">
            <text:p text:style-name="P174">K<text:span text:style-name="T185">T</text:span>V1-<text:span text:style-name="T222">d315</text:span></text:p>
            <text:p text:style-name="P175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4141740939" text:continue-list="list190252837335762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185">50</text:span><text:span text:style-name="T186">0x400</text:span>;</text:p>
            <text:list xml:id="list190253363728234" text:continue-list="list190253170458679" text:style-name="L17">
              <text:list-item>
                <text:p text:style-name="P169"><text:span text:style-name="T185">1440</text:span><text:span text:style-name="T218">..</text:span><text:span text:style-name="T185">7900</text:span><text:span text:style-name="T218">m</text:span><text:span text:style-name="T214">3</text:span><text:span text:style-name="T211">/h; dP&lt;50Pa; Lw&lt;45dBA;</text:span></text:p>
              </text:list-item>
            </text:list>
            <text:list xml:id="list190254175830131" text:continue-list="list190253711623562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74">K<text:span text:style-name="T185">T</text:span>V1-<text:span text:style-name="T185">500x400</text:span></text:p>
            <text:p text:style-name="P175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4844752104" text:continue-list="list190254141740939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185">500x50</text:span><text:span text:style-name="T186">0</text:span>;</text:p>
            <text:list xml:id="list190252971663363" text:continue-list="list190253363728234" text:style-name="L17">
              <text:list-item>
                <text:p text:style-name="P169"><text:span text:style-name="T185">1800</text:span><text:span text:style-name="T218">..</text:span><text:span text:style-name="T185">9900</text:span><text:span text:style-name="T218">m</text:span><text:span text:style-name="T214">3</text:span><text:span text:style-name="T211">/h; dP&lt;50Pa; Lw&lt;45dBA;</text:span></text:p>
              </text:list-item>
            </text:list>
            <text:list xml:id="list190253177789161" text:continue-list="list190254175830131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1</text:p>
          </table:table-cell>
          <table:table-cell table:style-name="Table2.F2" office:value-type="string">
            <text:p text:style-name="P174">K<text:span text:style-name="T185">T</text:span>V1-<text:span text:style-name="T185">500x500</text:span></text:p>
            <text:p text:style-name="P175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xml:id="list190254324292283" text:continue-list="list190254844752104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68"><text:span text:style-name="T217">Kintančio</text:span> oro kiekio vožtuvas (<text:span text:style-name="T217">V</text:span>AV) <text:span text:style-name="T185">600x500</text:span>;</text:p>
            <text:list text:continue-list="list190252971663363" text:style-name="L17">
              <text:list-item>
                <text:p text:style-name="P169"><text:span text:style-name="T185">2160</text:span><text:span text:style-name="T218">..</text:span><text:span text:style-name="T185">11800</text:span><text:span text:style-name="T218">m</text:span><text:span text:style-name="T214">3</text:span><text:span text:style-name="T211">/h; dP&lt;50Pa; Lw&lt;45dBA;</text:span></text:p>
              </text:list-item>
            </text:list>
            <text:list text:continue-list="list190253177789161" text:style-name="L18">
              <text:list-item>
                <text:p text:style-name="P170"><text:span text:style-name="T219">tolygaus valdymo el. pavara</text:span>;</text:p>
              </text:list-item>
              <text:list-item>
                <text:p text:style-name="P171"><text:span text:style-name="T220">Analogas ‘</text:span><text:span text:style-name="T221">Trox</text:span><text:span text:style-name="T220">’ </text:span><text:span text:style-name="T221">TVR;</text:span></text:p>
              </text:list-item>
            </text:list>
          </table:table-cell>
          <table:table-cell table:style-name="Table2.C2" office:value-type="string">
            <text:p text:style-name="P91">TS2 p.<text:span text:style-name="T156">5.3.3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33">2</text:p>
          </table:table-cell>
          <table:table-cell table:style-name="Table2.F2" office:value-type="string">
            <text:p text:style-name="P175">Pavaros <text:span text:style-name="T208">chrakteristik</text:span><text:span text:style-name="T185">a</text:span><text:span text:style-name="T208">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text:continue-list="list190254324292283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76">Atbulinis vožtuvas <text:span text:style-name="T62">Ø</text:span><text:span text:style-name="T224">125</text:span></text:p>
          </table:table-cell>
          <table:table-cell table:style-name="Table2.C2" office:value-type="string">
            <text:p text:style-name="P91">TS2 p.<text:span text:style-name="T156">5.3.4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77">1</text:p>
          </table:table-cell>
          <table:table-cell table:style-name="Table2.F2" office:value-type="string">
            <text:p text:style-name="P178">AV1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76">Atbulinis vožtuvas <text:span text:style-name="T62">Ø250</text:span></text:p>
          </table:table-cell>
          <table:table-cell table:style-name="Table2.C2" office:value-type="string">
            <text:p text:style-name="P91">TS2 p.<text:span text:style-name="T156">5.3.4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54">1</text:p>
          </table:table-cell>
          <table:table-cell table:style-name="Table2.F2" office:value-type="string">
            <text:p text:style-name="P178">AV1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54"/>
              </text:list-item>
            </text:list>
          </table:table-cell>
          <table:table-cell table:style-name="Table2.A2" office:value-type="string">
            <text:p text:style-name="P176">Atbulinis vožtuvas <text:span text:style-name="T62">Ø315</text:span></text:p>
          </table:table-cell>
          <table:table-cell table:style-name="Table2.C2" office:value-type="string">
            <text:p text:style-name="P91">TS2 p.<text:span text:style-name="T156">5.3.4</text:span></text:p>
          </table:table-cell>
          <table:table-cell table:style-name="Table2.C2" office:value-type="string">
            <text:p text:style-name="P129">vnt.</text:p>
          </table:table-cell>
          <table:table-cell table:style-name="Table2.C2" office:value-type="string">
            <text:p text:style-name="P177">1</text:p>
          </table:table-cell>
          <table:table-cell table:style-name="Table2.F2" office:value-type="string">
            <text:p text:style-name="P178">AV1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58"/>
          </table:table-cell>
          <table:table-cell table:style-name="Table2.C2" office:value-type="string">
            <text:p text:style-name="P76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179"/>
          </table:table-cell>
          <table:table-cell table:style-name="Table2.F2" office:value-type="string">
            <text:p text:style-name="P76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80">Lauko oro paėmimo, išmetimo grotelės</text:p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8"/>
          </table:table-cell>
          <table:table-cell table:style-name="Table2.F2" office:value-type="string">
            <text:p text:style-name="P77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81"><text:span text:style-name="T81">Lauko oro paėmimo grot.</text:span><text:span text:style-name="T225">10</text:span><text:span text:style-name="T226">00x1</text:span><text:span text:style-name="T225">8</text:span><text:span text:style-name="T226">00,</text:span><text:span text:style-name="T81"> </text:span><text:span text:style-name="T227">A</text:span><text:span text:style-name="T228">0</text:span><text:span text:style-name="T227">&gt;</text:span><text:span text:style-name="T226">1,</text:span><text:span text:style-name="T225">25</text:span><text:span text:style-name="T226">m</text:span><text:span text:style-name="T229">2</text:span></text:p>
          </table:table-cell>
          <table:table-cell table:style-name="Table2.C2" office:value-type="string">
            <text:p text:style-name="P76"/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82">1</text:p>
          </table:table-cell>
          <table:table-cell table:style-name="Table2.F2" office:value-type="string">
            <text:p text:style-name="P76">LGP1</text:p>
          </table:table-cell>
        </table:table-row>
        <table:table-row table:style-name="Table2.1">
          <table:table-cell table:style-name="Table2.A2" office:value-type="string">
            <text:list xml:id="list190253792151441"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83"><text:span text:style-name="T225">O</text:span><text:span text:style-name="T81">ro </text:span><text:span text:style-name="T225">paėmimo</text:span><text:span text:style-name="T226"> </text:span><text:span text:style-name="T225">mazgas:</text:span></text:p>
            <text:list xml:id="list1791341967" text:style-name="L19">
              <text:list-item>
                <text:p text:style-name="P184"><text:span text:style-name="T225">Kaminėlis an</text:span><text:span text:style-name="T230">t </text:span><text:span text:style-name="T225">stogo su grotelėmis vertiklaliose plokštumose, grotelių plotas 5,5m</text:span><text:span text:style-name="T231">2</text:span><text:span text:style-name="T232">;</text:span><text:span text:style-name="T225"> A</text:span><text:span text:style-name="T228">0</text:span><text:span text:style-name="T225">&gt;3,8m</text:span><text:span text:style-name="T231">2</text:span><text:span text:style-name="T232">;</text:span></text:p>
              </text:list-item>
              <text:list-item>
                <text:p text:style-name="P185"><text:span text:style-name="T81">Kaminėlio vidaus kanalo plotas 1,5m</text:span><text:span text:style-name="T85">2</text:span><text:span text:style-name="T233">;</text:span></text:p>
              </text:list-item>
            </text:list>
          </table:table-cell>
          <table:table-cell table:style-name="Table2.C2" office:value-type="string">
            <text:p text:style-name="P91">TS2 p.<text:span text:style-name="T156">5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2</text:p>
          </table:table-cell>
          <table:table-cell table:style-name="Table2.F2" office:value-type="string">
            <text:p text:style-name="P186"><text:span text:style-name="T234">Sprendinius ž</text:span>iūr. SA dalyje</text:p>
          </table:table-cell>
        </table:table-row>
        <table:table-row table:style-name="Table2.1">
          <table:table-cell table:style-name="Table2.A2" office:value-type="string">
            <text:list xml:id="list190253785758370" text:continue-list="list190253792151441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83"><text:span text:style-name="T225">O</text:span><text:span text:style-name="T81">ro </text:span><text:span text:style-name="T230">išmetimo </text:span><text:span text:style-name="T225">mazgas:</text:span></text:p>
            <text:list xml:id="list190254218988238" text:continue-list="list1791341967" text:style-name="L19">
              <text:list-item>
                <text:p text:style-name="P184"><text:span text:style-name="T225">Kaminėlis an</text:span><text:span text:style-name="T230">t </text:span><text:span text:style-name="T225">stogo su grotelėmis vertiklaliose plokštumose, grotelių plotas </text:span><text:span text:style-name="T235">1,7</text:span><text:span text:style-name="T225">m</text:span><text:span text:style-name="T231">2</text:span><text:span text:style-name="T232">;</text:span><text:span text:style-name="T225"> A</text:span><text:span text:style-name="T228">0</text:span><text:span text:style-name="T225">&gt;</text:span><text:span text:style-name="T235">1,25</text:span><text:span text:style-name="T225">m</text:span><text:span text:style-name="T231">2</text:span><text:span text:style-name="T232">;</text:span></text:p>
              </text:list-item>
              <text:list-item>
                <text:p text:style-name="P185"><text:span text:style-name="T81">Kaminėlio vidaus kanalo plotas 1,5m</text:span><text:span text:style-name="T85">2</text:span><text:span text:style-name="T233">;</text:span></text:p>
              </text:list-item>
            </text:list>
          </table:table-cell>
          <table:table-cell table:style-name="Table2.C2" office:value-type="string">
            <text:p text:style-name="P91">TS2 p.<text:span text:style-name="T156">5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87">1</text:p>
          </table:table-cell>
          <table:table-cell table:style-name="Table2.F2" office:value-type="string">
            <text:p text:style-name="P188">LGP1</text:p>
            <text:p text:style-name="P186"><text:span text:style-name="T234">Sprendinius ž</text:span>iūr. SA dalyje</text:p>
          </table:table-cell>
        </table:table-row>
        <table:table-row table:style-name="Table2.1">
          <table:table-cell table:style-name="Table2.A2" office:value-type="string">
            <text:list text:continue-list="list190253785758370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89"><text:span text:style-name="T81">Lauko oro </text:span><text:span text:style-name="T226">išmetimo </text:span><text:span text:style-name="T81">grot.</text:span><text:span text:style-name="T225">20</text:span><text:span text:style-name="T226">00x</text:span><text:span text:style-name="T225">12</text:span><text:span text:style-name="T226">00</text:span><text:span text:style-name="T81"> </text:span><text:span text:style-name="T227">A</text:span><text:span text:style-name="T228">0</text:span><text:span text:style-name="T227">&gt;</text:span><text:span text:style-name="T225">1,70</text:span><text:span text:style-name="T226">m</text:span><text:span text:style-name="T229">2</text:span></text:p>
          </table:table-cell>
          <table:table-cell table:style-name="Table2.C2" office:value-type="string">
            <text:p text:style-name="P91">TS2 p.<text:span text:style-name="T156">5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1</text:p>
          </table:table-cell>
          <table:table-cell table:style-name="Table2.F2" office:value-type="string">
            <text:p text:style-name="P190"/>
          </table:table-cell>
        </table:table-row>
        <text:soft-page-break/>
        <table:table-row table:style-name="Table2.1">
          <table:table-cell table:style-name="Table2.A2" office:value-type="string">
            <text:list xml:id="list190253279955635"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83"><text:span text:style-name="T225">O</text:span><text:span text:style-name="T81">ro </text:span><text:span text:style-name="T226">išmetimo </text:span><text:span text:style-name="T225">mazgas:</text:span></text:p>
            <text:list text:continue-list="list190254218988238" text:style-name="L19">
              <text:list-item>
                <text:p text:style-name="P191">ortakio prijungimas 1000x500, tinkliukas 10x10;</text:p>
              </text:list-item>
              <text:list-item>
                <text:p text:style-name="P192"><text:span text:style-name="T225">prieduobės anga plane 0,8m</text:span><text:span text:style-name="T231">2</text:span><text:span text:style-name="T225">, uždengta grotelėmis pralaidumas 90%</text:span></text:p>
              </text:list-item>
            </text:list>
          </table:table-cell>
          <table:table-cell table:style-name="Table2.C2" office:value-type="string">
            <text:p text:style-name="P91">TS2 p.<text:span text:style-name="T156">5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59">1</text:p>
          </table:table-cell>
          <table:table-cell table:style-name="Table2.F2" office:value-type="string">
            <text:p text:style-name="P188">LGP1</text:p>
            <text:p text:style-name="P193"><text:span text:style-name="T234">Sprendinius ž</text:span>iūr. SA dalyje</text:p>
          </table:table-cell>
        </table:table-row>
        <table:table-row table:style-name="Table2.1">
          <table:table-cell table:style-name="Table2.A2" office:value-type="string">
            <text:list text:continue-list="list190253279955635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81"><text:span text:style-name="T236">Lauko oro </text:span><text:span text:style-name="T237">išmetimo </text:span><text:span text:style-name="T236">grot. </text:span><text:span text:style-name="T237">d1</text:span><text:span text:style-name="T232">60, </text:span><text:span text:style-name="T236">A</text:span><text:span text:style-name="T228">0</text:span><text:span text:style-name="T236">&gt;</text:span><text:span text:style-name="T238">0,012</text:span><text:span text:style-name="T237">m</text:span><text:span text:style-name="T229">2</text:span></text:p>
          </table:table-cell>
          <table:table-cell table:style-name="Table2.C2" office:value-type="string">
            <text:p text:style-name="P91">TS2 p.<text:span text:style-name="T156">5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82">1</text:p>
          </table:table-cell>
          <table:table-cell table:style-name="Table2.F2" office:value-type="string">
            <text:p text:style-name="P188">LGP<text:span text:style-name="T178">2</text:span></text:p>
            <text:p text:style-name="P190">Ant stogo, </text:p>
            <text:p text:style-name="P190">SA dalyje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94"/>
          </table:table-cell>
          <table:table-cell table:style-name="Table2.C2" office:value-type="string">
            <text:p text:style-name="P76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195"/>
          </table:table-cell>
          <table:table-cell table:style-name="Table2.F2" office:value-type="string">
            <text:p text:style-name="P196"/>
          </table:table-cell>
        </table:table-row>
        <table:table-row table:style-name="Table2.1">
          <table:table-cell table:style-name="Table2.A2" office:value-type="string">
            <text:list xml:id="list190254225372735"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h text:style-name="P197" text:outline-level="3" text:is-list-header="true">Ugnies, dūmų vožtuvai; <text:span text:style-name="T239">priešgaisrinė izoliacija</text:span></text:h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8"/>
          </table:table-cell>
          <table:table-cell table:style-name="Table2.F2" office:value-type="string">
            <text:p text:style-name="P77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1">Ø1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10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1">Ø125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200">7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1">Ø16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12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1">Ø2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15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1">Ø25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46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1">Ø315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6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1">Ø4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3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300x3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1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400x25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1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500</text:span><text:span text:style-name="T245">x</text:span><text:span text:style-name="T244">4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3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600</text:span><text:span text:style-name="T245">x</text:span><text:span text:style-name="T244">4</text:span><text:span text:style-name="T245">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6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600</text:span><text:span text:style-name="T245">x</text:span><text:span text:style-name="T244">5</text:span><text:span text:style-name="T245">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4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800</text:span><text:span text:style-name="T245">x</text:span><text:span text:style-name="T244">4</text:span><text:span text:style-name="T245">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4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600</text:span><text:span text:style-name="T245">x</text:span><text:span text:style-name="T244">4</text:span><text:span text:style-name="T245">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10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1000</text:span><text:span text:style-name="T245">x</text:span><text:span text:style-name="T244">3</text:span><text:span text:style-name="T245">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1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1200</text:span><text:span text:style-name="T245">x</text:span><text:span text:style-name="T244">6</text:span><text:span text:style-name="T245">00</text:span><text:span text:style-name="T163"> EI</text:span><text:span text:style-name="T242">6</text:span><text:span text:style-name="T163">0 </text:span><text:span text:style-name="T167">su tirpia jungtimi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1</text:p>
          </table:table-cell>
          <table:table-cell table:style-name="Table2.F2" office:value-type="string">
            <text:p text:style-name="P77">UV/EI<text:span text:style-name="T243">6</text:span>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163">Ugnies vožtuvas</text:span><text:span text:style-name="T240"> </text:span><text:span text:style-name="T244">500x500</text:span><text:span text:style-name="T163"> EI</text:span><text:span text:style-name="T242">6</text:span><text:span text:style-name="T163">0 </text:span><text:span text:style-name="T167">su </text:span><text:span text:style-name="T246">elektromechanine pavara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1</text:p>
          </table:table-cell>
          <table:table-cell table:style-name="Table2.F2" office:value-type="string">
            <text:p text:style-name="P201">UV<text:span text:style-name="T178">P</text:span>/EI<text:span text:style-name="T243">6</text:span>0</text:p>
            <text:p text:style-name="P202">Pavaros <text:span text:style-name="T208">ch</text:span><text:span text:style-name="T247">a</text:span><text:span text:style-name="T208">rakteristika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98"><text:span text:style-name="T248">Ugnies </text:span><text:span text:style-name="T163">vožtuvas</text:span><text:span text:style-name="T240"> </text:span><text:span text:style-name="T244">1000x1000</text:span><text:span text:style-name="T163"> EI</text:span><text:span text:style-name="T242">6</text:span><text:span text:style-name="T163">0 </text:span><text:span text:style-name="T167">su </text:span><text:span text:style-name="T246">elektromechanine pavara</text:span></text:p>
          </table:table-cell>
          <table:table-cell table:style-name="Table2.C2" office:value-type="string">
            <text:p text:style-name="P91">TS2 p.<text:span text:style-name="T156">4.2</text:span></text:p>
          </table:table-cell>
          <table:table-cell table:style-name="Table2.C2" office:value-type="string">
            <text:p text:style-name="P77">vnt.</text:p>
          </table:table-cell>
          <table:table-cell table:style-name="Table2.C2" office:value-type="string">
            <text:p text:style-name="P199">2</text:p>
          </table:table-cell>
          <table:table-cell table:style-name="Table2.F2" office:value-type="string">
            <text:p text:style-name="P201"><text:span text:style-name="T249">U</text:span>V<text:span text:style-name="T178">P</text:span>/EI<text:span text:style-name="T243">6</text:span>0</text:p>
            <text:p text:style-name="P202">Pavaros <text:span text:style-name="T208">ch</text:span><text:span text:style-name="T247">a</text:span><text:span text:style-name="T208">rakteristikas </text:span>žiūr. <text:span text:style-name="T208">PVA dalyje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203">Ugniai atspari ort<text:span text:style-name="T250">a</text:span>kių izoliacija EI60</text:p>
          </table:table-cell>
          <table:table-cell table:style-name="Table2.C2" office:value-type="string">
            <text:p text:style-name="P91">TS2 p.<text:span text:style-name="T156">4.1</text:span></text:p>
          </table:table-cell>
          <table:table-cell table:style-name="Table2.C2" office:value-type="string">
            <text:p text:style-name="P86"><text:span text:style-name="T4">m</text:span><text:span text:style-name="T9">2</text:span></text:p>
          </table:table-cell>
          <table:table-cell table:style-name="Table2.C2" office:value-type="string">
            <text:p text:style-name="P204">620</text:p>
          </table:table-cell>
          <table:table-cell table:style-name="Table2.F2" office:value-type="string">
            <text:p text:style-name="P205">EI60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98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206"/>
          </table:table-cell>
          <table:table-cell table:style-name="Table2.F2" office:value-type="string">
            <text:p text:style-name="P207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80">Darbai, kitos medžiagos</text:p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8"/>
          </table:table-cell>
          <table:table-cell table:style-name="Table2.F2" office:value-type="string">
            <text:p text:style-name="P208"/>
          </table:table-cell>
        </table:table-row>
        <table:table-row table:style-name="Table2.1">
          <table:table-cell table:style-name="Table2.A2" office:value-type="string">
            <text:list xml:id="list190254037686086" text:continue-numbering="true" text:style-name="WW8Num2">
              <text:list-item>
                <text:p text:style-name="P209"/>
              </text:list-item>
            </text:list>
          </table:table-cell>
          <table:table-cell table:style-name="Table2.A2" office:value-type="string">
            <text:h text:style-name="P210" text:outline-level="3"><text:span text:style-name="T251">Virtuvinis oro šalinimo-tiekimo gartrauki</text:span><text:span text:style-name="T252">ai </text:span><text:span text:style-name="T253">2500m3/h</text:span></text:h>
          </table:table-cell>
          <table:table-cell table:style-name="Table2.C2" office:value-type="string">
            <text:p text:style-name="P211"/>
          </table:table-cell>
          <table:table-cell table:style-name="Table2.C2" office:value-type="string">
            <text:p text:style-name="P212">Kompl.</text:p>
          </table:table-cell>
          <table:table-cell table:style-name="Table2.C2" office:value-type="string">
            <text:p text:style-name="P213">1</text:p>
          </table:table-cell>
          <table:table-cell table:style-name="Table2.F2" office:value-type="string">
            <text:p text:style-name="P214">Kiekius ir charakteristikas žiūr. <text:s/>projekto technologinėje dalyje</text:p>
          </table:table-cell>
        </table:table-row>
        <text:soft-page-break/>
        <table:table-row table:style-name="Table2.1">
          <table:table-cell table:style-name="Table2.A2" office:value-type="string">
            <text:list xml:id="list190253355940417" text:continue-numbering="true" text:style-name="WW8Num2">
              <text:list-item>
                <text:p text:style-name="P209"/>
              </text:list-item>
            </text:list>
          </table:table-cell>
          <table:table-cell table:style-name="Table2.A2" office:value-type="string">
            <text:p text:style-name="P215">Ozono generatorius:</text:p>
            <text:list text:style-name="L20">
              <text:list-item>
                <text:p text:style-name="P216">Reikalingas ozono kiekis iš gartraukių šalinamo oro valymui <text:span text:style-name="T254">25</text:span>00m<text:span text:style-name="T254">3</text:span>/h;</text:p>
              </text:list-item>
              <text:list-item>
                <text:p text:style-name="P216">Tiekiamo oro kiekis reikalingas pernešti pagamintą ozoną <text:span text:style-name="T254">90</text:span>m3/h;</text:p>
              </text:list-item>
              <text:list-item>
                <text:p text:style-name="P217">Filtras <text:span text:style-name="T255">COARSE 60% </text:span><text:span text:style-name="T256">(G4</text:span><text:span text:style-name="T257">)</text:span> prieš ozono generatorių, atbulinės traukos vožtuvas, bei sklendė su dvipozicine pavara.</text:p>
              </text:list-item>
              <text:list-item>
                <text:p text:style-name="P218">0,1kW, 1/230V/50Hz;</text:p>
              </text:list-item>
              <text:list-item>
                <text:p text:style-name="P216"><text:span text:style-name="T258">analogas ‘AirMaid’ </text:span><text:span text:style-name="T259">5</text:span><text:span text:style-name="T260">000V</text:span></text:p>
              </text:list-item>
            </text:list>
          </table:table-cell>
          <table:table-cell table:style-name="Table2.C2" office:value-type="string">
            <text:p text:style-name="P91">TS2 p.<text:span text:style-name="T156">7.1</text:span></text:p>
          </table:table-cell>
          <table:table-cell table:style-name="Table2.C2" office:value-type="string">
            <text:p text:style-name="P212">Kompl.</text:p>
          </table:table-cell>
          <table:table-cell table:style-name="Table2.C2" office:value-type="string">
            <text:p text:style-name="P213">1</text:p>
          </table:table-cell>
          <table:table-cell table:style-name="Table2.F2" office:value-type="string">
            <text:p text:style-name="P219">AHU<text:span text:style-name="T254">1</text:span>-OG1</text:p>
          </table:table-cell>
        </table:table-row>
        <table:table-row table:style-name="Table2.1">
          <table:table-cell table:style-name="Table2.A2" office:value-type="string">
            <text:list text:continue-list="list190253355940417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98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206"/>
          </table:table-cell>
          <table:table-cell table:style-name="Table2.F2" office:value-type="string">
            <text:p text:style-name="P220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header>
                <text:p text:style-name="P99"/>
              </text:list-header>
            </text:list>
          </table:table-cell>
          <table:table-cell table:style-name="Table2.A2" office:value-type="string">
            <text:p text:style-name="P180">Darbai, kitos medžiagos</text:p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7"/>
          </table:table-cell>
          <table:table-cell table:style-name="Table2.C2" office:value-type="string">
            <text:p text:style-name="P78"/>
          </table:table-cell>
          <table:table-cell table:style-name="Table2.F2" office:value-type="string">
            <text:p text:style-name="P77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11">Tvirtinimo elementa<text:span text:style-name="T261">i</text:span></text:p>
          </table:table-cell>
          <table:table-cell table:style-name="Table2.C2" office:value-type="string">
            <text:p text:style-name="P220"/>
          </table:table-cell>
          <table:table-cell table:style-name="Table2.C2" office:value-type="string">
            <text:p text:style-name="P221">Kompl.</text:p>
          </table:table-cell>
          <table:table-cell table:style-name="Table2.C2" office:value-type="string">
            <text:p text:style-name="P222">1</text:p>
          </table:table-cell>
          <table:table-cell table:style-name="Table2.F2" office:value-type="string">
            <text:p text:style-name="P223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224"/>
              </text:list-item>
            </text:list>
          </table:table-cell>
          <table:table-cell table:style-name="Table2.A2" office:value-type="string">
            <text:p text:style-name="P225">Faktinės situacijos įvertinimas, inžinerinių komunikacijų inventorizavimas, žvalgymas remiantis galiojančiais PTR reikalavimais, pagal projekto tvarkybos dalies PV nurodymus.</text:p>
          </table:table-cell>
          <table:table-cell table:style-name="Table2.C2" office:value-type="string">
            <text:p text:style-name="P91">TS2 p.<text:span text:style-name="T156">3</text:span></text:p>
          </table:table-cell>
          <table:table-cell table:style-name="Table2.C2" office:value-type="string">
            <text:p text:style-name="P226">Kompl.</text:p>
          </table:table-cell>
          <table:table-cell table:style-name="Table2.C2" office:value-type="string">
            <text:p text:style-name="P227">1</text:p>
          </table:table-cell>
          <table:table-cell table:style-name="Table2.F2" office:value-type="string">
            <text:p text:style-name="P228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224"/>
              </text:list-item>
            </text:list>
          </table:table-cell>
          <table:table-cell table:style-name="Table2.A2" office:value-type="string">
            <text:p text:style-name="P229">Revizinės<text:span text:style-name="T177"> </text:span>durelės<text:span text:style-name="T177"> </text:span>400x400<text:span text:style-name="T177"> </text:span>sistemų<text:span text:style-name="T177"> </text:span>aptarnavimui</text:p>
          </table:table-cell>
          <table:table-cell table:style-name="Table2.C2" office:value-type="string">
            <text:p text:style-name="P230"/>
          </table:table-cell>
          <table:table-cell table:style-name="Table2.C2" office:value-type="string">
            <text:p text:style-name="P226">Kompl.</text:p>
          </table:table-cell>
          <table:table-cell table:style-name="Table2.C2" office:value-type="string">
            <text:p text:style-name="P231">100</text:p>
          </table:table-cell>
          <table:table-cell table:style-name="Table2.F2" office:value-type="string">
            <text:p text:style-name="P232">Tiklinti DP satadijoje</text:p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233">Sandarumo bandymas</text:p>
          </table:table-cell>
          <table:table-cell table:style-name="Table2.C2" office:value-type="string">
            <text:p text:style-name="P91">TS2 p.<text:span text:style-name="T156">3</text:span></text:p>
          </table:table-cell>
          <table:table-cell table:style-name="Table2.C2" office:value-type="string">
            <text:p text:style-name="P77">sistema</text:p>
          </table:table-cell>
          <table:table-cell table:style-name="Table2.C2" office:value-type="string">
            <text:p text:style-name="P162">13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111">Paleidimo derinimo darbai</text:p>
          </table:table-cell>
          <table:table-cell table:style-name="Table2.C2" office:value-type="string">
            <text:p text:style-name="P91">TS2 p.<text:span text:style-name="T156">3</text:span></text:p>
          </table:table-cell>
          <table:table-cell table:style-name="Table2.C2" office:value-type="string">
            <text:p text:style-name="P77">sistema</text:p>
          </table:table-cell>
          <table:table-cell table:style-name="Table2.C2" office:value-type="string">
            <text:p text:style-name="P162">13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234">Sistemos elementų žymėjimas</text:p>
          </table:table-cell>
          <table:table-cell table:style-name="Table2.C2" office:value-type="string">
            <text:p text:style-name="P91">TS2 p.<text:span text:style-name="T156">1.10</text:span></text:p>
          </table:table-cell>
          <table:table-cell table:style-name="Table2.C2" office:value-type="string">
            <text:p text:style-name="P77">sistema</text:p>
          </table:table-cell>
          <table:table-cell table:style-name="Table2.C2" office:value-type="string">
            <text:p text:style-name="P162">13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235">Sistemos pilnos techninės dokumentacijos parengimas</text:p>
          </table:table-cell>
          <table:table-cell table:style-name="Table2.C2" office:value-type="string">
            <text:p text:style-name="P91">TS2 p.<text:span text:style-name="T156">10</text:span></text:p>
          </table:table-cell>
          <table:table-cell table:style-name="Table2.C2" office:value-type="string">
            <text:p text:style-name="P77">sistema</text:p>
          </table:table-cell>
          <table:table-cell table:style-name="Table2.C2" office:value-type="string">
            <text:p text:style-name="P162">13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236">Ortakių priešgaisrinis sandarinimas</text:p>
          </table:table-cell>
          <table:table-cell table:style-name="Table2.C2" office:value-type="string">
            <text:p text:style-name="P91">TS2 p.<text:span text:style-name="T156">1.12</text:span></text:p>
          </table:table-cell>
          <table:table-cell table:style-name="Table2.C2" office:value-type="string">
            <text:p text:style-name="P237">Kompl.</text:p>
          </table:table-cell>
          <table:table-cell table:style-name="Table2.C2" office:value-type="string">
            <text:p text:style-name="P238">1</text:p>
          </table:table-cell>
          <table:table-cell table:style-name="Table2.F2" office:value-type="string">
            <text:p text:style-name="P84"/>
          </table:table-cell>
        </table:table-row>
        <table:table-row table:style-name="Table2.1">
          <table:table-cell table:style-name="Table2.A2" office:value-type="string">
            <text:list text:continue-numbering="true" text:style-name="WW8Num2">
              <text:list-item>
                <text:p text:style-name="P99"/>
              </text:list-item>
            </text:list>
          </table:table-cell>
          <table:table-cell table:style-name="Table2.A2" office:value-type="string">
            <text:p text:style-name="P236">Ortakių <text:span text:style-name="T262">kertamose atitvarose sandarinimas</text:span></text:p>
          </table:table-cell>
          <table:table-cell table:style-name="Table2.C2" office:value-type="string">
            <text:p text:style-name="P91">TS2 p.<text:span text:style-name="T156">1.12</text:span></text:p>
          </table:table-cell>
          <table:table-cell table:style-name="Table2.C2" office:value-type="string">
            <text:p text:style-name="P237">Kompl.</text:p>
          </table:table-cell>
          <table:table-cell table:style-name="Table2.C2" office:value-type="string">
            <text:p text:style-name="P238">1</text:p>
          </table:table-cell>
          <table:table-cell table:style-name="Table2.F2" office:value-type="string">
            <text:p text:style-name="P84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raggadocio" svg:font-family="Braggadocio" style:font-family-generic="decorative" style:font-pitch="variable"/>
    <style:font-face style:name="Braggadocio1" svg:font-family="Braggadocio, 'Blackadder ITC'" style:font-family-generic="decorative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Times New Roman1" fo:font-size="12pt" fo:language="lt" fo:country="L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2.7mm" style:writing-mode="lr-tb"/>
      <style:text-properties style:use-window-font-color="true" loext:opacity="0%" style:font-name="Times New Roman1" fo:font-size="12pt" fo:language="lt" fo:country="L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Paragraph" style:class="text">
      <style:paragraph-properties fo:margin-top="6.35mm" fo:margin-bottom="3.18mm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line-height="120%" fo:orphans="0" fo:widows="0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0mm" fo:margin-top="0mm" fo:margin-bottom="0mm" style:contextual-spacing="false" fo:text-align="center" style:justify-single-word="false" fo:text-indent="0mm" style:auto-text-indent="false" fo:keep-with-next="always"/>
      <style:text-properties style:font-name="Braggadocio1" fo:font-family="Braggadocio, 'Blackadder ITC'" style:font-family-generic="decorative" style:font-pitch="variable" fo:language="lt" fo:country="LT" fo:font-weight="bold" style:font-weight-asian="bold" style:font-name-complex="Braggadocio1" style:font-family-complex="Braggadocio, 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mm" fo:margin-right="0mm" fo:margin-top="0mm" fo:margin-bottom="0mm" style:contextual-spacing="false" fo:text-indent="0mm" style:auto-text-indent="false" fo:keep-with-next="always"/>
      <style:text-properties fo:font-size="12pt" fo:language="lt" fo:country="L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mm" fo:margin-right="0mm" fo:margin-top="0mm" fo:margin-bottom="0mm" style:contextual-spacing="false" fo:text-align="justify" style:justify-single-word="false" fo:text-indent="0mm" style:auto-text-indent="false" fo:keep-with-next="always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Paragraph" style:family="paragraph" style:parent-style-name="Text_20_body">
      <style:paragraph-properties fo:margin-left="0mm" fo:margin-right="0mm" fo:margin-top="0mm" fo:margin-bottom="2.03mm" style:contextual-spacing="false" fo:text-indent="8.47mm" style:auto-text-indent="false"/>
    </style:style>
    <style:style style:name="Note" style:family="paragraph" style:parent-style-name="Text_20_body">
      <style:paragraph-properties fo:line-height="90%"/>
      <style:text-properties fo:font-size="10pt" fo:font-style="italic" style:font-size-asian="10pt" style:font-style-asian="italic"/>
    </style:style>
    <style:style style:name="Shaded_20_Heading" style:display-name="Shaded Heading" style:family="paragraph" style:parent-style-name="Heading" style:next-style-name="Paragraph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fo:font-size="18pt" fo:font-weight="bold" style:font-size-asian="18pt" style:font-weight-asian="bold"/>
    </style:style>
    <style:style style:name="Bulleted_20_List" style:display-name="Bulleted List" style:family="paragraph" style:parent-style-name="Text_20_body">
      <style:paragraph-properties fo:margin-left="8.47mm" fo:margin-right="0mm" fo:margin-top="0mm" fo:margin-bottom="0mm" style:contextual-spacing="false" fo:line-height="90%" fo:text-indent="-8.47mm" style:auto-text-indent="false"/>
    </style:style>
    <style:style style:name="Numbered_20_List" style:display-name="Numbered List" style:family="paragraph" style:parent-style-name="Text_20_body">
      <style:paragraph-properties fo:margin-left="8.47mm" fo:margin-right="0mm" fo:margin-top="0mm" fo:margin-bottom="0mm" style:contextual-spacing="false" fo:line-height="90%" fo:text-indent="-8.47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margin-top="0mm" fo:margin-bottom="0mm" style:contextual-spacing="false" fo:line-height="115%" fo:text-align="start" style:justify-single-word="false" fo:orphans="2" fo:widows="2" style:writing-mode="lr-tb"/>
    </style:style>
    <style:style style:name="LO-normal" style:family="paragraph">
      <style:paragraph-properties fo:margin-left="0mm" fo:margin-right="0mm" fo:margin-top="0mm" fo:margin-bottom="0mm" style:contextual-spacing="false" fo:text-align="start" style:justify-single-word="false" fo:orphans="2" fo:widows="2" fo:hyphenation-ladder-count="no-limit" fo:hyphenation-keep="auto" loext:hyphenation-keep-type="column" fo:text-indent="-0.02mm" style:auto-text-indent="false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8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Default_20_Paragraph_20_Font" style:display-name="Default Paragraph Fon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Default_20_Paragraph_20_Font" style:display-name="WW-Default Paragraph Font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Default_20_Paragraph_20_Font1" style:display-name="WW-Default Paragraph Font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1" style:display-name="WW-Default Paragraph Font11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age_20_Number" style:display-name="Page Number" style:family="text" style:parent-style-name="WW-Default_20_Paragraph_20_Font1"/>
    <style:style style:name="WW8Num30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9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8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7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6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5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4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3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2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1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9z1" style:family="text">
      <style:text-properties style:font-name="OpenSymbol1" fo:font-family="OpenSymbol" style:font-family-generic="roman" style:font-pitch="variable" style:font-name-complex="Courier New" style:font-family-complex="'Courier New'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7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6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5z1" style:family="text">
      <style:text-properties style:font-name="OpenSymbol1" fo:font-family="OpenSymbol" style:font-family-generic="roman" style:font-pitch="variable" style:font-name-complex="Courier New" style:font-family-complex="'Courier New'" style:font-family-generic-complex="system" style:font-pitch-complex="variable"/>
    </style:style>
    <style:style style:name="WW8Num14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3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1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0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9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0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8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7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6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5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4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3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2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1z1" style:family="text">
      <style:text-properties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charset="x-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 style:font-charset="x-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 style:font-charset="x-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3P0"/>
    </number:currency-style>
    <number:date-style style:name="N12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8P0"/>
    </number:currency-style>
    <number:date-style style:name="N13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3">
      <number:day number:calendar="jewish"/>
      <number:text> </number:text>
      <number:month number:calendar="jewish" number:style="long" number:textual="true"/>
    </number:date-style>
    <number:date-style style:name="N144">
      <number:month number:calendar="jewish" number:style="long" number:textual="true"/>
      <number:text> </number:text>
      <number:day number:calendar="jewish"/>
    </number:date-style>
    <number:date-style style:name="N145">
      <number:month number:calendar="jewish" number:style="long" number:textual="true"/>
      <number:text> </number:text>
      <number:year number:calendar="jewish" number:style="long"/>
    </number:date-style>
    <number:date-style style:name="N146">
      <number:month number:calendar="jewish" number:style="long" number:textual="true"/>
    </number:date-style>
    <number:number-style style:name="N10120" number:language="lt" number:country="LT" loext:transliteration-spellout="title cardinal" number:transliteration-language="lt" number:transliteration-country="LT">
      <number:number number:decimal-places="0" number:min-decimal-places="0" number:min-integer-digits="1"/>
    </number:number-style>
    <number:number-style style:name="N10121" number:language="lt" number:country="LT" loext:transliteration-spellout="title USD" number:transliteration-language="lt" number:transliteration-country="LT">
      <number:number number:decimal-places="0" number:min-decimal-places="0" number:min-integer-digits="1"/>
    </number:number-style>
    <number:number-style style:name="N10122" number:language="lt" number:country="LT" loext:transliteration-spellout="title USD" number:transliteration-language="lt" number:transliteration-country="LT">
      <number:number number:decimal-places="2" number:min-decimal-places="2" number:min-integer-digits="1"/>
    </number:number-style>
    <number:number-style style:name="N10123" number:language="lt" number:country="LT" loext:transliteration-spellout="upper USD" number:transliteration-language="lt" number:transliteration-country="LT">
      <number:number number:decimal-places="0" number:min-decimal-places="0" number:min-integer-digits="1"/>
    </number:number-style>
    <number:number-style style:name="N10124" number:language="lt" number:country="LT" loext:transliteration-spellout="upper USD" number:transliteration-language="lt" number:transliteration-country="LT">
      <number:number number:decimal-places="2" number:min-decimal-places="2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5" style:family="table">
      <style:table-properties style:width="183mm" table:align="left" style:writing-mode="lr-tb"/>
    </style:style>
    <style:style style:name="Table15.A" style:family="table-column">
      <style:table-column-properties style:column-width="15.22mm"/>
    </style:style>
    <style:style style:name="Table15.B" style:family="table-column">
      <style:table-column-properties style:column-width="14.73mm"/>
    </style:style>
    <style:style style:name="Table15.C" style:family="table-column">
      <style:table-column-properties style:column-width="20.85mm"/>
    </style:style>
    <style:style style:name="Table15.D" style:family="table-column">
      <style:table-column-properties style:column-width="14.15mm"/>
    </style:style>
    <style:style style:name="Table15.E" style:family="table-column">
      <style:table-column-properties style:column-width="12.75mm"/>
    </style:style>
    <style:style style:name="Table15.F" style:family="table-column">
      <style:table-column-properties style:column-width="15.15mm"/>
    </style:style>
    <style:style style:name="Table15.G" style:family="table-column">
      <style:table-column-properties style:column-width="63.24mm"/>
    </style:style>
    <style:style style:name="Table15.H" style:family="table-column">
      <style:table-column-properties style:column-width="13.37mm"/>
    </style:style>
    <style:style style:name="Table15.I" style:family="table-column">
      <style:table-column-properties style:column-width="13.55mm"/>
    </style:style>
    <style:style style:name="Table15.1" style:family="table-row">
      <style:table-row-properties style:row-height="4.67mm" fo:keep-together="auto"/>
    </style:style>
    <style:style style:name="Table15.A1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0.05pt solid #000000" style:writing-mode="lr-tb"/>
    </style:style>
    <style:style style:name="Table15.B1" style:family="table-cell">
      <style:table-cell-properties style:vertical-align="middle" fo:padding-left="1.91mm" fo:padding-right="1.91mm" fo:padding-top="0mm" fo:padding-bottom="0mm" fo:border-left="0.05pt solid #000000" fo:border-right="none" fo:border-top="1pt solid #000000" fo:border-bottom="0.05pt solid #000000" style:writing-mode="lr-tb"/>
    </style:style>
    <style:style style:name="Table15.D1" style:family="table-cell">
      <style:table-cell-properties style:vertical-align="middle" fo:padding-left="1.91mm" fo:padding-right="1.91mm" fo:padding-top="0mm" fo:padding-bottom="0mm" fo:border-left="0.05pt solid #000000" fo:border-right="1pt solid #000000" fo:border-top="1pt solid #000000" fo:border-bottom="0.05pt solid #000000" style:writing-mode="lr-tb"/>
    </style:style>
    <style:style style:name="Table15.A2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0.05pt solid #000000" style:writing-mode="lr-tb"/>
    </style:style>
    <style:style style:name="Table15.B2" style:family="table-cell">
      <style:table-cell-properties style:vertical-align="middle" fo:padding-left="1.91mm" fo:padding-right="1.91mm" fo:padding-top="0mm" fo:padding-bottom="0mm" fo:border-left="0.05pt solid #000000" fo:border-right="none" fo:border-top="none" fo:border-bottom="0.05pt solid #000000" style:writing-mode="lr-tb"/>
    </style:style>
    <style:style style:name="Table15.D2" style:family="table-cell">
      <style:table-cell-properties style:vertical-align="middle" fo:padding-left="1.91mm" fo:padding-right="1.91mm" fo:padding-top="0mm" fo:padding-bottom="0mm" fo:border-left="0.05pt solid #000000" fo:border-right="1pt solid #000000" fo:border-top="none" fo:border-bottom="0.05pt solid #000000" style:writing-mode="lr-tb"/>
    </style:style>
    <style:style style:name="Table15.A4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1pt solid #000000" style:writing-mode="lr-tb"/>
    </style:style>
    <style:style style:name="Table15.B4" style:family="table-cell">
      <style:table-cell-properties style:vertical-align="middle" fo:padding-left="1.91mm" fo:padding-right="1.91mm" fo:padding-top="0mm" fo:padding-bottom="0mm" fo:border-left="0.05pt solid #000000" fo:border-right="none" fo:border-top="none" fo:border-bottom="1pt solid #000000" style:writing-mode="lr-tb"/>
    </style:style>
    <style:style style:name="Table15.D4" style:family="table-cell">
      <style:table-cell-properties style:vertical-align="middle" fo:padding-left="1.91mm" fo:padding-right="1.91mm" fo:padding-top="0mm" fo:padding-bottom="0mm" fo:border-left="0.05pt solid #000000" fo:border-right="1pt solid #000000" fo:border-top="none" fo:border-bottom="1pt solid #000000" style:writing-mode="lr-tb"/>
    </style:style>
    <style:style style:name="Table15.5" style:family="table-row">
      <style:table-row-properties style:row-height="17.78mm" fo:keep-together="auto"/>
    </style:style>
    <style:style style:name="Table15.A5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0.5pt solid #000000" style:writing-mode="lr-tb"/>
    </style:style>
    <style:style style:name="Table15.B5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none" style:writing-mode="lr-tb"/>
    </style:style>
    <style:style style:name="Table15.D5" style:family="table-cell">
      <style:table-cell-properties style:vertical-align="middle" fo:padding-left="1.91mm" fo:padding-right="1.91mm" fo:padding-top="0mm" fo:padding-bottom="0mm" fo:border="none" style:writing-mode="lr-tb"/>
    </style:style>
    <style:style style:name="Table15.G5" style:family="table-cell">
      <style:table-cell-properties style:vertical-align="top" fo:padding-left="1.91mm" fo:padding-right="1.91mm" fo:padding-top="0mm" fo:padding-bottom="0mm" fo:border-left="1pt solid #000000" fo:border-right="1pt solid #000000" fo:border-top="none" fo:border-bottom="1pt solid #000000" style:writing-mode="lr-tb"/>
    </style:style>
    <style:style style:name="Table15.6" style:family="table-row">
      <style:table-row-properties style:row-height="15.36mm" fo:keep-together="auto"/>
    </style:style>
    <style:style style:name="Table15.A6" style:family="table-cell">
      <style:table-cell-properties style:vertical-align="middle" fo:padding-left="1.91mm" fo:padding-right="1.91mm" fo:padding-top="0mm" fo:padding-bottom="0mm" fo:border-left="1pt solid #000000" fo:border-right="none" fo:border-top="0.05pt solid #000000" fo:border-bottom="0.5pt solid #000000" style:writing-mode="lr-tb"/>
    </style:style>
    <style:style style:name="Table15.B6" style:family="table-cell">
      <style:table-cell-properties style:vertical-align="middle" fo:padding-left="1.91mm" fo:padding-right="1.91mm" fo:padding-top="0mm" fo:padding-bottom="0mm" fo:border-left="1pt solid #000000" fo:border-right="none" fo:border-top="0.05pt solid #000000" fo:border-bottom="0.05pt solid #000000" style:writing-mode="lr-tb"/>
    </style:style>
    <style:style style:name="Table15.D6" style:family="table-cell">
      <style:table-cell-properties style:vertical-align="middle" fo:padding-left="1.91mm" fo:padding-right="1.91mm" fo:padding-top="0mm" fo:padding-bottom="0mm" fo:border-left="none" fo:border-right="0.05pt solid #000000" fo:border-top="0.05pt solid #000000" fo:border-bottom="0.05pt solid #000000" style:writing-mode="lr-tb"/>
    </style:style>
    <style:style style:name="Table15.7" style:family="table-row">
      <style:table-row-properties style:row-height="7.06mm" fo:keep-together="auto"/>
    </style:style>
    <style:style style:name="Table15.C7" style:family="table-cell">
      <style:table-cell-properties style:vertical-align="middle" fo:padding-left="1.91mm" fo:padding-right="1.91mm" fo:padding-top="0mm" fo:padding-bottom="0mm" fo:border-left="0.05pt solid #000000" fo:border-right="none" fo:border-top="0.05pt solid #000000" fo:border-bottom="0.05pt solid #000000" style:writing-mode="lr-tb"/>
    </style:style>
    <style:style style:name="Table15.F7" style:family="table-cell">
      <style:table-cell-properties style:vertical-align="middle" fo:padding-left="1.91mm" fo:padding-right="1.91mm" fo:padding-top="0mm" fo:padding-bottom="0mm" fo:border="0.05pt solid #000000" style:writing-mode="lr-tb"/>
    </style:style>
    <style:style style:name="Table15.8" style:family="table-row">
      <style:table-row-properties style:row-height="17.09mm" fo:keep-together="auto"/>
    </style:style>
    <style:style style:name="Table15.A8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1pt solid #000000" style:writing-mode="lr-tb"/>
    </style:style>
    <style:style style:name="Table15.E8" style:family="table-cell">
      <style:table-cell-properties style:vertical-align="middle" fo:padding-left="1.91mm" fo:padding-right="1.91mm" fo:padding-top="0mm" fo:padding-bottom="0mm" fo:border-left="none" fo:border-right="none" fo:border-top="1pt solid #000000" fo:border-bottom="1pt solid #000000" style:writing-mode="lr-tb"/>
    </style:style>
    <style:style style:name="Table15.9" style:family="table-row">
      <style:table-row-properties style:row-height="5.01mm" fo:keep-together="auto"/>
    </style:style>
    <style:style style:name="Table15.G9" style:family="table-cell">
      <style:table-cell-properties style:vertical-align="top" fo:padding-left="1.91mm" fo:padding-right="1.91mm" fo:padding-top="0mm" fo:padding-bottom="0mm" fo:border-left="1pt solid #000000" fo:border-right="none" fo:border-top="none" fo:border-bottom="1pt solid #000000" style:writing-mode="lr-tb"/>
    </style:style>
    <style:style style:name="Table15.I9" style:family="table-cell">
      <style:table-cell-properties style:vertical-align="middle" fo:padding-left="1.91mm" fo:padding-right="1.91mm" fo:padding-top="0mm" fo:padding-bottom="0mm" fo:border-left="1pt solid #000000" fo:border-right="1pt solid #000000" fo:border-top="1pt solid #000000" fo:border-bottom="0.5pt solid #000000" style:writing-mode="lr-tb"/>
    </style:style>
    <style:style style:name="Table15.I10" style:family="table-cell">
      <style:table-cell-properties style:vertical-align="middle" fo:padding-left="1.91mm" fo:padding-right="1.91mm" fo:padding-top="0mm" fo:padding-bottom="0mm" fo:border-left="1pt solid #000000" fo:border-right="1pt solid #000000" fo:border-top="none" fo:border-bottom="none" style:writing-mode="lr-tb"/>
    </style:style>
    <style:style style:name="Table15.11" style:family="table-row">
      <style:table-row-properties style:row-height="0.41mm" fo:keep-together="auto"/>
    </style:style>
    <style:style style:name="Table15.12" style:family="table-row">
      <style:table-row-properties fo:keep-together="auto"/>
    </style:style>
    <style:style style:name="Table15.I12" style:family="table-cell">
      <style:table-cell-properties style:vertical-align="middle" fo:padding-left="1.91mm" fo:padding-right="1.91mm" fo:padding-top="0mm" fo:padding-bottom="0mm" fo:border-left="1pt solid #000000" fo:border-right="1pt solid #000000" fo:border-top="none" fo:border-bottom="1pt solid #000000" style:writing-mode="lr-tb"/>
    </style:style>
    <style:style style:name="Table15.13" style:family="table-row">
      <style:table-row-properties style:row-height="4.99mm" fo:keep-together="auto"/>
    </style:style>
    <style:style style:name="Table15.B13" style:family="table-cell">
      <style:table-cell-properties style:vertical-align="top" fo:padding-left="1.91mm" fo:padding-right="1.91mm" fo:padding-top="0mm" fo:padding-bottom="0mm" fo:border="1pt solid #000000" style:writing-mode="lr-tb"/>
    </style:style>
    <style:style style:name="Table15.G13" style:family="table-cell">
      <style:table-cell-properties style:vertical-align="top" fo:padding-left="1.91mm" fo:padding-right="1.91mm" fo:padding-top="0mm" fo:padding-bottom="0mm" fo:border-left="1pt solid #000000" fo:border-right="none" fo:border-top="1pt solid #000000" fo:border-bottom="1pt solid #000000" style:writing-mode="lr-tb"/>
    </style:style>
    <style:style style:name="Table15.H13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0.5pt solid #000000" style:writing-mode="lr-tb"/>
    </style:style>
    <style:style style:name="Table15.14" style:family="table-row">
      <style:table-row-properties style:row-height="5.04mm" fo:keep-together="auto"/>
    </style:style>
    <style:style style:name="Table15.H14" style:family="table-cell">
      <style:table-cell-properties style:vertical-align="middle" fo:padding-left="1.91mm" fo:padding-right="1.91mm" fo:padding-top="0mm" fo:padding-bottom="0mm" fo:border-left="1pt solid #000000" fo:border-right="none" fo:border-top="0.5pt solid #000000" fo:border-bottom="none" style:writing-mode="lr-tb"/>
    </style:style>
    <style:style style:name="Table15.15" style:family="table-row">
      <style:table-row-properties style:min-row-height="5.96mm" fo:keep-together="auto"/>
    </style:style>
    <style:style style:name="Table12" style:family="table">
      <style:table-properties style:width="108.69mm" fo:margin-left="60.78mm" table:align="left" style:writing-mode="lr-tb"/>
    </style:style>
    <style:style style:name="Table12.A" style:family="table-column">
      <style:table-column-properties style:column-width="74.58mm"/>
    </style:style>
    <style:style style:name="Table12.B" style:family="table-column">
      <style:table-column-properties style:column-width="10.05mm"/>
    </style:style>
    <style:style style:name="Table12.D" style:family="table-column">
      <style:table-column-properties style:column-width="14.01mm"/>
    </style:style>
    <style:style style:name="Table12.1" style:family="table-row">
      <style:table-row-properties style:row-height="5.08mm" fo:keep-together="auto"/>
    </style:style>
    <style:style style:name="Table12.A1" style:family="table-cell">
      <style:table-cell-properties style:vertical-align="middle" fo:padding-left="1.91mm" fo:padding-right="1.91mm" fo:padding-top="0mm" fo:padding-bottom="0mm" fo:border="1pt solid #000000" style:writing-mode="lr-tb"/>
    </style:style>
    <style:style style:name="Table12.B1" style:family="table-cell">
      <style:table-cell-properties style:vertical-align="middle" fo:padding-left="1.91mm" fo:padding-right="1.91mm" fo:padding-top="0mm" fo:padding-bottom="0mm" fo:border-left="0.5pt solid #000000" fo:border-right="none" fo:border-top="1pt solid #000000" fo:border-bottom="0.5pt solid #000000" style:writing-mode="lr-tb"/>
    </style:style>
    <style:style style:name="Table12.D1" style:family="table-cell">
      <style:table-cell-properties style:vertical-align="middle" fo:padding-left="1.91mm" fo:padding-right="1.91mm" fo:padding-top="0mm" fo:padding-bottom="0mm" fo:border-left="0.5pt solid #000000" fo:border-right="1pt solid #000000" fo:border-top="1pt solid #000000" fo:border-bottom="0.5pt solid #000000" style:writing-mode="lr-tb"/>
    </style:style>
    <style:style style:name="Table12.2" style:family="table-row">
      <style:table-row-properties fo:keep-together="auto"/>
    </style:style>
    <style:style style:name="Table12.A2" style:family="table-cell">
      <style:table-cell-properties style:vertical-align="middle" fo:padding-left="1.91mm" fo:padding-right="1.91mm" fo:padding-top="0mm" fo:padding-bottom="0mm" fo:border-left="1pt solid #000000" fo:border-right="1pt solid #000000" fo:border-top="none" fo:border-bottom="1pt solid #000000" style:writing-mode="lr-tb"/>
    </style:style>
    <style:style style:name="Table12.B2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1pt solid #000000" style:writing-mode="lr-tb"/>
    </style:style>
    <style:style style:name="Table12.D2" style:family="table-cell">
      <style:table-cell-properties style:vertical-align="middle" fo:padding-left="1.91mm" fo:padding-right="1.91mm" fo:padding-top="0mm" fo:padding-bottom="0mm" fo:border-left="0.5pt solid #000000" fo:border-right="1pt solid #000000" fo:border-top="none" fo:border-bottom="1pt solid #000000" style:writing-mode="lr-tb"/>
    </style:style>
    <style:style style:name="MP1" style:family="paragraph" style:parent-style-name="Standard">
      <style:text-properties officeooo:paragraph-rsid="00efc2e8"/>
    </style:style>
    <style:style style:name="MP2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1" officeooo:paragraph-rsid="00efc2e8" style:font-name-complex="Arial1"/>
    </style:style>
    <style:style style:name="MP3" style:family="paragraph" style:parent-style-name="Standard">
      <loext:graphic-properties draw:fill="none"/>
      <style:paragraph-properties fo:margin-left="0mm" fo:margin-right="-1.99mm" fo:text-align="start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1" fo:language="lt" fo:country="LT" officeooo:paragraph-rsid="00efc2e8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1" fo:language="lt" fo:country="LT" officeooo:rsid="00a6d5e9" officeooo:paragraph-rsid="00efc2e8" style:font-name-complex="Arial1"/>
    </style:style>
    <style:style style:name="MP5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1" fo:language="lt" fo:country="LT" officeooo:rsid="004f87ac" officeooo:paragraph-rsid="00efc2e8" style:font-name-complex="Arial1"/>
    </style:style>
    <style:style style:name="MP6" style:family="paragraph" style:parent-style-name="Standard">
      <loext:graphic-properties draw:fill="none"/>
      <style:paragraph-properties fo:margin-left="0mm" fo:margin-right="-1.99mm" fo:text-align="start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1" fo:font-size="10pt" fo:language="lt" fo:country="LT" officeooo:rsid="00a6d5e9" officeooo:paragraph-rsid="00efc2e8" style:letter-kerning="true" style:font-name-asian="Times New Roman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1" fo:font-size="8pt" officeooo:rsid="004f87ac" officeooo:paragraph-rsid="00efc2e8" style:font-size-asian="8pt" style:font-name-complex="Arial1" style:font-size-complex="8pt"/>
    </style:style>
    <style:style style:name="MP8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1" fo:font-size="8pt" officeooo:paragraph-rsid="00efc2e8" style:font-size-asian="8pt" style:font-name-complex="Arial1" style:font-size-complex="8pt"/>
    </style:style>
    <style:style style:name="MP9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1" officeooo:rsid="004ee146" officeooo:paragraph-rsid="00efc2e8" style:font-name-complex="Arial1"/>
    </style:style>
    <style:style style:name="MP10" style:family="paragraph" style:parent-style-name="Standard">
      <style:paragraph-properties fo:margin-left="-1.71mm" fo:margin-right="-0.58mm" fo:text-align="start" style:justify-single-word="false" fo:text-indent="0mm" style:auto-text-indent="false" style:snap-to-layout-grid="false"/>
      <style:text-properties style:font-name="Arial1" fo:font-size="8pt" officeooo:paragraph-rsid="00efc2e8" style:font-size-asian="8pt" style:font-name-complex="Arial1" style:font-size-complex="8pt"/>
    </style:style>
    <style:style style:name="MP11" style:family="paragraph" style:parent-style-name="LO-normal">
      <style:paragraph-properties fo:margin-left="0mm" fo:margin-right="0mm" fo:text-align="end" style:justify-single-word="false" fo:orphans="0" fo:widows="0" fo:text-indent="0mm" style:auto-text-indent="false"/>
      <style:text-properties officeooo:paragraph-rsid="00efc2e8"/>
    </style:style>
    <style:style style:name="MP12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Arial1" fo:font-size="6pt" fo:language="lt" fo:country="LT" fo:font-style="normal" style:text-underline-style="none" fo:font-weight="normal" officeooo:rsid="002f7a66" officeooo:paragraph-rsid="00efc2e8" style:letter-kerning="true" style:font-name-asian="Arial1" style:font-size-asian="6pt" style:language-asian="zxx" style:country-asian="none" style:font-style-asian="normal" style:font-weight-asian="normal" style:font-name-complex="Arial1" style:font-size-complex="6pt" style:language-complex="ar" style:country-complex="SA" style:font-style-complex="normal" style:font-weight-complex="normal"/>
    </style:style>
    <style:style style:name="M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1" fo:font-size="10pt" fo:language="lt" fo:country="LT" fo:font-style="normal" style:text-underline-style="none" fo:font-weight="normal" officeooo:rsid="002f7a66" officeooo:paragraph-rsid="00efc2e8" style:letter-kerning="true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M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1" fo:font-size="11pt" fo:language="lt" fo:country="LT" fo:font-style="normal" style:text-underline-style="none" fo:font-weight="normal" officeooo:rsid="002f7a66" officeooo:paragraph-rsid="00efc2e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MP15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1" fo:font-size="7pt" officeooo:rsid="004ee146" officeooo:paragraph-rsid="00efc2e8" style:font-size-asian="7pt" style:font-name-complex="Arial1" style:font-size-complex="7pt"/>
    </style:style>
    <style:style style:name="MP16" style:family="paragraph" style:parent-style-name="Standard">
      <style:paragraph-properties fo:margin-left="-1.71mm" fo:margin-right="-0.58mm" fo:text-align="center" style:justify-single-word="false" fo:text-indent="0mm" style:auto-text-indent="false" style:snap-to-layout-grid="false"/>
      <style:text-properties style:font-name="Arial1" fo:font-size="10pt" officeooo:paragraph-rsid="00efc2e8" style:font-size-asian="10pt" style:font-name-complex="Arial1" style:font-size-complex="10pt"/>
    </style:style>
    <style:style style:name="MP17" style:family="paragraph" style:parent-style-name="LO-normal">
      <loext:graphic-properties draw:fill="none" draw:fill-color="#ffffff"/>
      <style:paragraph-properties fo:margin-left="0mm" fo:margin-right="0mm" fo:margin-top="0mm" fo:margin-bottom="0mm" style:contextual-spacing="false" fo:line-height="100%" fo:text-align="center" style:justify-single-word="false" fo:keep-together="auto" fo:orphans="0" fo:widows="0" fo:text-indent="0mm" style:auto-text-indent="false" fo:background-color="transparent" fo:keep-with-next="auto"/>
      <style:text-properties officeooo:paragraph-rsid="00efc2e8"/>
    </style:style>
    <style:style style:name="MP18" style:family="paragraph" style:parent-style-name="LO-normal">
      <loext:graphic-properties draw:fill="none"/>
      <style:paragraph-properties fo:margin-left="-1.01mm" fo:margin-right="-3mm" fo:margin-top="0mm" fo:margin-bottom="0mm" style:contextual-spacing="false" fo:text-align="start" style:justify-single-word="false" fo:orphans="0" fo:widows="0" fo:hyphenation-ladder-count="no-limit" fo:hyphenation-keep="auto" loext:hyphenation-keep-type="column" fo:text-indent="0mm" style:auto-text-indent="false" fo:background-color="transparent" style:writing-mode="lr-tb"/>
      <style:text-properties style:font-name="Arial" fo:font-size="9pt" officeooo:rsid="0110941f" officeooo:paragraph-rsid="00efc2e8" style:font-name-asian="Arial2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9" style:family="paragraph" style:parent-style-name="Standard">
      <loext:graphic-properties draw:fill="none"/>
      <style:paragraph-properties fo:margin-left="0mm" fo:margin-right="-0.76mm" fo:text-align="start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1" fo:font-size="10pt" fo:language="lt" fo:country="LT" officeooo:rsid="0110941f" officeooo:paragraph-rsid="00efc2e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0" style:family="paragraph" style:parent-style-name="Standard">
      <style:paragraph-properties fo:margin-left="0mm" fo:margin-right="-2.13mm" fo:text-align="center" style:justify-single-word="false" fo:text-indent="-1.68mm" style:auto-text-indent="false"/>
      <style:text-properties style:font-name="Arial1" officeooo:paragraph-rsid="00efc2e8" style:font-name-complex="Arial1"/>
    </style:style>
    <style:style style:name="MP21" style:family="paragraph" style:parent-style-name="Standard">
      <style:paragraph-properties fo:margin-left="-1.91mm" fo:margin-right="-0.02mm" fo:text-align="center" style:justify-single-word="false" fo:text-indent="-0.19mm" style:auto-text-indent="false" style:snap-to-layout-grid="false">
        <style:tab-stops>
          <style:tab-stop style:position="-1.91mm"/>
        </style:tab-stops>
      </style:paragraph-properties>
      <style:text-properties style:font-name="Arial1" officeooo:paragraph-rsid="00efc2e8"/>
    </style:style>
    <style:style style:name="MP22" style:family="paragraph" style:parent-style-name="Standard">
      <style:paragraph-properties fo:margin-left="0mm" fo:margin-right="-0.9mm" fo:text-indent="0mm" style:auto-text-indent="false" style:snap-to-layout-grid="false"/>
      <style:text-properties style:use-window-font-color="true" loext:opacity="0%" style:font-name="Arial1" fo:font-size="6pt" fo:language="lt" fo:country="LT" officeooo:paragraph-rsid="00efc2e8" style:font-name-asian="Times New Roman1" style:font-size-asian="6pt" style:font-name-complex="Arial1" style:font-size-complex="6pt" style:language-complex="ar" style:country-complex="SA"/>
    </style:style>
    <style:style style:name="MP23" style:family="paragraph" style:parent-style-name="Standard">
      <style:paragraph-properties fo:margin-left="0mm" fo:margin-right="-0.9mm" fo:text-indent="0mm" style:auto-text-indent="false"/>
      <style:text-properties style:use-window-font-color="true" loext:opacity="0%" style:font-name="Arial1" fo:font-size="6pt" fo:language="lt" fo:country="LT" officeooo:paragraph-rsid="00efc2e8" style:font-name-asian="Times New Roman1" style:font-size-asian="6pt" style:font-name-complex="Arial1" style:font-size-complex="6pt" style:language-complex="ar" style:country-complex="SA"/>
    </style:style>
    <style:style style:name="MP24" style:family="paragraph" style:parent-style-name="Standard">
      <style:paragraph-properties fo:margin-left="0mm" fo:margin-right="-0.9mm" fo:text-indent="0mm" style:auto-text-indent="false"/>
      <style:text-properties style:use-window-font-color="true" loext:opacity="0%" style:font-name="Arial1" fo:font-size="6pt" fo:language="lt" fo:country="LT" officeooo:paragraph-rsid="00efc2e8" style:font-name-asian="Times New Roman1" style:font-size-asian="6pt" style:language-asian="zxx" style:country-asian="none" style:font-name-complex="Arial1" style:font-size-complex="6pt" style:language-complex="ar" style:country-complex="SA"/>
    </style:style>
    <style:style style:name="MP25" style:family="paragraph" style:parent-style-name="Standard">
      <loext:graphic-properties draw:fill="none"/>
      <style:paragraph-properties fo:margin-left="-3.76mm" fo:margin-right="-3.4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1" fo:font-size="8pt" fo:language="lt" fo:country="LT" officeooo:rsid="0007fb79" officeooo:paragraph-rsid="0110941f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6" style:family="paragraph" style:parent-style-name="Standard">
      <loext:graphic-properties draw:fill="none"/>
      <style:paragraph-properties fo:margin-left="-1.99mm" fo:margin-right="-1.25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1" fo:font-size="10pt" fo:language="lt" fo:country="LT" officeooo:paragraph-rsid="0110941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7" style:family="paragraph" style:parent-style-name="Standard">
      <style:paragraph-properties style:snap-to-layout-grid="false"/>
      <style:text-properties style:font-name="Arial1" fo:font-size="10pt" fo:language="lt" fo:country="LT" officeooo:rsid="0110941f" officeooo:paragraph-rsid="0110941f" style:font-size-asian="10pt" style:font-name-complex="Arial1" style:font-size-complex="10pt"/>
    </style:style>
    <style:style style:name="MP28" style:family="paragraph" style:parent-style-name="Standard">
      <style:paragraph-properties style:snap-to-layout-grid="false"/>
      <style:text-properties style:font-name="Arial1" fo:font-size="8pt" fo:language="lt" fo:country="LT" officeooo:paragraph-rsid="00efc2e8" style:font-size-asian="8pt" style:font-name-complex="Arial1" style:font-size-complex="8pt"/>
    </style:style>
    <style:style style:name="MP29" style:family="paragraph" style:parent-style-name="Standard">
      <style:paragraph-properties fo:text-align="start" style:justify-single-word="false" style:snap-to-layout-grid="false"/>
      <style:text-properties style:font-name="Arial1" fo:font-size="6pt" officeooo:paragraph-rsid="00efc2e8" style:font-name-asian="Arial1" style:font-size-asian="6pt" style:font-name-complex="Arial1" style:font-size-complex="6pt"/>
    </style:style>
    <style:style style:name="M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lt" fo:country="LT" officeooo:paragraph-rsid="00efc2e8" style:font-name-asian="Times New Roman1" style:font-size-asian="11pt" style:language-asian="zxx" style:country-asian="none" style:font-name-complex="Arial1" style:font-size-complex="10pt" style:language-complex="ar" style:country-complex="SA"/>
    </style:style>
    <style:style style:name="MP31" style:family="paragraph" style:parent-style-name="Standard">
      <style:paragraph-properties fo:margin-left="0.09mm" fo:margin-right="0.09mm" fo:text-indent="0mm" style:auto-text-indent="false" style:snap-to-layout-grid="false"/>
      <style:text-properties style:font-name="Arial1" officeooo:paragraph-rsid="00efc2e8" style:font-name-complex="Arial1"/>
    </style:style>
    <style:style style:name="MP32" style:family="paragraph" style:parent-style-name="Standard">
      <style:paragraph-properties fo:text-align="center" style:justify-single-word="false" style:snap-to-layout-grid="false"/>
      <style:text-properties style:font-name="Arial1" fo:font-size="10pt" fo:language="lt" fo:country="LT" officeooo:rsid="013d796a" officeooo:paragraph-rsid="013d796a" style:font-size-asian="10pt" style:font-name-complex="Arial1" style:font-size-complex="10pt"/>
    </style:style>
    <style:style style:name="MP33" style:family="paragraph" style:parent-style-name="Standard">
      <style:paragraph-properties fo:text-align="center" style:justify-single-word="false" style:snap-to-layout-grid="false"/>
      <style:text-properties style:font-name="Arial1" fo:font-size="10pt" fo:language="lt" fo:country="LT" officeooo:rsid="00b3e234" officeooo:paragraph-rsid="0110941f" style:font-size-asian="10pt" style:font-name-complex="Arial1" style:font-size-complex="10pt"/>
    </style:style>
    <style:style style:name="MP34" style:family="paragraph" style:parent-style-name="Standard">
      <style:paragraph-properties style:snap-to-layout-grid="false"/>
      <style:text-properties style:font-name="Arial1" fo:font-size="10pt" fo:language="lt" fo:country="LT" officeooo:rsid="013d796a" officeooo:paragraph-rsid="013d796a" style:font-size-asian="10pt" style:font-name-complex="Arial1" style:font-size-complex="10pt"/>
    </style:style>
    <style:style style:name="MP35" style:family="paragraph" style:parent-style-name="Standard">
      <style:paragraph-properties fo:text-align="center" style:justify-single-word="false" style:snap-to-layout-grid="false"/>
      <style:text-properties style:font-name="Arial1" fo:font-size="12pt" fo:language="lt" fo:country="LT" fo:font-weight="normal" officeooo:rsid="00a6d5e9" officeooo:paragraph-rsid="00efc2e8" style:font-size-asian="12pt" style:font-weight-asian="normal" style:font-name-complex="Arial1" style:font-size-complex="12pt" style:font-weight-complex="normal"/>
    </style:style>
    <style:style style:name="MP36" style:family="paragraph" style:parent-style-name="Standard">
      <style:paragraph-properties fo:text-align="center" style:justify-single-word="false" style:snap-to-layout-grid="false"/>
      <style:text-properties style:font-name="Arial1" fo:font-size="10pt" fo:language="lt" fo:country="LT" officeooo:rsid="00b3e234" officeooo:paragraph-rsid="006e26d1" style:font-size-asian="10pt" style:font-name-complex="Arial1" style:font-size-complex="10pt"/>
    </style:style>
    <style:style style:name="MP37" style:family="paragraph" style:parent-style-name="Footer">
      <style:paragraph-properties fo:margin-left="0mm" fo:margin-right="-1.91mm" fo:text-align="center" style:justify-single-word="false" fo:text-indent="-1.73mm" style:auto-text-indent="false" style:snap-to-layout-grid="false"/>
      <style:text-properties style:font-name="Arial1" fo:font-size="10pt" fo:language="lt" fo:country="LT" officeooo:rsid="00664df7" officeooo:paragraph-rsid="006e26d1" style:font-size-asian="10pt" style:font-size-complex="10pt"/>
    </style:style>
    <style:style style:name="MP38" style:family="paragraph" style:parent-style-name="Standard">
      <style:text-properties style:font-name="Arial1" fo:font-size="10pt" fo:language="lt" fo:country="LT" officeooo:rsid="00664df7" officeooo:paragraph-rsid="006e26d1" style:font-size-asian="10pt" style:font-size-complex="10pt"/>
    </style:style>
    <style:style style:name="MP39" style:family="paragraph" style:parent-style-name="Standard">
      <style:text-properties style:font-name="Arial1" officeooo:paragraph-rsid="00efc2e8"/>
    </style:style>
    <style:style style:name="MP40" style:family="paragraph" style:parent-style-name="Standard">
      <style:paragraph-properties fo:text-align="center" style:justify-single-word="false" style:snap-to-layout-grid="false"/>
      <style:text-properties style:font-name="Arial1" fo:font-size="10pt" fo:language="lt" fo:country="LT" officeooo:rsid="004fb32c" officeooo:paragraph-rsid="00efc2e8" style:font-size-asian="10pt" style:font-name-complex="Arial1" style:font-size-complex="10pt"/>
    </style:style>
    <style:style style:name="MP41" style:family="paragraph" style:parent-style-name="Standard">
      <style:paragraph-properties style:snap-to-layout-grid="false"/>
      <style:text-properties style:font-name="Arial1" fo:font-size="6pt" officeooo:paragraph-rsid="00efc2e8" style:font-size-asian="6pt" style:font-name-complex="Arial1" style:font-size-complex="6pt"/>
    </style:style>
    <style:style style:name="MP42" style:family="paragraph" style:parent-style-name="Standard">
      <style:paragraph-properties fo:hyphenation-ladder-count="no-limit" fo:hyphenation-keep="auto" loext:hyphenation-keep-type="column" style:text-autospace="none"/>
      <style:text-properties style:font-name="Arial1" fo:font-size="11pt" officeooo:paragraph-rsid="00efc2e8" style:font-size-asian="11pt" style:language-asian="lt" style:country-asian="L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43" style:family="paragraph" style:parent-style-name="Standard">
      <style:paragraph-properties style:snap-to-layout-grid="false"/>
      <style:text-properties style:font-name="Arial1" fo:font-size="7pt" officeooo:paragraph-rsid="00efc2e8" style:font-size-asian="7pt" style:font-name-complex="Arial1" style:font-size-complex="7pt"/>
    </style:style>
    <style:style style:name="MP4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language="lt" fo:country="LT" fo:font-weight="normal" officeooo:rsid="003011c2" officeooo:paragraph-rsid="00efc2e8" style:letter-kerning="true" style:font-name-asian="Times New Roman1" style:font-size-asian="10pt" style:language-asian="lt" style:country-asian="LT" style:font-weight-asian="normal" style:font-name-complex="Arial1" style:font-size-complex="10pt" style:language-complex="ar" style:country-complex="SA" style:font-weight-complex="normal"/>
    </style:style>
    <style:style style:name="MP45" style:family="paragraph" style:parent-style-name="Standard">
      <style:paragraph-properties fo:margin-left="0mm" fo:margin-right="-1.89mm" fo:text-align="center" style:justify-single-word="false" fo:text-indent="0mm" style:auto-text-indent="false" style:snap-to-layout-grid="false"/>
      <style:text-properties style:font-name="Arial1" officeooo:paragraph-rsid="00efc2e8" style:font-name-complex="Arial1"/>
    </style:style>
    <style:style style:name="MP46" style:family="paragraph" style:parent-style-name="Standard">
      <style:paragraph-properties fo:text-align="center" style:justify-single-word="false" style:snap-to-layout-grid="false"/>
      <style:text-properties style:font-name="Arial1" officeooo:paragraph-rsid="00efc2e8" style:font-name-complex="Arial1"/>
    </style:style>
    <style:style style:name="MP47" style:family="paragraph" style:parent-style-name="Standard">
      <style:paragraph-properties fo:text-align="center" style:justify-single-word="false" style:snap-to-layout-grid="false"/>
      <style:text-properties officeooo:paragraph-rsid="00efc2e8"/>
    </style:style>
    <style:style style:name="MP48" style:family="paragraph" style:parent-style-name="Header">
      <loext:graphic-properties draw:fill="none" draw:fill-gradient-name="gradient" draw:fill-hatch-name="hatch"/>
      <style:paragraph-properties fo:margin-left="-1.99mm" fo:margin-right="-1.99mm" fo:margin-top="0mm" fo:margin-bottom="0mm" style:contextual-spacing="false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9pt" fo:language="en" fo:country="US" officeooo:paragraph-rsid="00efc2e8" style:font-name-asian="Times New Roman1" style:font-size-asian="9pt" style:language-asian="zxx" style:country-asian="none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9" style:family="paragraph" style:parent-style-name="Standard">
      <loext:graphic-properties draw:fill="none" draw:fill-gradient-name="gradient" draw:fill-hatch-name="hatch"/>
      <style:paragraph-properties fo:margin-left="-1.01mm" fo:margin-right="0mm" fo:margin-top="0mm" fo:margin-bottom="0mm" style:contextual-spacing="false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1" fo:font-size="9pt" fo:language="en" fo:country="US" officeooo:paragraph-rsid="00efc2e8" style:font-name-asian="Times New Roman1" style:font-size-asian="9pt" style:language-asian="zxx" style:country-asian="none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0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false" fo:text-align="center" style:justify-single-word="false" fo:text-indent="0mm" style:auto-text-indent="false" style:snap-to-layout-grid="false"/>
      <style:text-properties style:use-window-font-color="true" loext:opacity="0%" style:font-name="Arial1" fo:font-size="9pt" fo:language="en" fo:country="US" officeooo:paragraph-rsid="00efc2e8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MP51" style:family="paragraph" style:parent-style-name="Standard">
      <style:paragraph-properties fo:margin-top="2.12mm" fo:margin-bottom="0mm" style:contextual-spacing="false" fo:text-align="center" style:justify-single-word="false" style:snap-to-layout-grid="false"/>
      <style:text-properties style:use-window-font-color="true" loext:opacity="0%" style:font-name="Arial1" fo:font-size="10pt" fo:language="en" fo:country="US" officeooo:paragraph-rsid="00efc2e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P52" style:family="paragraph" style:parent-style-name="Standard">
      <style:paragraph-properties fo:margin-top="2.12mm" fo:margin-bottom="0mm" style:contextual-spacing="false" fo:text-align="center" style:justify-single-word="false" style:snap-to-layout-grid="false"/>
      <style:text-properties style:use-window-font-color="true" loext:opacity="0%" style:font-name="Arial1" fo:font-size="10pt" fo:language="en" fo:country="US" officeooo:rsid="00f09b0f" officeooo:paragraph-rsid="00efc2e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T1" style:family="text">
      <style:text-properties officeooo:rsid="005e6926"/>
    </style:style>
    <style:style style:name="MT2" style:family="text">
      <style:text-properties officeooo:rsid="00a6d5e9"/>
    </style:style>
    <style:style style:name="MT3" style:family="text">
      <style:text-properties officeooo:rsid="0110941f"/>
    </style:style>
    <style:style style:name="MT4" style:family="text">
      <style:text-properties officeooo:rsid="00f7772b"/>
    </style:style>
    <style:style style:name="MT5" style:family="text">
      <style:text-properties fo:language="lt" fo:country="LT"/>
    </style:style>
    <style:style style:name="MT6" style:family="text">
      <style:text-properties fo:language="lt" fo:country="LT" officeooo:rsid="004f87ac"/>
    </style:style>
    <style:style style:name="MT7" style:family="text">
      <style:text-properties style:font-name="Arial" fo:font-size="8pt" style:font-name-asian="Arial2" style:font-size-asian="8pt" style:font-name-complex="Arial2" style:font-size-complex="8pt"/>
    </style:style>
    <style:style style:name="MT8" style:family="text">
      <style:text-properties style:font-name="Arial" fo:font-size="10pt" style:font-name-asian="Arial2" style:font-size-asian="10pt" style:font-name-complex="Arial2" style:font-size-complex="10pt"/>
    </style:style>
    <style:style style:name="MT9" style:family="text">
      <style:text-properties officeooo:rsid="00504d77"/>
    </style:style>
    <style:style style:name="MT10" style:family="text">
      <style:text-properties officeooo:rsid="00fea961"/>
    </style:style>
    <style:style style:name="MT11" style:family="text">
      <style:text-properties style:font-name="Arial" style:font-name-asian="Arial2" style:font-name-complex="Arial2"/>
    </style:style>
    <style:style style:name="MT12" style:family="text">
      <style:text-properties officeooo:rsid="0142d448"/>
    </style:style>
    <style:style style:name="MT13" style:family="text">
      <style:text-properties officeooo:rsid="00b3e234"/>
    </style:style>
    <style:style style:name="MT14" style:family="text">
      <style:text-properties fo:language="lt" fo:country="LT" officeooo:rsid="00504d77"/>
    </style:style>
    <style:style style:name="MT15" style:family="text">
      <style:text-properties officeooo:rsid="00efc2e8"/>
    </style:style>
    <style:style style:name="MT16" style:family="text">
      <style:text-properties officeooo:rsid="0107a2ae"/>
    </style:style>
    <style:style style:name="MT17" style:family="text">
      <style:text-properties officeooo:rsid="013be06e"/>
    </style:style>
    <style:style style:name="MT18" style:family="text">
      <style:text-properties style:font-name="Arial1" fo:font-size="12pt" style:font-size-asian="12pt" style:font-name-complex="Arial1" style:font-size-complex="12pt"/>
    </style:style>
    <style:style style:name="MT19" style:family="text">
      <style:text-properties officeooo:rsid="0067a42b" style:language-asian="en" style:country-asian="US"/>
    </style:style>
    <style:style style:name="MT20" style:family="text">
      <style:text-properties officeooo:rsid="0110941f" style:language-asian="en" style:country-asian="US"/>
    </style:style>
    <style:style style:name="MT21" style:family="text">
      <style:text-properties officeooo:rsid="00efc2e8" style:language-asian="en" style:country-asian="US"/>
    </style:style>
    <style:style style:name="Mfr1" style:family="graphic" style:parent-style-name="Graphics">
      <style:graphic-properties fo:margin-left="3.18mm" fo:margin-right="3.18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3.18mm" fo:margin-right="3.18mm" fo:margin-top="3.18mm" fo:margin-bottom="3.18m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mm" fo:margin-right="0mm" style:vertical-pos="top" style:vertical-rel="baseline" fo:background-color="#ffffff" style:background-transparency="0%" draw:fill="solid" draw:fill-color="#ffffff" draw:opacity="10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24.08mm" fo:margin-bottom="35.01mm" fo:margin-left="20mm" fo:margin-right="20mm" style:writing-mode="lr-tb" style:layout-grid-color="#c0c0c0" style:layout-grid-lines="37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10mm" fo:margin-left="20mm" fo:margin-right="10mm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9.21mm" fo:margin-left="0mm" fo:margin-right="0mm" fo:margin-top="18.22mm" style:dynamic-spacing="true"/>
      </style:footer-style>
    </style:page-layout>
    <style:page-layout style:name="Mpm3">
      <style:page-layout-properties fo:page-width="210.01mm" fo:page-height="297mm" style:num-format="1" style:print-orientation="portrait" fo:margin-top="20mm" fo:margin-bottom="35.01mm" fo:margin-left="20mm" fo:margin-right="20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0mm" fo:margin-left="20mm" fo:margin-right="10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9.21mm" fo:margin-left="0mm" fo:margin-right="0mm" fo:margin-top="18.22m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/>
        <table:table table:name="Table15" table:style-name="Table15">
          <table:table-column table:style-name="Table15.A"/>
          <table:table-column table:style-name="Table15.B"/>
          <table:table-column table:style-name="Table15.C"/>
          <table:table-column table:style-name="Table15.D"/>
          <table:table-column table:style-name="Table15.E"/>
          <table:table-column table:style-name="Table15.F"/>
          <table:table-column table:style-name="Table15.G"/>
          <table:table-column table:style-name="Table15.H"/>
          <table:table-column table:style-name="Table15.I"/>
          <table:table-row table:style-name="Table15.1">
            <table:table-cell table:style-name="Table15.A1" office:value-type="string">
              <text:p text:style-name="MP2"/>
            </table:table-cell>
            <table:table-cell table:style-name="Table15.B1" table:number-columns-spanned="2" office:value-type="string">
              <text:p text:style-name="MP2"/>
            </table:table-cell>
            <table:covered-table-cell/>
            <table:table-cell table:style-name="Table15.D1" table:number-columns-spanned="6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2" office:value-type="string">
              <text:p text:style-name="MP2"/>
            </table:table-cell>
            <table:table-cell table:style-name="Table15.B2" table:number-columns-spanned="2" office:value-type="string">
              <text:p text:style-name="MP2"/>
            </table:table-cell>
            <table:covered-table-cell/>
            <table:table-cell table:style-name="Table15.D2" table:number-columns-spanned="6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2" office:value-type="string">
              <text:p text:style-name="MP4">0</text:p>
            </table:table-cell>
            <table:table-cell table:style-name="Table15.B2" table:number-columns-spanned="2" office:value-type="string">
              <text:p text:style-name="MP5">20<text:span text:style-name="MT1">2</text:span><text:span text:style-name="MT2">3</text:span>.<text:span text:style-name="MT3">1</text:span><text:span text:style-name="MT4">1</text:span><text:span text:style-name="MT3">.</text:span></text:p>
            </table:table-cell>
            <table:covered-table-cell/>
            <table:table-cell table:style-name="Table15.D2" table:number-columns-spanned="6" office:value-type="string">
              <text:p text:style-name="MP6">Statybos leidimo gavimu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4" office:value-type="string">
              <text:p text:style-name="MP7">LAIDA</text:p>
            </table:table-cell>
            <table:table-cell table:style-name="Table15.B4" table:number-columns-spanned="2" office:value-type="string">
              <text:p text:style-name="MP7">I<text:span text:style-name="MT5">ŠLEIDIMO METAI</text:span></text:p>
            </table:table-cell>
            <table:covered-table-cell/>
            <table:table-cell table:style-name="Table15.D4" table:number-columns-spanned="6" office:value-type="string">
              <text:p text:style-name="MP8"><text:s/><text:span text:style-name="MT6">LAIDOS STATUSAS, KEITIMO PRIEŽAS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5">
            <table:table-cell table:style-name="Table15.A5" office:value-type="string">
              <text:p text:style-name="MP9">Kval.</text:p>
              <text:p text:style-name="MP9">Dok.</text:p>
              <text:p text:style-name="MP9">Nr.</text:p>
            </table:table-cell>
            <table:table-cell table:style-name="Table15.B5" table:number-columns-spanned="2" office:value-type="string">
              <text:p text:style-name="MP10"><draw:frame draw:style-name="Mfr1" draw:name="image2.jpg Copy 1 Copy 1 Copy 1" text:anchor-type="char" svg:x="-0.05mm" svg:y="2.28mm" svg:width="29mm" svg:height="12.7mm" draw:z-index="0"><draw:image xlink:href="Pictures/100000000000011E0000007B77E80A7D.jpg" xlink:type="simple" xlink:show="embed" xlink:actuate="onLoad" draw:mime-type="image/jpeg"/></draw:frame></text:p>
            </table:table-cell>
            <table:covered-table-cell/>
            <table:table-cell table:style-name="Table15.D5" table:number-columns-spanned="3" office:value-type="string">
              <text:p text:style-name="MP11"><text:span text:style-name="MT7">Kražių g. 25, 01108,Vilnius, </text:span><text:span text:style-name="MT7"/></text:p>
              <text:p text:style-name="MP11"><text:span text:style-name="MT7">+370 5 261 02 21,</text:span><text:span text:style-name="MT7"/></text:p>
              <text:p text:style-name="MP11"><text:span text:style-name="MT7"><text:s/>info@processoffice.lt</text:span><text:span text:style-name="MT8"/></text:p>
            </table:table-cell>
            <table:covered-table-cell/>
            <table:covered-table-cell/>
            <table:table-cell table:style-name="Table15.G5" table:number-rows-spanned="4" table:number-columns-spanned="3" office:value-type="string">
              <text:p text:style-name="MP12"><text:span text:style-name="MT9">STATINIO PROJEKTO PAVADINIMAS</text:span>:</text:p>
              <text:p text:style-name="MP13"/>
              <text:p text:style-name="MP14">KULTŪROS PASKIR<text:span text:style-name="MT10">TI</text:span>ES PASTATO</text:p>
              <text:p text:style-name="MP14">ARSENALO G. 1 (u.k. 24704), VILNIUJE REKONSTRAVIMO PROJEKTAS</text:p>
              <text:p text:style-name="MP12"/>
            </table:table-cell>
            <table:covered-table-cell/>
            <table:covered-table-cell/>
          </table:table-row>
          <table:table-row table:style-name="Table15.6">
            <table:table-cell table:style-name="Table15.A6" office:value-type="string">
              <text:p text:style-name="MP15"/>
            </table:table-cell>
            <table:table-cell table:style-name="Table15.B6" table:number-columns-spanned="2" office:value-type="string">
              <text:p text:style-name="MP16"><draw:frame draw:style-name="Mfr2" draw:name="image1.png Copy 1" text:anchor-type="char" svg:x="0.51mm" svg:y="0.3mm" svg:width="11.22mm" svg:height="14.02mm" draw:z-index="2"><draw:image xlink:href="Pictures/1000000100000255000002FE65DB9201.png" xlink:type="simple" xlink:show="embed" xlink:actuate="onLoad" draw:mime-type="image/png"/></draw:frame></text:p>
            </table:table-cell>
            <table:covered-table-cell/>
            <table:table-cell table:style-name="Table15.D6" table:number-columns-spanned="3" office:value-type="string">
              <text:p text:style-name="MP11"><text:span text:style-name="MT11"><text:s/></text:span><text:span text:style-name="MT7">Maironio g. 11, </text:span></text:p>
              <text:p text:style-name="MP11"><text:span text:style-name="MT7">01124 Vilnius, </text:span><text:span text:style-name="MT7"/></text:p>
              <text:p text:style-name="MP11"><text:span text:style-name="MT7">+370 618 80950, </text:span><text:span text:style-name="MT7"/></text:p>
              <text:p text:style-name="MP11"><text:span text:style-name="MT7">info@atodangos.lt</text:span><text:span text:style-name="MT7"/></text:p>
            </table:table-cell>
            <table:covered-table-cell/>
            <table:covered-table-cell/>
            <table:covered-table-cell table:style-name="Table15.G5"/>
            <table:covered-table-cell/>
            <table:covered-table-cell/>
          </table:table-row>
          <table:table-row table:style-name="Table15.7">
            <table:table-cell table:style-name="Table15.A5" office:value-type="string">
              <text:p text:style-name="MP17"><text:span text:style-name="MT7">A1014</text:span><text:span text:style-name="MT7"/></text:p>
              <text:p text:style-name="MP17"><text:span text:style-name="MT7">0817</text:span><text:span text:style-name="MT7"/></text:p>
            </table:table-cell>
            <table:table-cell table:style-name="Table15.B6" office:value-type="string">
              <text:p text:style-name="MP18">PV</text:p>
            </table:table-cell>
            <table:table-cell table:style-name="Table15.C7" table:number-columns-spanned="3" office:value-type="string">
              <text:p text:style-name="MP19">R. Zilinskas</text:p>
            </table:table-cell>
            <table:covered-table-cell/>
            <table:covered-table-cell/>
            <table:table-cell table:style-name="Table15.F7" office:value-type="string">
              <text:p text:style-name="MP10"/>
            </table:table-cell>
            <table:covered-table-cell table:style-name="Table15.G5"/>
            <table:covered-table-cell/>
            <table:covered-table-cell/>
          </table:table-row>
          <table:table-row table:style-name="Table15.8">
            <table:table-cell table:style-name="Table15.A8" office:value-type="string">
              <text:p text:style-name="MP2">Atestato</text:p>
              <text:p text:style-name="MP20">Nr.</text:p>
            </table:table-cell>
            <table:table-cell table:style-name="Table15.A8" table:number-columns-spanned="3" office:value-type="string">
              <text:p text:style-name="MP21"><draw:frame draw:style-name="Mfr3" draw:name="Image3 Copy 1" text:anchor-type="as-char" svg:width="47.38mm" svg:height="8.91mm" draw:z-index="1"><draw:image xlink:href="Pictures/100000000000076C00000130F8318434.png" xlink:type="simple" xlink:show="embed" xlink:actuate="onLoad" draw:mime-type="image/png"/></draw:frame></text:p>
            </table:table-cell>
            <table:covered-table-cell/>
            <table:covered-table-cell/>
            <table:table-cell table:style-name="Table15.E8" table:number-columns-spanned="2" office:value-type="string">
              <text:p text:style-name="MP22">Konstitucijos pr. 23B-602</text:p>
              <text:p text:style-name="MP23">08105 Vilnius, Lietuva</text:p>
              <text:p text:style-name="MP24">Tel.,Faks <text:s/>8 5 2620170</text:p>
              <text:p text:style-name="MP22">info@mikroklimatas.lt</text:p>
            </table:table-cell>
            <table:covered-table-cell/>
            <table:covered-table-cell table:style-name="Table15.G5"/>
            <table:covered-table-cell/>
            <table:covered-table-cell/>
          </table:table-row>
          <table:table-row table:style-name="Table15.9">
            <table:table-cell table:style-name="Table15.B6" office:value-type="string">
              <text:p text:style-name="MP25">3133<text:span text:style-name="MT3">5,</text:span><text:span text:style-name="MT12">0370</text:span></text:p>
            </table:table-cell>
            <table:table-cell table:style-name="Table15.B6" office:value-type="string">
              <text:p text:style-name="MP26"><text:span text:style-name="MT13">S</text:span>PDV</text:p>
            </table:table-cell>
            <table:table-cell table:style-name="Table15.C7" table:number-columns-spanned="3" office:value-type="string">
              <text:p text:style-name="MP27">A. Rudaitis</text:p>
            </table:table-cell>
            <table:covered-table-cell/>
            <table:covered-table-cell/>
            <table:table-cell table:style-name="Table15.C7" office:value-type="string">
              <text:p text:style-name="MP28"/>
            </table:table-cell>
            <table:table-cell table:style-name="Table15.G9" table:number-rows-spanned="4" table:number-columns-spanned="2" office:value-type="string">
              <text:p text:style-name="MP29">DOKUMENT<text:span text:style-name="MT14">O PAVADINIMAS</text:span>:</text:p>
              <text:p text:style-name="MP30"><text:span text:style-name="MT15">V</text:span><text:span text:style-name="MT16">ėdinimas. </text:span><text:span text:style-name="MT15">Sąnaudų žiniaraštis.</text:span></text:p>
            </table:table-cell>
            <table:covered-table-cell/>
            <table:table-cell table:style-name="Table15.I9" office:value-type="string">
              <text:p text:style-name="MP31">Laida</text:p>
            </table:table-cell>
          </table:table-row>
          <table:table-row table:style-name="Table15.9">
            <table:table-cell table:style-name="Table15.A2" office:value-type="string">
              <text:p text:style-name="MP32">31333</text:p>
            </table:table-cell>
            <table:table-cell table:style-name="Table15.A2" office:value-type="string">
              <text:p text:style-name="MP33">P<text:span text:style-name="MT17">roj</text:span>.</text:p>
            </table:table-cell>
            <table:table-cell table:style-name="Table15.B2" table:number-columns-spanned="3" office:value-type="string">
              <text:p text:style-name="MP34">J. Jūras</text:p>
            </table:table-cell>
            <table:covered-table-cell/>
            <table:covered-table-cell/>
            <table:table-cell table:style-name="Table15.B2" office:value-type="string">
              <text:p text:style-name="MP28"/>
            </table:table-cell>
            <table:covered-table-cell table:style-name="Table15.G9"/>
            <table:covered-table-cell/>
            <table:table-cell table:style-name="Table15.I10" table:number-rows-spanned="2" office:value-type="string">
              <text:p text:style-name="MP35">0</text:p>
            </table:table-cell>
          </table:table-row>
          <table:table-row table:style-name="Table15.11">
            <table:table-cell table:style-name="Table15.A4" table:number-rows-spanned="2" office:value-type="string">
              <text:p text:style-name="MP36"/>
            </table:table-cell>
            <table:table-cell table:style-name="Table15.A4" table:number-rows-spanned="2" office:value-type="string">
              <text:p text:style-name="MP37"/>
            </table:table-cell>
            <table:table-cell table:style-name="Table15.B4" table:number-rows-spanned="2" table:number-columns-spanned="3" office:value-type="string">
              <text:p text:style-name="MP38"/>
            </table:table-cell>
            <table:covered-table-cell/>
            <table:covered-table-cell/>
            <table:table-cell table:style-name="Table15.B4" table:number-rows-spanned="2" office:value-type="string">
              <text:p text:style-name="MP28"/>
            </table:table-cell>
            <table:covered-table-cell table:style-name="Table15.G9"/>
            <table:covered-table-cell/>
            <table:covered-table-cell table:style-name="Table15.I10"/>
          </table:table-row>
          <table:table-row table:style-name="Table15.12">
            <table:covered-table-cell table:style-name="Table15.A4"/>
            <table:covered-table-cell table:style-name="Table15.A4"/>
            <table:covered-table-cell table:style-name="Table15.B4"/>
            <table:covered-table-cell/>
            <table:covered-table-cell/>
            <table:covered-table-cell table:style-name="Table15.B4"/>
            <table:covered-table-cell table:style-name="Table15.G9"/>
            <table:covered-table-cell/>
            <table:table-cell table:style-name="Table15.I12" office:value-type="string">
              <text:p text:style-name="MP39"/>
            </table:table-cell>
          </table:table-row>
          <table:table-row table:style-name="Table15.13">
            <table:table-cell table:style-name="Table15.A8" table:number-rows-spanned="3" office:value-type="string">
              <text:p text:style-name="MP40">LT</text:p>
            </table:table-cell>
            <table:table-cell table:style-name="Table15.B13" table:number-rows-spanned="3" table:number-columns-spanned="5" office:value-type="string">
              <text:p text:style-name="MP41"><text:span text:style-name="MT14">STATYTOJAS/</text:span>UŽSAKOVAS:</text:p>
              <text:p text:style-name="MP42"/>
              <text:p text:style-name="MP42">LIETUVOS NACIONALINIS MUZIEJUS</text:p>
            </table:table-cell>
            <table:covered-table-cell/>
            <table:covered-table-cell/>
            <table:covered-table-cell/>
            <table:covered-table-cell/>
            <table:table-cell table:style-name="Table15.G13" table:number-rows-spanned="3" office:value-type="string">
              <text:p text:style-name="MP41">DOKUMENTO ŽYMUO:</text:p>
              <text:p text:style-name="MP43"/>
              <text:p text:style-name="MP44">PO-1056-TP-<text:span text:style-name="MT3">SVOK-</text:span><text:span text:style-name="MT15">SZ2</text:span></text:p>
            </table:table-cell>
            <table:table-cell table:style-name="Table15.H13" office:value-type="string">
              <text:p text:style-name="MP45">Lapas</text:p>
            </table:table-cell>
            <table:table-cell table:style-name="Table15.I9" office:value-type="string">
              <text:p text:style-name="MP46">Lapų</text:p>
            </table:table-cell>
          </table:table-row>
          <table:table-row table:style-name="Table15.14">
            <table:covered-table-cell table:style-name="Table15.A8"/>
            <table:covered-table-cell table:style-name="Table15.B13"/>
            <table:covered-table-cell/>
            <table:covered-table-cell/>
            <table:covered-table-cell/>
            <table:covered-table-cell/>
            <table:covered-table-cell table:style-name="Table15.G13"/>
            <table:table-cell table:style-name="Table15.H14" office:value-type="string">
              <text:p text:style-name="MP47"><text:span text:style-name="Page_20_Number"><text:span text:style-name="MT18"><text:page-number text:select-page="current">1</text:page-number></text:span></text:span></text:p>
            </table:table-cell>
            <table:table-cell table:style-name="Table15.I10" office:value-type="string">
              <text:p text:style-name="MP47"><text:span text:style-name="Page_20_Number"><text:span text:style-name="MT18"><text:page-count style:num-format="1">21</text:page-count></text:span></text:span></text:p>
            </table:table-cell>
          </table:table-row>
          <table:table-row table:style-name="Table15.15">
            <table:covered-table-cell table:style-name="Table15.A8"/>
            <table:covered-table-cell table:style-name="Table15.B13"/>
            <table:covered-table-cell/>
            <table:covered-table-cell/>
            <table:covered-table-cell/>
            <table:covered-table-cell/>
            <table:covered-table-cell table:style-name="Table15.G13"/>
            <table:table-cell table:style-name="Table15.A4" office:value-type="string">
              <text:p text:style-name="MP39"/>
            </table:table-cell>
            <table:table-cell table:style-name="Table15.I12" office:value-type="string">
              <text:p text:style-name="MP39"/>
            </table:table-cell>
          </table:table-row>
        </table:table>
        <text:p text:style-name="MP1"/>
      </style:footer>
    </style:master-page>
    <style:master-page style:name="First_20_convert_20_1" style:display-name="First convert 1" style:page-layout-name="Mpm3" draw:style-name="Mdp1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 draw:style-name="Mdp1">
      <style:footer>
        <text:p text:style-name="MP1"/>
        <table:table table:name="Table12" table:style-name="Table12">
          <table:table-column table:style-name="Table12.A"/>
          <table:table-column table:style-name="Table12.B" table:number-columns-repeated="2"/>
          <table:table-column table:style-name="Table12.D"/>
          <table:table-row table:style-name="Table12.1">
            <table:table-cell table:style-name="Table12.A1" table:number-rows-spanned="2" office:value-type="string">
              <text:p text:style-name="MP44"><text:span text:style-name="MT19">PO-1056-TP-</text:span><text:span text:style-name="MT20">SVOK-</text:span><text:span text:style-name="MT21">SZ2</text:span></text:p>
            </table:table-cell>
            <table:table-cell table:style-name="Table12.B1" office:value-type="string">
              <text:p text:style-name="MP48">Lapas</text:p>
            </table:table-cell>
            <table:table-cell table:style-name="Table12.B1" office:value-type="string">
              <text:p text:style-name="MP49">Lapų</text:p>
            </table:table-cell>
            <table:table-cell table:style-name="Table12.D1" office:value-type="string">
              <text:p text:style-name="MP50">Laida</text:p>
            </table:table-cell>
          </table:table-row>
          <table:table-row table:style-name="Table12.2">
            <table:covered-table-cell table:style-name="Table12.A2"/>
            <table:table-cell table:style-name="Table12.B2" office:value-type="string">
              <text:p text:style-name="MP51"><text:page-number text:select-page="current">19</text:page-number></text:p>
            </table:table-cell>
            <table:table-cell table:style-name="Table12.B2" office:value-type="string">
              <text:p text:style-name="MP51"><text:page-count style:num-format="1">21</text:page-count></text:p>
            </table:table-cell>
            <table:table-cell table:style-name="Table12.D2" office:value-type="string">
              <text:p text:style-name="MP52">0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il</dc:title>
    <meta:initial-creator>Jonas</meta:initial-creator>
    <meta:editing-cycles>229</meta:editing-cycles>
    <meta:editing-duration>P1DT7H8M2S</meta:editing-duration>
    <meta:generator>LibreOffice/24.8.0.3$Windows_X86_64 LibreOffice_project/0bdf1299c94fe897b119f97f3c613e9dca6be583</meta:generator>
    <dc:date>2024-09-12T19:02:51.421000000</dc:date>
    <meta:document-statistic meta:table-count="3" meta:image-count="3" meta:object-count="0" meta:page-count="21" meta:paragraph-count="1292" meta:word-count="4579" meta:character-count="32782" meta:non-whitespace-character-count="29841"/>
    <meta:user-defined meta:name="Info 1"/>
    <meta:user-defined meta:name="Info 2"/>
    <meta:user-defined meta:name="Info 3"/>
    <meta:user-defined meta:name="Info 4"/>
  </office:meta>
</office:document-meta>
</file>