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16.983cm" fo:margin-left="-0.191cm" table:align="left" style:writing-mode="lr-tb"/>
    </style:style>
    <style:style style:name="Table1.A" style:family="table-column">
      <style:table-column-properties style:column-width="5.212cm"/>
    </style:style>
    <style:style style:name="Table1.B" style:family="table-column">
      <style:table-column-properties style:column-width="11.77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0.5pt solid #000000" style:writing-mode="lr-tb"/>
    </style:style>
    <style:style style:name="Table2" style:family="table">
      <style:table-properties style:width="16.983cm" fo:margin-left="-0.191cm" table:align="left" style:writing-mode="lr-tb"/>
    </style:style>
    <style:style style:name="Table2.A" style:family="table-column">
      <style:table-column-properties style:column-width="6.242cm"/>
    </style:style>
    <style:style style:name="Table2.B" style:family="table-column">
      <style:table-column-properties style:column-width="10.74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0.5pt solid #000000" style:writing-mode="lr-tb"/>
    </style:style>
    <style:style style:name="Table3" style:family="table">
      <style:table-properties style:width="17.004cm" fo:margin-left="-0.25cm" table:align="left" style:writing-mode="lr-tb"/>
    </style:style>
    <style:style style:name="Table3.A" style:family="table-column">
      <style:table-column-properties style:column-width="2.251cm"/>
    </style:style>
    <style:style style:name="Table3.B" style:family="table-column">
      <style:table-column-properties style:column-width="10.252cm"/>
    </style:style>
    <style:style style:name="Table3.C" style:family="table-column">
      <style:table-column-properties style:column-width="1.501cm"/>
    </style:style>
    <style:style style:name="Table3.D" style:family="table-column">
      <style:table-column-properties style:column-width="3cm"/>
    </style:style>
    <style:style style:name="Table3.1" style:family="table-row">
      <style:table-row-properties style:min-row-height="0.309cm" fo:keep-together="auto"/>
    </style:style>
    <style:style style:name="Table3.A1" style:family="table-cell">
      <style:table-cell-properties style:vertical-align="top" fo:padding-left="0.191cm" fo:padding-right="0.191cm" fo:padding-top="0cm" fo:padding-bottom="0cm" fo:border-left="0.25pt solid #000000" fo:border-right="0.25pt solid #000000" fo:border-top="0.5pt solid #000000" fo:border-bottom="none" style:writing-mode="lr-tb"/>
    </style:style>
    <style:style style:name="Table3.7" style:family="table-row">
      <style:table-row-properties style:min-row-height="1.383cm" fo:keep-together="auto"/>
    </style:style>
    <style:style style:name="Table3.A16" style:family="table-cell">
      <style:table-cell-properties style:vertical-align="top" fo:padding-left="0.191cm" fo:padding-right="0.191cm" fo:padding-top="0cm" fo:padding-bottom="0cm" fo:border-left="0.25pt solid #000000" fo:border-right="0.25pt solid #000000" fo:border-top="0.5pt solid #000000" fo:border-bottom="0.5pt solid #000000" style:writing-mode="lr-tb"/>
    </style:style>
    <style:style style:name="P1" style:family="paragraph" style:parent-style-name="Body_20_Text_20_2">
      <style:paragraph-properties fo:margin-top="0cm" fo:margin-bottom="0cm" style:contextual-spacing="false" fo:line-height="100%" fo:text-align="center" style:justify-single-word="false"/>
      <style:text-properties style:font-weight-complex="bold"/>
    </style:style>
    <style:style style:name="P2" style:family="paragraph" style:parent-style-name="Standard">
      <style:paragraph-properties fo:margin-top="0cm" fo:margin-bottom="0cm" style:contextual-spacing="false"/>
      <style:text-properties style:font-name="Times New Roman" fo:font-size="12pt" style:font-size-asian="12pt" style:font-name-complex="Times New Roman" style:font-size-complex="12pt"/>
    </style:style>
    <style:style style:name="P3" style:family="paragraph" style:parent-style-name="Standard">
      <style:paragraph-properties fo:margin-top="0cm" fo:margin-bottom="0cm" style:contextual-spacing="false" fo:text-align="justify" style:justify-single-word="false">
        <style:tab-stops>
          <style:tab-stop style:position="9.252cm"/>
          <style:tab-stop style:position="13.753cm"/>
        </style:tab-stops>
      </style:paragraph-properties>
      <style:text-properties style:font-name="Times New Roman" fo:font-size="12pt" style:font-size-asian="12pt" style:font-name-complex="Times New Roman" style:font-size-complex="12pt"/>
    </style:style>
    <style:style style:name="P4" style:family="paragraph" style:parent-style-name="Standard">
      <style:paragraph-properties fo:margin-top="0cm" fo:margin-bottom="0cm" style:contextual-spacing="false" fo:line-height="100%"/>
      <style:text-properties style:font-name="Times New Roman" fo:font-size="12pt" style:font-size-asian="12pt" style:font-name-complex="Times New Roman" style:font-size-complex="12pt"/>
    </style:style>
    <style:style style:name="P5" style:family="paragraph" style:parent-style-name="Standard">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6" style:family="paragraph" style:parent-style-name="Standard">
      <style:paragraph-properties fo:margin-top="0cm" fo:margin-bottom="0cm" style:contextual-spacing="false" fo:line-height="100%" fo:text-align="center" style:justify-single-word="false"/>
      <style:text-properties style:font-name="Times New Roman" fo:font-size="12pt" style:font-size-asian="12pt" style:font-name-complex="Times New Roman" style:font-size-complex="12pt"/>
    </style:style>
    <style:style style:name="P7"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2pt" style:font-size-asian="12pt" style:font-name-complex="Times New Roman" style:font-size-complex="12pt"/>
    </style:style>
    <style:style style:name="P8" style:family="paragraph" style:parent-style-name="Standard">
      <style:paragraph-properties fo:margin-top="0cm" fo:margin-bottom="0cm" style:contextual-spacing="false" fo:line-height="100%" fo:text-align="center" style:justify-single-word="false"/>
      <style:text-properties style:font-name="Times New Roman" fo:font-size="12pt" style:font-size-asian="12pt" style:font-name-complex="Times New Roman" style:font-size-complex="12pt" style:font-weight-complex="bold"/>
    </style:style>
    <style:style style:name="P9" style:family="paragraph" style:parent-style-name="Standard">
      <style:paragraph-properties fo:margin-top="0cm" fo:margin-bottom="0cm" style:contextual-spacing="false" fo:line-height="100%" fo:text-align="justify" style:justify-single-word="false"/>
      <style:text-properties style:font-name="Times New Roman" fo:font-size="12pt" style:font-name-asian="Times New Roman" style:font-size-asian="12pt" style:language-asian="lt" style:country-asian="LT" style:font-name-complex="Times New Roman" style:font-size-complex="12pt"/>
    </style:style>
    <style:style style:name="P10" style:family="paragraph" style:parent-style-name="Standard">
      <style:paragraph-properties fo:margin-top="0cm" fo:margin-bottom="0cm" style:contextual-spacing="false" fo:line-height="100%"/>
      <style:text-properties style:font-name="Times New Roman" fo:font-size="12pt" fo:font-weight="bold" style:font-size-asian="12pt" style:font-weight-asian="bold" style:font-name-complex="Times New Roman" style:font-size-complex="12pt"/>
    </style:style>
    <style:style style:name="P11" style:family="paragraph" style:parent-style-name="Standard">
      <style:paragraph-properties fo:margin-top="0cm" fo:margin-bottom="0cm" style:contextual-spacing="false" fo:line-height="100%" fo:text-align="center" style:justify-single-word="false"/>
      <style:text-properties style:font-name="Times New Roman" fo:font-size="12pt" fo:font-weight="bold" style:font-size-asian="12pt" style:font-weight-asian="bold" style:font-name-complex="Times New Roman" style:font-size-complex="12pt"/>
    </style:style>
    <style:style style:name="P12" style:family="paragraph" style:parent-style-name="Standard">
      <style:paragraph-properties fo:margin-top="0cm" fo:margin-bottom="0cm" style:contextual-spacing="false" fo:line-height="100%" fo:text-align="center" style:justify-single-word="false" style:snap-to-layout-grid="false"/>
      <style:text-properties style:font-name="Times New Roman" fo:font-size="12pt" fo:font-weight="bold" style:font-size-asian="12pt" style:font-weight-asian="bold" style:font-name-complex="Times New Roman" style:font-size-complex="12pt"/>
    </style:style>
    <style:style style:name="P13" style:family="paragraph" style:parent-style-name="Standard">
      <style:paragraph-properties fo:margin-top="0cm" fo:margin-bottom="0cm" style:contextual-spacing="false" fo:line-height="100%"/>
    </style:style>
    <style:style style:name="P14" style:family="paragraph" style:parent-style-name="Standard">
      <style:paragraph-properties fo:margin-top="0cm" fo:margin-bottom="0cm" style:contextual-spacing="false" fo:line-height="100%" fo:text-align="justify" style:justify-single-word="false"/>
    </style:style>
    <style:style style:name="P15" style:family="paragraph" style:parent-style-name="Standard">
      <style:paragraph-properties fo:margin-top="0cm" fo:margin-bottom="0cm" style:contextual-spacing="false" fo:line-height="100%" fo:text-align="justify" style:justify-single-word="false"/>
      <style:text-properties officeooo:paragraph-rsid="00163057"/>
    </style:style>
    <style:style style:name="P16" style:family="paragraph" style:parent-style-name="Standard">
      <style:paragraph-properties fo:margin-top="0cm" fo:margin-bottom="0cm" style:contextual-spacing="false" fo:line-height="100%" fo:text-align="center" style:justify-single-word="false"/>
    </style:style>
    <style:style style:name="P17" style:family="paragraph" style:parent-style-name="Standard">
      <style:paragraph-properties fo:margin-top="0cm" fo:margin-bottom="0cm" style:contextual-spacing="false" fo:line-height="100%" fo:text-align="center" style:justify-single-word="false"/>
      <style:text-properties fo:text-transform="uppercase" style:font-name="Times New Roman" fo:font-size="12pt" style:font-size-asian="12pt" style:font-name-complex="Times New Roman" style:font-size-complex="12pt"/>
    </style:style>
    <style:style style:name="P18" style:family="paragraph" style:parent-style-name="Standard">
      <style:paragraph-properties fo:margin-top="0cm" fo:margin-bottom="0cm" style:contextual-spacing="false" fo:line-height="100%" fo:text-align="center" style:justify-single-word="false" style:snap-to-layout-grid="false"/>
      <style:text-properties fo:text-transform="uppercase" style:font-name="Times New Roman" fo:font-size="12pt" style:font-size-asian="12pt" style:font-name-complex="Times New Roman" style:font-size-complex="12pt"/>
    </style:style>
    <style:style style:name="P19" style:family="paragraph" style:parent-style-name="Standard">
      <style:paragraph-properties fo:margin-top="0cm" fo:margin-bottom="0cm" style:contextual-spacing="false" fo:line-height="100%"/>
      <style:text-properties fo:color="#000000" loext:opacity="100%" style:font-name="Times New Roman" fo:font-size="12pt" style:font-size-asian="12pt" style:font-name-complex="Times New Roman" style:font-size-complex="12pt"/>
    </style:style>
    <style:style style:name="P20" style:family="paragraph" style:parent-style-name="Standard">
      <style:paragraph-properties fo:margin-top="0cm" fo:margin-bottom="0cm" style:contextual-spacing="false" fo:line-height="100%"/>
      <style:text-properties fo:color="#ff0000" loext:opacity="100%" style:font-name="Times New Roman" fo:font-size="12pt" fo:language="lt" fo:country="LT" fo:font-weight="bold" style:font-size-asian="12pt" style:font-weight-asian="bold" style:font-name-complex="Times New Roman" style:font-size-complex="12pt"/>
    </style:style>
    <style:style style:name="P21" style:family="paragraph" style:parent-style-name="Standard">
      <style:paragraph-properties fo:margin-top="0cm" fo:margin-bottom="0cm" style:contextual-spacing="false" fo:line-height="100%"/>
      <style:text-properties style:use-window-font-color="true" loext:opacity="0%" style:font-name="Times New Roman" fo:font-size="12pt" fo:language="lt" fo:country="LT" officeooo:rsid="000a0bb4" officeooo:paragraph-rsid="0005e319" style:font-name-asian="Calibri" style:font-size-asian="12pt" style:font-name-complex="Times New Roman" style:font-size-complex="12pt" style:language-complex="ar" style:country-complex="SA"/>
    </style:style>
    <style:style style:name="P22" style:family="paragraph" style:parent-style-name="bodytext">
      <style:paragraph-properties fo:margin-top="0cm" fo:margin-bottom="0cm" style:contextual-spacing="false" fo:text-align="justify" style:justify-single-word="false"/>
    </style:style>
    <style:style style:name="P23" style:family="paragraph" style:parent-style-name="List_20_Paragraph">
      <style:paragraph-properties fo:margin-top="0cm" fo:margin-bottom="0cm" style:contextual-spacing="true" fo:line-height="100%" style:snap-to-layout-grid="false"/>
      <style:text-properties style:font-name="Times New Roman" fo:font-size="12pt" style:font-size-asian="12pt" style:font-name-complex="Times New Roman" style:font-size-complex="12pt"/>
    </style:style>
    <style:style style:name="P24" style:family="paragraph" style:parent-style-name="Standard">
      <style:text-properties style:font-name="Times New Roman" fo:font-size="12pt" style:font-size-asian="12pt" style:font-name-complex="Times New Roman" style:font-size-complex="12pt"/>
    </style:style>
    <style:style style:name="P25"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26" style:family="paragraph" style:parent-style-name="Standard">
      <style:paragraph-properties fo:margin-left="0cm" fo:margin-right="-0.191cm" fo:margin-top="0cm" fo:margin-bottom="0cm" style:contextual-spacing="false" fo:line-height="100%" fo:text-indent="0cm" style:auto-text-indent="false"/>
    </style:style>
    <style:style style:name="P27" style:family="paragraph" style:parent-style-name="Style33">
      <style:paragraph-properties fo:text-align="justify" style:justify-single-word="false">
        <style:tab-stops>
          <style:tab-stop style:position="0.81cm"/>
          <style:tab-stop style:position="1.723cm"/>
        </style:tab-stops>
      </style:paragraph-properties>
    </style:style>
    <style:style style:name="P28" style:family="paragraph" style:parent-style-name="bodytext">
      <style:paragraph-properties fo:margin-left="0cm" fo:margin-right="0cm" fo:margin-top="0cm" fo:margin-bottom="0cm" style:contextual-spacing="false" fo:text-align="justify" style:justify-single-word="false" fo:text-indent="1.27cm" style:auto-text-indent="false"/>
      <style:text-properties fo:color="#ff0000" loext:opacity="100%" fo:language="lt" fo:country="LT" fo:font-weight="bold" style:font-weight-asian="bold"/>
    </style:style>
    <style:style style:name="P29" style:family="paragraph" style:parent-style-name="Standard" style:master-page-name="Standard">
      <style:paragraph-properties fo:margin-top="0cm" fo:margin-bottom="0cm" style:contextual-spacing="false" fo:text-align="justify" style:justify-single-word="false" style:page-number="auto">
        <style:tab-stops>
          <style:tab-stop style:position="9.252cm"/>
          <style:tab-stop style:position="13.753cm"/>
        </style:tab-stops>
      </style:paragraph-properties>
      <style:text-properties style:font-name="Times New Roman" fo:font-size="12pt" style:font-size-asian="12pt" style:font-name-complex="Times New Roman" style:font-size-complex="12pt"/>
    </style:style>
    <style:style style:name="P30" style:family="paragraph" style:parent-style-name="List_20_Paragraph" style:list-style-name="WW8Num1">
      <style:text-properties style:font-name="Times New Roman" fo:font-size="12pt" fo:font-weight="bold" style:font-size-asian="12pt" style:font-weight-asian="bold" style:font-name-complex="Times New Roman" style:font-size-complex="12pt"/>
    </style:style>
    <style:style style:name="P31" style:family="paragraph" style:parent-style-name="List_20_Paragraph" style:list-style-name="WW8Num1">
      <style:text-properties style:font-name="Times New Roman"/>
    </style:style>
    <style:style style:name="P32" style:family="paragraph" style:parent-style-name="List_20_Paragraph" style:list-style-name="WW8Num2">
      <style:paragraph-properties fo:margin-left="0.54cm" fo:margin-right="0cm" fo:margin-top="0cm" fo:margin-bottom="0cm" style:contextual-spacing="true" fo:line-height="100%" fo:text-align="start" style:justify-single-word="false" fo:text-indent="-0.482cm" style:auto-text-indent="false"/>
      <style:text-properties style:font-name="Times New Roman" fo:font-size="12pt" style:font-size-asian="12pt" style:font-name-complex="Times New Roman" style:font-size-complex="12pt"/>
    </style:style>
    <style:style style:name="P33" style:family="paragraph" style:parent-style-name="List_20_Paragraph" style:list-style-name="WW8Num2">
      <style:paragraph-properties fo:margin-left="0.54cm" fo:margin-right="0cm" fo:margin-top="0cm" fo:margin-bottom="0cm" style:contextual-spacing="true" fo:line-height="100%" fo:text-align="start" style:justify-single-word="false" fo:text-indent="-0.501cm" style:auto-text-indent="false"/>
      <style:text-properties style:font-name="Times New Roman" fo:font-size="12pt" style:font-size-asian="12pt" style:font-name-complex="Times New Roman" style:font-size-complex="12pt"/>
    </style:style>
    <style:style style:name="P34" style:family="paragraph" style:parent-style-name="List_20_Paragraph" style:list-style-name="WW8Num2">
      <style:paragraph-properties fo:margin-left="0.54cm" fo:margin-right="0cm" fo:margin-top="0cm" fo:margin-bottom="0cm" style:contextual-spacing="true" fo:line-height="100%" fo:text-indent="-0.54cm" style:auto-text-indent="false"/>
      <style:text-properties style:font-name="Times New Roman" fo:font-size="12pt" style:font-size-asian="12pt" style:font-name-complex="Times New Roman" style:font-size-complex="12pt"/>
    </style:style>
    <style:style style:name="P35" style:family="paragraph" style:parent-style-name="List_20_Paragraph" style:list-style-name="WW8Num2">
      <style:paragraph-properties fo:margin-left="0.54cm" fo:margin-right="0cm" fo:margin-top="0cm" fo:margin-bottom="0cm" style:contextual-spacing="true" fo:line-height="100%" fo:text-align="start" style:justify-single-word="false" fo:text-indent="-0.54cm" style:auto-text-indent="false"/>
      <style:text-properties style:font-name="Times New Roman" fo:font-size="12pt" style:font-size-asian="12pt" style:font-name-complex="Times New Roman" style:font-size-complex="12pt"/>
    </style:style>
    <style:style style:name="P36" style:family="paragraph" style:parent-style-name="List_20_Paragraph" style:list-style-name="WW8Num2">
      <style:paragraph-properties fo:margin-left="0.54cm" fo:margin-right="0cm" fo:margin-top="0cm" fo:margin-bottom="0cm" style:contextual-spacing="true" fo:line-height="100%" fo:text-align="start" style:justify-single-word="false" fo:text-indent="-0.54cm" style:auto-text-indent="false"/>
    </style:style>
    <style:style style:name="P37" style:family="paragraph" style:parent-style-name="List_20_Paragraph" style:list-style-name="WW8Num2">
      <style:paragraph-properties fo:margin-left="0.788cm" fo:margin-right="0cm" fo:margin-top="0cm" fo:margin-bottom="0cm" style:contextual-spacing="true" fo:line-height="100%" fo:text-align="start" style:justify-single-word="false" fo:text-indent="-0.75cm" style:auto-text-indent="false"/>
      <style:text-properties style:font-name="Times New Roman" fo:font-size="12pt" style:font-size-asian="12pt" style:font-name-complex="Times New Roman" style:font-size-complex="12pt"/>
    </style:style>
    <style:style style:name="P38" style:family="paragraph" style:parent-style-name="List_20_Paragraph" style:list-style-name="WW8Num2">
      <style:paragraph-properties fo:margin-left="0.788cm" fo:margin-right="0cm" fo:margin-top="0cm" fo:margin-bottom="0cm" style:contextual-spacing="true" fo:line-height="100%" fo:text-align="start" style:justify-single-word="false" fo:text-indent="-0.75cm" style:auto-text-indent="false"/>
      <style:text-properties fo:text-transform="uppercase" style:font-name="Times New Roman" fo:font-size="12pt" style:font-size-asian="12pt" style:font-name-complex="Times New Roman" style:font-size-complex="12pt"/>
    </style:style>
    <style:style style:name="P39" style:family="paragraph" style:parent-style-name="List_20_Paragraph" style:list-style-name="WW8Num5">
      <style:paragraph-properties fo:margin-top="0cm" fo:margin-bottom="0cm" style:contextual-spacing="true" fo:line-height="100%" fo:text-align="justify" style:justify-single-word="false"/>
      <style:text-properties style:font-name="Times New Roman" fo:font-size="12pt" style:font-size-asian="12pt" style:font-name-complex="Times New Roman" style:font-size-complex="12pt"/>
    </style:style>
    <style:style style:name="P40" style:family="paragraph" style:parent-style-name="List_20_Paragraph" style:list-style-name="WW8Num5">
      <style:paragraph-properties fo:margin-top="0cm" fo:margin-bottom="0cm" style:contextual-spacing="true" fo:line-height="100%" fo:text-align="justify" style:justify-single-word="false"/>
    </style:style>
    <style:style style:name="P41" style:family="paragraph" style:parent-style-name="Preformatted_20_Text">
      <style:paragraph-properties fo:margin-top="0cm" fo:margin-bottom="0.499cm" style:contextual-spacing="false" fo:line-height="100%"/>
    </style:style>
    <style:style style:name="P42" style:family="paragraph" style:parent-style-name="Preformatted_20_Text">
      <style:paragraph-properties fo:margin-top="0cm" fo:margin-bottom="0cm" style:contextual-spacing="false" fo:line-height="100%"/>
    </style:style>
    <style:style style:name="P43" style:family="paragraph" style:parent-style-name="bodytext" style:list-style-name="WW8Num2">
      <style:paragraph-properties fo:margin-left="0cm" fo:margin-right="0cm" fo:margin-top="0cm" fo:margin-bottom="0cm" style:contextual-spacing="false" fo:text-align="justify" style:justify-single-word="false" fo:text-indent="0.635cm" style:auto-text-indent="false"/>
    </style:style>
    <style:style style:name="P44" style:family="paragraph" style:parent-style-name="bodytext">
      <style:paragraph-properties fo:margin-top="0cm" fo:margin-bottom="0cm" style:contextual-spacing="false" fo:text-align="justify" style:justify-single-word="false"/>
    </style:style>
    <style:style style:name="P45" style:family="paragraph" style:parent-style-name="bodytext">
      <style:paragraph-properties fo:margin-top="0cm" fo:margin-bottom="0cm" style:contextual-spacing="false" fo:line-height="100%" fo:text-align="justify" style:justify-single-word="false"/>
      <style:text-properties style:font-name="Times New Roman" fo:font-size="12pt" style:font-size-asian="12pt" style:font-size-complex="12pt"/>
    </style:style>
    <style:style style:name="T1" style:family="text">
      <style:text-properties fo:font-size="12pt" style:font-size-asian="12pt" style:font-size-complex="12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style:font-size-asian="12pt" style:font-name-complex="Times New Roman" style:font-size-complex="12pt" style:font-weight-complex="bold"/>
    </style:style>
    <style:style style:name="T4" style:family="text">
      <style:text-properties style:font-name="Times New Roman" fo:font-size="12pt" style:font-size-asian="12pt" style:language-asian="lt" style:country-asian="LT" style:font-name-complex="Times New Roman" style:font-size-complex="12pt"/>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weight="bold" style:font-size-asian="12pt" style:font-weight-asian="bold" style:font-name-complex="Times New Roman" style:font-size-complex="12pt"/>
    </style:style>
    <style:style style:name="T7" style:family="text">
      <style:text-properties style:font-name="Times New Roman" fo:font-size="12pt" style:font-name-asian="Times New Roman" style:font-size-asian="12pt" style:font-name-complex="Times New Roman" style:font-size-complex="12pt"/>
    </style:style>
    <style:style style:name="T8" style:family="text">
      <style:text-properties style:font-name="Times New Roman" fo:font-size="12pt" style:font-name-asian="Times New Roman" style:font-size-asian="12pt" style:language-asian="lt" style:country-asian="LT" style:font-name-complex="Times New Roman" style:font-size-complex="12pt"/>
    </style:style>
    <style:style style:name="T9" style:family="text">
      <style:text-properties style:font-name="Times New Roman" fo:font-size="12pt" style:letter-kerning="true" style:font-size-asian="12pt" style:language-asian="lt" style:country-asian="LT" style:font-name-complex="Times New Roman" style:font-size-complex="12pt" style:font-weight-complex="bold"/>
    </style:style>
    <style:style style:name="T10" style:family="text">
      <style:text-properties style:letter-kerning="true" style:font-name-asian="Calibri" style:language-asian="ar" style:country-asian="SA"/>
    </style:style>
    <style:style style:name="T11" style:family="text">
      <style:text-properties style:letter-kerning="true" style:font-name-asian="Calibri" style:language-asian="ar" style:country-asian="SA" style:font-weight-complex="bold"/>
    </style:style>
    <style:style style:name="T12" style:family="text">
      <style:text-properties style:text-position="super 58%" style:font-name="Times New Roman" fo:font-size="12pt" style:font-name-asian="Times New Roman" style:font-size-asian="12pt" style:language-asian="lt" style:country-asian="LT" style:font-name-complex="Times New Roman" style:font-size-complex="12pt"/>
    </style:style>
    <style:style style:name="T13" style:family="text">
      <style:text-properties fo:color="#000000" loext:opacity="100%" style:font-name="Times New Roman" fo:font-size="12pt" style:font-size-asian="12pt" style:font-name-complex="Times New Roman" style:font-size-complex="12pt"/>
    </style:style>
    <style:style style:name="T14" style:family="text">
      <style:text-properties fo:color="#000000" loext:opacity="100%" style:font-name="Times New Roman" fo:font-size="12pt" style:font-size-asian="12pt" style:font-name-complex="Times New Roman" style:font-size-complex="12pt" style:font-weight-complex="bold"/>
    </style:style>
    <style:style style:name="T15" style:family="text">
      <style:text-properties fo:color="#000000" loext:opacity="100%" style:font-name="Times New Roman1" style:font-name-complex="Times New Roman"/>
    </style:style>
    <style:style style:name="T16" style:family="text">
      <style:text-properties fo:color="#000000" loext:opacity="100%" style:font-name="Times New Roman1" fo:font-size="12pt" style:font-size-asian="12pt" style:font-name-complex="Times New Roman" style:font-size-complex="12pt"/>
    </style:style>
    <style:style style:name="T17" style:family="text">
      <style:text-properties fo:color="#000000" loext:opacity="100%" style:font-name="Times New Roman1" fo:font-size="12pt" style:font-name-asian="Calibri" style:font-size-asian="12pt" style:font-name-complex="Times New Roman" style:font-size-complex="12pt"/>
    </style:style>
    <style:style style:name="T18" style:family="text">
      <style:text-properties fo:color="#000000" loext:opacity="100%" style:font-name="Times New Roman1" style:font-name-asian="Calibri" style:font-name-complex="Times New Roman"/>
    </style:style>
    <style:style style:name="T19" style:family="text">
      <style:text-properties fo:text-transform="uppercase" style:font-name="Times New Roman" fo:font-size="12pt" style:font-size-asian="12pt" style:font-name-complex="Times New Roman" style:font-size-complex="12pt" style:font-weight-complex="bold"/>
    </style:style>
    <style:style style:name="T20" style:family="text">
      <style:text-properties fo:text-transform="uppercase" style:font-name="Times New Roman" fo:font-size="12pt" fo:font-weight="bold" style:font-size-asian="12pt" style:font-weight-asian="bold" style:font-name-complex="Times New Roman" style:font-size-complex="12pt"/>
    </style:style>
    <style:style style:name="T21" style:family="text">
      <style:text-properties fo:text-transform="uppercase" fo:language="lt" fo:country="LT" style:font-weight-complex="bold"/>
    </style:style>
    <style:style style:name="T22" style:family="text">
      <style:text-properties fo:text-transform="uppercase" fo:language="lt" fo:country="LT" fo:font-weight="bold" style:font-weight-asian="bold" style:font-weight-complex="bold"/>
    </style:style>
    <style:style style:name="T23" style:family="text">
      <style:text-properties fo:text-transform="uppercase" fo:language="lt" fo:country="LT" style:language-asian="lt" style:country-asian="LT"/>
    </style:style>
    <style:style style:name="T24" style:family="text">
      <style:text-properties fo:language="lt" fo:country="LT"/>
    </style:style>
    <style:style style:name="T25" style:family="text">
      <style:text-properties fo:language="lt" fo:country="LT" fo:font-weight="bold" style:font-weight-asian="bold"/>
    </style:style>
    <style:style style:name="T26" style:family="text">
      <style:text-properties fo:language="lt" fo:country="LT" fo:font-weight="bold" officeooo:rsid="00188de6" style:font-weight-asian="bold"/>
    </style:style>
    <style:style style:name="T27" style:family="text">
      <style:text-properties fo:language="lt" fo:country="LT" style:font-weight-complex="bold"/>
    </style:style>
    <style:style style:name="T28" style:family="text">
      <style:text-properties fo:language="lt" fo:country="LT" style:language-asian="lt" style:country-asian="LT"/>
    </style:style>
    <style:style style:name="T29" style:family="text">
      <style:text-properties fo:language="lt" fo:country="LT" fo:font-weight="normal" style:font-weight-asian="normal"/>
    </style:style>
    <style:style style:name="T30" style:family="text">
      <style:text-properties style:font-name-asian="Calibri"/>
    </style:style>
    <style:style style:name="T31" style:family="text">
      <style:text-properties style:use-window-font-color="true" loext:opacity="0%" fo:language="lt" fo:country="LT" officeooo:rsid="0017e3af" style:font-name-asian="Calibri" style:language-complex="ar" style:country-complex="SA"/>
    </style:style>
    <style:style style:name="T32" style:family="text">
      <style:text-properties officeooo:rsid="00188de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tab/>Priedas Nr. </text:p>
      <text:p text:style-name="P3"/>
      <text:p text:style-name="P3"><text:tab/>PATVIRTINTA</text:p>
      <text:p text:style-name="P3"><text:tab/>Prienų rajono </text:p>
      <text:p text:style-name="P3"><text:tab/>savivaldybės administracija</text:p>
      <text:p text:style-name="P3"><text:tab/>...................................</text:p>
      <text:p text:style-name="P25"/>
      <text:p text:style-name="P25">STATINIO PROJEKTAVIMO UŽDUOTIS</text:p>
      <text:p text:style-name="P25">(TECHNINĖ SPECIFIKACIJA)</text:p>
      <text:p text:style-name="P25"/>
      <text:list xml:id="list3383521197" text:style-name="WW8Num1">
        <text:list-item>
          <text:p text:style-name="P31">BENDRA INFORMACIJA</text:p>
        </text:list-item>
      </text:list>
      <table:table table:name="Table1" table:style-name="Table1">
        <table:table-column table:style-name="Table1.A"/>
        <table:table-column table:style-name="Table1.B"/>
        <table:table-row table:style-name="Table1.1">
          <table:table-cell table:style-name="Table1.A1" office:value-type="string">
            <text:list xml:id="list211154163" text:style-name="WW8Num2">
              <text:list-item>
                <text:p text:style-name="P32">STATYTOJAS (UŽSAKOVAS)</text:p>
              </text:list-item>
            </text:list>
          </table:table-cell>
          <table:table-cell table:style-name="Table1.A1" office:value-type="string">
            <text:p text:style-name="P5">Prienų rajono savivaldybės administracija, į. k. 288742590, Laisvės a. 12, Prienai, 59127 Prienų r. sav., Lietuva</text:p>
          </table:table-cell>
        </table:table-row>
        <table:table-row table:style-name="Table1.1">
          <table:table-cell table:style-name="Table1.A1" office:value-type="string">
            <text:list xml:id="list114038903336736" text:continue-numbering="true" text:style-name="WW8Num2">
              <text:list-item>
                <text:p text:style-name="P33">KULTŪROS</text:p>
                <text:p text:style-name="P33">PAVELDO OBJEKTO PAVADINIMAS</text:p>
              </text:list-item>
            </text:list>
          </table:table-cell>
          <table:table-cell table:style-name="Table1.A1" office:value-type="string">
            <text:p text:style-name="P13"><text:span text:style-name="T2">Norkūnų piliakalnis II su gyvenviete (</text:span><text:span text:style-name="T4">22577</text:span><text:span text:style-name="T2">) </text:span><text:span text:style-name="T8">Prienų rajono sav., </text:span><text:span text:style-name="T2">Balbieriškio sen., Norkūnų k.</text:span></text:p>
            <text:p text:style-name="P9"/>
          </table:table-cell>
        </table:table-row>
        <table:table-row table:style-name="Table1.1">
          <table:table-cell table:style-name="Table1.A1" office:value-type="string">
            <text:list xml:id="list114039180217480" text:continue-numbering="true" text:style-name="WW8Num2">
              <text:list-item>
                <text:p text:style-name="P33">PROJEKTAVIMO</text:p>
                <text:p text:style-name="P33">PASLAUGŲ <text:s/>PAVADINIMAS</text:p>
              </text:list-item>
            </text:list>
          </table:table-cell>
          <table:table-cell table:style-name="Table1.A1" office:value-type="string">
            <text:p text:style-name="P13"><text:span text:style-name="T2">Norkūnų piliakalnio II su gyvenviete (</text:span><text:span text:style-name="T4">22577</text:span><text:span text:style-name="T2">) </text:span><text:span text:style-name="T8">Prienų rajono sav., </text:span><text:span text:style-name="T2">Balbieriškio sen., Norkūnų k. </text:span><text:span text:style-name="T4">tvarkybos ir pritaikymo</text:span><text:span text:style-name="T9"> darbų </text:span><text:span text:style-name="T2">projektinės dokumentacijos (toliau – Projektinės dokumentacijos) parengimas</text:span></text:p>
          </table:table-cell>
        </table:table-row>
        <table:table-row table:style-name="Table1.1">
          <table:table-cell table:style-name="Table1.A1" office:value-type="string">
            <text:list xml:id="list114037703779789" text:continue-numbering="true" text:style-name="WW8Num2">
              <text:list-item>
                <text:p text:style-name="P35">STATINIO ADRESAS, DISLOKACIJA</text:p>
              </text:list-item>
            </text:list>
          </table:table-cell>
          <table:table-cell table:style-name="Table1.A1" office:value-type="string">
            <text:p text:style-name="P13"><text:span text:style-name="T8">Prienų rajono sav., </text:span><text:span text:style-name="T2">Balbieriškio sen., Norkūnų k.</text:span><text:span text:style-name="T4">;</text:span></text:p>
            <text:p text:style-name="P5">Pasiekiamas iš Balbieriškio­-Dubių kelio (Pašilės g.), pervažiavus Mikasą, paėjus į dešinę (P) per griovą iki senojo kelio vietos, juo į R - 50 m, palaukėje pasukus smailiu kampu į dešinę (PV), paėjus palauke ir vos žymiu keliuku per miškelį - iš viso 100 m (yra dešinėje). Objekto koordinatės: X: 496545 Y: 6040364</text:p>
          </table:table-cell>
        </table:table-row>
        <table:table-row table:style-name="Table1.1">
          <table:table-cell table:style-name="Table1.A1" office:value-type="string">
            <text:list xml:id="list114038290510464" text:continue-numbering="true" text:style-name="WW8Num2">
              <text:list-item>
                <text:p text:style-name="P35">PROJEKTINĖS DOKUMENTACIJOS RENGIMO ETAPAS</text:p>
              </text:list-item>
            </text:list>
          </table:table-cell>
          <table:table-cell table:style-name="Table1.A1" office:value-type="string">
            <text:p text:style-name="P5">1. Tvarkybos darbų projektas;</text:p>
            <text:p text:style-name="P5">2. Tvarkomujų statybos darbų projektas.</text:p>
          </table:table-cell>
        </table:table-row>
        <table:table-row table:style-name="Table1.1">
          <table:table-cell table:style-name="Table1.A1" office:value-type="string">
            <text:list xml:id="list114038930098142" text:continue-numbering="true" text:style-name="WW8Num2">
              <text:list-item>
                <text:p text:style-name="P35">KULTŪROS PAVELDO OBJEKTO APIBŪDINIMAS, ESAMA P<text:span text:style-name="T32">A</text:span>DĖTIS</text:p>
              </text:list-item>
            </text:list>
          </table:table-cell>
          <table:table-cell table:style-name="Table1.A1" office:value-type="string">
            <text:p text:style-name="P14"><text:span text:style-name="T8">Piliakalnis įrengtas aukštumos kyšulyje, Mikasos dešiniajame krante. Iš aikštelės išliko tik 4x4 m dydžio trikampis fragmentas, pailgas V-R kryptimi. Kita nuplovė Mikasa. Jos R pakraštyje supiltas 1,5 m aukščio, 15 m pločio pylimas, už kurio iškastas 15 m pločio, 2,5 m gylio griovys. Šlaitai nuo upelio statūs, 20 m aukščio. Piliakalnis apardytas XVI­-XVII a. jame laidojant mirusiuosius (tyrimų metu aptikti 34 kapai). Pylimas nukirstas, šlaitai apaugę lapuočiais. Į PR nuo piliakalnio, 1 ha plote yra papėdės gyvenvietė (tyrinėta 1965 m.). Joje aptiktas I tūkst. pirmosios pusės 20 cm storio kultūrinis sluoksnis su brūkšniuota ir grublėta keramika. 1965 m. V. Daugudis piliakalnyje ištyrė 220 m</text:span><text:span text:style-name="T12">2</text:span><text:span text:style-name="T8"> plotą. Jame aptiktas 15­-30 cm storio kultūrinis sluoksnis su brūkšniuota, grublėta ir lygia keramika. Nustatyta, kad pylimas piltas per 2 kartus: pirmaisiais amžiais po Kr. ir III-­IV a. Pirmasis pylimas buvo 1,5 m aukščio nuo aikštelės, jo išorinis 2,5 m aukščio šlaitas leidosi į papėdėje iškastą griovį. Vėliau pylimas buvo paaukštintas iki 2 m, o griovys pagilintas. Piliakalnis datuojamas I tūkst. </text:span></text:p>
          </table:table-cell>
        </table:table-row>
        <text:soft-page-break/>
        <table:table-row table:style-name="Table1.1">
          <table:table-cell table:style-name="Table1.A1" office:value-type="string">
            <text:list xml:id="list114039385836553" text:continue-numbering="true" text:style-name="WW8Num2">
              <text:list-item>
                <text:p text:style-name="P33">STATINIŲ KATEGORIJA</text:p>
              </text:list-item>
            </text:list>
          </table:table-cell>
          <table:table-cell table:style-name="Table1.A1" office:value-type="string">
            <text:p text:style-name="P5">Nesudėtingieji statiniai ir įrenginiai, projektuojami Kultūros paveldo objekto, įrašyto į Kultūros vertybių registrą teritorijoje. </text:p>
            <text:p text:style-name="P5">Projektuojami tvarkybos darbai.</text:p>
          </table:table-cell>
        </table:table-row>
        <table:table-row table:style-name="Table1.1">
          <table:table-cell table:style-name="Table1.A1" office:value-type="string">
            <text:list xml:id="list114039147230327" text:continue-numbering="true" text:style-name="WW8Num2">
              <text:list-item>
                <text:p text:style-name="P36"><text:span text:style-name="T7"><text:s/></text:span><text:span text:style-name="T2">STATYBOS DARBŲ RŪŠIS</text:span></text:p>
              </text:list-item>
            </text:list>
          </table:table-cell>
          <table:table-cell table:style-name="Table1.A1" office:value-type="string">
            <text:p text:style-name="P5">Projektinės dokumentacijos rengimo metu Projektuotojas, vadovaudamasis statybos techninio reglamento STR 1.01.08.2002 „Statinio statybos rūšys“ nustato ir parenka statybos darbų rūšį.</text:p>
          </table:table-cell>
        </table:table-row>
        <table:table-row table:style-name="Table1.1">
          <table:table-cell table:style-name="Table1.A1" office:value-type="string">
            <text:list xml:id="list114039283538315" text:continue-numbering="true" text:style-name="WW8Num2">
              <text:list-item>
                <text:p text:style-name="P35">TVARKYBOS DARBŲ R<text:span text:style-name="T32">Ū</text:span>ŠIS</text:p>
              </text:list-item>
            </text:list>
          </table:table-cell>
          <table:table-cell table:style-name="Table1.A1" office:value-type="string">
            <text:p text:style-name="P5">Projektinės dokumentacijos rengimo metu Projektuotojas, vadovaudamasis paveldo tvarkybos reglamento PTR 2.13.01:2022 „Archeologinio kultūros paveldo tvarkyba“ nuostatomis nustato ir parenka tvarkybos darbų rūšį.</text:p>
          </table:table-cell>
        </table:table-row>
      </table:table>
      <text:list xml:id="list114038360325438" text:continue-list="list3383521197" text:style-name="WW8Num1">
        <text:list-header>
          <text:p text:style-name="P30"/>
        </text:list-header>
        <text:list-item>
          <text:p text:style-name="P30">PROJEKTAVIMO PASLAUGŲ APIMTIS, TRUKMĖ IR STATYTOJO (UŽSAKOVO) PATEIKIAMI DUOMENYS</text:p>
        </text:list-item>
      </text:list>
      <table:table table:name="Table2" table:style-name="Table2">
        <table:table-column table:style-name="Table2.A"/>
        <table:table-column table:style-name="Table2.B"/>
        <table:table-row table:style-name="Table2.1">
          <table:table-cell table:style-name="Table2.A1" office:value-type="string">
            <text:list xml:id="list114039057786589" text:continue-list="list114039283538315" text:style-name="WW8Num2">
              <text:list-item>
                <text:p text:style-name="P34"><text:s/>PROJEKTAVIMO PASLAUGŲ APIMTIS</text:p>
              </text:list-item>
            </text:list>
          </table:table-cell>
          <table:table-cell table:style-name="Table2.A1" office:value-type="string">
            <text:p text:style-name="P5">1. Parengiamieji darbai ir tyrimai, kuriuos atlieka Projektuotojas: </text:p>
            <text:p text:style-name="P14"><text:span text:style-name="T2">1.1. Duomenų apie kultūros paveldo objektą – Norkūnų II piliakalnį su gyvenviete (</text:span><text:span text:style-name="T4">22577</text:span><text:span text:style-name="T2">) </text:span><text:span text:style-name="T8">Prienų rajono sav., </text:span><text:span text:style-name="T2">Balbieriškio sen., Norkūnų k.</text:span><text:span text:style-name="T8"> </text:span><text:span text:style-name="T2">- mokslinės, istorinės, atliktų tirimų medžiagos surinkimas, apibendrinimas, projektuojamos teritorijos esamos būklės nustatymas (reljefo, kultūrinio sluoksnio, objekto elementų būklės ir sužalojimų, želdinių ir kitų elementų <text:s/>vertinimas), priešprojektiniai darbai. </text:span></text:p>
            <text:p text:style-name="P5">1.2. Privalomųjų projekto rengimo dokumentų (statytojo nuosavybės dokumentai, projektavimo užduotis, kultūros paveldo vertybės dosje, tvarkybos darbų projektavimo sąlygos, prisijungimo sąlygos ir specialieji reikalavimai ir kitų dokumentų (kai taikoma)) sukomplektavimas.</text:p>
            <text:p text:style-name="P5">1.2. Parengti projektuojamos Teritorijos topografinę geodezinę nuotrauką.</text:p>
            <text:p text:style-name="P5">1.3. Atlikti visus kitus reikalingus (kai taikoma) su projektavimu susijusius tyrimus (istoriniai tyrimai, esamų atliktų archeologinių tyrimų išvadų apibendrinimas, grunto sąlygų tyrinėjimai, esamų medžių ir krūmų rūšių taksoraščių sudarymas, miško želdinių būklės įvertinimas, poveikio saugomoms teritorijoms (kai taikoma) nustatymas ir kt.). </text:p>
            <text:p text:style-name="P5">1.4. Nustatyti archeologinių tyrimų poreikį ir jų apimtis, vietas ir pobūdį, Projektinę dokumentaciją suderinti KPD Mokslinėje archeologijos komisijoje prie LR KM.</text:p>
            <text:p text:style-name="P14"><text:span text:style-name="T2">2. Supaprastinto tvarkomųjų statybos darbų projekto parengimas (vadovaujantis Lietuvos Respublikos statybos įstatymo ir STR1.04.04:2017 „Statinio projektavimas, projekto ekspertizė“ ir kitų LR galiojančių teisės aktų nuostatomis). Supaprastinto <text:s/>projekto apimtis ir detalumas turi būti pakankamas statytojo sumanymui suprasti, statinio statybos skaičiuojamajai kainai nustatyti, Projekto bendrajai ir specialiajai (paveldosaugos) ekspertizėms atlikti, statybą leidžiančiam dokumentui gauti (jei taikoma), rangos darbams pirkti. Projektavimo metu turi būti atliktos </text:span><text:span text:style-name="T14">visuomenės informavimo apie numatomą statinių </text:span><text:soft-page-break/><text:span text:style-name="T14">projektavimą procedūros, gauti visi reiklingi derinimai ir pritarimai.</text:span><text:span text:style-name="T2"> Bendruoju atveju supaprastinto projekto sudėtis išdėstyta STR 1.04.04:2017 „Statinio projektavimas, projekto ekspertizė“. </text:span></text:p>
            <text:p text:style-name="P14"><text:span text:style-name="T2">3. Tvarkybos darbų projekto parengimas. Tvarkybos darbų projektą rengti vadovaujantis Lietuvos Respublikos nekilnojamojo kultūros paveldo apsaugos įstatymo, </text:span><text:span text:style-name="T13">Paveldo tvarkybos reglamento PTR 3.06.01:2014 „Kultūros paveldo tvarkybos darbų projektų rengimo taisyklės“, </text:span><text:span text:style-name="T19">PTR 2.13.01:2022 „</text:span><text:span text:style-name="T3">Archeologinio kultūros paveldo tvarkyba</text:span><text:span text:style-name="T19">“</text:span><text:span text:style-name="T2"> ir kitų LR galiojančių teisės aktų nuostatomis.</text:span></text:p>
            <text:p text:style-name="P5">4. Projektinėje dokumentacijoje numatomi sprendiniai ir reikalavimai.</text:p>
            <text:p text:style-name="P14"><text:span text:style-name="T2">Projektinės dokumentacijos rengimo tikslas – </text:span><text:span text:style-name="rowvalue"><text:span text:style-name="T2">suprojektuoti tvarkybos ir pritaikymo (tvarkomuosius statybos) darbus kultūros paveldo objekte </text:span></text:span><text:span text:style-name="T8">Norkūnų</text:span><text:span text:style-name="T2"> piliakalnyje su gyvenviete (</text:span><text:span text:style-name="T4">22575</text:span><text:span text:style-name="T2">) </text:span><text:span text:style-name="T8">Prienų rajono sav., </text:span><text:span text:style-name="T2">Balbieriškio sen., Norkūnų k.</text:span><text:span text:style-name="T4">: </text:span><text:span text:style-name="T2">apsaugos priemones nuo mechaninės erozijos (laiptus, pėsčiųjų takus), </text:span><text:span text:style-name="T13">paviršinės erozijos židinių panaikinimą (išvažinėtų/iškasinėtų/eroduojančių plotų užpylimą, sutvirtinimą, esamų reljefo sužalojimų sutvarkymą (rytinis apsauginio pylimo šlaitas))</text:span><text:span text:style-name="T2">. Suprojektuoti specialiuosius miško kirtimus (įvertinti esamų miško želdinių būklę, sudaryti esamų medžių ir krūmų rūšių ir kertamų želdinių taksoraščius, suvestines), numatyti miškotvarkos ūkines priemones, šienavimą, krūmų kirtimą suformuojant žolinę augmeniją ir kt. (tikslinama projektavimo metu). Suprojektuoti pritaikymo įrenginius ir statinius: automobilių stovėjimo aikštelę, informacinius stendus, rodykles, riboženklius, ženklus, ugniavietę, suolus, užtvarus, dviračių stovą ir kt. (tikslinama projektavimo metu).</text:span></text:p>
            <text:p text:style-name="P14"><text:span text:style-name="T2">5. Projektinės dokumentacijos sprendiniai turi nepažeisti objekto vertingųjų savybių, nedaryti neigiamo poveikio kraštovaizdžiui</text:span><text:span text:style-name="T6">.</text:span></text:p>
          </table:table-cell>
        </table:table-row>
        <table:table-row table:style-name="Table2.1">
          <table:table-cell table:style-name="Table2.A1" office:value-type="string">
            <text:list xml:id="list114038748853124" text:continue-numbering="true" text:style-name="WW8Num2">
              <text:list-item>
                <text:p text:style-name="P37">KITOS BŪTINOS PASLAUGOS PROJEKTUI PARENGTI</text:p>
              </text:list-item>
            </text:list>
          </table:table-cell>
          <table:table-cell table:style-name="Table2.A1" office:value-type="string">
            <text:list xml:id="list1902926299" text:style-name="WW8Num5">
              <text:list-item>
                <text:p text:style-name="P39">Prisijungimo sąlygų ir specialiųjų reikalavimų, tvarkybos darbų projektavimo sąlygų bei kitų institucijų specialiųjų sąlygų gavimas (pagal poreikį) ir jų realizavimas rengiant <text:s/>Projektinę dokumentaciją.</text:p>
              </text:list-item>
              <text:list-item>
                <text:p text:style-name="P40"><text:span text:style-name="T2">Projektavimo metu turi būti atliktos </text:span><text:span text:style-name="T14">visuomenės informavimo apie numatomą statinių projektavimą procedūros, gauti visi reiklingi derinimai ir pritarimai, leidimai.</text:span></text:p>
              </text:list-item>
              <text:list-item>
                <text:p text:style-name="P39">Projekto sprendiniai turi būti ekonomiškai pagrįsti ir racionalūs. Taikyti objekto vertingąsias savybes apsaugančius projektinius sprendinius.</text:p>
              </text:list-item>
              <text:list-item>
                <text:p text:style-name="P40"><text:span text:style-name="T2">Projekto techninės specifikacijos ir reikalavimai tvarkybos darbams, specialiųjų technologijų aprašymai turi būti parašyti konkrečiai šiai projektinei dokumentacijai, išsamiūs ir detalūs. Statinio projekte, techninėje specifikacijoje negali būti nurodytas konkretus modelis ar šaltinis, </text:span><text:soft-page-break/><text:span text:style-name="T2">konkretus procesas ar prekės ženklas, patentas, tipai, konkreti kilmė ar gamyba, dėl kurių tam tikroms įmonėms ar tam tikriems produktams būtų sudarytos palankesnės sąlygos arba jie būtų atmesti. </text:span></text:p>
              </text:list-item>
              <text:list-item>
                <text:p text:style-name="P39">Projektinės dokumentacijos klaidų, neatitikimų normatyviniams dokumentams neatlygintinas taisymas per sutartyje nurodytą terminą.</text:p>
              </text:list-item>
              <text:list-item>
                <text:p text:style-name="P39">Paslaugos teikėjas, prieš teikdamas pasiūlymą, privalo vietoje susipažinti su esama būkle.</text:p>
              </text:list-item>
              <text:list-item>
                <text:p text:style-name="P39">Teikėjas visus iškilusius klausimus ir problemas, susijusias su šioje techninėje užduotyje nustatytų tikslų ir užduočių vykdymu, turi spręsti savarankiškai (savo pastangomis), tačiau galutinius sprendimus priimti tik suderinus su Statytoju.</text:p>
              </text:list-item>
            </text:list>
          </table:table-cell>
        </table:table-row>
        <table:table-row table:style-name="Table2.1">
          <table:table-cell table:style-name="Table2.A1" office:value-type="string">
            <text:list xml:id="list114038407303510" text:continue-list="list114038748853124" text:style-name="WW8Num2">
              <text:list-item>
                <text:p text:style-name="P37">STATINIO PROJEKTE TAIKOMA TEISĖ IR NORMATYVINIAI DOKUMENTAI</text:p>
              </text:list-item>
            </text:list>
          </table:table-cell>
          <table:table-cell table:style-name="Table2.A1" office:value-type="string">
            <text:p text:style-name="P22">Projektinė dokumentacija<text:span text:style-name="T24"> rengiama, vadovaujantis Lietuvos Respublikoje galiojančiais teisės aktais:</text:span><text:span text:style-name="T25"> </text:span><text:span text:style-name="T24">Lietuvos Respublikos nekilnojamojo kultūros paveldo apsaugos įstatymu; Lietuvos Respublikos statybos įstatymu; Lietuvos Respublikos</text:span><text:span text:style-name="T21"> </text:span><text:span text:style-name="T27">saugomų teritorijų įstatymu</text:span><text:span text:style-name="T21">, </text:span><text:span text:style-name="T24">Lietuvos Respublikos</text:span><text:span text:style-name="T21"> </text:span><text:span text:style-name="T27">miškų įstatymu</text:span><text:span text:style-name="T21">, PTR 2.13.01:2022 „</text:span><text:span text:style-name="T27">Archeologinio kultūros paveldo tvarkyba</text:span><text:span text:style-name="T21">“;</text:span><text:span text:style-name="T22"> </text:span><text:span text:style-name="T28">PTR 2.13.01:2006 Teritorijų elementai. Bendrieji reikalavimai; PTR 3.01.01:2005 Tvarkybos darbų parinkimui, projektų pagrįstumui ir poveikio aplinkai įvertinimui būtini ardomieji tyrimai; PTR 3.06.01:</text:span><text:span text:style-name="T23">2014</text:span><text:span text:style-name="T28"> Kultūros paveldo tvarkybos darbų projektų rengimo taisyklės; </text:span><text:span text:style-name="T24">PTR 3.08.01:2013 Tvarkybos darbų rūšys; STR 1.04.04:2017 „Statinio projektavimas. Projekto ekspertizė“; STR 1.01.03:2017 „Statinių klasifikavimas“, </text:span><text:span text:style-name="Emphasis"><text:span text:style-name="T29">STR</text:span></text:span><text:span text:style-name="T24"> 3.01.01:2002. „</text:span><text:span text:style-name="Emphasis"><text:span text:style-name="T29">Statinių statybos resursų poreikio skaičiavimo tvarka” i</text:span></text:span><text:span text:style-name="T24">r kt.</text:span></text:p>
            <text:p text:style-name="P45"><text:span text:style-name="T24">- Turi būti atsižvelgta į Kauno regiono funkcinės zonos strategiją, </text:span>patvirtintą Prienų rajono savivaldybės tarybos 2024 m. gegužės 30 d. sprendimu Nr. T3-155 (aktuali redakcija) ir jos uždavinį „Išnaudoti turimus turizmo išteklius“ įgyvendinti, planuojamą pagal Lietuvos <text:s/>Respublikos vidaus reikalų ministerijos regioninės pažangos </text:p>
            <text:p text:style-name="P42"><text:span text:style-name="T5"><text:s/>priemonės Nr. 01-004-07-01-01 (RE) „Paskatinti regionų, funkcinių zonų, savivaldybių ir miestų ekonominį augimą pasitelkiant jų turimus išteklius“finansavimo gaires: 1V-188 Dėl Regioninės pažangos priemonės 01-004-07-01-01 (RE) „Paskatinti regionų, funkcinių zonų, saviv... (</text:span><text:a xlink:type="simple" xlink:href="http://e-tar.lt/" text:style-name="Internet_20_link" text:visited-style-name="Visited_20_Internet_20_Link"><text:span text:style-name="T5">e-tar.lt</text:span></text:a><text:span text:style-name="T5">) </text:span></text:p>
            <text:p text:style-name="P42"><text:span text:style-name="T5">&lt;</text:span><text:a xlink:type="simple" xlink:href="https://www.e-tar.lt/portal/lt/legalAct/dda19830d2d711ed9978886e85107ab2/asr" text:style-name="Internet_20_link" text:visited-style-name="Visited_20_Internet_20_Link"><text:span text:style-name="T5">https://www.e-tar.lt/portal/lt/legalAct/dda19830d2d711ed9978886e85107ab2/asr</text:span></text:a><text:span text:style-name="T5">&gt; (toliau – Gairės 1V-188) ir į  Nr. 01-004-07-02-01 (RE) „Pagerinti viešųjų paslaugų prieinamumą, darbo vietų pasiekiamumą ir tam reikalingų išteklių naudojimo efektyvumą“ finansavimo gaires: _1V-199 Dėl Regioninės pažangos priemonės 01-004-07-02-01 (RE) „Pagerinti viešųjų paslaugų prieinamumą, d... (</text:span><text:a xlink:type="simple" xlink:href="http://e-tar.lt/" text:style-name="Internet_20_link" text:visited-style-name="Visited_20_Internet_20_Link"><text:span text:style-name="T5">e-tar.lt</text:span></text:a><text:span text:style-name="T5">) </text:span></text:p>
            <text:p text:style-name="P41"><text:span text:style-name="T5">&lt;</text:span><text:a xlink:type="simple" xlink:href="https://www.e-tar.lt/portal/lt/legalAct/2b6bc720d53511ed9978886e85107ab2/asr" text:style-name="Internet_20_link" text:visited-style-name="Visited_20_Internet_20_Link"><text:span text:style-name="T5">https://www.e-tar.lt/portal/lt/legalAct/2b6bc720d53511ed9978886e85107ab2/asr</text:span></text:a><text:span text:style-name="T5">&gt;</text:span></text:p>
          </table:table-cell>
        </table:table-row>
        <text:soft-page-break/>
        <table:table-row table:style-name="Table2.1">
          <table:table-cell table:style-name="Table2.A1" office:value-type="string">
            <text:list xml:id="list114039645448002" text:continue-numbering="true" text:style-name="WW8Num2">
              <text:list-item>
                <text:p text:style-name="P37">NEKILNOJAMOSIOS KULTŪROS PAVELDO VERTYBĖS APSAUGOS REIKALAVIMAI</text:p>
              </text:list-item>
            </text:list>
          </table:table-cell>
          <table:table-cell table:style-name="Table2.A1" office:value-type="string">
            <text:p text:style-name="P5">Projektinius pasiūlymus bei projektinius sprendinius Projektuotojas privalo suderinti su Kultūros paveldo departamentu prie KM.</text:p>
            <text:p text:style-name="P5">Projektuotojas privalo suprojektuoti archeologinių tyrimų poreikį ir jų apimtis, vietas ir Projektinę dokumentaciją suderinti KPD prie LR KM Mokslinėje archeologijos komisijoje.</text:p>
          </table:table-cell>
        </table:table-row>
        <table:table-row table:style-name="Table2.1">
          <table:table-cell table:style-name="Table2.A1" office:value-type="string">
            <text:list xml:id="list114038030475838" text:continue-numbering="true" text:style-name="WW8Num2">
              <text:list-item>
                <text:p text:style-name="P37">SAUGOMŲ TERITORIJŲ REIKALAVIMAI</text:p>
              </text:list-item>
            </text:list>
          </table:table-cell>
          <table:table-cell table:style-name="Table2.A1" office:value-type="string">
            <text:p text:style-name="P5">Įvertinti Projektinės dokumentacijos sprendinių poveikį valstybinėms saugomoms teritorijoms (Nemuno kilpų regioninis parkas ir kt.). Įvertinti esamų miško želdinių būklę, sudaryti esamų medžių ir krūmų rūšių ir kertamų želdinių taksoraščius, suvestines, suprojektuoti kitus specialiuosius miško kirtimus, miškotvarkos ūkines priemones.</text:p>
          </table:table-cell>
        </table:table-row>
        <table:table-row table:style-name="Table2.1">
          <table:table-cell table:style-name="Table2.A1" office:value-type="string">
            <text:list xml:id="list114039003979759" text:continue-numbering="true" text:style-name="WW8Num2">
              <text:list-item>
                <text:p text:style-name="P37">KITI DERINIMAI, PROJEKTO EKSPERTIZĖS, STATYBOS DARBŲ IR TVARKYBOS DARBŲ LEIDIMO GAVIMAS</text:p>
              </text:list-item>
            </text:list>
          </table:table-cell>
          <table:table-cell table:style-name="Table2.A1" office:value-type="string">
            <text:p text:style-name="P5">Kiti reikalavimai:</text:p>
            <text:list xml:id="list114037986779736" text:continue-list="list1902926299" text:style-name="WW8Num5">
              <text:list-item>
                <text:p text:style-name="P39">Pristatyti Projektinę dokumentaciją Statytojui iki sprendinių detalizavimo ir gauti jo suderinimą (projektiniai pasiūlymai patvirtinami ir įforminami protokolu);</text:p>
              </text:list-item>
              <text:list-item>
                <text:p text:style-name="P39">Parengtą projektinę dokumentaciją suderinti normatyvinių statybos dokumentų nustatyta tvarka su Statytoju ir su atitinkamomis valstybės, savivaldybės institucijomis bei pastatų ir sklypų naudotojais;</text:p>
              </text:list-item>
              <text:list-item>
                <text:p text:style-name="P39">Pagal STR 1.05.01:2017 „Statybą leidžiantys dokumentai. Statybos užbaigimas. Statybos sustabdymas. Savavališkos statybos padarinių šalinimas. Statybos pagal neteisėtai išduotą statybą leidžiantį dokumentą padarinių šalinimas“ suderinti Projektinę dokumentaciją su subjektais, įgaliotais tikrinti statinio projektus ir gauti privalomus rašytinius pritarimus projektui iki prašymo išduoti statybą leidžiantį dokumentą (jei taikoma).</text:p>
              </text:list-item>
            </text:list>
            <text:p text:style-name="P5">Projekto ekspertizė:</text:p>
            <text:list xml:id="list114038979824574" text:continue-numbering="true" text:style-name="WW8Num5">
              <text:list-item>
                <text:p text:style-name="P39">Projekto ekspertizę užsako ir ją apmoką užsakovas;</text:p>
              </text:list-item>
              <text:list-item>
                <text:p text:style-name="P39">Projektuotojas privalo laiku ištaisyti netikslumus ir pašalinti pagrįstus techninės dokumentacijos trūkumus, pateiktus ekspertizės išvadose.</text:p>
              </text:list-item>
            </text:list>
            <text:p text:style-name="P5">Projekto specialioji (paveldosauginė) ekspertizė:</text:p>
            <text:list xml:id="list114038227612042" text:continue-numbering="true" text:style-name="WW8Num5">
              <text:list-item>
                <text:p text:style-name="P39">Projektinės dokumentacijos paveldosauginę ekspertizę užsako ir už ją apmoka Užsakovas;</text:p>
              </text:list-item>
              <text:list-item>
                <text:p text:style-name="P39">Projektuotojas privalo laiku ištaisyti netikslumus ir pašalinti pagrįstus projektinės dokumentacijos trūkumus, pateiktus specialiosios (paveldosaugines) ekspertizės išvadose.</text:p>
              </text:list-item>
            </text:list>
            <text:p text:style-name="P5">Statybos leidimo gavimas (kai taikoma):</text:p>
            <text:list xml:id="list114039508005549" text:continue-numbering="true" text:style-name="WW8Num5">
              <text:list-item>
                <text:p text:style-name="P39">Vadovaujantis statybos techniniu reglamentu STR 1.05.01:2017 „Statybą leidžiantys dokumentai. Statybos užbaigimas. Statybos sustabdymas. Savavališkos statybos padarinių šalinimas. Statybos pagal neteisėtai išduotą statybą leidžiantį dokumentą padarinių šalinimas“, Projektuotojas Statytojo vardu <text:soft-page-break/>gauna statybą leidžiantį dokumentą.</text:p>
              </text:list-item>
            </text:list>
            <text:p text:style-name="P5">Paveldo tvarkybos darbų leidimo gavimas:</text:p>
            <text:list xml:id="list114039387225370" text:continue-numbering="true" text:style-name="WW8Num5">
              <text:list-item>
                <text:p text:style-name="P40"><text:span text:style-name="T2">Vadovaujantis paveldo tvarkybos reglamentu PTR 3.05.01:2005 „Nekilnojamojo kultūros paveldo objektų tvarkybos darbų priėmimo taisyklės“, Projektuotojas Statytojo vardu gauna paveldo objekto tvarkybos darbus leidžiantį dokumentą.</text:span></text:p>
              </text:list-item>
            </text:list>
          </table:table-cell>
        </table:table-row>
        <table:table-row table:style-name="Table2.1">
          <table:table-cell table:style-name="Table2.A1" office:value-type="string">
            <text:list xml:id="list114038025819370" text:continue-list="list114039003979759" text:style-name="WW8Num2">
              <text:list-item>
                <text:p text:style-name="P37">PROJEKTINĖS DOKUMENTACIJOS PARENGIMO LAIKAS</text:p>
              </text:list-item>
            </text:list>
          </table:table-cell>
          <table:table-cell table:style-name="Table2.A1" office:value-type="string">
            <text:p text:style-name="P15"><text:span text:style-name="T13">Projektiniai pasi</text:span><text:span text:style-name="T15">ūlymai parengiami ir pateikiami Užsakovo suderinimui per </text:span><text:span text:style-name="T18">7 </text:span><text:span text:style-name="T15">mėnesius nuo sutarties pasirašymo dienos.</text:span></text:p>
            <text:p text:style-name="P15"><text:span text:style-name="T16">Statybą leidžiantį dokumentą ir tvarkybos darbus leidžiantį dokumentą Projektuotojas gauna ir pateikia Užsakovui <text:s/>per <text:s/></text:span><text:span text:style-name="T17">9 </text:span><text:span text:style-name="T16">mėnesius nuo sutarties pasirašymo dienos.</text:span></text:p>
          </table:table-cell>
        </table:table-row>
        <table:table-row table:style-name="Table2.1">
          <table:table-cell table:style-name="Table2.A1" office:value-type="string">
            <text:list xml:id="list114039303585934" text:continue-numbering="true" text:style-name="WW8Num2">
              <text:list-item>
                <text:p text:style-name="P37">PROJEKTO ĮFORMINIMAS</text:p>
              </text:list-item>
            </text:list>
          </table:table-cell>
          <table:table-cell table:style-name="Table2.A1" office:value-type="string">
            <text:p text:style-name="P5">Projektas įforminamas, komplektuojamas ir perduodamas Statytojui:</text:p>
            <text:list xml:id="list114039762771852" text:continue-list="list114039387225370" text:style-name="WW8Num5">
              <text:list-item>
                <text:p text:style-name="P39">Visi Projekto komplektai turi būti spalvoti, vienodi.</text:p>
              </text:list-item>
              <text:list-item>
                <text:p text:style-name="P39">Projekto bylos turi būti sukomplektuotos ir įrištos taip, kad būtų patogu vartyti, lapai neplyštų.</text:p>
              </text:list-item>
            </text:list>
          </table:table-cell>
        </table:table-row>
        <table:table-row table:style-name="Table2.1">
          <table:table-cell table:style-name="Table2.A1" office:value-type="string">
            <text:list xml:id="list114038573134888" text:continue-list="list114039303585934" text:style-name="WW8Num2">
              <text:list-item>
                <text:p text:style-name="P37">STATYTOJUI PATEIKIAMŲ PROJEKTO KOMPLEKTŲ SKAIČIUS</text:p>
              </text:list-item>
            </text:list>
          </table:table-cell>
          <table:table-cell table:style-name="Table2.A1" office:value-type="string">
            <text:list xml:id="list114038664849005" text:continue-list="list114039762771852" text:style-name="WW8Num5">
              <text:list-item>
                <text:p text:style-name="P39">Parengtą ir patvirtintą projektą suderinti su atsakingomis institucijomis;</text:p>
              </text:list-item>
              <text:list-item>
                <text:p text:style-name="P39">Perduoti Statytojui 3 projekto egzempliorius ir 1 skaitmeninį projekto egzempliorių.</text:p>
              </text:list-item>
            </text:list>
          </table:table-cell>
        </table:table-row>
      </table:table>
      <text:p text:style-name="P24"/>
      <text:list xml:id="list114037919587684" text:continue-list="list114038573134888" text:style-name="WW8Num2">
        <text:list-header>
          <text:p text:style-name="P43"><text:span text:style-name="T26">19. </text:span><text:span text:style-name="T25">Pagrindiniai preliminarūs darbų kiekiai (Projektuotojo pa</text:span>tikslinami projektavimo metu): </text:p>
        </text:list-header>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1">Eil. Nr. </text:p>
          </table:table-cell>
          <table:table-cell table:style-name="Table3.A1" office:value-type="string">
            <text:p text:style-name="P10">Pavadinimas</text:p>
          </table:table-cell>
          <table:table-cell table:style-name="Table3.A1" office:value-type="string">
            <text:p text:style-name="P11">Mato vnt.</text:p>
          </table:table-cell>
          <table:table-cell table:style-name="Table3.A1" office:value-type="string">
            <text:p text:style-name="P16"><text:span text:style-name="T20">K</text:span><text:span text:style-name="T6">iekis</text:span></text:p>
          </table:table-cell>
        </table:table-row>
        <table:table-row table:style-name="Table3.1">
          <table:table-cell table:style-name="Table3.A1" office:value-type="string">
            <text:p text:style-name="P11">1.</text:p>
          </table:table-cell>
          <table:table-cell table:style-name="Table3.A1" office:value-type="string">
            <text:p text:style-name="P10">Taikomųjų tyrimų (archeologinių tyrimų) vietų ir kiekių poreikio nustatymas</text:p>
          </table:table-cell>
          <table:table-cell table:style-name="Table3.A1" office:value-type="string">
            <text:p text:style-name="P6">m²</text:p>
          </table:table-cell>
          <table:table-cell table:style-name="Table3.A1" office:value-type="string">
            <text:p text:style-name="P4">Poreikis nustatomas rengiant projektą ir suderinamas su Moksline archeologijos komisija prie KPD</text:p>
          </table:table-cell>
        </table:table-row>
        <table:table-row table:style-name="Table3.1">
          <table:table-cell table:style-name="Table3.A1" office:value-type="string">
            <text:p text:style-name="P11">2.</text:p>
          </table:table-cell>
          <table:table-cell table:style-name="Table3.A1" office:value-type="string">
            <text:p text:style-name="P10">Tvarkybos darbai:</text:p>
          </table:table-cell>
          <table:table-cell table:style-name="Table3.A1" office:value-type="string">
            <text:p text:style-name="P12"/>
          </table:table-cell>
          <table:table-cell table:style-name="Table3.A1" office:value-type="string">
            <text:p text:style-name="P18"/>
          </table:table-cell>
        </table:table-row>
        <table:table-row table:style-name="Table3.1">
          <table:table-cell table:style-name="Table3.A1" office:value-type="string">
            <text:p text:style-name="P6">2.1.</text:p>
          </table:table-cell>
          <table:table-cell table:style-name="Table3.A1" office:value-type="string">
            <text:p text:style-name="P4">Apsaugos priemonių nuo mechaninės erozijos - pėsčiųjų takų įrengimas</text:p>
          </table:table-cell>
          <table:table-cell table:style-name="Table3.A1" office:value-type="string">
            <text:p text:style-name="P6">m</text:p>
          </table:table-cell>
          <table:table-cell table:style-name="Table3.A1" office:value-type="string">
            <text:p text:style-name="P17">190,0</text:p>
          </table:table-cell>
        </table:table-row>
        <table:table-row table:style-name="Table3.1">
          <table:table-cell table:style-name="Table3.A1" office:value-type="string">
            <text:p text:style-name="P6">2.2.</text:p>
          </table:table-cell>
          <table:table-cell table:style-name="Table3.A1" office:value-type="string">
            <text:p text:style-name="P4">Apsaugos priemonių nuo mechaninės erozijos - laiptų <text:s/>įrengimas</text:p>
          </table:table-cell>
          <table:table-cell table:style-name="Table3.A1" office:value-type="string">
            <text:p text:style-name="P6">m</text:p>
          </table:table-cell>
          <table:table-cell table:style-name="Table3.A1" office:value-type="string">
            <text:p text:style-name="P17">24,0</text:p>
          </table:table-cell>
        </table:table-row>
        <table:table-row table:style-name="Table3.1">
          <table:table-cell table:style-name="Table3.A1" office:value-type="string">
            <text:p text:style-name="P6">2.3.</text:p>
          </table:table-cell>
          <table:table-cell table:style-name="Table3.A1" office:value-type="string">
            <text:p text:style-name="P26"><text:span text:style-name="T2">Apsaugos priemonių nuo mechaninės erozijos - pėsčiųjų terasuotų takų</text:span><text:span text:style-name="T13"> įrengimas</text:span></text:p>
          </table:table-cell>
          <table:table-cell table:style-name="Table3.A1" office:value-type="string">
            <text:p text:style-name="P6">m</text:p>
          </table:table-cell>
          <table:table-cell table:style-name="Table3.A1" office:value-type="string">
            <text:p text:style-name="P17">36,0</text:p>
          </table:table-cell>
        </table:table-row>
        <table:table-row table:style-name="Table3.7">
          <table:table-cell table:style-name="Table3.A1" office:value-type="string">
            <text:p text:style-name="P6">2.4.</text:p>
          </table:table-cell>
          <table:table-cell table:style-name="Table3.A1" office:value-type="string">
            <text:p text:style-name="P19">Kiti specialieji miško kirtimai</text:p>
            <text:p text:style-name="P19">Šienavimas </text:p>
            <text:p text:style-name="P19">Krūmų kirtimas suformuojant žolinę augmeniją</text:p>
          </table:table-cell>
          <table:table-cell table:style-name="Table3.A1" office:value-type="string">
            <text:p text:style-name="P6">ha</text:p>
            <text:p text:style-name="P6">ha </text:p>
            <text:p text:style-name="P6">ha</text:p>
          </table:table-cell>
          <table:table-cell table:style-name="Table3.A1" office:value-type="string">
            <text:p text:style-name="P17">1,1</text:p>
            <text:p text:style-name="P17">0,3</text:p>
            <text:p text:style-name="P17">1,1</text:p>
          </table:table-cell>
        </table:table-row>
        <table:table-row table:style-name="Table3.1">
          <table:table-cell table:style-name="Table3.A1" office:value-type="string">
            <text:p text:style-name="P6">2.5.</text:p>
          </table:table-cell>
          <table:table-cell table:style-name="Table3.A1" office:value-type="string">
            <text:p text:style-name="P19">Paviršinės erozijos židinių panaikinimas – išvažinėtų plotų užpylimas, sutvirtinimas</text:p>
          </table:table-cell>
          <table:table-cell table:style-name="Table3.A1" office:value-type="string">
            <text:p text:style-name="P8">m²</text:p>
          </table:table-cell>
          <table:table-cell table:style-name="Table3.A1" office:value-type="string">
            <text:p text:style-name="P8">35,0</text:p>
          </table:table-cell>
        </table:table-row>
        <table:table-row table:style-name="Table3.1">
          <table:table-cell table:style-name="Table3.A1" office:value-type="string">
            <text:p text:style-name="P6">2.6.</text:p>
          </table:table-cell>
          <table:table-cell table:style-name="Table3.A1" office:value-type="string">
            <text:p text:style-name="P19">Paviršinės erozijos židinių panaikinimas – ištryptų, iškasinėtų plotų užpylimas, sutvirtinimas</text:p>
          </table:table-cell>
          <table:table-cell table:style-name="Table3.A1" office:value-type="string">
            <text:p text:style-name="P8">m²</text:p>
          </table:table-cell>
          <table:table-cell table:style-name="Table3.A1" office:value-type="string">
            <text:p text:style-name="P8">40,0</text:p>
          </table:table-cell>
        </table:table-row>
        <table:table-row table:style-name="Table3.1">
          <table:table-cell table:style-name="Table3.A1" office:value-type="string">
            <text:p text:style-name="P11">3.</text:p>
          </table:table-cell>
          <table:table-cell table:style-name="Table3.A1" office:value-type="string">
            <text:p text:style-name="P10">Tvarkomieji statybos darbai:</text:p>
          </table:table-cell>
          <table:table-cell table:style-name="Table3.A1" office:value-type="string">
            <text:p text:style-name="P7"/>
          </table:table-cell>
          <table:table-cell table:style-name="Table3.A1" office:value-type="string">
            <text:p text:style-name="P18"/>
          </table:table-cell>
        </table:table-row>
        <table:table-row table:style-name="Table3.1">
          <table:table-cell table:style-name="Table3.A1" office:value-type="string">
            <text:p text:style-name="P6">3.1.</text:p>
          </table:table-cell>
          <table:table-cell table:style-name="Table3.A1" office:value-type="string">
            <text:p text:style-name="P21">Stulpelio su QR kodu įrengimas</text:p>
          </table:table-cell>
          <table:table-cell table:style-name="Table3.A1" office:value-type="string">
            <text:p text:style-name="P1">vnt.</text:p>
          </table:table-cell>
          <table:table-cell table:style-name="Table3.A1" office:value-type="string">
            <text:p text:style-name="P17">1</text:p>
          </table:table-cell>
        </table:table-row>
        <text:soft-page-break/>
        <table:table-row table:style-name="Table3.1">
          <table:table-cell table:style-name="Table3.A1" office:value-type="string">
            <text:p text:style-name="P6">3.2.</text:p>
          </table:table-cell>
          <table:table-cell table:style-name="Table3.A1" office:value-type="string">
            <text:p text:style-name="P4">Ženklų įrengimas</text:p>
          </table:table-cell>
          <table:table-cell table:style-name="Table3.A1" office:value-type="string">
            <text:p text:style-name="P1">vnt.</text:p>
          </table:table-cell>
          <table:table-cell table:style-name="Table3.A1" office:value-type="string">
            <text:p text:style-name="P17">2</text:p>
          </table:table-cell>
        </table:table-row>
        <table:table-row table:style-name="Table3.1">
          <table:table-cell table:style-name="Table3.A1" office:value-type="string">
            <text:p text:style-name="P6">3.3.</text:p>
          </table:table-cell>
          <table:table-cell table:style-name="Table3.A1" office:value-type="string">
            <text:p text:style-name="P4">Užtvarų automobiliams įrengimas</text:p>
          </table:table-cell>
          <table:table-cell table:style-name="Table3.A1" office:value-type="string">
            <text:p text:style-name="P1">vnt.</text:p>
          </table:table-cell>
          <table:table-cell table:style-name="Table3.A1" office:value-type="string">
            <text:p text:style-name="P17">2</text:p>
          </table:table-cell>
        </table:table-row>
        <table:table-row table:style-name="Table3.1">
          <table:table-cell table:style-name="Table3.A1" office:value-type="string">
            <text:p text:style-name="P6">3.4.</text:p>
          </table:table-cell>
          <table:table-cell table:style-name="Table3.A1" office:value-type="string">
            <text:p text:style-name="P4">Suoliukų įrengimas</text:p>
          </table:table-cell>
          <table:table-cell table:style-name="Table3.A1" office:value-type="string">
            <text:p text:style-name="P1">vnt.</text:p>
          </table:table-cell>
          <table:table-cell table:style-name="Table3.A1" office:value-type="string">
            <text:p text:style-name="P17">2</text:p>
          </table:table-cell>
        </table:table-row>
        <table:table-row table:style-name="Table3.1">
          <table:table-cell table:style-name="Table3.A1" office:value-type="string">
            <text:p text:style-name="P6">3.5.</text:p>
          </table:table-cell>
          <table:table-cell table:style-name="Table3.A1" office:value-type="string">
            <text:p text:style-name="P4">Dviračių stovo įrengimas</text:p>
          </table:table-cell>
          <table:table-cell table:style-name="Table3.A1" office:value-type="string">
            <text:p text:style-name="P1">vnt.</text:p>
          </table:table-cell>
          <table:table-cell table:style-name="Table3.A1" office:value-type="string">
            <text:p text:style-name="P17">1</text:p>
          </table:table-cell>
        </table:table-row>
        <table:table-row table:style-name="Table3.1">
          <table:table-cell table:style-name="Table3.A16" office:value-type="string">
            <text:p text:style-name="P6">3.6.</text:p>
          </table:table-cell>
          <table:table-cell table:style-name="Table3.A16" office:value-type="string">
            <text:p text:style-name="P4">Automobilių stovėjimo aikštelės įrengimas</text:p>
          </table:table-cell>
          <table:table-cell table:style-name="Table3.A16" office:value-type="string">
            <text:p text:style-name="P1">m²</text:p>
          </table:table-cell>
          <table:table-cell table:style-name="Table3.A16" office:value-type="string">
            <text:p text:style-name="P17"><text:span text:style-name="T31">50</text:span>,0</text:p>
          </table:table-cell>
        </table:table-row>
      </table:table>
      <text:p text:style-name="P28"/>
      <text:p text:style-name="P20"/>
      <text:p text:style-name="P4"/>
      <text:p text:style-name="P24">PARENGĖ:</text:p>
      <text:p text:style-name="P2">.....................<text:tab/><text:tab/><text:tab/>..............................</text:p>
      <text:p text:style-name="P2"/>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lt" fo:country="L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loext:opacity="0%" style:font-name="Liberation Serif" fo:font-size="12pt" fo:language="lt" fo:country="L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 fo:font-family="Calibri" style:font-family-generic="swiss" style:font-pitch="variable" fo:font-size="11pt" fo:language="lt" fo:country="L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mment_20_Text" style:display-name="Comment Text" style:family="paragraph" style:parent-style-name="Standard">
      <style:paragraph-properties fo:line-height="100%"/>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bodytext" style:family="paragraph" style:parent-style-name="Standard">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Style33" style:family="paragraph" style:parent-style-name="Standard">
      <style:paragraph-properties fo:margin-top="0cm" fo:margin-bottom="0cm" style:contextual-spacing="false" fo:line-height="0.489cm" fo:orphans="0" fo:widows="0"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fo:hyphenation-ladder-count="no-limit">
        <style:tab-stops>
          <style:tab-stop style:position="8.795cm" style:type="center"/>
          <style:tab-stop style:position="17.59cm" style:type="right"/>
        </style:tab-stops>
      </style:paragraph-properties>
      <style:text-properties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Body_20_Text_20_2" style:display-name="Body Text 2" style:family="paragraph" style:parent-style-name="Standard">
      <style:paragraph-properties fo:margin-top="0cm" fo:margin-bottom="0.212cm" style:contextual-spacing="false" fo:line-height="200%" fo:hyphenation-ladder-count="no-limi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lt" fo:country="LT"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font-size="10pt" style:font-size-asian="10pt" style:font-size-complex="10pt"/>
    </style:style>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Balloon_20_Text_20_Char" style:display-name="Balloon Text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ng-binding" style:family="text" style:parent-style-name="Default_20_Paragraph_20_Font"/>
    <style:style style:name="rowvalue" style:family="text" style:parent-style-name="Default_20_Paragraph_20_Font"/>
    <style:style style:name="Emphasis" style:family="text">
      <style:text-properties fo:font-style="normal" fo:font-weight="bold" style:font-style-asian="normal" style:font-weight-asian="bold" style:font-style-complex="normal" style:font-weight-complex="bold"/>
    </style:style>
    <style:style style:name="Font_20_Style62" style:display-name="Font Style6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Header_20_Char" style:display-name="Header Char" style:family="text">
      <style:text-properties style:font-name="Times New Roman" fo:font-family="'Times New Roman'" style:font-family-generic="roman" style:font-pitch="variable" fo:font-size="12pt" fo:language="en" fo:country="GB"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 style:family="text"/>
    <style:style style:name="link-feature" style:family="text"/>
    <style:style style:name="Body_20_Text_20_2_20_Char" style:display-name="Body Text 2 Char" style:family="tex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8z0" style:num-suffix="."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8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8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8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8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8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8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8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752cm" fo:margin-bottom="2cm" fo:margin-left="3cm" fo:margin-right="1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vartotojas</meta:initial-creator>
    <meta:creation-date>2025-02-06T15:06:00</meta:creation-date>
    <dc:date>2025-03-21T11:40:37.517000000</dc:date>
    <meta:print-date>2020-07-28T16:44:00</meta:print-date>
    <meta:editing-cycles>9</meta:editing-cycles>
    <meta:editing-duration>PT3H31M12S</meta:editing-duration>
    <meta:generator>LibreOffice/7.1.2.2$Windows_X86_64 LibreOffice_project/8a45595d069ef5570103caea1b71cc9d82b2aae4</meta:generator>
    <meta:document-statistic meta:table-count="3" meta:image-count="0" meta:object-count="0" meta:page-count="7" meta:paragraph-count="157" meta:word-count="1794" meta:character-count="15040" meta:non-whitespace-character-count="13414"/>
  </office:meta>
</office:document-meta>
</file>