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end" fo:margin-bottom="0in" fo:line-height="100%"/>
      <style:text-properties style:font-name="Times New Roman" style:font-name-asian="Times New Roman" fo:font-style="italic" style:font-style-asian="italic" style:font-style-complex="italic" style:language-asian="lt" style:country-asian="LT"/>
    </style:style>
    <style:style style:name="P2"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Įprastasis" style:family="paragraph">
      <style:paragraph-properties fo:text-align="center" fo:margin-bottom="0in" fo:line-height="15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6" style:parent-style-name="Įprastasis" style:family="paragraph">
      <style:paragraph-properties fo:text-align="center" fo:margin-bottom="0in" fo:line-height="15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 style:parent-style-name="Įprastasis" style:family="paragraph">
      <style:paragraph-properties fo:widows="0" fo:orphans="0" style:text-autospace="none" fo:margin-bottom="0in" fo:line-height="100%">
        <style:tab-stops>
          <style:tab-stop style:type="left" style:position="-0.5in"/>
          <style:tab-stop style:type="left" style:position="-0.2041in"/>
          <style:tab-stop style:type="left" style:position="0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Įprastasis" style:family="paragraph">
      <style:paragraph-properties fo:margin-bottom="0in" fo:line-height="100%" fo:text-indent="0.0458in">
        <style:tab-stops>
          <style:tab-stop style:type="left" style:position="0in"/>
        </style:tab-stops>
      </style:paragraph-properties>
    </style:style>
    <style:style style:name="T9" style:parent-style-name="Numatytasispastraiposšriftas"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1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1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Įprastasis" style:family="paragraph">
      <style:paragraph-properties fo:text-align="justify" fo:margin-bottom="0in" fo:line-height="100%"/>
    </style:style>
    <style:style style:name="T14" style:parent-style-name="Numatytasispastraiposšriftas" style:family="text">
      <style:text-properties style:font-name="Times New Roman" fo:color="#000000" fo:font-size="12pt" style:font-size-asian="12pt" style:font-size-complex="12pt" fo:background-color="#FFFFFF"/>
    </style:style>
    <style:style style:name="T15" style:parent-style-name="Numatytasispastraiposšriftas" style:family="text">
      <style:text-properties style:font-name="Times New Roman" fo:font-size="12pt" style:font-size-asian="12pt" style:font-size-complex="12pt"/>
    </style:style>
    <style:style style:name="T16" style:parent-style-name="Hipersaitas" style:family="text">
      <style:text-properties style:font-name="Times New Roman" fo:font-weight="bold" style:font-weight-asian="bold" style:font-weight-complex="bold" fo:font-size="12pt" style:font-size-asian="12pt" style:font-size-complex="12pt"/>
    </style:style>
    <style:style style:name="T17" style:parent-style-name="Hipersaitas" style:family="text">
      <style:text-properties style:font-name="Times New Roman" fo:font-weight="bold" style:font-weight-asian="bold" style:font-weight-complex="bold" fo:font-size="12pt" style:font-size-asian="12pt" style:font-size-complex="12pt"/>
    </style:style>
    <style:style style:name="T18" style:parent-style-name="Hipersaitas" style:family="text">
      <style:text-properties style:font-name="Times New Roman" fo:font-weight="bold" style:font-weight-asian="bold" style:font-weight-complex="bold" fo:font-size="12pt" style:font-size-asian="12pt" style:font-size-complex="12pt"/>
    </style:style>
    <style:style style:name="T19" style:parent-style-name="Numatytasispastraiposšriftas" style:family="text">
      <style:text-properties style:font-name="Times New Roman" fo:color="#000000" fo:font-size="12pt" style:font-size-asian="12pt" style:font-size-complex="12pt" fo:background-color="#FFFFFF"/>
    </style:style>
    <style:style style:name="T20" style:parent-style-name="Numatytasispastraiposšriftas" style:family="text">
      <style:text-properties style:font-name="Times New Roman" fo:color="#000000" fo:font-size="12pt" style:font-size-asian="12pt" style:font-size-complex="12pt" fo:background-color="#FFFFFF"/>
    </style:style>
    <style:style style:name="P21" style:parent-style-name="Įprastasis" style:family="paragraph">
      <style:paragraph-properties fo:text-align="justify" fo:margin-bottom="0.0833in" fo:line-height="100%" fo:margin-left="-0.25in" fo:text-indent="0.2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 style:parent-style-name="Įprastasis" style:family="paragraph">
      <style:paragraph-properties fo:text-align="justify" fo:margin-bottom="0in" fo:line-height="100%" fo:margin-left="-0.25in" fo:text-indent="0.25in">
        <style:tab-stops/>
      </style:paragraph-properties>
    </style:style>
    <style:style style:name="T2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5" style:parent-style-name="Įprastasis" style:family="paragraph">
      <style:paragraph-properties fo:text-align="justify" fo:margin-bottom="0in" fo:line-height="100%" fo:text-indent="0.9in"/>
    </style:style>
    <style:style style:name="T26" style:parent-style-name="Numatytasispastraiposšriftas" style:family="text">
      <style:text-properties style:font-name="Times New Roman" fo:font-size="12pt" style:font-size-asian="12pt" style:font-size-complex="12pt"/>
    </style:style>
    <style:style style:name="T27" style:parent-style-name="Numatytasispastraiposšriftas" style:family="text">
      <style:text-properties style:font-name="Times New Roman" style:font-name-asian="Times New Roman" fo:font-size="12pt" style:font-size-asian="12pt" style:font-size-complex="12pt"/>
    </style:style>
    <style:style style:name="P28" style:parent-style-name="Įprastasis" style:family="paragraph">
      <style:paragraph-properties fo:text-align="justify" fo:margin-bottom="0in" fo:line-height="100%" fo:text-indent="0.9in"/>
      <style:text-properties style:font-name="Times New Roman" fo:font-size="12pt" style:font-size-asian="12pt" style:font-size-complex="12pt"/>
    </style:style>
    <style:style style:name="P29" style:parent-style-name="Įprastasis" style:family="paragraph">
      <style:paragraph-properties fo:text-align="justify" fo:margin-bottom="0in" fo:line-height="100%" fo:text-indent="0.9in"/>
      <style:text-properties style:font-name="Times New Roman" fo:font-size="12pt" style:font-size-asian="12pt" style:font-size-complex="12pt"/>
    </style:style>
    <style:style style:name="P30" style:parent-style-name="Įprastasis" style:family="paragraph">
      <style:paragraph-properties fo:text-align="justify" fo:margin-bottom="0in" fo:line-height="100%"/>
    </style:style>
    <style:style style:name="T31"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32"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P33" style:parent-style-name="Įprastasis" style:family="paragraph">
      <style:paragraph-properties fo:text-align="justify" fo:margin-bottom="0in" fo:line-height="100%"/>
    </style:style>
    <style:style style:name="T34" style:parent-style-name="Numatytasispastraiposšriftas" style:family="text">
      <style:text-properties style:font-name="Times New Roman" style:font-name-asian="Times New Roman" style:font-style-complex="italic" fo:font-size="12pt" style:font-size-asian="12pt" style:font-size-complex="12pt" style:language-asian="lt" style:country-asian="LT"/>
    </style:style>
    <style:style style:name="T3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6"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37" style:parent-style-name="Numatytasispastraiposšriftas"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 style:parent-style-name="Numatytasispastraiposšriftas" style:family="text">
      <style:text-properties style:font-name="Times New Roman" style:font-name-asian="Times New Roman" fo:color="#FF0000" fo:font-size="12pt" style:font-size-asian="12pt" style:font-size-complex="12pt" style:language-asian="lt" style:country-asian="LT"/>
    </style:style>
    <style:style style:name="T4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1" style:parent-style-name="Numatytasispastraiposšriftas" style:family="text">
      <style:text-properties style:font-name="Times New Roman" style:font-name-asian="Times New Roman" fo:color="#FF0000" fo:font-size="12pt" style:font-size-asian="12pt" style:font-size-complex="12pt" style:language-asian="lt" style:country-asian="LT"/>
    </style:style>
    <style:style style:name="T4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 style:parent-style-name="Numatytasispastraiposšriftas" style:family="text">
      <style:text-properties style:font-name="Times New Roman" style:font-name-asian="Times New Roman" fo:color="#FF0000" fo:font-size="12pt" style:font-size-asian="12pt" style:font-size-complex="12pt" style:language-asian="lt" style:country-asian="LT"/>
    </style:style>
    <style:style style:name="P44" style:parent-style-name="Įprastasis" style:family="paragraph">
      <style:paragraph-properties fo:text-align="justify" fo:margin-bottom="0in" fo:line-height="100%" fo:margin-right="-0.0041in" fo:text-indent="0.4923in"/>
      <style:text-properties style:font-name="Times New Roman" style:font-name-asian="Times New Roman" fo:font-size="12pt" style:font-size-asian="12pt" style:font-size-complex="12pt" style:language-asian="lt" style:country-asian="LT"/>
    </style:style>
    <style:style style:name="P45" style:parent-style-name="Įprastasis" style:family="paragraph">
      <style:paragraph-properties fo:text-align="justify" fo:margin-bottom="0in" fo:line-height="100%" fo:margin-right="-0.0041in" fo:text-indent="0.4923in"/>
    </style:style>
    <style:style style:name="P46" style:parent-style-name="Įprastasis"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47"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48" style:parent-style-name="Įprastasis" style:family="paragraph">
      <style:paragraph-properties fo:text-align="justify" fo:margin-bottom="0in" fo:line-height="100%" fo:text-indent="0.4923in"/>
    </style:style>
    <style:style style:name="T4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50" style:parent-style-name="Įprastasis" style:family="paragraph">
      <style:paragraph-properties fo:text-align="justify" fo:margin-bottom="0in" fo:line-height="100%" fo:text-indent="0.4923in"/>
    </style:style>
    <style:style style:name="T5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5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54" style:parent-style-name="Įprastasis" style:family="paragraph">
      <style:paragraph-properties fo:text-align="justify" fo:margin-bottom="0in" fo:line-height="100%" fo:text-indent="0.4923in"/>
    </style:style>
    <style:style style:name="P55" style:parent-style-name="Įprastasis"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6" style:parent-style-name="Įprastasis"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7" style:parent-style-name="Įprastasis" style:family="paragraph">
      <style:paragraph-properties style:text-autospace="none" fo:text-align="justify" style:vertical-align="auto" fo:margin-bottom="0in" fo:line-height="100%" fo:text-indent="0.4923in"/>
      <style:text-properties style:font-name="TimesNewRomanPSMT" style:font-name-complex="TimesNewRomanPSMT" fo:font-size="12pt" style:font-size-asian="12pt" style:font-size-complex="12pt" fo:hyphenate="true"/>
    </style:style>
    <style:style style:name="P58" style:parent-style-name="Įprastasis" style:family="paragraph">
      <style:paragraph-properties style:text-autospace="none" fo:text-align="justify" style:vertical-align="auto" fo:margin-bottom="0in" fo:line-height="100%" fo:text-indent="0.4923in"/>
      <style:text-properties fo:hyphenate="true"/>
    </style:style>
    <style:style style:name="T59" style:parent-style-name="Numatytasispastraiposšriftas" style:family="text">
      <style:text-properties style:font-name="TimesNewRomanPSMT" style:font-name-complex="TimesNewRomanPSMT" fo:font-size="12pt" style:font-size-asian="12pt" style:font-size-complex="12pt"/>
    </style:style>
    <style:style style:name="P60"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1" style:parent-style-name="Įprastasis" style:family="paragraph">
      <style:paragraph-properties fo:text-align="center" fo:margin-bottom="0in" fo:line-height="100%" fo:text-indent="0.4923in"/>
      <style:text-properties style:font-name="Times New Roman" style:font-name-asian="Times New Roman" fo:font-size="12pt" style:font-size-asian="12pt" style:font-size-complex="12pt" style:language-asian="lt" style:country-asian="LT"/>
    </style:style>
    <style:style style:name="P62" style:parent-style-name="Įprastasis"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3" style:parent-style-name="Įprastasis" style:family="paragraph">
      <style:paragraph-properties fo:text-align="justify" fo:margin-bottom="0in" fo:line-height="100%" fo:text-indent="0.4923in"/>
    </style:style>
    <style:style style:name="T64" style:parent-style-name="Numatytasispastraiposšriftas"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Specialiųjų sąlygų 2 priedas<text:s/></text:p>
      <text:p text:style-name="P2"><text:bookmark-start text:name="_Hlk198282983"/></text:p>
      <text:p text:style-name="P3"/>
      <text:p text:style-name="P4">Uždarytų sąvartynų monitoringo vykdymo 2025-2027 metais ir 1 (vieno) sąvartyno penkiametės ataskaitos ir naujos monitoringo programos parengimas bei derinimas</text:p>
      <text:p text:style-name="P5"><text:bookmark-end text:name="_Hlk198282983"/></text:p>
      <text:p text:style-name="P6">Techninė specifikacija</text:p>
      <text:p text:style-name="P7">1.Bendroji dalis.</text:p>
      <text:p text:style-name="P8"><text:span text:style-name="T9">Ūkio subjektas</text:span><text:span text:style-name="T10"><text:s/>–<text:s/></text:span><text:span text:style-name="T11">UAB Alytaus regiono atliekų tvarkymo centras</text:span><text:span text:style-name="T12"><text:s/></text:span></text:p>
      <text:p text:style-name="P13"><text:span text:style-name="T14">Vykdomas žaliasis pirkimas vadovaujantis A</text:span><text:span text:style-name="T15">plinkos ministro įsakymu Nr. D1-401 patvirtinto<text:s/></text:span><text:a xlink:href="https://e-seimas.lrs.lt/portal/legalAct/lt/TAD/TAIS.403512/asr" office:target-frame-name="_top" xlink:show="replace"><text:span text:style-name="T16">Aplinkos apsaugos kriterijų taikymo, vykdant žaliuosi</text:span><text:bookmark-start text:name="_Hlt129596851"/><text:bookmark-start text:name="_Hlt129596852"/><text:bookmark-end text:name="_Hlt129596851"/><text:bookmark-end text:name="_Hlt129596852"/><text:span text:style-name="T17">us pirk</text:span><text:bookmark-start text:name="_Hlt129597052"/><text:bookmark-start text:name="_Hlt129597053"/><text:bookmark-end text:name="_Hlt129597052"/><text:bookmark-end text:name="_Hlt129597053"/><text:span text:style-name="T18">imus, tvarkos aprašas</text:span></text:a><text:span text:style-name="T19"><text:s/>4.4.1 papunkčiu, t. y., pirkimo objekta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text:span><text:span text:style-name="T20">s ekonominių sąskaitų.</text:span></text:p>
      <text:p text:style-name="P21"/>
      <text:p text:style-name="P22"><text:span text:style-name="T23">2.<text:s/></text:span><text:span text:style-name="T24">Pagrindiniai teisiniai aktai<text:s/></text:span></text:p>
      <text:p text:style-name="P25"><text:span text:style-name="T26">2.1 Paslaugų teikėjas teikdamas paslaugas turi vadovautis<text:s/></text:span><text:span text:style-name="T27">Lietuvos Respublikos aplinkos monitoringo įstatymu (Žin.,1997, Nr.112-2824 su vėlesniais pakeitimais, Dėl ūkio subjektų aplinkos monitoringo nuostatais (Žin., 2009 09 16 LR aplinkos ministro įsakymas Nr. D1-546 su vėlesniais pakeitimais.</text:span></text:p>
      <text:p text:style-name="P28">2.2 Paslaugų teikėjas atsakingas, kad būtų atsižvelgta į teisės aktų ir normatyvinių dokumentų pakeitimus, padarytus paslaugų teikimo metu. Paslaugų teikėjui privalomi ir visi sutarties vykdymo metu naujai priimti teisės aktai, jeigu jie susiję<text:s/>su sutarties įgyvendinimu.</text:p>
      <text:p text:style-name="P29"/>
      <text:p text:style-name="P30"><text:span text:style-name="T31">3.</text:span><text:span text:style-name="T32"><text:s/>Monitoringo tikslas</text:span></text:p>
      <text:p text:style-name="P33"><text:span text:style-name="T34">Aplinkos <text:s/>monitoringo tikslas</text:span><text:span text:style-name="T35"><text:s/>pastoviai sekti uždarytų sąvartynų įtaką aplinkos būklei, kad būtų galima laiku imtis prevencinių priemonių galimam teršimui sustabdyti.<text:s/></text:span><text:span text:style-name="T36">Aplinkos<text:s/></text:span><text:span text:style-name="T37">monitoringo sudėtyje turi būti vykdomi</text:span><text:span text:style-name="T38"><text:s/>svarbiausių aplinkos gamtinių elementų, jautriausiai reaguojančių į išorinį poveikį, tyrimai:</text:span><text:span text:style-name="T39"><text:s/></text:span><text:span text:style-name="T40">paviršinio vandens, aplinkos oro (sąvartyno dujų emisijos),</text:span><text:span text:style-name="T41"><text:s/></text:span><text:span text:style-name="T42">vandens lygio matavimas.</text:span><text:span text:style-name="T43"><text:s/></text:span></text:p>
      <text:p text:style-name="P44">Požeminio vandens monitoringo tikslas pastoviai sekti uždarytų sąvartynų įtaką požeminio ir paviršinio vandens būklei, kad būtų galima laiku imtis prevencinių priemonių galimo vandens teršimo atveju.</text:p>
      <text:p text:style-name="P45"/>
      <text:p text:style-name="P46">4. Monitoringo apimtis ir vykdymo metodika</text:p>
      <text:p text:style-name="P47">Monitoringas 2025 - 2027 metais turi būti vykdomas šiuose uždarytuose sąvartynuose: Giluičių, Papalazdijų, Babrų, Barčių, Balainės, Pagirmuonio ir Matuizų.<text:s/></text:p>
      <text:p text:style-name="P48"><text:span text:style-name="T49">Aplinkos monitoringas uždarytuose sąvartynuose turi būti vykdomas 2025 - 2027 metais pagal suderintas monitoringo programas, kurias galima rasti internetinėje svetainėje<text:s/></text:span><text:bookmark-start text:name="_Hlt198284630"/><text:bookmark-start text:name="_Hlt198284631"/><text:a xlink:href="https://www.aratc.lt/tyrimai-monitoringai-monitoringai/" office:target-frame-name="_top" xlink:show="replace"><text:span text:style-name="Hipersaitas">https://www.aratc.lt/tyrimai-monitoringai-monitoringai/</text:span></text:a><text:bookmark-end text:name="_Hlt198284630"/><text:bookmark-end text:name="_Hlt198284631"/><text:s/>.</text:p>
      <text:p text:style-name="P50"><text:span text:style-name="T51">Uždaryto Matuizų sąvartyno monitoringas 2025 metais turi būti vykdomas pagal <text:s/>aplinkos monitoringo 2020- 2025 metų programą, kurią taip pat galima rasti internetinėje svetainėje<text:s/></text:span><text:a xlink:href="https://www.aratc.lt/tyrimai-monitoringai-monitoringai/" office:target-frame-name="_top" xlink:show="replace"><text:span text:style-name="Hipersaitas">https://www.aratc.lt/tyrimai-monitoringai-monitoringai/</text:span></text:a><text:span text:style-name="T52">. Parengus 2025 metų ataskaitą ir penkiametę ataskaitą paslaugų teikėjas, atsižvelgiant į praėjusių 5 metų tyrimų rezultatus, parengia naują Matuizų sąvartyno aplinkos monitoringo <text:s/>programą 2026-2030 metams ir suderina su atsakingomis<text:s/></text:span><text:soft-page-break/><text:span text:style-name="T53">institucijomis. 2026-2027 metais monitoringas vykdomas pagal naują aplinkos monitoringo programą.</text:span></text:p>
      <text:p text:style-name="P54"/>
      <text:p text:style-name="P55">5. Monitoringo informacijos analizės forma ir periodiškumas <text:s/></text:p>
      <text:p text:style-name="P56"/>
      <text:p text:style-name="P57">Kasmetinės monitoringo ataskaitos (kiekvienam uždarytam sąvartynui atskirai), kartu su<text:s/>patvirtintomis laboratorinių tyrimų protokolų kopijomis gali būti pateikiamos elektroniniu būdu, jei dokumentai pasirašyti saugiu elektroniniu parašu, arba popierinėje ir skaitmeninėje formose.</text:p>
      <text:p text:style-name="P58"><text:span text:style-name="T59">Už monitoringo ataskaitų pateikimą kontroliuojančioms institucijoms teisės aktuose nustatytais terminais atsakingas paslaugos teikėjas.</text:span></text:p>
      <text:p text:style-name="P60">Ataskaitos turi būti rengiamos pagal formas, kurios pateiktos Ūkio subjektų aplinkos monitoringo nuostatų 3 ir 4 prieduose. Kartu su ataskaitomis pateikiamos laboratorinių tyrimų protokolų kopijos bei gautų duomenų trumpa apžvalga ir įvertinimas, palyginimas su vertinimo kriterijais bei ankstesnių metų rezultatais.</text:p>
      <text:p text:style-name="P61">__________</text:p>
      <text:p text:style-name="P62"/>
      <text:p text:style-name="P63"><text:span text:style-name="T6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rika Mockevičienė</meta:initial-creator>
    <dc:creator>Evalda Liskauskiene</dc:creator>
    <meta:creation-date>2015-05-19T05:31:00Z</meta:creation-date>
    <dc:date>2025-05-20T08:03:00Z</dc:date>
    <meta:template xlink:href="Normal" xlink:type="simple"/>
    <meta:editing-cycles>83</meta:editing-cycles>
    <meta:editing-duration>PT39120S</meta:editing-duration>
    <meta:document-statistic meta:page-count="2" meta:paragraph-count="8" meta:word-count="2713" meta:character-count="4252" meta:row-count="12" meta:non-whitespace-character-count="1547"/>
  </office:meta>
</office:document-meta>
</file>