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language="lt" fo:country="L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lt" fo:country="LT" fo:font-weight="bold" style:font-size-asian="12pt" style:font-weight-asian="bold" style:font-name-complex="Times New Roman1" style:font-size-complex="12pt"/>
    </style:style>
    <style:style style:name="P3" style:family="paragraph" style:parent-style-name="Standard" style:list-style-name="WWNum1">
      <style:paragraph-properties fo:margin-left="1cm" fo:text-indent="-0.365cm" style:auto-text-indent="false">
        <style:tab-stops/>
      </style:paragraph-properties>
      <style:text-properties style:font-name="Arial" fo:font-size="12pt" fo:language="lt" fo:country="LT" fo:font-weight="bold" style:font-size-asian="12pt" style:font-weight-asian="bold" style:font-name-complex="Times New Roman1" style:font-size-complex="12pt"/>
    </style:style>
    <style:style style:name="P4" style:family="paragraph" style:parent-style-name="List_20_Paragraph" style:list-style-name="WWNum1">
      <style:text-properties style:font-name="Arial" fo:font-size="12pt" fo:language="lt" fo:country="LT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>
        <style:tab-stops>
          <style:tab-stop style:position="0.953cm"/>
        </style:tab-stops>
      </style:paragraph-properties>
      <style:text-properties style:font-name="Arial" fo:font-size="12pt" fo:language="lt" fo:country="LT" fo:font-weight="bold" style:font-size-asian="12pt" style:font-weight-asian="bold" style:font-name-complex="Times New Roman1" style:font-size-complex="12pt"/>
    </style:style>
    <style:style style:name="P6" style:family="paragraph" style:parent-style-name="Standard" style:list-style-name="WWNum1">
      <style:text-properties style:font-name="Arial" fo:font-size="12pt" fo:language="lt" fo:country="LT" style:font-size-asian="12pt" style:font-name-complex="Times New Roman1" style:font-size-complex="12pt"/>
    </style:style>
    <style:style style:name="P7" style:family="paragraph" style:parent-style-name="List_20_Paragraph" style:list-style-name="WWNum1">
      <style:paragraph-properties fo:margin-top="0cm" fo:margin-bottom="0.212cm" style:contextual-spacing="true" fo:text-align="justify" style:justify-single-word="false"/>
      <style:text-properties style:font-name="Arial" fo:font-size="12pt" fo:language="lt" fo:country="L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lt" fo:country="LT" officeooo:rsid="001c788b" officeooo:paragraph-rsid="0027cf9b" fo:background-color="transparen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lt" fo:country="LT" officeooo:rsid="0020d15e" officeooo:paragraph-rsid="00211f5c" fo:background-color="transparent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lt" fo:country="LT" officeooo:rsid="00222449" officeooo:paragraph-rsid="00222449" fo:background-color="transparent" style:font-size-asian="12pt" style:font-name-complex="Times New Roman1" style:font-size-complex="12pt"/>
    </style:style>
    <style:style style:name="P12" style:family="paragraph" style:parent-style-name="Standard" style:list-style-name="WWNum1">
      <style:paragraph-properties>
        <style:tab-stops>
          <style:tab-stop style:position="0.953cm"/>
        </style:tab-stops>
      </style:paragraph-properties>
      <style:text-properties style:font-name="Arial" fo:font-size="12pt" fo:language="lt" fo:country="LT" style:font-size-asian="12pt" style:font-name-complex="Times New Roman1" style:font-size-complex="12pt"/>
    </style:style>
    <style:style style:name="P13" style:family="paragraph" style:parent-style-name="Standard" style:list-style-name="WWNum1">
      <style:paragraph-properties fo:margin-top="0cm" fo:margin-bottom="0cm" style:contextual-spacing="false">
        <style:tab-stops>
          <style:tab-stop style:position="1.905cm"/>
        </style:tab-stops>
      </style:paragraph-properties>
      <style:text-properties style:font-name="Arial" fo:font-size="12pt" fo:language="lt" fo:country="LT" officeooo:paragraph-rsid="0012529a" style:font-size-asian="12pt" style:font-size-complex="12pt"/>
    </style:style>
    <style:style style:name="P14" style:family="paragraph" style:parent-style-name="Standard" style:list-style-name="WWNum1">
      <style:paragraph-properties fo:margin-top="0cm" fo:margin-bottom="0cm" style:contextual-spacing="false">
        <style:tab-stops>
          <style:tab-stop style:position="2.91cm"/>
        </style:tab-stops>
      </style:paragraph-properties>
      <style:text-properties style:font-name="Arial" fo:font-size="12pt" fo:language="lt" fo:country="LT" officeooo:paragraph-rsid="0012529a" style:font-size-asian="12pt" style:font-size-complex="12pt"/>
    </style:style>
    <style:style style:name="P15" style:family="paragraph" style:parent-style-name="Standard" style:list-style-name="WWNum1">
      <style:paragraph-properties fo:margin-top="0cm" fo:margin-bottom="0cm" style:contextual-spacing="false">
        <style:tab-stops>
          <style:tab-stop style:position="2.91cm"/>
        </style:tab-stops>
      </style:paragraph-properties>
      <style:text-properties style:font-name="Arial" fo:font-size="12pt" fo:language="lt" fo:country="LT" officeooo:rsid="0012529a" officeooo:paragraph-rsid="0012529a" style:font-size-asian="12pt" style:font-name-complex="Times New Roman1" style:font-size-complex="12pt"/>
    </style:style>
    <style:style style:name="P16" style:family="paragraph" style:parent-style-name="Standard" style:list-style-name="WWNum1">
      <style:paragraph-properties fo:margin-top="0cm" fo:margin-bottom="0cm" style:contextual-spacing="false">
        <style:tab-stops>
          <style:tab-stop style:position="1.905cm"/>
        </style:tab-stops>
      </style:paragraph-properties>
      <style:text-properties style:font-name="Arial" fo:font-size="12pt" fo:language="lt" fo:country="LT" officeooo:rsid="0012529a" officeooo:paragraph-rsid="0012529a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cm" style:contextual-spacing="false">
        <style:tab-stops>
          <style:tab-stop style:position="1.905cm"/>
        </style:tab-stops>
      </style:paragraph-properties>
      <style:text-properties style:font-name="Arial" fo:font-size="12pt" fo:language="lt" fo:country="LT" style:font-size-asian="12pt" style:font-size-complex="12pt"/>
    </style:style>
    <style:style style:name="P18" style:family="paragraph" style:parent-style-name="Standard" style:list-style-name="WWNum1">
      <style:paragraph-properties fo:margin-top="0cm" fo:margin-bottom="0.353cm" style:contextual-spacing="false">
        <style:tab-stops>
          <style:tab-stop style:position="0.953cm"/>
        </style:tab-stops>
      </style:paragraph-properties>
      <style:text-properties style:font-name="Arial" fo:font-size="12pt" fo:language="lt" fo:country="LT" fo:font-weight="bold" style:font-size-asian="12pt" style:font-weight-asian="bold" style:font-name-complex="Times New Roman1" style:font-size-complex="12pt"/>
    </style:style>
    <style:style style:name="P19" style:family="paragraph" style:parent-style-name="List_20_Paragraph" style:list-style-name="WWNum1">
      <style:text-properties style:font-name="Arial" fo:font-size="12pt" fo:language="lt" fo:country="LT" officeooo:paragraph-rsid="000b1692" style:font-size-asian="12pt" style:font-size-complex="12pt"/>
    </style:style>
    <style:style style:name="P20" style:family="paragraph" style:parent-style-name="List_20_Paragraph" style:list-style-name="WWNum1">
      <style:text-properties style:font-name="Arial" fo:font-size="12pt" fo:language="lt" fo:country="LT" officeooo:rsid="001a97d1" officeooo:paragraph-rsid="001a97d1" style:font-size-asian="12pt" style:font-name-complex="Times New Roman1" style:font-size-complex="12pt"/>
    </style:style>
    <style:style style:name="P21" style:family="paragraph" style:parent-style-name="List_20_Paragraph" style:list-style-name="WWNum1">
      <style:text-properties style:font-name="Arial" fo:font-size="12pt" fo:language="lt" fo:country="LT" officeooo:paragraph-rsid="00151d85" style:font-size-asian="12pt" style:font-size-complex="12pt"/>
    </style:style>
    <style:style style:name="P22" style:family="paragraph" style:parent-style-name="List_20_Paragraph" style:list-style-name="WWNum6">
      <style:paragraph-properties fo:margin-left="2.501cm" fo:line-height="115%" fo:text-align="start" style:justify-single-word="false" fo:orphans="2" fo:widows="2" fo:text-indent="-0.501cm" style:auto-text-indent="false" style:writing-mode="lr-tb">
        <style:tab-stops/>
      </style:paragraph-properties>
      <style:text-properties style:font-name="Arial" fo:font-size="12pt" fo:language="lt" fo:country="LT" officeooo:rsid="000b1692" officeooo:paragraph-rsid="000b1692" style:font-size-asian="12pt" style:font-name-complex="Times New Roman1" style:font-size-complex="12pt"/>
    </style:style>
    <style:style style:name="P23" style:family="paragraph" style:parent-style-name="List_20_Paragraph" style:list-style-name="WWNum6">
      <style:paragraph-properties fo:margin-left="2.501cm" fo:line-height="115%" fo:text-align="start" style:justify-single-word="false" fo:orphans="2" fo:widows="2" fo:text-indent="-0.501cm" style:auto-text-indent="false" style:writing-mode="lr-tb">
        <style:tab-stops/>
      </style:paragraph-properties>
      <style:text-properties style:font-name="Arial" fo:font-size="12pt" fo:language="lt" fo:country="LT" officeooo:rsid="000b1692" officeooo:paragraph-rsid="002acb24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lt" fo:country="LT" style:font-size-asian="12pt" style:font-name-complex="Times New Roman1" style:font-size-complex="12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lt" fo:country="L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lt" fo:country="LT" style:font-size-asian="12pt" style:font-name-complex="Times New Roman1" style:font-size-complex="12pt"/>
    </style:style>
    <style:style style:name="P27" style:family="paragraph" style:parent-style-name="Standard">
      <style:text-properties style:font-name="Arial" fo:font-size="12pt" fo:language="lt" fo:country="LT" style:font-size-asian="12pt" style:font-name-complex="Times New Roman1" style:font-size-complex="12pt"/>
    </style:style>
    <style:style style:name="T1" style:family="text">
      <style:text-properties officeooo:rsid="001da930"/>
    </style:style>
    <style:style style:name="T2" style:family="text">
      <style:text-properties fo:language="en" fo:country="US" officeooo:rsid="00296efb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lt" fo:country="LT" fo:background-color="transparent" loext:char-shading-value="0" style:font-name-complex="Times New Roman1"/>
    </style:style>
    <style:style style:name="T5" style:family="text">
      <style:text-properties fo:language="lt" fo:country="LT" officeooo:rsid="001d1fb8" fo:background-color="transparent" loext:char-shading-value="0" style:font-name-complex="Times New Roman1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officeooo:rsid="00296ef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0d15e"/>
    </style:style>
    <style:style style:name="T10" style:family="text">
      <style:text-properties officeooo:rsid="0021e7cd"/>
    </style:style>
    <style:style style:name="T11" style:family="text">
      <style:text-properties fo:language="en" fo:country="US" officeooo:rsid="0027cf9b"/>
    </style:style>
    <style:style style:name="T12" style:family="text">
      <style:text-properties officeooo:rsid="00222449"/>
    </style:style>
    <style:style style:name="T13" style:family="text">
      <style:text-properties officeooo:rsid="00211f5c"/>
    </style:style>
    <style:style style:name="T14" style:family="text">
      <style:text-properties officeooo:rsid="000a9583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a9583" style:font-name-complex="Times New Roman1"/>
    </style:style>
    <style:style style:name="T17" style:family="text">
      <style:text-properties officeooo:rsid="0012529a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T20" style:family="text">
      <style:text-properties fo:color="#000000" loext:opacity="100%" officeooo:rsid="000a9583" style:font-name-asian="Times New Roman1" style:font-name-complex="Calibri2"/>
    </style:style>
    <style:style style:name="T21" style:family="text">
      <style:text-properties fo:color="#000000" loext:opacity="100%" officeooo:rsid="000b1692" style:font-name-asian="Times New Roman1" style:font-name-complex="Calibri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c788b"/>
    </style:style>
    <style:style style:name="T24" style:family="text">
      <style:text-properties officeooo:rsid="0012a25f" style:font-name-complex="Times New Roman1"/>
    </style:style>
    <style:style style:name="T25" style:family="text">
      <style:text-properties officeooo:rsid="00151d85" style:font-name-complex="Times New Roman1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15d517"/>
    </style:style>
    <style:style style:name="T28" style:family="text">
      <style:text-properties fo:language="en" fo:country="US" officeooo:rsid="002acb24"/>
    </style:style>
    <style:style style:name="T29" style:family="text">
      <style:text-properties officeooo:rsid="0015d517"/>
    </style:style>
    <style:style style:name="T30" style:family="text">
      <style:text-properties officeooo:rsid="0012a2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YBOS PROJEKTŲ EKSPERTIZĖS PASLAUGŲ</text:p>
      <text:p text:style-name="P1"><text:s/>TECHNINĖ SPECIFIKACIJA</text:p>
      <text:p text:style-name="P1"/>
      <text:p text:style-name="P2"/>
      <text:list xml:id="list3526668933" text:style-name="WWNum1">
        <text:list-item>
          <text:p text:style-name="P3">PIRKIMO OBJEKTAS:</text:p>
          <text:list>
            <text:list-item>
              <text:p text:style-name="P4">Prienų rajono savivaldybės administracijos įgyvendinamų statybos projektų <text:s/>bendrosios ekspertizės atlikimo paslaugos (toliau – paslaugos).</text:p>
            </text:list-item>
          </text:list>
        </text:list-item>
        <text:list-item>
          <text:p text:style-name="P5">PASLAUGOS GAVĖJAS:</text:p>
          <text:list>
            <text:list-item>
              <text:p text:style-name="P6">Prienų rajono savivaldybės administracija <text:span text:style-name="T1">(toliau – </text:span><text:span text:style-name="T2">Pirkėjas</text:span><text:span text:style-name="T1">).</text:span></text:p>
            </text:list-item>
          </text:list>
        </text:list-item>
        <text:list-item>
          <text:p text:style-name="P5">PAGRINDINIAI REIKALAVIMAI PASLAUGOMS:</text:p>
          <text:list>
            <text:list-item>
              <text:p text:style-name="P7">Paslaugos turi būti atliktos vadovaujantis STR 1.04.04:2017 „Statinio projektavimas, projekto ekspertizė“ (aktualia redakcija), Lietuvos Respublikos <text:span text:style-name="T3">statybos įstatymu (aktualia redakcija) ir kitais Lietuvos Respublikoje galiojančiais teisės aktais (aktualiomis redakcijomis), reglamentuojančiais paslaugos teikimą.</text:span></text:p>
            </text:list-item>
            <text:list-item>
              <text:p text:style-name="P8"><text:span text:style-name="T4">Paslaugos teikiamos pagal Prienų rajono savivaldybės administracijos faktinį statybos projektų poreikį (pagal užsakymą </text:span><text:span text:style-name="T5">el. paštu</text:span><text:span text:style-name="T4">).</text:span></text:p>
            </text:list-item>
            <text:list-item>
              <text:p text:style-name="P8"><text:span text:style-name="T2">Visos p</text:span><text:span text:style-name="T6">astab</text:span><text:span text:style-name="T2">o</text:span><text:span text:style-name="T6">s</text:span> projektui / <text:span text:style-name="T2">projekto dalims </text:span>siunčiamos <text:span text:style-name="T2">el. paštu projektuotojui parengusiam ekspertuojamą projektą / projekto dalį </text:span><text:span text:style-name="T7">ir </text:span><text:span text:style-name="T8">sutartį administruojančiam asmeniu</text:span><text:span text:style-name="T7">i.</text:span></text:p>
            </text:list-item>
            <text:list-item>
              <text:p text:style-name="P9"><text:span text:style-name="T9">Esant poreikiui, p</text:span>aslaugų teikėjas <text:span text:style-name="T1">turi </text:span><text:span text:style-name="T10">neatlygintinai </text:span><text:span text:style-name="T1">konsultuoti </text:span><text:span text:style-name="T2">Pirkėją</text:span><text:span text:style-name="T1"> </text:span><text:span text:style-name="T11">žodžiu ir raštu </text:span><text:span text:style-name="T1">statybos projektų ekspertizės klausimais.</text:span></text:p>
            </text:list-item>
            <text:list-item>
              <text:p text:style-name="P10">Tais atvejais, kai projektui atliekama tik dalinė e<text:span text:style-name="T12">k</text:span>spertizė, <text:span text:style-name="T13">paslaugos apmokamos pagal ekspertuotos dalies </text:span><text:span text:style-name="T14">statybos montavimo darbų </text:span><text:span text:style-name="T12">kainą</text:span><text:span text:style-name="T13"> </text:span><text:span text:style-name="T14">(toliau – SMD), </text:span><text:span text:style-name="T10">jeigu ekspertuojama skaičiuojamosios kainos dalis, laikoma, kad jos SMD </text:span><text:span text:style-name="T12">kaina</text:span><text:span text:style-name="T10"> yra projekto SMD </text:span><text:span text:style-name="T12">kainos </text:span><text:span text:style-name="T10">vidurkis, tenkantis kiekvienai daliai.</text:span></text:p>
            </text:list-item>
            <text:list-item>
              <text:p text:style-name="P11">Kai ekspertuojamas projektas be skaičiuojamosios kainos dalies, SMD laikoma kaina, <text:span text:style-name="T11">kuri yra nurodyta įsigytų </text:span>statybos rangos darb<text:span text:style-name="T11">ų sutartyje.</text:span></text:p>
            </text:list-item>
          </text:list>
        </text:list-item>
        <text:list-item>
          <text:p text:style-name="P12"><text:span text:style-name="T15">NUMATOMOS PRELIMINARIOS PASLAUGŲ APIMTYS PER 36 MĖN.:</text:span></text:p>
          <text:list>
            <text:list-item>
              <text:p text:style-name="P13"><text:span text:style-name="T16">P</text:span><text:span text:style-name="T17">reliminari numatomų vykdyti projektų kiekis, </text:span><text:span text:style-name="T16">kai SMD kaina:</text:span></text:p>
              <text:list>
                <text:list-item>
                  <text:p text:style-name="P14"><text:span text:style-name="T16">iki 0,145 mln. Eur su PVM </text:span><text:span text:style-name="T17">– 25 vnt.;</text:span></text:p>
                </text:list-item>
                <text:list-item>
                  <text:p text:style-name="P15">didesnį kaip 0,145 mln. Eur su PVM – 18 vnt.</text:p>
                </text:list-item>
              </text:list>
            </text:list-item>
            <text:list-item>
              <text:p text:style-name="P16"><text:span text:style-name="T16">P</text:span><text:span text:style-name="T18">reliminari numatomų vykdyti projektų bendra vertė </text:span><text:span text:style-name="T19">35 000 000 Eur su PVM</text:span><text:span text:style-name="T18">.</text:span></text:p>
              <text:p text:style-name="P17"><text:span text:style-name="T18"/></text:p>
            </text:list-item>
          </text:list>
        </text:list-item>
        <text:list-item>
          <text:p text:style-name="P18">PASLAUGŲ SUTEIKIMO TERMINAI:</text:p>
          <text:list>
            <text:list-item>
              <text:p text:style-name="P19"><text:span text:style-name="T18">Paslaugų teikimo pradžia – </text:span><text:span text:style-name="T16">sutarties</text:span><text:span text:style-name="T20"> įsigaliojimo dien</text:span><text:span text:style-name="T21">a.</text:span></text:p>
            </text:list-item>
            <text:list-item>
              <text:p text:style-name="P4">Paslaugų teikimo terminas – <text:span text:style-name="T22">36 mėn. </text:span>nuo paslaugų teikimo pradžios arba iki paslaugų suteikimo už maksimalią pirkimo sutarties vertę.</text:p>
            </text:list-item>
            <text:list-item>
              <text:p text:style-name="P20">Paslaugų <text:span text:style-name="T23">su</text:span>teikimo pradžia – <text:s/>užsakymo, dokumentų bei informacijos, reikalingos tinkamam paslaugų suteikimui, <text:s/>pateikimo diena.</text:p>
            </text:list-item>
            <text:list-item>
              <text:p text:style-name="P20"><text:soft-page-break/>Paslaugų teikimo pabaiga – <text:span text:style-name="T1">diena, kai Klientas priima bendrosios statybos projektų ekspertizės aktą </text:span>(ne ekspertizės akto registracijos diena).</text:p>
            </text:list-item>
            <text:list-item>
              <text:p text:style-name="P21"><text:span text:style-name="T18">Paslaug</text:span><text:span text:style-name="T24">ų atlikimo terminai </text:span><text:span text:style-name="T25">priklauso nuo statybos projekto skaičiuojamosios kainos</text:span><text:span text:style-name="T24">:</text:span></text:p>
              <text:list>
                <text:list-item>
                  <text:p text:style-name="P21">kai objekto <text:span text:style-name="T22">SMD kaina yra iki 0,145 mln. Eur su PVM</text:span>:</text:p>
                </text:list-item>
              </text:list>
            </text:list-item>
          </text:list>
        </text:list-item>
      </text:list>
      <text:list xml:id="list1258777754" text:style-name="WWNum6">
        <text:list-item>
          <text:p text:style-name="P22"><text:span text:style-name="T26">pirminės pastabos projektui – iki </text:span><text:span text:style-name="T27">7</text:span><text:span text:style-name="T26"> kalendorinių dienų</text:span> nuo projekto, ar atskirų jo dalių, pateikimo dienos;</text:p>
        </text:list-item>
        <text:list-item>
          <text:p text:style-name="P23">pakartotinės pastabos projektui, ar atskir<text:span text:style-name="T28">oms</text:span> jo dali<text:span text:style-name="T28">ms</text:span> (po pataisymų) – iki <text:span text:style-name="T29">5</text:span> kalendorinių dienų nuo projekto <text:s/>ar atskirų jo dalių, pateikimo dienos;</text:p>
        </text:list-item>
        <text:list-item>
          <text:p text:style-name="P22">bendrosios statinio ekspertizės aktas pateikiamas <text:span text:style-name="T30">ne vėliau nei </text:span>per <text:span text:style-name="T29">3</text:span> kalendorines dienas nuo vėliausiai pataisytos statinio projekto dalies gavimo dienos.</text:p>
        </text:list-item>
      </text:list>
      <text:list xml:id="list123748881358435" text:continue-list="list3526668933" text:style-name="WWNum1">
        <text:list-item>
          <text:list>
            <text:list-item>
              <text:list>
                <text:list-item>
                  <text:p text:style-name="P24">kai objekto <text:span text:style-name="T22">SMD kaina yra didesnė kaip 0,145 mln. Eur su PVM:</text:span></text:p>
                </text:list-item>
              </text:list>
            </text:list-item>
          </text:list>
        </text:list-item>
      </text:list>
      <text:list text:continue-list="list1258777754" text:style-name="WWNum6">
        <text:list-item>
          <text:p text:style-name="P22">pirminės pastabos projektui – iki 10 kalendorinių dienų nuo projekto, ar atskirų jo dalių, pateikimo dienos;</text:p>
        </text:list-item>
        <text:list-item>
          <text:p text:style-name="P22">pakartotinės pastabos projektui (po pataisymų) – iki <text:span text:style-name="T23">5</text:span> kalendorinių dienų nuo projekto <text:s/>ar atskirų jo dalių, pateikimo dienos;</text:p>
        </text:list-item>
        <text:list-item>
          <text:p text:style-name="P22">bendrosios statinio ekspertizės aktas pateikiamas ne vėliau nei per <text:span text:style-name="T23">3</text:span> kalendorines dienas nuo vėliausiai pataisytos statinio projekto dalies gavimo dienos.</text:p>
        </text:list-item>
      </text:list>
      <text:list text:continue-list="list123748881358435" text:style-name="WWNum1">
        <text:list-item>
          <text:list>
            <text:list-item>
              <text:p text:style-name="P24">Tuo atveju, jei paslaugų teikėjui pateikiami prieštaravimai, kuriais užginčijamos statinio projekto bendrosios ekspertizės pastabos ir statinio projekto įvertinimas, paslaugų tiekėjas turi išnagrinėti šiuos prieštaravimus pateikdamas atsakymą raštu per 3 darbo dienas nuo vėliausių prieštaravimų gavimo dienos.</text:p>
              <text:p text:style-name="P24"/>
              <text:p text:style-name="P24"/>
              <text:p text:style-name="P25"><text:span text:style-name="T18"/>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Calibri1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fo:font-size="12pt" fo:font-weight="normal" style:font-size-asian="10.5pt" style:font-weight-asian="normal" style:font-size-complex="12pt"/>
    </style:style>
    <style:style style:name="ListLabel_20_3" style:display-name="ListLabel 3" style:family="text">
      <style:text-properties style:font-name="Calibri1" fo:font-family="Calibri" style:font-family-generic="roman" style:font-pitch="variable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1" fo:font-family="Calibri" style:font-family-generic="roman" style:font-pitch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1" fo:font-family="Calibri" style:font-family-generic="roman" style:font-pitch="variable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835cm" fo:text-indent="2.2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835cm" fo:text-indent="2.2cm"/>
        </style:list-level-properties>
        <style:text-properties style:font-name="Symbol"/>
      </text:list-level-style-bullet>
      <text:list-level-style-number text:level="2" text:style-name="ListLabel_20_20" loext:num-list-format="5.%2%." style:num-prefix="5." style:num-suffix="." style:num-format="1">
        <style:list-level-properties text:list-level-position-and-space-mode="label-alignment">
          <style:list-level-label-alignment text:label-followed-by="listtab" text:list-tab-stop-position="9.541cm" fo:text-indent="-0.63cm" fo:margin-left="2.535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number text:level="2" text:style-name="ListLabel_20_47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ListLabel_20_48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9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5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51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5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53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54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name</meta:initial-creator>
    <meta:editing-cycles>30</meta:editing-cycles>
    <meta:print-date>2019-11-25T08:20:00</meta:print-date>
    <meta:creation-date>2019-11-22T06:30:00</meta:creation-date>
    <dc:date>2025-01-21T12:37:47.233000000</dc:date>
    <meta:editing-duration>P2DT7H17M42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33" meta:word-count="476" meta:character-count="3676" meta:non-whitespace-character-count="3245"/>
    <meta:user-defined meta:name="AppVersion">12.0000</meta:user-defined>
    <meta:template xlink:type="simple" xlink:actuate="onRequest" xlink:title="Normal" xlink:href=""/>
  </office:meta>
</office:document-meta>
</file>