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056666666667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64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48">
            <text:p>II (antroji) pirkimo objekto dalis - VU objektai, esantys šiais adresais Vilniuje: Naugarduko g. 24, Šaltinių g. 1 A, Universiteto g. 3, Universiteto g. 5, Universiteto g. 9/1, Čiurlionio g. 21, Vokiečių g. 10, Akademijos g. 4, Mokslininkų g. 12, Geležinio Vilko g. 29 A, Šv. Jonų g. 8, Maironio g. 7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office:value-type="string" table:style-name="ce3">
            <text:p>Eil.Nr.</text:p>
          </table:table-cell>
          <table:table-cell office:value-type="string" table:style-name="ce4">
            <text:p>Atliekami darbai</text:p>
          </table:table-cell>
          <table:table-cell office:value-type="string" table:style-name="ce4">
            <text:p>Mato vnt.</text:p>
          </table:table-cell>
          <table:table-cell office:value-type="string" table:style-name="ce4">
            <text:p>Preliminarus kiekis</text:p>
          </table:table-cell>
          <table:table-cell office:value-type="string" table:style-name="ce4">
            <text:p>Siūlomas 1 mato vieneto įkainis Eur be PVM.</text:p>
          </table:table-cell>
          <table:table-cell office:value-type="string" table:style-name="ce5">
            <text:p>Suma Eur be PVM (stulpelių D ir E sandauga)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0">
            <text:p>1.</text:p>
          </table:table-cell>
          <table:table-cell office:value-type="string" table:number-columns-spanned="5" table:number-rows-spanned="1" table:style-name="ce49">
            <text:p>Dalinė aušinimo įrenginio išorinio agregato profilaktika: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12">
            <text:p>     darbo režimų patikrinimas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ROUND([.D5]*[.E5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 freono slėgio matavimas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6]*[.E6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 vėsinimo kondensatoriaus valymas (sausu būdu)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7]*[.E7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 vamzdelių termoizoliacijos tikrinimas</text:p>
          </table:table-cell>
          <table:table-cell office:value-type="string" table:style-name="ce13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8]*[.E8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20"/>
          <table:table-cell office:value-type="string" table:style-name="ce21">
            <text:p>      įrangos valymas</text:p>
          </table:table-cell>
          <table:table-cell office:value-type="string" table:style-name="ce22">
            <text:p>kompl.</text:p>
          </table:table-cell>
          <table:table-cell office:value-type="float" office:value="20" table:style-name="ce14">
            <text:p>20</text:p>
          </table:table-cell>
          <table:table-cell table:style-name="ce23"/>
          <table:table-cell office:value-type="float" office:value="0" table:formula="of:=ROUND([.D9]*[.E9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24">
            <text:p>Dalinė aušinimo įrenginio vidinio agregato profilaktika:</text:p>
          </table:table-cell>
          <table:table-cell table:style-name="ce25"/>
          <table:table-cell table:style-name="ce26"/>
          <table:table-cell table:style-name="ce4"/>
          <table:table-cell table:style-name="ce27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12">
            <text:p>      oro filtrų išvalymas</text:p>
          </table:table-cell>
          <table:table-cell office:value-type="string" table:style-name="ce28">
            <text:p>komp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office:value-type="float" office:value="0" table:formula="of:=ROUND([.D11]*[.E11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  darbo režimų patikrinimas</text:p>
          </table:table-cell>
          <table:table-cell office:value-type="string" table:style-name="ce28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12]*[.E12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 drenažinio siurbliuko profilaktika</text:p>
          </table:table-cell>
          <table:table-cell office:value-type="string" table:style-name="ce28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13]*[.E13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  vandens kondensato nutekėjimo sistemos patikrinimas</text:p>
          </table:table-cell>
          <table:table-cell office:value-type="string" table:style-name="ce28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14]*[.E14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  vamzdelių termoizoliacijos tikrinimas</text:p>
          </table:table-cell>
          <table:table-cell office:value-type="string" table:style-name="ce28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15]*[.E15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20"/>
          <table:table-cell office:value-type="string" table:style-name="ce21">
            <text:p>       įrangos valymas</text:p>
          </table:table-cell>
          <table:table-cell office:value-type="string" table:style-name="ce28">
            <text:p>kompl.</text:p>
          </table:table-cell>
          <table:table-cell office:value-type="float" office:value="40" table:style-name="ce14">
            <text:p>40</text:p>
          </table:table-cell>
          <table:table-cell table:style-name="ce23"/>
          <table:table-cell office:value-type="float" office:value="0" table:formula="of:=ROUND([.D16]*[.E16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number-columns-spanned="5" table:number-rows-spanned="1" table:style-name="ce49">
            <text:p>Pilna aušinimo įrenginio išorinio agregato profilaktika: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12">
            <text:p>       vėsinimo kondensatoriaus plovimas aukšto slėgio įranga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float" office:value="0" table:formula="of:=ROUND([.D18]*[.E18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  vamzdelių termoizoliacijos tikrinimas ir pataisymas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19]*[.E19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  darbo režimų patikrinimas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20]*[.E20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18">
            <text:p>      freono slėgio matavimas ir freono papildymas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21]*[.E21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4">
          <table:table-cell table:style-name="ce17"/>
          <table:table-cell office:value-type="string" table:style-name="ce18">
            <text:p>       elektrinės dalies techninė apžiūra (el. kontaktų paveržimas, laidų izoliacijos išorinė apžiūra)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22]*[.E22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5">
          <table:table-cell table:style-name="ce17"/>
          <table:table-cell office:value-type="string" table:style-name="ce18">
            <text:p>       automatikos veikimo ir programavimo patikrinimas, parametrų reguliavimas ir analizė,</text:p>
          </table:table-cell>
          <table:table-cell office:value-type="string" table:style-name="ce14">
            <text:p>kompl.</text:p>
          </table:table-cell>
          <table:table-cell office:value-type="float" office:value="20" table:style-name="ce14">
            <text:p>20</text:p>
          </table:table-cell>
          <table:table-cell table:style-name="ce19"/>
          <table:table-cell office:value-type="float" office:value="0" table:formula="of:=ROUND([.D23]*[.E23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20"/>
          <table:table-cell office:value-type="string" table:style-name="ce21">
            <text:p>      įrangos valymas</text:p>
          </table:table-cell>
          <table:table-cell office:value-type="string" table:style-name="ce29">
            <text:p>kompl.</text:p>
          </table:table-cell>
          <table:table-cell office:value-type="float" office:value="20" table:style-name="ce14">
            <text:p>20</text:p>
          </table:table-cell>
          <table:table-cell table:style-name="ce23"/>
          <table:table-cell office:value-type="float" office:value="0" table:formula="of:=ROUND([.D24]*[.E24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50">
            <text:p>4.</text:p>
          </table:table-cell>
          <table:table-cell office:value-type="string" table:number-columns-spanned="5" table:number-rows-spanned="2" table:style-name="ce49">
            <text:p>Pilna aušinimo įrenginio vidinio agregato profilaktika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1"/>
          <table:table-cell office:value-type="string" table:style-name="ce30">
            <text:p>       drenažinio siurbliuko profilaktika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office:value-type="float" office:value="0" table:formula="of:=ROUND([.D27]*[.E27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  vamzdelių termoizoliacijos tikrinimas ir pataisy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28]*[.E28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   vidinio agregato išardymas ir išvaly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29]*[.E29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  oro filtrų išvalymas/keitimas (filtrus pateikia Užsakovas)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30]*[.E30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7">
          <table:table-cell table:style-name="ce17"/>
          <table:table-cell office:value-type="string" table:style-name="ce31">
            <text:p>      elektrinės dalies techninė apžiūra (el. kontaktų paveržimas, laidų izoliacijos išorinė apžiūra)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31]*[.E31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  darbo režimų patikrini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32]*[.E32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20"/>
          <table:table-cell office:value-type="string" table:style-name="ce32">
            <text:p>      vandens kondensato nutekėjimo sistemos patikrinimas ir išvalymas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23"/>
          <table:table-cell office:value-type="float" office:value="0" table:formula="of:=ROUND([.D33]*[.E33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   oro kondicionieriaus diagnostika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34]*[.E34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8">
          <table:table-cell table:style-name="ce17"/>
          <table:table-cell office:value-type="string" table:style-name="ce31">
            <text:p>       automatikos veikimo ir programavimo patikrinimas, parametrų reguliavimas ir analizė</text:p>
          </table:table-cell>
          <table:table-cell office:value-type="string" table:style-name="ce14">
            <text:p>kompl.</text:p>
          </table:table-cell>
          <table:table-cell office:value-type="float" office:value="40" table:style-name="ce14">
            <text:p>40</text:p>
          </table:table-cell>
          <table:table-cell table:style-name="ce19"/>
          <table:table-cell office:value-type="float" office:value="0" table:formula="of:=ROUND([.D35]*[.E35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20"/>
          <table:table-cell office:value-type="string" table:style-name="ce33">
            <text:p>       įrangos valymas</text:p>
          </table:table-cell>
          <table:table-cell office:value-type="string" table:style-name="ce29">
            <text:p>kompl.</text:p>
          </table:table-cell>
          <table:table-cell office:value-type="float" office:value="40" table:style-name="ce14">
            <text:p>40</text:p>
          </table:table-cell>
          <table:table-cell table:style-name="ce23"/>
          <table:table-cell office:value-type="float" office:value="0" table:formula="of:=ROUND([.D36]*[.E36];2)" table:style-name="ce1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34">
            <text:p>5.</text:p>
          </table:table-cell>
          <table:table-cell office:value-type="string" table:number-columns-spanned="5" table:number-rows-spanned="1" table:style-name="ce51">
            <text:p>Vėsinimo įrenginių remonto Paslaugos</text:p>
          </table:table-cell>
          <table:covered-table-cell table:number-columns-repeated="4"/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 Elektrinės dalies remontas</text:p>
          </table:table-cell>
          <table:table-cell office:value-type="string" table:style-name="ce19">
            <text:p>žm/val</text:p>
          </table:table-cell>
          <table:table-cell office:value-type="float" office:value="300" table:style-name="ce35">
            <text:p>300</text:p>
          </table:table-cell>
          <table:table-cell table:style-name="ce19"/>
          <table:table-cell office:value-type="float" office:value="0" table:formula="of:=ROUND([.D38]*[.E38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 Gedimo diagnozavimas</text:p>
          </table:table-cell>
          <table:table-cell office:value-type="string" table:style-name="ce19">
            <text:p>žm/val</text:p>
          </table:table-cell>
          <table:table-cell office:value-type="float" office:value="105" table:style-name="ce35">
            <text:p>105</text:p>
          </table:table-cell>
          <table:table-cell table:style-name="ce19"/>
          <table:table-cell office:value-type="float" office:value="0" table:formula="of:=ROUND([.D39]*[.E39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 Freonas</text:p>
          </table:table-cell>
          <table:table-cell office:value-type="string" table:style-name="ce19">
            <text:p><text:s/>kg</text:p>
          </table:table-cell>
          <table:table-cell office:value-type="float" office:value="100" table:style-name="ce35">
            <text:p>100</text:p>
          </table:table-cell>
          <table:table-cell table:style-name="ce19"/>
          <table:table-cell office:value-type="float" office:value="0" table:formula="of:=ROUND([.D40]*[.E40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 Kompresoriaus pakeitimas (tik darbas)</text:p>
          </table:table-cell>
          <table:table-cell office:value-type="string" table:style-name="ce19">
            <text:p>vnt.</text:p>
          </table:table-cell>
          <table:table-cell office:value-type="float" office:value="10" table:style-name="ce35">
            <text:p>10</text:p>
          </table:table-cell>
          <table:table-cell table:style-name="ce19"/>
          <table:table-cell office:value-type="float" office:value="0" table:formula="of:=ROUND([.D41]*[.E41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 Drenažinio siurbliuko keitimas (tik darbas)</text:p>
          </table:table-cell>
          <table:table-cell office:value-type="string" table:style-name="ce19">
            <text:p>vnt.</text:p>
          </table:table-cell>
          <table:table-cell office:value-type="float" office:value="15" table:style-name="ce35">
            <text:p>15</text:p>
          </table:table-cell>
          <table:table-cell table:style-name="ce19"/>
          <table:table-cell office:value-type="float" office:value="0" table:formula="of:=ROUND([.D42]*[.E42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 Keturių krypčių vožtuvo pakeitimas(tik darbas)</text:p>
          </table:table-cell>
          <table:table-cell office:value-type="string" table:style-name="ce19">
            <text:p><text:s/>vnt.</text:p>
          </table:table-cell>
          <table:table-cell office:value-type="float" office:value="25" table:style-name="ce35">
            <text:p>25</text:p>
          </table:table-cell>
          <table:table-cell table:style-name="ce19"/>
          <table:table-cell office:value-type="float" office:value="0" table:formula="of:=ROUND([.D43]*[.E43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    Reguliuojamos armatūros, ventilių pakeitimas iki D40(tik darbas)</text:p>
          </table:table-cell>
          <table:table-cell office:value-type="string" table:style-name="ce19">
            <text:p>vnt.</text:p>
          </table:table-cell>
          <table:table-cell office:value-type="float" office:value="50" table:style-name="ce35">
            <text:p>50</text:p>
          </table:table-cell>
          <table:table-cell table:style-name="ce19"/>
          <table:table-cell office:value-type="float" office:value="0" table:formula="of:=ROUND([.D44]*[.E44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9">
          <table:table-cell table:style-name="ce17"/>
          <table:table-cell office:value-type="string" table:style-name="ce31">
            <text:p>     Vėsinimo įrenginio išorinio agregato demontavimas ir montavimas buvusioje vietoje (tik darbas)</text:p>
          </table:table-cell>
          <table:table-cell office:value-type="string" table:style-name="ce19">
            <text:p><text:s/>vnt.</text:p>
          </table:table-cell>
          <table:table-cell office:value-type="float" office:value="15" table:style-name="ce35">
            <text:p>15</text:p>
          </table:table-cell>
          <table:table-cell table:style-name="ce19"/>
          <table:table-cell office:value-type="float" office:value="0" table:formula="of:=ROUND([.D45]*[.E45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9">
          <table:table-cell table:style-name="ce17"/>
          <table:table-cell office:value-type="string" table:style-name="ce31">
            <text:p>    Oro kondicionieriaus vidinio agregato demontavimas ir montavimas buvusioje vietoje (tik darbas)</text:p>
          </table:table-cell>
          <table:table-cell office:value-type="string" table:style-name="ce19">
            <text:p><text:s/>vnt.</text:p>
          </table:table-cell>
          <table:table-cell office:value-type="float" office:value="15" table:style-name="ce35">
            <text:p>15</text:p>
          </table:table-cell>
          <table:table-cell table:style-name="ce19"/>
          <table:table-cell office:value-type="float" office:value="0" table:formula="of:=ROUND([.D46]*[.E46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 Vamzdynų izoliacijos keitimas iki D50(tik darbas)</text:p>
          </table:table-cell>
          <table:table-cell office:value-type="string" table:style-name="ce19">
            <text:p>m</text:p>
          </table:table-cell>
          <table:table-cell office:value-type="float" office:value="250" table:style-name="ce35">
            <text:p>250</text:p>
          </table:table-cell>
          <table:table-cell table:style-name="ce19"/>
          <table:table-cell office:value-type="float" office:value="0" table:formula="of:=ROUND([.D47]*[.E47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 Sistemos vaakumavimas</text:p>
          </table:table-cell>
          <table:table-cell office:value-type="string" table:style-name="ce19">
            <text:p>kompl.</text:p>
          </table:table-cell>
          <table:table-cell office:value-type="float" office:value="20" table:style-name="ce35">
            <text:p>20</text:p>
          </table:table-cell>
          <table:table-cell table:style-name="ce19"/>
          <table:table-cell office:value-type="float" office:value="0" table:formula="of:=ROUND([.D48]*[.E48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10">
          <table:table-cell table:style-name="ce17"/>
          <table:table-cell office:value-type="string" table:style-name="ce31">
            <text:p>  Vėsinimo įrenginio užpildymas šaltnešiu ir slėgio patikrinimas</text:p>
          </table:table-cell>
          <table:table-cell office:value-type="string" table:style-name="ce19">
            <text:p>kompl.</text:p>
          </table:table-cell>
          <table:table-cell office:value-type="float" office:value="50" table:style-name="ce35">
            <text:p>50</text:p>
          </table:table-cell>
          <table:table-cell table:style-name="ce19"/>
          <table:table-cell office:value-type="float" office:value="0" table:formula="of:=ROUND([.D49]*[.E49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<text:s/>Remonto darbai keičiant ar remontuojant defektuotas dalis</text:p>
          </table:table-cell>
          <table:table-cell office:value-type="string" table:style-name="ce19">
            <text:p><text:s/>žm./h</text:p>
          </table:table-cell>
          <table:table-cell office:value-type="float" office:value="500" table:style-name="ce35">
            <text:p>500</text:p>
          </table:table-cell>
          <table:table-cell table:style-name="ce19"/>
          <table:table-cell office:value-type="float" office:value="0" table:formula="of:=ROUND([.D50]*[.E50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 Naujo vidinio kondicionieriaus bloko įrengimas (tik darbas)</text:p>
          </table:table-cell>
          <table:table-cell office:value-type="string" table:style-name="ce19">
            <text:p>kompl.</text:p>
          </table:table-cell>
          <table:table-cell office:value-type="float" office:value="40" table:style-name="ce35">
            <text:p>40</text:p>
          </table:table-cell>
          <table:table-cell table:style-name="ce19"/>
          <table:table-cell office:value-type="float" office:value="0" table:formula="of:=ROUND([.D51]*[.E51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 Naujo išorinio bloko įrengimas(be kėlimo įrangos, tik darbas)</text:p>
          </table:table-cell>
          <table:table-cell office:value-type="string" table:style-name="ce19">
            <text:p>kompl.</text:p>
          </table:table-cell>
          <table:table-cell office:value-type="float" office:value="20" table:style-name="ce35">
            <text:p>20</text:p>
          </table:table-cell>
          <table:table-cell table:style-name="ce19"/>
          <table:table-cell office:value-type="float" office:value="0" table:formula="of:=ROUND([.D52]*[.E52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 Nenaudojamo išorinio bloko demontavimas ir utilizavimas</text:p>
          </table:table-cell>
          <table:table-cell office:value-type="string" table:style-name="ce19">
            <text:p>kompl.</text:p>
          </table:table-cell>
          <table:table-cell office:value-type="float" office:value="40" table:style-name="ce35">
            <text:p>40</text:p>
          </table:table-cell>
          <table:table-cell table:style-name="ce19"/>
          <table:table-cell office:value-type="float" office:value="0" table:formula="of:=ROUND([.D53]*[.E53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17"/>
          <table:table-cell office:value-type="string" table:style-name="ce31">
            <text:p>  Nenaudojamo vidinio bloko demontavimas ir utilizavimas</text:p>
          </table:table-cell>
          <table:table-cell office:value-type="string" table:style-name="ce19">
            <text:p>kompl.</text:p>
          </table:table-cell>
          <table:table-cell office:value-type="float" office:value="20" table:style-name="ce35">
            <text:p>20</text:p>
          </table:table-cell>
          <table:table-cell table:style-name="ce19"/>
          <table:table-cell office:value-type="float" office:value="0" table:formula="of:=ROUND([.D54]*[.E54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37"/>
          <table:table-cell office:value-type="string" table:style-name="ce33">
            <text:p>  Vėsinimo sistemos sandarumo bandymas</text:p>
          </table:table-cell>
          <table:table-cell office:value-type="string" table:style-name="ce23">
            <text:p><text:s/>m</text:p>
          </table:table-cell>
          <table:table-cell office:value-type="float" office:value="1000" table:style-name="ce38">
            <text:p>1000</text:p>
          </table:table-cell>
          <table:table-cell table:style-name="ce23"/>
          <table:table-cell office:value-type="float" office:value="0" table:formula="of:=ROUND([.D55]*[.E55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39"/>
          <table:table-cell office:value-type="string" table:style-name="ce33">
            <text:p>Autobokštelio nuoma(iki 15m)</text:p>
          </table:table-cell>
          <table:table-cell office:value-type="string" table:style-name="ce23">
            <text:p>val.</text:p>
          </table:table-cell>
          <table:table-cell office:value-type="float" office:value="50" table:style-name="ce38">
            <text:p>50</text:p>
          </table:table-cell>
          <table:table-cell table:style-name="ce23"/>
          <table:table-cell office:value-type="float" office:value="0" table:formula="of:=ROUND([.D56]*[.E56];2)" table:style-name="ce36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40"/>
          <table:table-cell office:value-type="string" table:number-columns-spanned="4" table:number-rows-spanned="1" table:style-name="ce52">
            <text:p>Bendra siūloma pirkimo objekto palyginamoji kaina Eur be PVM</text:p>
          </table:table-cell>
          <table:covered-table-cell table:number-columns-repeated="3"/>
          <table:table-cell office:value-type="float" office:value="0" table:formula="of:=SUM([.F5:.F9];[.F11:.F16];[.F18:.F24];[.F27:.F36];[.F38:.F56])" table:style-name="ce41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42"/>
          <table:table-cell office:value-type="string" table:number-columns-spanned="4" table:number-rows-spanned="1" table:style-name="ce53">
            <text:p>PVM</text:p>
          </table:table-cell>
          <table:covered-table-cell table:number-columns-repeated="3"/>
          <table:table-cell office:value-type="float" office:value="0" table:formula="of:=SUM([.F57]*0.21)" table:style-name="ce43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44"/>
          <table:table-cell office:value-type="string" table:number-columns-spanned="4" table:number-rows-spanned="1" table:style-name="ce53">
            <text:p>Bendra palyginamoji kaina Eur su PVM</text:p>
          </table:table-cell>
          <table:covered-table-cell table:number-columns-repeated="3"/>
          <table:table-cell office:value-type="float" office:value="0" table:formula="of:=SUM([.F57]+[.F58])" table:style-name="ce45">
            <text:p>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table:style-name="ce46"/>
          <table:table-cell table:style-name="ce47"/>
          <table:table-cell table:style-name="ce14"/>
          <table:table-cell table:number-columns-repeated="3" table:style-name="ce47"/>
          <table:table-cell table:style-name="ce1"/>
          <table:table-cell table:number-columns-repeated="16377" table:style-name="ce2"/>
        </table:table-row>
        <table:table-row table:number-rows-repeated="1048516" table:style-name="ro3">
          <table:table-cell table:number-columns-repeated="16384"/>
        </table:table-row>
        <table:named-expressions>
          <table:named-range table:name="_Hlk141874051" table:cell-range-address="Sheet1.$A$4" table:base-cell-address="Sheet1.$A$1"/>
          <table:named-range table:name="_Hlk141876025" table:cell-range-address="Sheet1.$A$2" table:base-cell-address="Sheet1.$A$1"/>
          <table:named-expression table:name="_Hlk141876364" table:expression="of:=[Sheet1.#REF!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idmantas Greičius</meta:initial-creator>
    <dc:creator>Skaistė Guigaitė</dc:creator>
    <meta:creation-date>2025-06-18T10:03:13Z</meta:creation-date>
    <dc:date>2025-06-26T12:02:27Z</dc:date>
    <meta:print-date>2025-06-18T11:21:57Z</meta:print-date>
  </office:meta>
</office:document-meta>
</file>