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fo:margin-left="3.9375in" style:page-number="1">
        <style:tab-stops/>
      </style:paragraph-properties>
      <style:text-properties style:font-size-complex="12pt" style:language-asian="lt" style:country-asian="LT"/>
    </style:style>
    <style:style style:name="P9" style:parent-style-name="Normal" style:family="paragraph">
      <style:paragraph-properties style:line-height-at-least="0.1666in" fo:margin-left="3.9375in">
        <style:tab-stops/>
      </style:paragraph-properties>
      <style:text-properties style:font-size-complex="12pt" style:language-asian="lt" style:country-asian="LT"/>
    </style:style>
    <style:style style:name="P10"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P11" style:parent-style-name="Normal" style:family="paragraph">
      <style:paragraph-properties style:line-height-at-least="0.1666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3" style:parent-style-name="Normal" style:family="paragraph">
      <style:paragraph-properties fo:text-align="center" style:line-height-at-least="0.1666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7" style:parent-style-name="Normal" style:family="paragraph">
      <style:paragraph-properties fo:text-align="justify" style:line-height-at-least="0.1666in"/>
      <style:text-properties style:font-size-complex="12pt" style:language-asian="lt" style:country-asian="LT"/>
    </style:style>
    <style:style style:name="P18" style:parent-style-name="Normal" style:family="paragraph">
      <style:paragraph-properties fo:text-align="justify" style:line-height-at-least="0.1666in"/>
      <style:text-properties style:font-size-complex="12pt" style:language-asian="lt" style:country-asian="LT"/>
    </style:style>
    <style:style style:name="P19" style:parent-style-name="Normal" style:family="paragraph">
      <style:paragraph-properties fo:text-align="center" style:line-height-at-least="0.1666in">
        <style:tab-stops>
          <style:tab-stop style:type="left" style:position="2.7562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line-height-at-least="0.1666in" fo:margin-left="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4923in"/>
      <style:text-properties style:font-size-complex="12pt" style:language-asian="lt" style:country-asian="LT"/>
    </style:style>
    <style:style style:name="P45" style:parent-style-name="Normal" style:family="paragraph">
      <style:paragraph-properties fo:text-align="justify" style:line-height-at-least="0.25in"/>
      <style:text-properties style:font-size-complex="12pt" style:language-asian="lt" style:country-asian="LT"/>
    </style:style>
    <style:style style:name="P46" style:parent-style-name="Normal" style:family="paragraph">
      <style:paragraph-properties fo:text-align="center" style:line-height-at-least="0.25in" fo:margin-left="0.75in" fo:text-indent="-0.75in">
        <style:tab-stops>
          <style:tab-stop style:type="left" style:position="2.2034in"/>
          <style:tab-stop style:type="left" style:position="2.302in"/>
        </style:tab-stops>
      </style:paragraph-properties>
      <style:text-properties fo:font-weight="bold" style:font-weight-asian="bold" style:language-asian="lt" style:country-asian="LT"/>
    </style:style>
    <style:style style:name="P47" style:parent-style-name="Normal" style:family="paragraph">
      <style:paragraph-properties style:line-height-at-least="0.25in" fo:margin-left="0.75in">
        <style:tab-stops/>
      </style:paragraph-properties>
      <style:text-properties fo:font-weight="bold" style:font-weight-asian="bold"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4923in"/>
      <style:text-properties style:font-size-complex="12pt" style:language-asian="lt" style:country-asian="LT"/>
    </style:style>
    <style:style style:name="P56" style:parent-style-name="Normal" style:family="paragraph">
      <style:paragraph-properties fo:text-align="justify" style:line-height-at-least="0.25in" fo:text-indent="0.4923in"/>
      <style:text-properties style:font-size-complex="12pt" style:language-asian="lt" style:country-asian="LT"/>
    </style:style>
    <style:style style:name="P57" style:parent-style-name="Normal" style:family="paragraph">
      <style:paragraph-properties fo:text-align="center" style:line-height-at-least="0.25in" fo:margin-left="0.75in" fo:text-indent="-0.7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59" style:parent-style-name="Normal" style:family="paragraph">
      <style:paragraph-properties fo:text-align="justify" style:line-height-at-least="0.25in" fo:text-indent="0.4923in"/>
      <style:text-properties style:font-size-complex="12pt" style:language-asian="lt" style:country-asian="LT"/>
    </style:style>
    <style:style style:name="P60" style:parent-style-name="Normal" style:family="paragraph">
      <style:paragraph-properties fo:text-align="justify" style:line-height-at-least="0.25in" fo:text-indent="0.4923in"/>
      <style:text-properties style:font-size-complex="12pt" style:language-asian="lt" style:country-asian="LT"/>
    </style:style>
    <style:style style:name="P61" style:parent-style-name="Normal" style:family="paragraph">
      <style:paragraph-properties fo:text-align="justify" style:line-height-at-least="0.25in" fo:text-indent="0.4923in"/>
      <style:text-properties style:font-size-complex="12pt" style:language-asian="lt" style:country-asian="LT"/>
    </style:style>
    <style:style style:name="P62" style:parent-style-name="Normal" style:family="paragraph">
      <style:paragraph-properties fo:text-align="justify" style:line-height-at-least="0.25in" fo:text-indent="0.4923in"/>
      <style:text-properties style:font-size-complex="12pt" style:language-asian="lt" style:country-asian="LT"/>
    </style:style>
    <style:style style:name="P63" style:parent-style-name="Normal" style:family="paragraph">
      <style:paragraph-properties fo:text-align="justify" style:line-height-at-least="0.25in" fo:text-indent="0.4923in"/>
      <style:text-properties style:font-size-complex="12pt" style:language-asian="lt" style:country-asian="LT"/>
    </style:style>
    <style:style style:name="P64"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65" style:parent-style-name="Normal" style:family="paragraph">
      <style:paragraph-properties fo:text-align="center" style:line-height-at-least="0.25in" fo:margin-left="0.75in" fo:text-indent="-0.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67" style:parent-style-name="Normal" style:family="paragraph">
      <style:paragraph-properties fo:text-align="justify" style:line-height-at-least="0.25in" fo:text-indent="0.4923in"/>
      <style:text-properties style:font-size-complex="12pt" style:language-asian="lt" style:country-asian="LT"/>
    </style:style>
    <style:style style:name="P68" style:parent-style-name="Normal" style:family="paragraph">
      <style:paragraph-properties fo:text-align="justify" style:line-height-at-least="0.25in" fo:text-indent="0.4923in"/>
      <style:text-properties style:font-size-complex="12pt" style:language-asian="lt" style:country-asian="LT"/>
    </style:style>
    <style:style style:name="P69" style:parent-style-name="Normal" style:family="paragraph">
      <style:paragraph-properties fo:text-align="justify" style:line-height-at-least="0.25in" fo:text-indent="0.4923in"/>
      <style:text-properties style:font-size-complex="12pt" style:language-asian="lt" style:country-asian="LT"/>
    </style:style>
    <style:style style:name="P70" style:parent-style-name="Normal" style:family="paragraph">
      <style:paragraph-properties fo:text-align="justify" style:line-height-at-least="0.25in" fo:text-indent="0.4923in"/>
      <style:text-properties style:font-size-complex="12pt" style:language-asian="lt" style:country-asian="LT"/>
    </style:style>
    <style:style style:name="P71" style:parent-style-name="Normal" style:family="paragraph">
      <style:paragraph-properties fo:text-align="justify" style:line-height-at-least="0.25in" fo:text-indent="0.4923in"/>
      <style:text-properties style:font-size-complex="12pt" style:language-asian="lt" style:country-asian="LT"/>
    </style:style>
    <style:style style:name="P72" style:parent-style-name="Normal" style:family="paragraph">
      <style:paragraph-properties fo:text-align="justify" style:line-height-at-least="0.25in" fo:text-indent="0.4923in"/>
      <style:text-properties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23in"/>
      <style:text-properties style:font-size-complex="12pt" style:language-asian="lt" style:country-asian="LT"/>
    </style:style>
    <style:style style:name="P84" style:parent-style-name="Normal" style:family="paragraph">
      <style:paragraph-properties fo:text-align="justify" style:line-height-at-least="0.25in" fo:text-indent="0.4923in"/>
      <style:text-properties style:font-size-complex="12pt" style:language-asian="lt" style:country-asian="LT"/>
    </style:style>
    <style:style style:name="P85" style:parent-style-name="Normal" style:family="paragraph">
      <style:paragraph-properties fo:text-align="justify" style:line-height-at-least="0.25in" fo:text-indent="0.4923in"/>
      <style:text-properties style:font-size-complex="12pt" style:language-asian="lt" style:country-asian="LT"/>
    </style:style>
    <style:style style:name="P86" style:parent-style-name="Normal" style:family="paragraph">
      <style:paragraph-properties fo:text-align="justify" style:line-height-at-least="0.25in" fo:text-indent="0.4923in"/>
      <style:text-properties style:font-size-complex="12pt" style:language-asian="lt" style:country-asian="LT"/>
    </style:style>
    <style:style style:name="P87" style:parent-style-name="Normal" style:family="paragraph">
      <style:paragraph-properties fo:text-align="justify" style:line-height-at-least="0.25in" fo:text-indent="0.4923in"/>
      <style:text-properties style:font-size-complex="12pt" style:language-asian="lt" style:country-asian="LT"/>
    </style:style>
    <style:style style:name="P88"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4923in"/>
      <style:text-properties style:font-size-complex="12pt" style:language-asian="lt" style:country-asian="LT"/>
    </style:style>
    <style:style style:name="P91" style:parent-style-name="Normal" style:family="paragraph">
      <style:paragraph-properties fo:text-align="justify" style:line-height-at-least="0.25in" fo:text-indent="0.4923in"/>
      <style:text-properties style:font-size-complex="12pt" style:language-asian="lt" style:country-asian="LT"/>
    </style:style>
    <style:style style:name="P92" style:parent-style-name="Normal" style:family="paragraph">
      <style:paragraph-properties fo:text-align="justify" style:line-height-at-least="0.25in" fo:text-indent="0.4923in"/>
      <style:text-properties style:font-size-complex="12pt" style:language-asian="lt" style:country-asian="LT"/>
    </style:style>
    <style:style style:name="P93" style:parent-style-name="Normal" style:family="paragraph">
      <style:paragraph-properties fo:text-align="justify" style:line-height-at-least="0.25in" fo:text-indent="0.4923in"/>
      <style:text-properties style:font-size-complex="12pt" style:language-asian="lt" style:country-asian="LT"/>
    </style:style>
    <style:style style:name="P94" style:parent-style-name="Normal" style:family="paragraph">
      <style:paragraph-properties fo:text-align="justify" style:line-height-at-least="0.25in" fo:text-indent="0.4923in"/>
      <style:text-properties style:font-size-complex="12pt" style:language-asian="lt" style:country-asian="LT"/>
    </style:style>
    <style:style style:name="P95" style:parent-style-name="Normal" style:family="paragraph">
      <style:paragraph-properties fo:text-align="justify" style:line-height-at-least="0.25in" fo:text-indent="0.4923in"/>
      <style:text-properties style:font-size-complex="12pt" style:language-asian="lt" style:country-asian="LT"/>
    </style:style>
    <style:style style:name="P96" style:parent-style-name="Normal" style:family="paragraph">
      <style:paragraph-properties fo:text-align="justify" style:line-height-at-least="0.25in" fo:text-indent="0.4923in"/>
      <style:text-properties style:font-size-complex="12pt" style:language-asian="lt" style:country-asian="LT"/>
    </style:style>
    <style:style style:name="P97" style:parent-style-name="Normal" style:family="paragraph">
      <style:paragraph-properties fo:text-align="justify" style:line-height-at-least="0.25in" fo:text-indent="0.4923in"/>
      <style:text-properties style:font-size-complex="12pt" style:language-asian="lt" style:country-asian="LT"/>
    </style:style>
    <style:style style:name="P98" style:parent-style-name="Normal" style:family="paragraph">
      <style:paragraph-properties fo:text-align="justify" style:line-height-at-least="0.25in" fo:text-indent="0.4923in"/>
      <style:text-properties style:font-size-complex="12pt"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4923in"/>
      <style:text-properties style:font-size-complex="12pt" style:language-asian="lt" style:country-asian="L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4923in"/>
      <style:text-properties style:font-size-complex="12pt" style:language-asian="lt" style:country-asian="LT"/>
    </style:style>
    <style:style style:name="P111" style:parent-style-name="Normal" style:family="paragraph">
      <style:paragraph-properties fo:text-align="justify" style:line-height-at-least="0.25in" fo:text-indent="0.4923in"/>
      <style:text-properties style:font-size-complex="12pt" style:language-asian="lt" style:country-asian="LT"/>
    </style:style>
    <style:style style:name="P112" style:parent-style-name="Normal" style:family="paragraph">
      <style:paragraph-properties fo:text-align="justify" style:line-height-at-least="0.25in" fo:text-indent="0.4923in"/>
      <style:text-properties style:font-size-complex="12pt" style:language-asian="lt" style:country-asian="LT"/>
    </style:style>
    <style:style style:name="P113" style:parent-style-name="Normal" style:family="paragraph">
      <style:paragraph-properties fo:text-align="justify" style:line-height-at-least="0.25in" fo:text-indent="0.4923in"/>
      <style:text-properties style:font-size-complex="12pt" style:language-asian="lt" style:country-asian="LT"/>
    </style:style>
    <style:style style:name="P114" style:parent-style-name="Normal" style:family="paragraph">
      <style:paragraph-properties fo:text-align="center" style:line-height-at-least="0.25in" fo:margin-left="0.75in" fo:text-indent="-0.7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font-style="italic" style:font-style-asian="italic"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text-properties style:font-size-complex="12pt" style:language-asian="lt" style:country-asian="LT"/>
    </style:style>
    <style:style style:name="P136"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137" style:parent-style-name="Normal" style:family="paragraph">
      <style:paragraph-properties fo:text-align="center" style:line-height-at-least="0.25in" fo:margin-left="0.75in" fo:text-indent="-0.75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text-properties style:font-size-complex="12pt" style:language-asian="lt" style:country-asian="LT"/>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148" style:parent-style-name="Normal" style:family="paragraph">
      <style:paragraph-properties fo:text-align="center" style:line-height-at-least="0.25in" fo:margin-left="1.25in" fo:text-indent="-1.2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style:line-height-at-least="0.25in" fo:text-indent="0.4923in"/>
      <style:text-propertie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157" style:parent-style-name="Normal" style:family="paragraph">
      <style:paragraph-properties fo:text-align="center" style:line-height-at-least="0.25in" fo:margin-left="1.25in" fo:text-indent="-1.25in">
        <style:tab-stops/>
      </style:paragraph-properties>
      <style:text-properties fo:font-weight="bold" style:font-weight-asian="bold" style:font-size-complex="12pt" style:language-asian="lt" style:country-asian="LT"/>
    </style:style>
    <style:style style:name="TableColumn159" style:family="table-column">
      <style:table-column-properties style:column-width="1.55in"/>
    </style:style>
    <style:style style:name="TableColumn160" style:family="table-column">
      <style:table-column-properties style:column-width="1.5506in"/>
    </style:style>
    <style:style style:name="TableColumn161" style:family="table-column">
      <style:table-column-properties style:column-width="1.5506in"/>
    </style:style>
    <style:style style:name="TableColumn162" style:family="table-column">
      <style:table-column-properties style:column-width="1.5506in"/>
    </style:style>
    <style:style style:name="Table158" style:family="table">
      <style:table-properties style:width="6.202in" fo:margin-left="0in" table:align="left"/>
    </style:style>
    <style:style style:name="TableRow163" style:family="table-row">
      <style:table-row-properties style:min-row-height="0.8777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25in">
        <style:tab-stops>
          <style:tab-stop style:type="left" style:position="4.331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line-height-at-least="0.25in">
        <style:tab-stops>
          <style:tab-stop style:type="left" style:position="4.33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style:line-height-at-least="0.25in">
        <style:tab-stops>
          <style:tab-stop style:type="left" style:position="4.33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line-height-at-least="0.2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style:text-properties style:font-size-complex="12pt" style:language-asian="lt" style:country-asian="LT"/>
    </style:style>
    <style:style style:name="P190" style:parent-style-name="Normal" style:family="paragraph">
      <style:paragraph-properties style:line-height-at-least="0.25in">
        <style:tab-stops>
          <style:tab-stop style:type="left" style:position="4.3312in"/>
        </style:tab-stops>
      </style:paragraph-properties>
      <style:text-properties style:font-size-complex="12pt" style:language-asian="lt" style:country-asian="LT"/>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text-properties style:font-size-complex="12pt" style:language-asian="lt" style:country-asian="LT"/>
    </style:style>
    <style:style style:name="P199" style:parent-style-name="Normal" style:family="paragraph">
      <style:paragraph-properties fo:text-align="center" style:line-height-at-least="0.25in" fo:margin-left="0.75in" fo:text-indent="-0.75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201" style:parent-style-name="Normal" style:family="paragraph">
      <style:paragraph-properties fo:text-align="justify" style:line-height-at-least="0.25in" fo:text-indent="0.4923in"/>
      <style:text-properties style:font-size-complex="12pt" style:language-asian="lt" style:country-asian="LT"/>
    </style:style>
    <style:style style:name="P202" style:parent-style-name="Normal" style:family="paragraph">
      <style:paragraph-properties fo:text-align="justify" style:line-height-at-least="0.25in" fo:text-indent="0.4923in"/>
      <style:text-properties style:font-size-complex="12pt" style:language-asian="lt" style:country-asian="LT"/>
    </style:style>
    <style:style style:name="P203" style:parent-style-name="Normal" style:family="paragraph">
      <style:paragraph-properties fo:text-align="justify" style:line-height-at-least="0.25in" fo:text-indent="0.4923in"/>
      <style:text-properties style:font-size-complex="12pt" style:language-asian="lt" style:country-asian="LT"/>
    </style:style>
    <style:style style:name="P204" style:parent-style-name="Normal" style:family="paragraph">
      <style:paragraph-properties fo:text-align="justify" style:line-height-at-least="0.25in" fo:text-indent="0.4923in"/>
      <style:text-properties style:font-size-complex="12pt" style:language-asian="lt" style:country-asian="LT"/>
    </style:style>
    <style:style style:name="P205"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206" style:parent-style-name="Normal" style:family="paragraph">
      <style:paragraph-properties fo:text-align="center" style:line-height-at-least="0.25in" fo:margin-left="0.25in" fo:text-indent="-0.25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5in" fo:text-indent="0.4923in"/>
      <style:text-properties style:font-size-complex="12pt" style:language-asian="lt" style:country-asian="LT"/>
    </style:style>
    <style:style style:name="P209" style:parent-style-name="Normal" style:family="paragraph">
      <style:paragraph-properties fo:text-align="justify" style:line-height-at-least="0.25in" fo:text-indent="0.4923in"/>
      <style:text-properties style:font-size-complex="12pt" style:language-asian="lt" style:country-asian="LT"/>
    </style:style>
    <style:style style:name="P210" style:parent-style-name="Normal" style:family="paragraph">
      <style:paragraph-properties fo:text-align="center" style:line-height-at-least="0.25in" fo:text-indent="0.4923in"/>
      <style:text-properties fo:font-weight="bold" style:font-weight-asian="bold" style:language-asian="lt" style:country-asian="LT"/>
    </style:style>
    <style:style style:name="P211" style:parent-style-name="Normal" style:family="paragraph">
      <style:paragraph-properties fo:text-align="center" style:line-height-at-least="0.25in" fo:text-indent="0.4923in"/>
      <style:text-properties fo:font-weight="bold" style:font-weight-asian="bold" style:font-size-complex="12pt" style:language-asian="lt" style:country-asian="LT"/>
    </style:style>
    <style:style style:name="P212" style:parent-style-name="Normal" style:family="paragraph">
      <style:paragraph-properties style:line-height-at-least="0.25in" fo:text-indent="0.4923in"/>
      <style:text-properties style:font-size-complex="12pt" style:language-asian="lt" style:country-asian="LT"/>
    </style:style>
    <style:style style:name="P213" style:parent-style-name="Normal" style:family="paragraph">
      <style:paragraph-properties style:line-height-at-least="0.25in" fo:text-indent="0.4923in"/>
      <style:text-properties style:font-size-complex="12pt" style:language-asian="lt" style:country-asian="LT"/>
    </style:style>
    <style:style style:name="P214" style:parent-style-name="Normal" style:family="paragraph">
      <style:paragraph-properties style:line-height-at-least="0.25in" fo:margin-left="0.4923in">
        <style:tab-stops/>
      </style:paragraph-properties>
      <style:text-properties style:font-size-complex="12pt" style:language-asian="lt" style:country-asian="LT"/>
    </style:style>
    <style:style style:name="P215" style:parent-style-name="Normal" style:family="paragraph">
      <style:paragraph-properties fo:text-align="justify" style:line-height-at-least="0.25in" fo:text-indent="0.4923in"/>
      <style:text-properties style:font-size-complex="12pt" style:language-asian="lt" style:country-asian="LT"/>
    </style:style>
    <style:style style:name="P216" style:parent-style-name="Normal" style:family="paragraph">
      <style:paragraph-properties fo:text-align="justify" style:line-height-at-least="0.25in" fo:text-indent="0.4923in"/>
      <style:text-properties style:font-size-complex="12pt" style:language-asian="lt" style:country-asian="LT"/>
    </style:style>
    <style:style style:name="P217" style:parent-style-name="Normal" style:family="paragraph">
      <style:paragraph-properties fo:text-align="center" style:line-height-at-least="0.25in" fo:margin-left="0.25in" fo:text-indent="-0.25in">
        <style:tab-stops/>
      </style:paragraph-properties>
      <style:text-properties fo:font-weight="bold" style:font-weight-asian="bold" style:font-size-complex="12pt" style:language-asian="lt" style:country-asian="LT"/>
    </style:style>
    <style:style style:name="P218" style:parent-style-name="Normal" style:family="paragraph">
      <style:paragraph-properties style:line-height-at-least="0.25in" fo:margin-left="0.75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ext-properties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style:line-height-at-least="0.1666in"/>
      <style:text-properties style:font-size-complex="12pt" style:language-asian="lt" style:country-asian="LT"/>
    </style:style>
    <style:style style:name="TableColumn242" style:family="table-column">
      <style:table-column-properties style:column-width="1.5743in"/>
    </style:style>
    <style:style style:name="TableColumn243" style:family="table-column">
      <style:table-column-properties style:column-width="1.575in"/>
    </style:style>
    <style:style style:name="TableColumn244" style:family="table-column">
      <style:table-column-properties style:column-width="1.575in"/>
    </style:style>
    <style:style style:name="TableColumn245" style:family="table-column">
      <style:table-column-properties style:column-width="1.575in"/>
    </style:style>
    <style:style style:name="Table241" style:family="table">
      <style:table-properties style:width="6.2993in" fo:margin-left="0in" table:align="left"/>
    </style:style>
    <style:style style:name="TableRow246" style:family="table-row">
      <style:table-row-properties style:min-row-height="0.8777in"/>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line-height-at-least="0.1666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P252"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line-height-at-least="0.1666in">
        <style:tab-stops>
          <style:tab-stop style:type="left" style:position="4.331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line-height-at-least="0.1666in">
        <style:tab-stops>
          <style:tab-stop style:type="left" style:position="4.33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line-height-at-least="0.1666in">
        <style:tab-stops>
          <style:tab-stop style:type="left" style:position="4.33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P266" style:parent-style-name="Normal" style:family="paragraph">
      <style:paragraph-properties fo:text-align="center" fo:margin-left="0.25in" fo:text-indent="-0.25in">
        <style:tab-stops/>
      </style:paragraph-properties>
      <style:text-properties fo:font-weight="bold" style:font-weight-asian="bold" style:font-size-complex="12pt" style:language-asian="lt" style:country-asian="LT"/>
    </style:style>
    <style:style style:name="P267" style:parent-style-name="Normal" style:family="paragraph">
      <style:paragraph-properties style:line-height-at-least="0.1666in"/>
      <style:text-properties style:font-size-complex="12pt" style:language-asian="lt" style:country-asian="LT"/>
    </style:style>
    <style:style style:name="TableColumn269" style:family="table-column">
      <style:table-column-properties style:column-width="1.6402in"/>
    </style:style>
    <style:style style:name="TableColumn270" style:family="table-column">
      <style:table-column-properties style:column-width="1.6708in"/>
    </style:style>
    <style:style style:name="TableColumn271" style:family="table-column">
      <style:table-column-properties style:column-width="1.3659in"/>
    </style:style>
    <style:style style:name="TableColumn272" style:family="table-column">
      <style:table-column-properties style:column-width="1.6222in"/>
    </style:style>
    <style:style style:name="Table268" style:family="table">
      <style:table-properties style:width="6.2993in" fo:margin-left="0in" table:align="left"/>
    </style:style>
    <style:style style:name="TableRow273" style:family="table-row">
      <style:table-row-properties style:min-row-height="0.8777in"/>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line-height-at-least="0.166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line-height-at-least="0.1666in">
        <style:tab-stops>
          <style:tab-stop style:type="left" style:position="4.331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line-height-at-least="0.1666in">
        <style:tab-stops>
          <style:tab-stop style:type="left" style:position="4.33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line-height-at-least="0.1666in">
        <style:tab-stops>
          <style:tab-stop style:type="left" style:position="4.33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P292"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P293" style:parent-style-name="Normal" style:family="paragraph">
      <style:paragraph-properties fo:text-align="center" style:line-height-at-least="0.1666in">
        <style:tab-stops>
          <style:tab-stop style:type="left" style:position="4.3312in"/>
        </style:tab-stops>
      </style:paragraph-properties>
      <style:text-properties fo:color="#000000" style:font-size-complex="12pt"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Pramoninio bendradarbiavimo vykdymo tvarkos aprašo<text:s/></text:p>
      <text:p text:style-name="P9">priedas <text:s/></text:p>
      <text:p text:style-name="P10"/>
      <text:p text:style-name="P11"/>
      <text:p text:style-name="P12"/>
      <text:p text:style-name="P13"><text:span text:style-name="T14">(Standartinės pramoninio bendradarbiavimo sutarties forma)</text:span></text:p>
      <text:p text:style-name="P15"/>
      <text:p text:style-name="P16">PRAMONINIO BENDRADARBIAVIMO SUTARTIS</text:p>
      <text:p text:style-name="P17"/>
      <text:p text:style-name="P18"/>
      <text:p text:style-name="P19">I. Sutarties šalys</text:p>
      <text:p text:style-name="P20"/>
      <text:p text:style-name="P21"><text:span text:style-name="T22">______________________________[</text:span><text:span text:style-name="T23">Lietuvos Respublikos<text:s/></text:span><text:span text:style-name="T24">krašto apsaugos ministerija ar jos įgaliota institucija</text:span><text:span text:style-name="T25">] (toliau – __________),</text:span></text:p>
      <text:p text:style-name="P26"><text:span text:style-name="T27">_______________________________[</text:span><text:span text:style-name="T28">Lietuvos Respublikos ekonomikos ir inovacijų ministerija ar jos įgaliota institucija</text:span><text:span text:style-name="T29">] (toliau – ________________, o abi kartu Institucijos)<text:s/></text:span></text:p>
      <text:p text:style-name="P30">ir</text:p>
      <text:p text:style-name="P31"><text:span text:style-name="T32">tiekėjas ______________________(toliau – Tiekėjas), ir gamintojas ___________________ [</text:span><text:span text:style-name="T33">jei vadovaujantis Lietuvos Respublikos gynybos ir saugumo pramonės įstatymo 10 straipsnio 4 dalimi sutartį turi pasirašyti ir gamintojas</text:span><text:span text:style-name="T34">] (toliau – Gamintojas), o visos<text:s/></text:span><text:span text:style-name="T35">šalys kartu – Šalys),</text:span></text:p>
      <text:p text:style-name="P36"><text:span text:style-name="T37">atsižvelgdami į planuojamą sudaryti _________________[</text:span><text:span text:style-name="T38">karinės įrangos</text:span><text:span text:style-name="T39">] pirkimo–pardavimo sutartį (toliau – Pirkimo sutartis) tarp Tiekėjo ir <text:s/>________________[</text:span><text:span text:style-name="T40">perkančioji organizacija</text:span><text:span text:style-name="T41">] <text:s/>(toliau – Perkančioji organizacija) ir į tai, ka</text:span><text:span text:style-name="T42">d, vadovaujantis Sutarties dėl Europos Sąjungos veikimo 346 straipsniu ir Lietuvos Respublikos gynybos ir saugumo pramonės įstatymo III skyriaus nuostatomis, nuspręsta taikyti pramoninį bendradarbiavimą,</text:span></text:p>
      <text:p text:style-name="P43"/>
      <text:p text:style-name="P44">sudaro šią pramoninio bendradarbiavimo sutartį (toliau – Sutartis).<text:s/></text:p>
      <text:p text:style-name="P45"/>
      <text:p text:style-name="P46">II. Vartojamos sąvokos</text:p>
      <text:p text:style-name="P47"/>
      <text:p text:style-name="P48"><text:span text:style-name="T49">2.1. Lietuvos Respublikos ūkio subjektas šioje Sutartyje suprantamas kaip<text:s/></text:span><text:span text:style-name="T50">fizinis ar juridinis asmuo ar kita organizacija<text:s/></text:span><text:span text:style-name="T51">ar jų<text:s/></text:span><text:span text:style-name="T52">padalinys</text:span><text:span text:style-name="T53">, veikiantis Lietuvoje, su kuriuo Tiekėjas vykdo pramoninio bendradarbiavimo</text:span><text:span text:style-name="T54"><text:s/>įsipareigojimus.<text:s/></text:span></text:p>
      <text:p text:style-name="P55">2.2. Pramoninis bendradarbiavimas suprantamas taip, kaip jis apibrėžtas Gynybos ir saugumo pramonės įstatyme.</text:p>
      <text:p text:style-name="P56"/>
      <text:p text:style-name="P57">III. Tiekėjo įsipareigojimai</text:p>
      <text:p text:style-name="P58"/>
      <text:p text:style-name="P59">3.1. Tiekėjas įsipareigoja:<text:s/></text:p>
      <text:p text:style-name="P60">3.1.1. Sutarties nustatyta tvarka vykdyti pramoninį bendradarbiavimą su Lietuvos Respublikos ūkio subjektais, jei Perkančioji organizacija su Tiekėju sudarys Pirkimo sutartį;</text:p>
      <text:soft-page-break/>
      <text:p text:style-name="P61">3.1.2. pramoniniam bendradarbiavimui skirti [__________] procentų nuo visos Pirkimo sutarties vertės – ______________EUR.</text:p>
      <text:p text:style-name="P62">3.2. Jei, vadovaujantis Gynybos ir saugumo pramonės įstatymo 10 straipsnio 4 dalimi, Sutartį privalo pasirašyti ir Gamintojas, Tiekėjas ir Gamintojas yra solidariai atsakingi už Sutartyje nustatytų įsipareigojimų vykdymą ir visos Sutartyje Tiekėjui nurodytos teisės ir pareigos taikomos ir Gamintojui.</text:p>
      <text:p text:style-name="P63">3.3. Gavęs išankstinį raštišką <text:s/>Institucijų patvirtinimą, įsipareigojimams pagal šią Sutartį vykdyti Tiekėjas gali pasitelkti kitus jį kontroliuojančius ar jo kontroliuojamus juridinius asmenis arba pagrindinius subrangovus, dalyvaujančius vykdant Pirkimo sutartį. Tokios kitų subjektų vykdomos sutartys gali būti pripažintos kaip tinkama priemonė Sutarčiai įvykdyti, jei atitinka Sutarties 4.2 papunktyje nurodytas sąlygas. Tinkamų subjektų, kuriuos iš anksto patvirtino Institucijos, sąrašas pridedamas prie šios Sutarties. Bet kokie subjektų sąrašo pakeitimai turi būti Sutarties Šalių patvirtinti raštu ir pridėti prie šios Sutarties.</text:p>
      <text:p text:style-name="P64"/>
      <text:p text:style-name="P65">IV. Taikymo sritis ir vykdymas</text:p>
      <text:p text:style-name="P66"/>
      <text:p text:style-name="P67">4.1. Tiekėjas Sutarties 3.1 papunktyje nurodytą įsipareigojimą vykdo įgyvendindamas Gynybos ir saugumo pramonės įstatymo 10 straipsnio 7 dalyje nurodytas priemones (toliau – Priemonės), kurias iš anksto privalo suderinti su Institucijomis Pramoninio bendradarbiavimo vykdymo tvarkos aprašo (toliau – Aprašas) nustatyta tvarka. Institucijoms suderinus Priemones ir joms pritarus, Aprašo nustatyta tvarka Šalys sudaro susitarimą (toliau – Susitarimas) prie šios Sutarties, kuriame yra nurodomos Priemonės, kurios yra ketinamos vykdyti, pagrindimas, kaip konkrečių Priemonių įgyvendinimas prisideda prie ginkluotės, karinės technikos ar kitos įrangos bei technologijų, nurodytų Sutarties 4.3 papunktyje, vystymo, pateikiamas finansinis Priemonių taikymo kaštų pagrindimas ir detalus Priemonių vykdymo planas, kuriame nurodyti ir Priemonės įgyvendinimo tarpinis (kai įvykdyta 50 proc. Priemonės) ir galutinis (100 proc. įvykdymo) terminai bei Priemonės vykdymo ataskaitų pateikimo terminai. Šis Susitarimas privalo būti pasirašytas ne vėliau kaip per 90 dienų nuo Sutarties įsigaliojimo dienos.<text:s/></text:p>
      <text:p text:style-name="P68">4.2. Pramoninio bendradarbiavimo įsipareigojimų vykdymas gali būti patvirtintas tik tada, kai veikla atitinka visas šias sąlygas:</text:p>
      <text:p text:style-name="P69">4.2.1. veikla turi būti vykdoma vystant Sutarties 4.3 papunktyje nustatytą ginkluotę, karinę techniką ir kitą įrangą ar technologijas;</text:p>
      <text:p text:style-name="P70">4.2.2. veikla turi būti vykdoma taikant vieną ar daugiau iš Sutarties 4.4 papunktyje nustatytų Priemonių;</text:p>
      <text:p text:style-name="P71">4.2.3. veikla negali turėti neigiamo poveikio gaminių, kurie nėra skirti vien kariniams tikslams, <text:s/>konkurencijos sąlygoms Europos Sąjungos vidaus rinkoje.</text:p>
      <text:p text:style-name="P72">4.3. Pramoninio bendradarbiavimo įsipareigojimai privalo būti vykdomi vystant šią ginkluotę, karinę techniką ir kitą įrangą bei technologijas, svarbias prioritetiniams Lietuvos kariuomenės pajėgumams vystyti:<text:s/></text:p>
      <text:soft-page-break/>
      <text:p text:style-name="P73"><text:span text:style-name="T74">4.3.1. ___________________[</text:span><text:span text:style-name="T75">konkreti gink</text:span><text:span text:style-name="T76">luotė, karinė technika ir kita įranga ar technologija, nurodyta Krašto apsaugos ministerijos sprendime dėl pramoninio bendradarbiavimo taikymo</text:span><text:span text:style-name="T77">];</text:span></text:p>
      <text:p text:style-name="P78"><text:span text:style-name="T79">4.3.2. ___________________[</text:span><text:span text:style-name="T80">konkreti ginkluotė, karinė technika ir kita įranga ar technologija, nurodyta Krašto<text:s/></text:span><text:span text:style-name="T81">apsaugos ministerijos sprendime dėl pramoninio bendradarbiavimo taikymo</text:span><text:span text:style-name="T82">];</text:span></text:p>
      <text:p text:style-name="P83">4.3.3. __________________________________ .</text:p>
      <text:p text:style-name="P84">4.4. Pramoninio bendradarbiavimo įsipareigojimo vykdymas gali apimti vieną ar kelias iš Priemonių, nurodytų Gynybos ir saugumo pramonės įstatymo 10 straipsnio 7 dalyje.</text:p>
      <text:p text:style-name="P85">4.5. Priemonių įverčiai pritaikomi ir Priemonės įskaitomos Aprašo 14–16 punktuose nustatyta tvarka. Tiekėjas, vykdydamas Priemones, privalo Aprašo 16 punkte nustatyta tvarka Institucijoms teikti Priemonės vykdymo ataskaitas,<text:s/>kuriose detaliai aprašoma įvykdyta ar vykdoma Priemonė ir pateikiami pagrindžiantys dokumentai.</text:p>
      <text:p text:style-name="P86">4.6. Jei Tiekėjo vykdomos Priemonės neatitinka išankstiniame patvirtinime ir papildomame Šalių susitarime nurodytame Sutarties 4.1 papunktyje nustatytų sąlygų,<text:s/>Institucijos per 15 dienų nuo šių aplinkybių paaiškėjimo pateikia Tiekėjui prašymą per protingą, ne trumpesnį nei 15 darbo dienų, Institucijų nustatytą terminą pašalinti Priemonių vykdymo trūkumus. Jei Tiekėjas per protingą Institucijų nustatytą terminą nepašalina Priemonių trūkumų ir dėl to yra praleidžiamas tarpinis ar galutinis Priemonės įvykdymo terminas, yra taikoma Sutarties V skyriuje nustatyta Tiekėjo atsakomybė.</text:p>
      <text:p text:style-name="P87">4.7. Tiekėjas neturi teisės reikalauti tiesioginių ar netiesioginių nuostolių<text:s/>atlyginimo, susijusio su iš anksto nepatvirtintų ir papildomame Šalių susitarime nurodytame Sutarties 4.1 papunktyje nustatytų Priemonių vykdymu.<text:s/></text:p>
      <text:p text:style-name="P88"/>
      <text:p text:style-name="P89">V. Atsakomybė</text:p>
      <text:p text:style-name="P90"/>
      <text:p text:style-name="P91">5.1. Tiekėjas, dėl jo kaltės vėluodamas įvykdyti Priemonę per iš anksto su Institucijomis suderintus tarpinius ar galutinius terminus, už kiekvieną vėlavimo dieną privalo mokėti 0,02 proc. dydžio, skaičiuojant nuo vėluojamos įvykdyti Priemonės vertės, <text:s/>delspinigius, kurie negali viršyti 10 procentų visos Sutarties vertės.</text:p>
      <text:p text:style-name="P92">5.2. <text:s/>Institucijos įgyja<text:s/>teisę, apie tai raštu įspėjusios Tiekėją ne vėliau kaip 30 dienų prieš Sutarties nutraukimą, vienašališkai nutraukti Sutartį, jeigu yra padaromas esminis Sutarties pažeidimas, kai:<text:s/></text:p>
      <text:p text:style-name="P93">5.2.1. Tiekėjas vėluoja įvykdyti Priemones, praleisdamas iš anksto su Institucijomis suderintą Priemonės įgyvendinimo galutinį terminą;</text:p>
      <text:p text:style-name="P94">5.2.2. yra pažeidžiamos Sutarties 13.2 papunkčio nuostatos;</text:p>
      <text:p text:style-name="P95">5.2.3. dėl Tiekėjo kaltės per daugiau nei 90 dienų nuo Sutarties įsigaliojimo nėra sudaromas Susitarimas, nurodytas Sutarties 4.1 papunktyje;<text:s/></text:p>
      <text:p text:style-name="P96">5.2.4. Perkančioji organizacija vienašališkai dėl Tiekėjo kaltės nutraukia karinės įrangos pirkimo–pardavimo sutartį;</text:p>
      <text:soft-page-break/>
      <text:p text:style-name="P97">5.2.5. esant kitoms Lietuvos Respublikos civilinio kodekso 6.217 ir 6.219 straipsnių aplinkybėms.</text:p>
      <text:p text:style-name="P98">5.3. Tiekėjas tokio nutraukimo<text:s/>atveju privalo sumokėti 15 proc. nuo Sutarties vertės dydžio baudą, kuri yra laikoma minimaliais Institucijų iš anksto nustatytais nuostoliais. Jei dėl vienašalio Sutarties nutraukimo Institucijų ar Perkančiosios organizacijos patirti tiesioginiai nuostoliai viršija baudos dydį, Institucijos turi teisę reikalauti iš Tiekėjo bauda nepadengtų nuostolių dalies Lietuvos Respublikos civilinio kodekso nustatyta tvarka ir sąlygomis. <text:s text:c="2"/></text:p>
      <text:p text:style-name="P99"><text:span text:style-name="T100">5.4. Jei Tiekėjas turi sumokėti baudą, bauda turi būti sumokėta _______________</text:span><text:span text:style-name="T101">_______________[</text:span><text:span text:style-name="T102">Krašto apsaugos ministerija ar jos įgaliota institucija</text:span><text:span text:style-name="T103">] per jos nurodytą terminą, kuris negali būti trumpesnis nei 45 dienos, bet ne ilgesnis nei 60 dienų.</text:span></text:p>
      <text:p text:style-name="P104">5.5. Tiekėjas įgyja teisę, apie tai raštu įspėjęs Institucijas ne vėliau kaip 30 dienų prieš Sutarties nutraukimą, vienašališkai nutraukti Sutartį, jeigu yra padaromas esminis Sutarties pažeidimas, kai:</text:p>
      <text:p text:style-name="P105"><text:span text:style-name="T106">5.5.1.</text:span><text:span text:style-name="T107"><text:s/></text:span><text:span text:style-name="T108">dėl Institucijų kaltės per daugiau nei 90 dienų nuo Sutarties įsigaliojimo nėra sudaromas Susitarimas, nurodytas Sutarties 4.1<text:s/></text:span><text:span text:style-name="T109">papunktyje;<text:s/></text:span></text:p>
      <text:p text:style-name="P110">5.5.2. Tiekėjas vienašališkai dėl Perkančiosios organizacijos kaltės nutraukia karinės įrangos pirkimo–pardavimo sutartį;</text:p>
      <text:p text:style-name="P111">5.5.3. esant kitoms Lietuvos Respublikos civilinio kodekso 6.217 ir 6.219 straipsnių aplinkybėms.</text:p>
      <text:p text:style-name="P112">5.6. Tiekėjui vienašališkai nutraukus Sutartį, jis Lietuvos Respublikos civilinio kodekso nustatytomis sąlygomis ir tvarka gali reikalauti dėl tokio nutraukimo kilusių tiesioginių nuostolių atlyginimo.</text:p>
      <text:p text:style-name="P113"/>
      <text:p text:style-name="P114"><text:span text:style-name="T115">VI. Nenugalimos jėgos (</text:span><text:span text:style-name="T116">force majeure</text:span><text:span text:style-name="T117">) <text:s/>aplinkybės</text:span></text:p>
      <text:p text:style-name="P118"/>
      <text:p text:style-name="P119"><text:span text:style-name="T120">6.1. Šalis nėra laikoma a</text:span><text:span text:style-name="T121">tsakinga už bet kokių įsipareigojimų pagal šią Sutartį neįvykdymą, jeigu įrodo, kad tai įvyko dėl neįprastų aplinkybių, kurių Šalys negalėjo kontroliuoti ir protingai numatyti bei užkirsti kelio šioms aplinkybėms ar jų pasekmėms atsirasti. Nenugalimos jėgo</text:span><text:span text:style-name="T122">s aplinkybėmis laikomos aplinkybės, nurodytos Lietuvos Respublikos civilinio kodekso 6.212 straipsnyje ir Atleidimo nuo atsakomybės esant nenugalimos jėgos<text:s/></text:span><text:span text:style-name="T123">(</text:span><text:span text:style-name="T124">force majeure</text:span><text:span text:style-name="T125">)</text:span><text:span text:style-name="T126"><text:s/>aplinkybėms taisyklėse, patvirtintose Lietuvos Respublikos Vyriausybės 1996 m. liepo</text:span><text:span text:style-name="T127">s 15 d. nutarimu Nr. 840 „Dėl Atleidimo nuo atsakomybės esant nenugalimos jėgos (force majeure) aplinkybėms taisyklių patvirtinimo“. Nustatydamos nenugalimos jėgos aplinkybes Šalys vadovaujasi Nenugalimos jėgos<text:s/></text:span><text:span text:style-name="T128">(force majeure)</text:span><text:span text:style-name="T129"><text:s/>aplinkybes liudijančių pažymų</text:span><text:span text:style-name="T130"><text:s/>išdavimo tvarkos aprašu, patvirtintu Lietuvos Respublikos Vyriausybės 1997 m. kovo 13 d. nutarimu Nr. 222 „Dėl Nenugalimos jėgos<text:s/></text:span><text:span text:style-name="T131">(force majeure)</text:span><text:span text:style-name="T132"><text:s/>aplinkybes liudijančių pažymų išdavimo tvarkos patvirtinimo“. Esant nenugalimos jėgos aplinkybėms Sutarties Ša</text:span><text:span text:style-name="T133">lys Lietuvos Respublikos teisės aktuose nustatyta tvarka yra atleidžiamos nuo atsakomybės už Sutartyje numatytų prievolių neįvykdymą, dalinį neįvykdymą arba netinkamą įvykdymą, o įsipareigojimų vykdymo terminas pratęsiamas, bet tik tiek, kiek truko nenugal</text:span><text:span text:style-name="T134">imos jėgos aplinkybės.</text:span></text:p>
      <text:soft-page-break/>
      <text:p text:style-name="P135">6.2. Šalis, prašanti ją atleisti nuo atsakomybės, privalo pranešti kitai Šaliai raštu apie nenugalimos jėgos aplinkybes nedelsdama, bet ne vėliau kaip per 10 (dešimt) darbo dienų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136"/>
      <text:p text:style-name="P137">VII. Sutarties pakeitimai</text:p>
      <text:p text:style-name="P138"/>
      <text:p text:style-name="P139"><text:span text:style-name="T140">7.1. Šios Sutarties pakeitimai atliekami Šalių raštišku susitarimu ir yra neatskiriama Sutarties dalis.<text:s/></text:span></text:p>
      <text:p text:style-name="P141">7.2. Pasikeitus Pirkimo sutarties vertei, Šalys privalo rašytiniu susitarimu pakeisti ir Sutarties vertę,<text:s/>jei reikia, pakeisti ir iš anksto su Institucijomis suderintų Priemonių vertę.<text:s/></text:p>
      <text:p text:style-name="P142"><text:span text:style-name="T143">7.3. Kiekviena iš Šalių privalo informuoti kitą Šalį nedelsdama, jei pasikeičia juridinio asmens teisinis statusas,<text:s/></text:span><text:span text:style-name="T144">pradėtas bankroto ar restruktūrizavimo procesas</text:span><text:span text:style-name="T145"><text:s/>arba Šalis l</text:span><text:span text:style-name="T146">ikviduojama savanoriškai.</text:span></text:p>
      <text:p text:style-name="P147"/>
      <text:p text:style-name="P148">VIII. Ginčų sprendimo tvarka</text:p>
      <text:p text:style-name="P149"/>
      <text:p text:style-name="P150"><text:span text:style-name="T151">8.1. Sutartis sudaryta ir turi būti aiškinama pagal Lietuvos Respublikos teisę. Sutarties vykdymas gali būti aiškinamas Šalių raštišku sutarimu nekeičiant Sutarties sąlygų.</text:span></text:p>
      <text:p text:style-name="P152"><text:span text:style-name="T153">8.2. Visi tarp Sutarties Š</text:span><text:span text:style-name="T154">alių kilę ginčai ar nesutarimai, susiję su Sutartimi, sprendžiami derybų būdu, o nepavykus taip išspręsti ginčo, jis bus nagrinėjamas Lietuvos Respublikos teisės aktų nustatyta tvarka Lietuvos Respublikos teismuose pagal Krašto apsaugos ministerijos ar jos</text:span><text:span text:style-name="T155"><text:s/>įgaliotos institucijos buveinės vietą.</text:span></text:p>
      <text:p text:style-name="P156"/>
      <text:p text:style-name="P157">IX. Kontaktiniai asmenys</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9.1.<text:s/></text:span><text:span text:style-name="T167"><text:s/>[</text:span><text:span text:style-name="T168">Krašto apsaugos ministerijos ar jos įgaliotos institucijos kontaktinio asmens vardas, pavardė, pareigos, el. paštas ir telefono numeris</text:span><text:span text:style-name="T169">]</text:span></text:p>
          </table:table-cell>
          <table:table-cell table:style-name="TableCell170">
            <text:p text:style-name="P171"><text:span text:style-name="T172">9.2.<text:s/></text:span><text:span text:style-name="T173">[</text:span><text:span text:style-name="T174">Ekonomikos ir inovacijų ministerijos ar<text:s/></text:span><text:span text:style-name="T175">jos įgaliotos institucijos kontaktinio asmens vardas, pavardė, pareigos, <text:s/>el. paštas ir telefono numeris</text:span><text:span text:style-name="T176">]</text:span></text:p>
          </table:table-cell>
          <table:table-cell table:style-name="TableCell177">
            <text:p text:style-name="P178"><text:span text:style-name="T179">9.3.<text:s/></text:span><text:span text:style-name="T180">[</text:span><text:span text:style-name="T181">Tiekėjo kontaktinio asmens vardas, pavardė, pareigos, el. paštas ir telefono numeris</text:span><text:span text:style-name="T182">]</text:span></text:p>
          </table:table-cell>
          <table:table-cell table:style-name="TableCell183">
            <text:p text:style-name="P184"><text:span text:style-name="T185">9.4. [</text:span><text:span text:style-name="T186">Gamintojo kontaktinio asmens vardas, pavardė, <text:s/></text:span><text:span text:style-name="T187">pareigos, el. paštas ir telefono numeris, jei Sutartį pasirašo ir Gamintojas</text:span><text:span text:style-name="T188">]<text:s/></text:span></text:p>
            <text:p text:style-name="P189"/>
            <text:p text:style-name="P190"/>
          </table:table-cell>
        </table:table-row>
      </table:table>
      <text:p text:style-name="P191"><text:span text:style-name="T192">9.5.<text:s/></text:span><text:span text:style-name="T193">Šalių paskirti kontaktiniai asmenys atstovauja Šalims vykdant sutartį ir atlieka veiksmus, būtinus siekiant tinkamai vykdyti šią Sutartį.<text:s/></text:span><text:span text:style-name="T194">Šalys įsipareigoja ne vėliau<text:s/></text:span><text:span text:style-name="T195">kaip per 3 (tris) darbo dienas raštu viena kitai pranešti apie Šalies kontaktinių asmenų ir (ar) Šalies rekvizitų pasikeitimą. Sutarties Šalis, nepranešusi apie savo šiame Sutarties papunktyje nurodytų duomenų<text:s/></text:span><text:soft-page-break/><text:span text:style-name="T196">pasikeitimą laiku, negali reikšti pretenzijų d</text:span><text:span text:style-name="T197">ėl kitos Šalies veiksmų, atliktų vadovaujantis Sutartyje pateiktais duomenimis.</text:span></text:p>
      <text:p text:style-name="P198"/>
      <text:p text:style-name="P199">X. Šalių susirašinėjimas ir Sutarties viešinimas</text:p>
      <text:p text:style-name="P200"/>
      <text:p text:style-name="P201">10.1. Šalių viena kitai siunčiami pranešimai lietuvių kalba turi būti raštiški, pasirašyti įgaliojimus turinčio asmens, papildomai pranešimai gali būti verčiami ir į užsienio kalbą. Šalių viena kitai siunčiami pranešimai turi būti siunčiami paštu, elektroniniu paštu arba įteikiami asmeniškai. Pranešimai turi būti siunčiami Šalių rekvizituose nurodytais adresais, telefono numeriais. Jei Šaliai siuntėjai reikia gavimo patvirtinimo, ji nurodo tokį reikalavimą pranešime. Jei yra nustatytas atsakymo į raštišką pranešimą gavimo terminas, Šalis siuntėja pranešime turėtų nurodyti reikalavimą patvirtinti raštiško pranešimo gavimą.</text:p>
      <text:p text:style-name="P202">10.2. <text:s/>Šalys privalo užtikrinti, kad informacija, kurią jos perduoda viena kitai, bus naudojama tik vykdant Sutartį ir nebus naudojama tokiu būdu, kuris pakenktų informaciją perdavusiai Šaliai.<text:s/></text:p>
      <text:p text:style-name="P203">10.3. <text:s/>Siekdamos užtikrinti skaidrumą pramoninio bendradarbiavimo srityje, Institucijos gali paskelbti, kad Tiekėjas sudarė Pirkimo sutartį su Perkančiąja organizacija. Tiekėjo kontaktinė informacija, bendra pramoninio bendradarbiavimo suma, taip pat bendra informacija apie patvirtintas ir papildomame Šalių susitarime nurodytame Sutarties 4.1 papunktyje nustatytas Priemones gali būti paskelbta viešai.</text:p>
      <text:p text:style-name="P204">10.4. Bet kokia kita informacija apie šią Sutartį bus skelbiama tik Institucijoms pasikonsultavus su Tiekėju ir gavus jo sutikimą dėl informacijos paviešinimo.</text:p>
      <text:p text:style-name="P205"/>
      <text:p text:style-name="P206">XI. Sutarties<text:s/>galiojimas<text:s/></text:p>
      <text:p text:style-name="P207"/>
      <text:p text:style-name="P208">11.1. Ši Sutartis įsigalioja Pirkimo sutarties įsigaliojimo dieną.</text:p>
      <text:p text:style-name="P209">11.2. Sutartis galioja iki tol, kol Tiekėjas visiškai įvykdo Priemones Sutartyje nustatyta tvarka už sumą, nurodytą Sutarties 3.1.2 papunktyje.<text:s/></text:p>
      <text:p text:style-name="P210"/>
      <text:p text:style-name="P211">XII. Kitos Šalių sutartos<text:s/>sąlygos</text:p>
      <text:p text:style-name="P212"/>
      <text:p text:style-name="P213">12.1. ___________________________________________________.</text:p>
      <text:p text:style-name="P214">12.2.____________________________________________________.<text:line-break/>12.3.____________________________________________________.</text:p>
      <text:p text:style-name="P215">12.4.____________________________________________________.</text:p>
      <text:p text:style-name="P216">12.5.____________________________________________________.</text:p>
      <text:p text:style-name="P217">XIII. Baigiamosios nuostatos</text:p>
      <text:p text:style-name="P218"/>
      <text:p text:style-name="P219"><text:span text:style-name="T220">13.1.<text:s/></text:span><text:span text:style-name="T221">Sutartis sudaryta lietuvių ir anglų kalbomis____________ [</text:span><text:span text:style-name="T222">šešiais <text:s/>arba aštuoniais</text:span><text:span text:style-name="T223">] egzemplioriais – po vieną kiekvienai Šaliai). Visų egzempliorių tekstai autentiški ir tu</text:span><text:span text:style-name="T224">ri vienodą<text:s/></text:span><text:soft-page-break/><text:span text:style-name="T225">teisinę galią. Tekstai abiem kalbomis yra autentiški ir turi vienodą teisinę galią. Atsiradus neatitikimų tarp tekstų lietuvių ir anglų kalbomis, pirmenybė teikiama tekstui lietuvių kalba.<text:s/></text:span></text:p>
      <text:p text:style-name="P226"><text:span text:style-name="T227">13.2.<text:s/></text:span><text:span text:style-name="T228"><text:s/>Nė viena iš Šalių neturi teisės perduoti trečiaj</text:span><text:span text:style-name="T229">am asmeniui teisių ir įsipareigojimų pagal šią Sutartį be išankstinio raštiško kitos Šalies sutikimo.</text:span></text:p>
      <text:p text:style-name="P230"><text:span text:style-name="T231">13.3.<text:s/></text:span><text:span text:style-name="T232"><text:s/>Tiekėjas garantuoja, kad turi visas Sutarčiai įvykdyti reikalingas licencijas. Tiekėjas įsipareigoja atlyginti nuostolius, jeigu būtų pateikta pret</text:span><text:span text:style-name="T233">enzijų ar iškelta bylų dėl patentų ar licencijų pažeidimų, kylančių iš Sutarties ar padarytų ją vykdant.<text:s/></text:span></text:p>
      <text:p text:style-name="P234"><text:span text:style-name="T235">13.4.<text:s/></text:span><text:span text:style-name="T236"><text:s/>Sutarties Šalys patvirtina, kad sudarydamos Sutartį neviršijo ir nepažeidė savo kompetencijos (įstatų, nuostatų, statuto, jokio Sutarties Šalie</text:span><text:span text:style-name="T237">s valdymo organo (savininko, steigėjo ar kito kompetentingo subjekto) nutarimo, sprendimo, įsakymo, jokio privalomo teisės akto, sandorio, teismo sprendimo (nutarties, nutarimo) ar kt.).</text:span></text:p>
      <text:p text:style-name="P238"/>
      <text:p text:style-name="P239">XIV. Šalių rekvizitai</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14.1.<text:s/></text:span><text:span text:style-name="T250">[Krašto apsaugos ministerija ar jos įga</text:span><text:span text:style-name="T251">liota institucija]</text:span></text:p>
            <text:p text:style-name="P252"/>
          </table:table-cell>
          <table:table-cell table:style-name="TableCell253">
            <text:p text:style-name="P254"><text:span text:style-name="T255">14.2.<text:s/></text:span><text:span text:style-name="T256"><text:s/>[ Ekonomikos ir inovacijų ministerija ar jos įgaliota institucija ]</text:span></text:p>
          </table:table-cell>
          <table:table-cell table:style-name="TableCell257">
            <text:p text:style-name="P258"><text:span text:style-name="T259">14.3.</text:span><text:span text:style-name="T260"><text:s/>[Tiekėjas]</text:span></text:p>
          </table:table-cell>
          <table:table-cell table:style-name="TableCell261">
            <text:p text:style-name="P262"><text:span text:style-name="T263">14.4.</text:span><text:span text:style-name="T264"><text:s/></text:span><text:span text:style-name="T265">[Gamintojas, jei Sutartį pasirašo ir Gamintojas ]</text:span></text:p>
          </table:table-cell>
        </table:table-row>
      </table:table>
      <text:p text:style-name="Normal"/>
      <text:p text:style-name="P266">XV. Šalių parašai<text: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15.1.<text:s/></text:span><text:span text:style-name="T277">[Krašto apsaugos ministerija ar jos įgaliota institucija]</text:span></text:p>
            <text:p text:style-name="P278"/>
          </table:table-cell>
          <table:table-cell table:style-name="TableCell279">
            <text:p text:style-name="P280"><text:span text:style-name="T281">15.2.<text:s/></text:span><text:span text:style-name="T282"><text:s/>[ Ekonomikos ir inovacijų ministerija ar jos įgaliota institucija ]</text:span></text:p>
          </table:table-cell>
          <table:table-cell table:style-name="TableCell283">
            <text:p text:style-name="P284"><text:span text:style-name="T285">15.3.</text:span><text:span text:style-name="T286"><text:s/>[Tiekėjas]</text:span></text:p>
          </table:table-cell>
          <table:table-cell table:style-name="TableCell287">
            <text:p text:style-name="P288"><text:span text:style-name="T289">15.4<text:s/></text:span><text:span text:style-name="T290">[Gamintojas, jei Sutartį pasirašo ir Gamintojas ]</text:span></text:p>
          </table:table-cell>
        </table:table-row>
      </table:table>
      <text:p text:style-name="P291"/>
      <text:p text:style-name="P292"/>
      <text:p text:style-name="P293">––––––––––––––––––––</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111in" fo:line-height="106%">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bottom="0.1111in" fo:line-height="106%">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9504" draw:id="id0" draw:style-name="a0" draw:name="Text Box 6"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rūnas Valatka</dc:creator>
    <meta:creation-date>2025-09-24T11:44:00Z</meta:creation-date>
    <dc:date>2025-09-24T11:44:00Z</dc:date>
    <meta:print-date>2017-06-01T05:28:00Z</meta:print-date>
    <meta:template xlink:href="Normal" xlink:type="simple"/>
    <meta:editing-cycles>2</meta:editing-cycles>
    <meta:editing-duration>PT60S</meta:editing-duration>
    <meta:document-statistic meta:page-count="7" meta:paragraph-count="33" meta:word-count="2502" meta:character-count="16736" meta:row-count="118" meta:non-whitespace-character-count="14267"/>
  </office:meta>
</office:document-meta>
</file>