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TableColumn3" style:family="table-column">
      <style:table-column-properties style:column-width="6.7569in" style:use-optimal-column-width="false"/>
    </style:style>
    <style:style style:name="Table2" style:family="table">
      <style:table-properties style:width="6.7569in" fo:margin-left="0.0138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Standard" style:family="paragraph">
      <style:paragraph-properties style:snap-to-layout-grid="fals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P7" style:parent-style-name="Standard" style:family="paragraph">
      <style:paragraph-properties style:snap-to-layout-grid="fals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TableRow8" style:family="table-row">
      <style:table-row-properties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Contents" style:family="paragraph">
      <style:paragraph-properties fo:border="0.0138in solid #000000" fo:padding-top="0.0138in" fo:padding-left="0.0694in" fo:padding-bottom="0.0138in" fo:padding-right="0.0694in" style:shadow="none" fo:text-align="justify"/>
      <style:text-properties style:font-name-complex="Times New Roman" fo:color="#000000" fo:font-size="11pt" style:font-size-asian="11pt" style:font-size-complex="11p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FF3333" fo:font-size="11pt" style:font-size-asian="11pt" style:font-size-complex="11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20" style:parent-style-name="Numatytasispastraiposšriftas" style:family="text">
      <style:text-properties style:font-name-complex="Times New Roman" fo:color="#000000" fo:font-size="11pt" style:font-size-asian="11pt" style:font-size-complex="11pt"/>
    </style:style>
    <style:style style:name="T21" style:parent-style-name="Numatytasispastraiposšriftas" style:family="text">
      <style:text-properties style:font-name-asian="Times New Roman" style:font-name-complex="Times New Roman" fo:color="#000000" fo:font-size="11pt" style:font-size-asian="11pt" style:font-size-complex="11pt"/>
    </style:style>
    <style:style style:name="TableRow22" style:family="table-row">
      <style:table-row-properties style:use-optimal-row-height="false"/>
    </style:style>
    <style:style style:name="TableCell23" style:family="table-cell">
      <style:table-cell-properties fo:border="none" style:writing-mode="lr-tb" fo:padding-top="0in" fo:padding-left="0in" fo:padding-bottom="0in" fo:padding-right="0in"/>
    </style:style>
    <style:style style:name="P2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25" style:parent-style-name="Numatytasispastraiposšriftas" style:family="text">
      <style:text-properties style:font-name-complex="Times New Roman" fo:color="#000000" fo:font-size="11pt" style:font-size-asian="11pt" style:font-size-complex="11pt"/>
    </style:style>
    <style:style style:name="T26" style:parent-style-name="Numatytasispastraiposšriftas" style:family="text">
      <style:text-properties fo:color="#000000" fo:font-size="11pt" style:font-size-asian="11pt" style:font-size-complex="11pt"/>
    </style:style>
    <style:style style:name="T27" style:parent-style-name="Numatytasispastraiposšriftas" style:family="text">
      <style:text-properties style:font-name-complex="Times New Roman" fo:color="#000000"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34" style:family="table-row">
      <style:table-row-properties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43" style:parent-style-name="Numatytasispastraiposšriftas" style:family="text">
      <style:text-properties style:font-name-complex="Times New Roman" fo:color="#000000" fo:font-size="11pt" style:font-size-asian="11pt" style:font-size-complex="11pt"/>
    </style:style>
    <style:style style:name="T44" style:parent-style-name="Numatytasispastraiposšriftas" style:family="text">
      <style:text-properties style:font-name-asian="Aptos" style:font-name-complex="Times New Roman" fo:color="#000000" fo:font-size="11pt" style:font-size-asian="11pt"/>
    </style:style>
    <style:style style:name="T45" style:parent-style-name="Numatytasispastraiposšriftas" style:family="text">
      <style:text-properties style:font-name-asian="Aptos" style:font-name-complex="Times New Roman" fo:color="#000000" fo:font-size="11pt" style:font-size-asian="11pt" style:font-size-complex="11pt"/>
    </style:style>
    <style:style style:name="T46"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47" style:parent-style-name="Numatytasispastraiposšriftas" style:family="text">
      <style:text-properties style:font-name-asian="Times New Roman" style:font-name-complex="Times New Roman" fo:color="#000000" fo:font-size="11pt" style:font-size-asian="11pt" style:font-size-complex="11pt"/>
    </style:style>
    <style:style style:name="T48"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49" style:parent-style-name="Numatytasispastraiposšriftas" style:family="text">
      <style:text-properties style:font-name-asian="Times New Roman" style:font-name-complex="Times New Roman" fo:color="#000000" fo:font-size="11pt" style:font-size-asian="11pt" style:font-size-complex="11pt"/>
    </style:style>
    <style:style style:name="T50" style:parent-style-name="Numatytasispastraiposšriftas" style:family="text">
      <style:text-properties style:font-name-asian="Times New Roman" style:font-name-complex="Times New Roman" fo:color="#000000" fo:font-size="11pt" style:font-size-asian="11pt" style:font-size-complex="11pt"/>
    </style:style>
    <style:style style:name="T51" style:parent-style-name="Numatytasispastraiposšriftas" style:family="text">
      <style:text-properties style:font-name-asian="Aptos" style:font-name-complex="Times New Roman" fo:color="#000000" fo:font-size="11pt" style:font-size-asian="11p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58" style:parent-style-name="Numatytasispastraiposšriftas" style:family="text">
      <style:text-properties style:font-name-complex="Times New Roman" fo:color="#000000" fo:font-size="11pt" style:font-size-asian="11pt" style:font-size-complex="11pt"/>
    </style:style>
    <style:style style:name="T59" style:parent-style-name="Numatytasispastraiposšriftas" style:family="text">
      <style:text-properties style:font-name-complex="Times New Roman" fo:color="#FF3333" fo:font-size="11pt" style:font-size-asian="11pt" style:font-size-complex="11pt"/>
    </style:style>
    <style:style style:name="T60" style:parent-style-name="Numatytasispastraiposšriftas" style:family="text">
      <style:text-properties style:font-name-complex="Times New Roman" fo:color="#000000" fo:font-size="11pt" style:font-size-asian="11pt" style:font-size-complex="11pt"/>
    </style:style>
    <style:style style:name="T61" style:parent-style-name="Numatytasispastraiposšriftas" style:family="text">
      <style:text-properties style:font-name-complex="Times New Roman"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83" style:parent-style-name="Numatytasispastraiposšriftas" style:family="text">
      <style:text-properties style:font-name-complex="Times New Roman" fo:color="#000000" fo:font-size="11pt" style:font-size-asian="11pt" style:font-size-complex="11pt"/>
    </style:style>
    <style:style style:name="T84" style:parent-style-name="Numatytasispastraiposšriftas" style:family="text">
      <style:text-properties style:font-name-complex="Times New Roman" fo:font-style="italic" style:font-style-asian="italic" fo:color="#000000" fo:font-size="11pt" style:font-size-asian="11pt" style:font-size-complex="11pt"/>
    </style:style>
    <style:style style:name="T85" style:parent-style-name="Numatytasispastraiposšriftas" style:family="text">
      <style:text-properties style:font-name-complex="Times New Roman" fo:color="#000000" fo:font-size="11pt" style:font-size-asian="11pt" style:font-size-complex="11pt"/>
    </style:style>
    <style:style style:name="T86" style:parent-style-name="Numatytasispastraiposšriftas" style:family="text">
      <style:text-properties style:font-name-complex="Times New Roman" fo:color="#000000" fo:font-size="11pt" style:font-size-asian="11pt" style:font-size-complex="11pt"/>
    </style:style>
    <style:style style:name="T87" style:parent-style-name="Numatytasispastraiposšriftas" style:family="text">
      <style:text-properties style:font-name-complex="Times New Roman" fo:font-style="italic" style:font-style-asian="italic" style:font-style-complex="italic" fo:color="#000000" fo:font-size="11pt" style:font-size-asian="11pt" style:font-size-complex="11pt"/>
    </style:style>
    <style:style style:name="T88" style:parent-style-name="Numatytasispastraiposšriftas" style:family="text">
      <style:text-properties style:font-name-complex="Times New Roman" fo:color="#000000" fo:font-size="11pt" style:font-size-asian="11pt" style:font-size-complex="11pt"/>
    </style:style>
    <style:style style:name="T89" style:parent-style-name="Numatytasispastraiposšriftas" style:family="text">
      <style:text-properties style:font-name-complex="Times New Roman" fo:font-weight="bold" style:font-weight-asian="bold" fo:color="#000000" fo:font-size="11pt" style:font-size-asian="11pt" style:font-size-complex="11pt"/>
    </style:style>
    <style:style style:name="T90" style:parent-style-name="Numatytasispastraiposšriftas" style:family="text">
      <style:text-properties style:font-name-complex="Times New Roman" fo:color="#000000" fo:font-size="11pt" style:font-size-asian="11pt" style:font-size-complex="11pt"/>
    </style:style>
    <style:style style:name="T91" style:parent-style-name="Numatytasispastraiposšriftas" style:family="text">
      <style:text-properties style:font-name-complex="Times New Roman" fo:color="#00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style:text-properties style:font-name-complex="Times New Roman"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98" style:parent-style-name="Numatytasispastraiposšriftas" style:family="text">
      <style:text-properties style:font-name-complex="Times New Roman" fo:color="#000000" fo:font-size="11pt" style:font-size-asian="11pt" style:font-size-complex="11pt"/>
    </style:style>
    <style:style style:name="T99" style:parent-style-name="Numatytasispastraiposšriftas" style:family="text">
      <style:text-properties style:font-name-asian="Aptos" style:font-name-complex="Times New Roman" fo:color="#000000" fo:font-size="11pt" style:font-size-asian="11pt"/>
    </style:style>
    <style:style style:name="T100" style:parent-style-name="Numatytasispastraiposšriftas" style:family="text">
      <style:text-properties style:font-name-asian="Aptos" style:font-name-complex="Times New Roman" fo:color="#000000" fo:font-size="11pt" style:font-size-asian="11pt"/>
    </style:style>
    <style:style style:name="P101" style:parent-style-name="Standard" style:family="paragraph">
      <style:paragraph-properties fo:text-align="justify" style:line-height-at-least="0.1388in" fo:text-indent="0.0395in"/>
    </style:style>
    <style:style style:name="P102" style:parent-style-name="Standard" style:family="paragraph">
      <style:paragraph-properties fo:text-align="justify" style:line-height-at-least="0.1388in" fo:text-indent="0.0395in"/>
    </style:style>
    <style:style style:name="P103" style:parent-style-name="Standard" style:family="paragraph">
      <style:paragraph-properties fo:text-align="justify" style:line-height-at-least="0.1388in" fo:text-indent="0.0395in"/>
    </style:style>
  </office:automatic-styles>
  <office:body>
    <office:text text:use-soft-page-breaks="true">
      <text:p text:style-name="P1">VšĮ Elektrėnų savivaldybės sveikatos centras</text:p>
      <table:table table:style-name="Table2">
        <table:table-columns>
          <table:table-column table:style-name="TableColumn3"/>
        </table:table-columns>
        <table:table-row table:style-name="TableRow4">
          <table:table-cell table:style-name="TableCell5">
            <text:p text:style-name="P6"/>
            <text:p text:style-name="P7">1. Techninei reikalavimai paslaugų teikimui:</text:p>
          </table:table-cell>
        </table:table-row>
        <table:table-row table:style-name="TableRow8">
          <table:table-cell table:style-name="TableCell9">
            <text:p text:style-name="P10">1.1. Tiekėjas įsipareigoja teikti kokybiškas, savalaikes, atitinkančias standarto LST EN ISO 15189 „Medicinos laboratorijos.<text:s/>Ypatingieji kokybės ir kompetencijos reikalavimai, paslaugas. Vadovautis LR SAM galiojančiais teisės aktais.  Dirbti su moderniomis diagnostinėmis technologijomis, pažangiais tyrimo metodais, atitinkančiais tarptautinius standartus ISO 9001:2000 bei Europos Sąjungos direktyvų 93/68/EEC, 89/392/EEC, 73/23/EEC, 89/336/EEC reikalavimus.</text:p>
          </table:table-cell>
        </table:table-row>
        <table:table-row table:style-name="TableRow11">
          <table:table-cell table:style-name="TableCell12">
            <text:p text:style-name="P13">1.2. Tyrimus atliekanti laboratorija turi turėti Valstybinės akreditavimo sveikatos priežiūros veiklai tarnybos išduotą galiojančią asmens sveikatos priežiūros įstaigos laboratorijos licenciją ir/ar atestavimo pažymėjimą, patvirtinančius tiekėjo teisę verstis perkamų paslaugų veikla.<text:s/></text:p>
          </table:table-cell>
        </table:table-row>
        <table:table-row table:style-name="TableRow14">
          <table:table-cell table:style-name="TableCell15">
            <text:p text:style-name="P16">1.3.<text:s/>Tiekėjas<text:s/><text:s/>vykdydamas<text:s/>sutartį laikosi šių aplinkos apsaugos kriterijų:<text:s/>perkamoms Paslaugoms Vykdytojas <text:s/>taiko aplinkos apsaugos vadybos sistemos reikalavimus pagal standartą LST EN ISO 14001 arba EMAS ar kitus aplinkos apsaugos vadybos standartus, pagrįstus atitinkamais Europos arba tarptautinių standartizacijos organizacijų priimtais standartais, ar kitais Vykdytojo <text:s/>pateiktais lygiaverčiais įrodymais. <text:s/>Atitiktį reikalavimui įrodantys dokumentai: nepriklausomos įstaigos išduotas sertifikatas. Užsakovas pripažįsta lygiaverčius sertifikatus, išduotus kitose valstybėse narėse įsteigtų nepriklausomų įstaigų. Užsakovas, atlikdamas supaprastintą pirkimą, <text:s/>priima ir kitus Vykdytojo <text:s/>lygiaverčių aplinkos apsaugos vadybos užtikrinimo priemonių įrodymus, kurie patvirtintų, kad jo siūlomos aplinkos apsaugos vadybos užtikrinimo priemonės atitinka reikalaujamus aplinkos apsaugos vadybos sistemos standartus ir pateikia įrodymus, kurie patvirtintų, kad Vykdytojo siūlomos aplinkos apsaugos vadybos užtikrinimo priemonės atitinka reikalaujamus aplinkos apsaugos vadybos sistemos standartus.</text:p>
          </table:table-cell>
        </table:table-row>
        <table:table-row table:style-name="TableRow17">
          <table:table-cell table:style-name="TableCell18">
            <text:p text:style-name="P19"><text:span text:style-name="T20">1.4. Pirminius kraujo mėginius, laboratorinių tyrimų atlikimui, tiekėjas savo sąskaita 5 kartus per savaitę pirmadieniais, antradieniais, trečiadieniais, ketvirtadieniais ir penktadieniais ne vėliau kaip iki 10 val., turi pasiimti iš<text:s/></text:span><text:span text:style-name="T21">Taikos g. 6, Elektrėnai, Liepų g. 16, Vievis , Bažnyčios g. 6, Vievis ir Vievio g. 5, Semeliškės. Paslaugos teikiamos <text:s/>nuo <text:s/>2025 m. liepos 1 d. <text:s/>visą sutarties galiojimo laiką <text:s/>dalimis pagal perkančiosios organizacijos poreikį.</text:span></text:p>
          </table:table-cell>
        </table:table-row>
        <table:table-row table:style-name="TableRow22">
          <table:table-cell table:style-name="TableCell23">
            <text:p text:style-name="P24"><text:span text:style-name="T25">1.5. Tyrimų protokolus pateikti elektronine forma per 24 val. po tyrimų atlikimo  per įstaigos informacinę sistemą FOXUS ir pasirašyti protokolai sukeliami į<text:s/></text:span><text:span text:style-name="T26"> Elektroninės sveikatos paslaugų ir bendradarbiavimo infrastruktūros informacinės sistemos (toliau – ESPBI IS)</text:span><text:span text:style-name="T27">. Tyrimai gali būti atlikti per skirtingus terminus, priklausomai nuo tyrimo atlikimo laiko: nuo 4 val. iki  21 d. d.;</text:span></text:p>
          </table:table-cell>
        </table:table-row>
        <table:table-row table:style-name="TableRow28">
          <table:table-cell table:style-name="TableCell29">
            <text:p text:style-name="P30">1.6. Tiekėjas savo lėšomis ne vėliau kaip iki 2025 m. liepos 1d. <text:s/>prisijungs prie perkančiosios organizacijos informacinės sistemos FOXUS ir užtikrins laboratorinių tyrimų užsakymų ir jų rezultatų struktūrizuotų duomenų apsikeitimą.</text:p>
          </table:table-cell>
        </table:table-row>
        <table:table-row table:style-name="TableRow31">
          <table:table-cell table:style-name="TableCell32">
            <text:p text:style-name="P33">1.7. Tiekėjas privalo užtikrinti pacientų duomenų saugumą,<text:s/>konfidencialumą ir ilgalaikį rezultatų saugojimą laboratorinėje informacinėje sistemoje (LIS)</text:p>
          </table:table-cell>
        </table:table-row>
        <table:table-row table:style-name="TableRow34">
          <table:table-cell table:style-name="TableCell35">
            <text:p text:style-name="P36">1.8. Tiekėjas privalo užtikrinti nuolatinį, nemokamą, perkančiosios įstaigos konsultavimą elektroninių paštu ir/ar telefonu.</text:p>
          </table:table-cell>
        </table:table-row>
        <table:table-row table:style-name="TableRow37">
          <table:table-cell table:style-name="TableCell38">
            <text:p text:style-name="P39">1.9. Tiekėjas savo kaštais privalo aprūpinti perkančiąją įstaigą, reikiamomis priemonėmis tinkamam mėginių <text:s/>paėmimui (kraujo paėmimo adatomis, vakutaineriais ir kt.), supakavimui ir gabenimui priemonėmis, siekiant užtikrinti mėginių vientisumą, vežėjo ir visuomenės saugumą transportavimo metu (specialios transportinės terpės citologiniams, mikrobiologiniams, specifiniams tyrimams ir kt.).</text:p>
          </table:table-cell>
        </table:table-row>
        <table:table-row table:style-name="TableRow40">
          <table:table-cell table:style-name="TableCell41">
            <text:p text:style-name="P42"><text:span text:style-name="T43">1.10.<text:s/></text:span><text:span text:style-name="T44">Tiekėjas aprūpina<text:s/></text:span><text:span text:style-name="T45"><text:s/>visais nurodytais adresais (</text:span><text:span text:style-name="T46">Taikos g. 6,<text:s/></text:span><text:span text:style-name="T47">Elektrėnai,</text:span><text:span text:style-name="T48"><text:s/></text:span><text:span text:style-name="T49">Liepų g. 16, Vievis ir Bažnyčios g. 6, Vievis, Vievio g. 5,<text:s/></text:span><text:span text:style-name="T50">Semeliškės)</text:span><text:span text:style-name="T51"><text:s/>įranga (centrifūga) būtina surinktų ėminių kokybiškam saugojimui taip pat užtikrina šios įrangos techninę priežiūrą pagal galiojančius teisės aktus, suteikti naudojimosi instrukcijas, mokymus ir kt.</text:span></text:p>
          </table:table-cell>
        </table:table-row>
        <table:table-row table:style-name="TableRow52">
          <table:table-cell table:style-name="TableCell53">
            <text:p text:style-name="P54">1.11. Paslaugos tiekėjas po sutarties pasirašymo pateikia mėginių paėmimo eiliškumo, paruošimo transportavimui instrukcijas ir/ar metodikas.</text:p>
          </table:table-cell>
        </table:table-row>
        <table:table-row table:style-name="TableRow55">
          <table:table-cell table:style-name="TableCell56">
            <text:p text:style-name="P57"><text:span text:style-name="T58">1.12. Tiekėjas<text:s/></text:span><text:span text:style-name="T59">sutarties vykdymo metu privalės</text:span><text:span text:style-name="T60"><text:s/>pateikti dokumentus, kuriuose nurodyta teikiamų paslaugų (laboratorinių tyrimų) atlikimo grafikas, pirminių ėminių ėmimo (nurodant ėminio tipą, tūrį, mėginio stabilumą), tvarkymo, laikymo, transportavimo instrukcijos, užsakymo formų pildymo instrukcijos ir kitos sąlygos, kurių perkančioji organizacija privalės laikytis prieš perduodama tiriamąją medžiagą tiekėjui. Dokumentus, kuriuose būtų įrašai apie tiriamajai medžiagai taikomus netinkamumo tirti mėginių priėmimo ir atmetim</text:span><text:span text:style-name="T61">o kriterijus.</text:span></text:p>
          </table:table-cell>
        </table:table-row>
        <table:table-row table:style-name="TableRow62">
          <table:table-cell table:style-name="TableCell63">
            <text:p text:style-name="P64">1.13. Transportavimo metu analitės turi būti apsaugotos nuo temperatūros pokyčių, turi būti gabenamos<text:s/><text:soft-page-break/>termoizoliaciniuose konteineriuose, kuriuose įrengta laiko ir temperatūros registravimo sistema, skirta transportuoti tiriamąją medžiagą. Užtikrinti tinkamą, savalaikį tiriamosios medžiagos transportavimą, atsižvelgiant į kiekvienai analitei nustatytą atitinkamą temperatūrinį režimą.</text:p>
          </table:table-cell>
        </table:table-row>
        <text:soft-page-break/>
        <table:table-row table:style-name="TableRow65">
          <table:table-cell table:style-name="TableCell66">
            <text:p text:style-name="P67">1.14. Tiekėjo laboratorija turi teisę brokuoti tiriamąją medžiagą, jei nustato, kad ji paimta, saugota ar įforminta nesilaikant nustatytų reikalavimų. Nustačius, kad užsakovo pateiktas mėginys yra netinkamas, nedelsiant apie tai telefonu informuoti užsakovo atstovą. Jei tiriamoji medžiaga nebrokuojama - laikoma, kad ji yra paimta, saugota, įforminta tinkamai ir visa atsakomybė už tyrimo rezultatus tenka tiekėjui. Jeigu dėl to padaroma žala tretiesiems asmenims, ją atlyginti turi Tiekėjas.</text:p>
          </table:table-cell>
        </table:table-row>
        <table:table-row table:style-name="TableRow68">
          <table:table-cell table:style-name="TableCell69">
            <text:p text:style-name="P70">1.15.Tiekėjas įsipareigoja pirkimo sutarties galiojimo metu pagal perkančiosios organizacijos poreikį pateikti statistines ataskaitas (pagal veiklos adresus) apie suteiktas paslaugas (atliktus laboratorinius tyrimus, kiekius ir kainas) elektroniniu paštu.</text:p>
          </table:table-cell>
        </table:table-row>
        <table:table-row table:style-name="TableRow71">
          <table:table-cell table:style-name="TableCell72">
            <text:p text:style-name="P73">1.16.<text:s/>Tiekėjas turi nuolat dalyvauti vidinės kokybės ir nepriklausomose išorinės kontrolės programose.</text:p>
          </table:table-cell>
        </table:table-row>
        <table:table-row table:style-name="TableRow74">
          <table:table-cell table:style-name="TableCell75">
            <text:p text:style-name="P76">1.17. Tiekėjas įsipareigoja suteikti prieigą perkančiajai organizacijai nuotoliniu būdu prisijungti prie tiekėjo informacinės duomenų bazės laboratorinių tyrimų užsakymui, atliktų paslaugų (tyrimų) peržiūrai ir protokolų su gautais tyrimų rezultatais spausdinimui.</text:p>
          </table:table-cell>
        </table:table-row>
        <table:table-row table:style-name="TableRow77">
          <table:table-cell table:style-name="TableCell78">
            <text:p text:style-name="P79">1.18. Tyrimų protokole turi būti nurodyta paslaugos (laboratorinio tyrimo) protokolą išdavusios ar papildomų tyrimų laboratorijos identifikavimas, užsakovo pavardė, pirminio ėminio paėmimo data ir laikas, tyrimų rezultatai, nurodyti SI vienetais, biologinių pamatinių verčių intervalai, rezultatus peržiūrinčio ir protokolą patvirtinančio asmens identifikavimas, protokolo išdavimo data ir laikas.</text:p>
          </table:table-cell>
        </table:table-row>
        <table:table-row table:style-name="TableRow80">
          <table:table-cell table:style-name="TableCell81">
            <text:p text:style-name="P82"><text:span text:style-name="T83">1.19. Perkančiosios organizacijos nurodytų paslaugų (</text:span><text:span text:style-name="T84">laboratorinių tyrimų</text:span><text:span text:style-name="T85">) kiekis yra preliminarus. Perkančioji organizacija paslaugas pirkimo sutarties galiojimo metu planuoja pirkti pagal atskirus užsakymus, atsižvelgdama į perkančiosios organizacijos poreikį, kuris priklauso nuo aplinkybių, neprognozuojamų pirkimo metu (perkamų paslaugų kiekis priklauso nuo pirkimo sutarties vykdymo metu iškylančio poreikio, keičiantis gydymo įstaigos poreikiams, pacientų skaičiui). Perkančioji organizacija pirkimo sutarties galiojimo metu neįsipareigoja išpirkti viso numa</text:span><text:span text:style-name="T86">tyto preliminaraus paslaugų kiekio bei perkančioji organizacija neįsipareigoja užsakyti tam tikrą konkretų pirkimo sutartyje nurodytų paslaugų kiekį. Perkančioji organizacija, atsižvelgdama į jos poreikius, pasilieką teisę koreguoti perkamų paslaugų kiekį, nei nurodytas preliminarus paslaugų kiekis (</text:span><text:span text:style-name="T87">Priede Nr. 1</text:span><text:span text:style-name="T88">), ir įsigyti mažesnį paslaugų kiekį, arba didesnį paslaugų kiekį (kiekis gali kisti ±</text:span><text:span text:style-name="T89">15</text:span><text:span text:style-name="T90"> proc.). Perkamų paslaugų kiekį sumažinus ar padidinus, šių paslaugų pirkimui lieka galioti pirkimo sutarties s</text:span><text:span text:style-name="T91">ąlygos ir vienos paslaugos (laboratorinio tyrimo) fiksuotas įkainis.</text:span></text:p>
          </table:table-cell>
        </table:table-row>
        <table:table-row table:style-name="TableRow92">
          <table:table-cell table:style-name="TableCell93">
            <text:p text:style-name="P94">1.20. Perkančioji organizacija turi teisę užsakyti pavienius sutartyje neįvardintus ir /ar priede nenurodytus laboratorinius tyrimus pagal tuo metu galiojančius paslaugas teikiančios įstaigos įkainius ir esančius tos įstaigos licencijos sąraše.</text:p>
          </table:table-cell>
        </table:table-row>
        <table:table-row table:style-name="TableRow95">
          <table:table-cell table:style-name="TableCell96">
            <text:p text:style-name="P97"><text:span text:style-name="T98">1.21.</text:span><text:span text:style-name="T99"><text:s/>Pasiūlymo kaina negali viršinti maksimalios pirkimui skirtos lėšų sumos 57999,00 Eur (Penkiasdešimt septynių tūkstančių devynių šimtų<text:s/></text:span><text:span text:style-name="T100">devyniasdešimt <text:s/>devyni eurų) be PVM.</text:span></text:p>
          </table:table-cell>
        </table:table-row>
      </table:table>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ina  Pranckevičienė</dc:creator>
    <meta:creation-date>2025-04-16T09:00:00Z</meta:creation-date>
    <dc:date>2025-05-21T12:15:00Z</dc:date>
    <meta:template xlink:href="Normal" xlink:type="simple"/>
    <meta:editing-cycles>15</meta:editing-cycles>
    <meta:editing-duration>PT33360S</meta:editing-duration>
    <meta:document-statistic meta:page-count="2" meta:paragraph-count="16" meta:word-count="5229" meta:character-count="8195" meta:row-count="24" meta:non-whitespace-character-count="2982"/>
  </office:meta>
</office:document-meta>
</file>