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fo:color="#7F7F7F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4" style:family="table-cell" style:parent-style-name="Excel_32_Built-in_32_Explanatory_32_Text" style:data-style-name="N0">
      <style:table-cell-properties style:vertical-align="automatic" fo:wrap-option="wrap" fo:background-color="transparent"/>
      <style:text-properties fo:color="#7F7F7F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5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6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7" style:family="table-cell" style:parent-style-name="Excel_BuiltIn_Hyperlink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7F6F3"/>
      <style:text-properties fo:color="#FF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F6F3"/>
      <style:text-properties fo:color="#333333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284775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84775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84775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liminarus_kieki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71" table:default-cell-style-name="ce1"/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office:value-type="string" table:style-name="ce6">
            <text:p>Eil. Nr.</text:p>
          </table:table-cell>
          <table:table-cell office:value-type="string" table:style-name="ce7">
            <text:p>Paslaugos pavadinimas</text:p>
          </table:table-cell>
          <table:table-cell office:value-type="string" table:style-name="ce8">
            <text:p>Numatomas tyrimų skaičius per 12 mėn.</text:p>
          </table:table-cell>
          <table:table-cell office:value-type="string" table:style-name="ce8">
            <text:p>Siūloma vieneto kaina Eur be PVM</text:p>
          </table:table-cell>
          <table:table-cell office:value-type="string" table:style-name="ce8">
            <text:p>Bendra kaina 12 mėn. EUR be PVM<text:s/>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BKV Bendras kraujo tyrimas (5 dif.)</text:p>
          </table:table-cell>
          <table:table-cell office:value-type="float" office:value="10108" table:style-name="ce11">
            <text:p>1010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ENG Eritrocitų nusėdimo greitis<text:s/></text:p>
          </table:table-cell>
          <table:table-cell office:value-type="float" office:value="340" table:style-name="ce13">
            <text:p>34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GLU Gliukozės koncentracijos nustatymas plazmoje<text:s/></text:p>
          </table:table-cell>
          <table:table-cell office:value-type="float" office:value="7896" table:style-name="ce11">
            <text:p>7896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4">
            <text:p>GLU Gliukozės koncentracijos nustatymas plazmoje (mėginys po 1 val.)</text:p>
          </table:table-cell>
          <table:table-cell office:value-type="float" office:value="156" table:style-name="ce15">
            <text:p>156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GLU Gliukozės koncentracijos nustatymas plazmoje (mėginys po 2 val.)<text:s/></text:p>
          </table:table-cell>
          <table:table-cell office:value-type="float" office:value="188" table:style-name="ce15">
            <text:p>18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CRB C reaktyviojo baltymo nustatymas</text:p>
          </table:table-cell>
          <table:table-cell office:value-type="float" office:value="4772" table:style-name="ce11">
            <text:p>477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4">
            <text:p>K Kalio koncentracijos nustatymas<text:s/></text:p>
          </table:table-cell>
          <table:table-cell office:value-type="float" office:value="7616" table:style-name="ce15">
            <text:p>761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0">
            <text:p>Na Natrio koncentracijos nustatymas</text:p>
          </table:table-cell>
          <table:table-cell office:value-type="float" office:value="5172" table:style-name="ce11">
            <text:p>517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CREA Kreatinino koncentracijos nustatymas<text:s/></text:p>
          </table:table-cell>
          <table:table-cell office:value-type="float" office:value="8196" table:style-name="ce15">
            <text:p>819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SAT Aspartataminotransferazės aktyvumo nustatymas<text:s/></text:p>
          </table:table-cell>
          <table:table-cell office:value-type="float" office:value="4128" table:style-name="ce11">
            <text:p>412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">
            <text:p>ALAT Alaninaminotransferazės aktyvumo nustatymas</text:p>
          </table:table-cell>
          <table:table-cell office:value-type="float" office:value="4260" table:style-name="ce15">
            <text:p>426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0">
            <text:p>ALP Šarminės fosfatazės aktyvumo nustatymas<text:s/></text:p>
          </table:table-cell>
          <table:table-cell office:value-type="float" office:value="576" table:style-name="ce11">
            <text:p>57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4">
            <text:p>TBIL Bendrojo bilirubino koncentracijos nustatymas</text:p>
          </table:table-cell>
          <table:table-cell office:value-type="float" office:value="720" table:style-name="ce13">
            <text:p>72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0">
            <text:p>PSA Prostatai specifinio antigeno koncentracijos nustatymas<text:s/></text:p>
          </table:table-cell>
          <table:table-cell office:value-type="float" office:value="1304" table:style-name="ce11">
            <text:p>130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0">
            <text:p>TTH Tirotropino koncentracijos nustatymas<text:s/></text:p>
          </table:table-cell>
          <table:table-cell office:value-type="float" office:value="5268" table:style-name="ce11">
            <text:p>5268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4">
            <text:p>Lipidograma (CHOL, DTL, TRIG, MTL apskaičiuojamas, ne DTL cholesterolis)</text:p>
          </table:table-cell>
          <table:table-cell office:value-type="float" office:value="7520" table:style-name="ce15">
            <text:p>752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6">
            <text:p>Lyties organų išskyrimų mikroplazmoje (iš makšties)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UA Šlapimo rūgšties koncentracijos nustatymas<text:s/></text:p>
          </table:table-cell>
          <table:table-cell office:value-type="float" office:value="2424" table:style-name="ce15">
            <text:p>24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7">
            <text:p>Šlapimo pasėlis<text:s/></text:p>
          </table:table-cell>
          <table:table-cell office:value-type="float" office:value="140" table:style-name="ce11">
            <text:p>14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Kreatininkinazė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7">
            <text:p>GGT (gama glutamiltranferazė)</text:p>
          </table:table-cell>
          <table:table-cell office:value-type="float" office:value="164" table:style-name="ce11">
            <text:p>16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8">
            <text:p>Bilirubinas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Gimdos kaklelio citologinis (PAP) tyrimas skystoje terpėje<text:s/></text:p>
          </table:table-cell>
          <table:table-cell office:value-type="float" office:value="216" table:style-name="ce13">
            <text:p>216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0">
            <text:p>Gimdos kaklelio citologinis (PAP) tyrimas skystoje terpėje (kai AR ŽPV teigiamas)</text:p>
          </table:table-cell>
          <table:table-cell office:value-type="float" office:value="96" table:style-name="ce19">
            <text:p>9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4">
            <text:p>PT/INR Protrombino laiko tyrimas</text:p>
          </table:table-cell>
          <table:table-cell office:value-type="float" office:value="2332" table:style-name="ce15">
            <text:p>233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0">
            <text:p>RPR Sifilio antikūnų nustatymas RPR testu<text:s/></text:p>
          </table:table-cell>
          <table:table-cell office:value-type="float" office:value="168" table:style-name="ce11">
            <text:p>16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ABO+Rh(D) Kraujo grupė ir rezus faktorius<text:s/></text:p>
          </table:table-cell>
          <table:table-cell office:value-type="float" office:value="784" table:style-name="ce15">
            <text:p>784</text:p>
          </table:table-cell>
          <table:table-cell table:style-name="ce20"/>
          <table:table-cell table:style-name="ce12"/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4">
            <text:p>HbA1c Glikozilinto hemoglobino koncentracijos nustatymas</text:p>
          </table:table-cell>
          <table:table-cell office:value-type="float" office:value="2612" table:style-name="ce15">
            <text:p>26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0">
            <text:p>aRh Rezus antikūnai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0">
            <text:p>ADTL Aktyvinto dalinio tromboplastino laiko nustatymas<text:s/></text:p>
          </table:table-cell>
          <table:table-cell office:value-type="float" office:value="2064" table:style-name="ce11">
            <text:p>206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ŽIV kombinuotas</text:p>
          </table:table-cell>
          <table:table-cell office:value-type="float" office:value="168" table:style-name="ce11">
            <text:p>168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4">
            <text:p>HBsAg Hepatito B viruso (s) antigeno nustatymas imunofermentiniu metodu</text:p>
          </table:table-cell>
          <table:table-cell office:value-type="float" office:value="144" table:style-name="ce15">
            <text:p>144</text:p>
          </table:table-cell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14">
            <text:p>ŽPV aukštos rizikos 14 genotipų (16, 18, 31, 33, 35, 39, 45, 51, 52, 56, 58, 59, 66, 68) DNR (PGR metodu) (citologinė skysta terpė) (35-59 m. kas 5 metus)</text:p>
          </table:table-cell>
          <table:table-cell office:value-type="float" office:value="744" table:style-name="ce13">
            <text:p>74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aHCV Hepatito C viruso antikūnų nustatymas</text:p>
          </table:table-cell>
          <table:table-cell office:value-type="float" office:value="2388" table:style-name="ce11">
            <text:p>238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0">
            <text:p>NT-pro-BNP N-terminalinis B tipo natrio uretinis peptidas<text:s/>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FER Feritino koncentracijos nustatymas<text:s/></text:p>
          </table:table-cell>
          <table:table-cell office:value-type="float" office:value="840" table:style-name="ce15">
            <text:p>84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21">
            <text:p>Pasėlis dėl B grupės streptokoko (35-37 nėštumo savaitę)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Antibiotikograma 6 diskai<text:s/>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Antibiotikograma 12 diskai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6">
            <text:p>CHOL Bendro cholesterolio koncentracijos nustatymas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23">
            <text:p>DTL Didelio tankio lipoproteinų cholesterolio koncentracijos nustatymas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6">
            <text:p>MTL Mažo tankio lipoproteinų cholesterolio koncentracijos nustatymas (tiesioginis, išmatuojamas)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6">
            <text:p>MTL Mažo tankio lipoproteinų cholesterolio koncentracijos nustatymas (apskaičiuojamas) (atliekamas iš tyrimų CHOL, DTL ir TRIG)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23">
            <text:p>TRIG Trigliceridų koncentracijos nustatymas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6">
            <text:p>P-AMYL Kasos amilazės aktyvumo nustatymas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23">
            <text:p>AMYL α amilazės aktyvumo nustatymas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23">
            <text:p>ALB Albumino koncentracijos nustatymas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6">
            <text:p>UREA Šlapalo koncentracijos nustatymas</text:p>
          </table:table-cell>
          <table:table-cell office:value-type="float" office:value="192" table:style-name="ce13">
            <text:p>192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24">
            <text:p>DBIL Tiesioginio (konjuguoto) bilirubino koncentracijos nustatymas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23">
            <text:p>IBIL Netiesioginio bilirubino koncentracijos nustatymas (atliekamas iš tyrimų TBIL ir DBIL)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style-name="ce24">
            <text:p>fPSA Laisvo prostatos specifinio antigeno koncentracijos nustatymas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6">
            <text:p>aHBcor Hepatito B viruso antikūnų nustatyma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24">
            <text:p>Gimdos kaklelio citologinis (PAP) tyrimas skystoje terpėje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6">
            <text:p>LT4 Laisvo tiroksino koncentracijos nustatymas</text:p>
          </table:table-cell>
          <table:table-cell office:value-type="float" office:value="204" table:style-name="ce13">
            <text:p>20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6">
            <text:p>LT3 Laisvo trijodtironino koncentracijos nustatymas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string" table:style-name="ce16">
            <text:p>ATPO Skydliaukės peroksidazės antikūnų koncentracijos nustatymas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6">
            <text:p>Fe Geležies koncentracijos nustatymas</text:p>
          </table:table-cell>
          <table:table-cell office:value-type="float" office:value="192" table:style-name="ce13">
            <text:p>19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23">
            <text:p>TRF Transferino koncentracijos nustatymas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6">
            <text:p>TS Transferino saturacija (įsotinimas) (atliekamas iš tyrimų Fe ir TRF)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23">
            <text:p>RF Reumatoidinio faktoriaus kiekybinis nustatymas</text:p>
          </table:table-cell>
          <table:table-cell office:value-type="float" office:value="84" table:style-name="ce19">
            <text:p>8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6">
            <text:p>VitB12 Vitamino B12 koncentracijos nustatymas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23">
            <text:p>AB12 Aktyvus vitaminas B12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23">
            <text:p>FOL Folio rūgšties koncentracijos nustatymas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6">
            <text:p>VitD 25-OH Vitamino D koncentracijos nustatymas</text:p>
          </table:table-cell>
          <table:table-cell office:value-type="float" office:value="1480" table:style-name="ce13">
            <text:p>148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0">
            <text:p>TP Bendro baltymo koncentracijos nustatymas</text:p>
          </table:table-cell>
          <table:table-cell office:value-type="float" office:value="164" table:style-name="ce11">
            <text:p>16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6">
            <text:p>Ca Kalcio koncentracijos nustatymas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23">
            <text:p>Ca++ Jonizuotas kalcis (apskaičiuojamas iš Ca)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23">
            <text:p>Mg Magnio koncentracijos nustatymas</text:p>
          </table:table-cell>
          <table:table-cell office:value-type="float" office:value="324" table:style-name="ce19">
            <text:p>3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6">
            <text:p>Cl Chloridų kiekio nustatymas</text:p>
          </table:table-cell>
          <table:table-cell office:value-type="float" office:value="96" table:style-name="ce13">
            <text:p>9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24">
            <text:p>Se Selenas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6">
            <text:p>Pb Švina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6">
            <text:p>Cu Vario koncentracijos nustatymas</text:p>
          </table:table-cell>
          <table:table-cell office:value-type="float" office:value="96" table:style-name="ce13">
            <text:p>96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23">
            <text:p>Zn Cinko koncentracijos nustatymas</text:p>
          </table:table-cell>
          <table:table-cell office:value-type="float" office:value="168" table:style-name="ce19">
            <text:p>16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6">
            <text:p>Li Liti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6">
            <text:p>HP-Ag Helicobacter pylori antigenas išmatose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23">
            <text:p>D-Dimerai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6">
            <text:p>FIBR Fibrinogenas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6">
            <text:p>ANCA Antineutrofiliniai citoplazminiai antikūnai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23">
            <text:p>ANA Antibranduoliniai antikūnai (antinukleariniai antikūnai)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6">
            <text:p>IgG klasės antikūnų prieš Helicobacter pylori nustatymas</text:p>
          </table:table-cell>
          <table:table-cell office:value-type="float" office:value="192" table:style-name="ce13">
            <text:p>19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23">
            <text:p>IgA klasės antikūnų prieš Helicobacter pylori nustatymas</text:p>
          </table:table-cell>
          <table:table-cell office:value-type="float" office:value="72" table:style-name="ce19">
            <text:p>72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6">
            <text:p>EE IgG Erkinio encefalito IgG antikūnų nustatymas imunofermentiniu metodu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string" table:style-name="ce23">
            <text:p>EE IgM Erkinio encefalito IgM antikūnų nustatymas imunofermentiniu metodu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string" table:style-name="ce16">
            <text:p>LL IgG Boreliozės (Laimo ligos) IgG antikūnų nustatymas imunofermentiniu metodu</text:p>
          </table:table-cell>
          <table:table-cell office:value-type="float" office:value="312" table:style-name="ce13">
            <text:p>312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23">
            <text:p>LL IgM Boreliozės (Laimo ligos) IgM antikūnų nustatymas imunofermentiniu metodu</text:p>
          </table:table-cell>
          <table:table-cell office:value-type="float" office:value="336" table:style-name="ce19">
            <text:p>336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string" table:style-name="ce16">
            <text:p>Borrelia burgdorferi, Borrelia afzelii, Borrelia garinii IgG kokybinis (IB)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7" table:style-name="ce13">
            <text:p>87</text:p>
          </table:table-cell>
          <table:table-cell office:value-type="string" table:style-name="ce23">
            <text:p>Borrelia burgdorferi, Borrelia afzelii, Borrelia garinii, Borrelia spielmanii IgM kokybinis (IB)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6">
            <text:p>CORTr Rytinės kortizolio koncentracijos nustatymas (7-9 val.)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89" table:style-name="ce13">
            <text:p>89</text:p>
          </table:table-cell>
          <table:table-cell office:value-type="string" table:style-name="ce23">
            <text:p>iPTH Parathormono (intaktinio) koncentracijos nustatymas serume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6">
            <text:p>Somatomedinas C (augimo faktorius IGF-1)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6">
            <text:p>Tg Tiroglobulina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6">
            <text:p>E2 Estradiolio koncentracijos nustatyma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6">
            <text:p>TEST Testosterono koncentracijos nustatyma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23">
            <text:p>PRL Prolaktino koncentracijos nustatymas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23">
            <text:p>M-PRL Makroprolaktinas (atliekamas iš tyrimo PRL)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23">
            <text:p>CEA Karcinoembrioninio antigeno koncentracijos nustatymas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6">
            <text:p>Vėžio žymens CA 19-9 koncentracijos nustatymas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23">
            <text:p>Vėžio žymens CA 15-3 koncentracijos nustatymas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6">
            <text:p>Vėžio žymens CA 125 koncentracijos nustatymas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23">
            <text:p>Vėžio žymuo Ca 72-4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6">
            <text:p>IgE Bendro imunoglobulino E koncentracijos nustatymas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6">
            <text:p>ASLO Antistreptolizino O kiekybinis nustatymas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23">
            <text:p>Antikūnai IgA prieš Chlamydia pneumoniae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6">
            <text:p>Antikūnai IgG prieš Chlamydia pneumoniae</text:p>
          </table:table-cell>
          <table:table-cell office:value-type="float" office:value="180" table:style-name="ce13">
            <text:p>18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23">
            <text:p>Antikūnai IgM prieš Chlamydia pneumoniae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6">
            <text:p>Antikūnai IgA prieš B. pertussis toksiną (kokliušas)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23">
            <text:p>Antikūnai IgG prieš B. pertussis toksiną (kokliušas)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6">
            <text:p>Antikūnai IgG prieš Mycoplasma pneumoniae</text:p>
          </table:table-cell>
          <table:table-cell office:value-type="float" office:value="192" table:style-name="ce13">
            <text:p>19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23">
            <text:p>Antikūnai IgM prieš Mycoplasma pneumoniae</text:p>
          </table:table-cell>
          <table:table-cell office:value-type="float" office:value="192" table:style-name="ce19">
            <text:p>19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6">
            <text:p>Išmatų profilaktinis pasėlis (dėl Salmonella sp., Shigella sp.)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23">
            <text:p>Clostridioides difficile A/B toksinai ir GDH išmatose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14">
            <text:p>Nėščiosios šlapimo pasėlio tyrimas besimptomei bakteriurijai nustatyti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113" table:style-name="ce13">
            <text:p>113</text:p>
          </table:table-cell>
          <table:table-cell office:value-type="string" table:style-name="ce14">
            <text:p>Nėščiosios šlapimo pasėlio tyrimas besimptomei bakteriurijai nustatyti ir antibiotikogramos atlikimas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Iš viso bendra kaina be PVM</text:p>
          </table:table-cell>
          <table:table-cell office:value-type="float" office:value="90432" table:formula="of:=SUM([.C5:.C117])" table:style-name="ce27">
            <text:p>90432</text:p>
          </table:table-cell>
          <table:table-cell office:value-type="string" table:style-name="ce12">
            <text:p><text:s/>-</text:p>
          </table:table-cell>
          <table:table-cell table:style-name="ce12"/>
          <table:table-cell table:number-columns-repeated="16379"/>
        </table:table-row>
        <table:table-row table:number-rows-repeated="10484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cel_BuiltIn_1_32_antra_353_t_279_" style:display-name="Excel_BuiltIn_1 antraštė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astaba_32_2" style:display-name="Pastaba 2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1.1811023622047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Lina</meta:initial-creator>
    <dc:creator>Daina  Pranckevičienė</dc:creator>
    <meta:creation-date>2024-12-20T11:33:38Z</meta:creation-date>
    <dc:date>2025-05-21T13:14:47Z</dc:date>
    <meta:print-date>2025-05-21T06:55:59Z</meta:print-date>
  </office:meta>
</office:document-meta>
</file>