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" style:family="table-cell" style:parent-style-name="Excel_32_Built-in_32_Explanatory_32_Text" style:data-style-name="N0">
      <style:table-cell-properties style:vertical-align="automatic" fo:background-color="transparent"/>
      <style:text-properties fo:color="#7F7F7F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font-family-generic="roman"/>
    </style:style>
    <style:style style:name="ce4" style:family="table-cell" style:parent-style-name="Excel_32_Built-in_32_Explanatory_32_Text" style:data-style-name="N0">
      <style:table-cell-properties style:vertical-align="automatic" fo:wrap-option="wrap" fo:background-color="transparent"/>
      <style:text-properties fo:color="#7F7F7F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font-family-generic="roman"/>
    </style:style>
    <style:style style:name="ce5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6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7" style:family="table-cell" style:parent-style-name="Excel_BuiltIn_Hyperlink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BuiltIn_Hyperlink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7F6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84775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7F6F3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7F6F3"/>
      <style:text-properties fo:color="#333333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84775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7F6F3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284775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7F6F3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F6F3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F6F3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eliminarus_kieki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71" table:default-cell-style-name="ce1"/>
        <table:table-row table:style-name="ro1">
          <table:table-cell table:number-columns-repeated="3"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repeated="16382" table:style-name="ce1"/>
        </table:table-row>
        <table:table-row table:style-name="ro4">
          <table:table-cell office:value-type="string" table:style-name="ce6">
            <text:p>Eil. Nr.</text:p>
          </table:table-cell>
          <table:table-cell office:value-type="string" table:style-name="ce7">
            <text:p>Paslaugų <text:s/>pavadinimas</text:p>
          </table:table-cell>
          <table:table-cell office:value-type="string" table:style-name="ce8">
            <text:p>Numatomas tyrimų skaičius per 12 mėn.</text:p>
          </table:table-cell>
          <table:table-cell office:value-type="string" table:style-name="ce8">
            <text:p>Siūloma vieneto kaina Eur be PVM</text:p>
          </table:table-cell>
          <table:table-cell office:value-type="string" table:style-name="ce8">
            <text:p>Bendra kaina 12 mėn. be PVM Eur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9">
            <text:p>Šeimos gydytojo normos tyrimai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BKV Bendras kraujo tyrimas (5 dif.) (ŠG norma)</text:p>
          </table:table-cell>
          <table:table-cell office:value-type="float" office:value="10000" table:style-name="ce12">
            <text:p>1000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ENG Eritrocitų nusėdimo greitis (ŠG norma)</text:p>
          </table:table-cell>
          <table:table-cell office:value-type="float" office:value="340" table:style-name="ce14">
            <text:p>34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6">
            <text:p>GLU Gliukozės koncentracijos nustatymas plazmoje (ŠG norma)</text:p>
          </table:table-cell>
          <table:table-cell office:value-type="float" office:value="6596" table:style-name="ce12">
            <text:p>659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5">
            <text:p>GLU Gliukozės koncentracijos nustatymas plazmoje (mėginys po 1 val.) (ŠG norma)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GLU Gliukozės koncentracijos nustatymas plazmoje (mėginys po 2 val.) (ŠG norma)</text:p>
          </table:table-cell>
          <table:table-cell office:value-type="float" office:value="168" table:style-name="ce14">
            <text:p>16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6">
            <text:p>CRB C reaktyviojo baltymo nustatymas (ŠG norma)</text:p>
          </table:table-cell>
          <table:table-cell office:value-type="float" office:value="4760" table:style-name="ce12">
            <text:p>476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5">
            <text:p>K Kalio koncentracijos nustatymas (ŠG norma)</text:p>
          </table:table-cell>
          <table:table-cell office:value-type="float" office:value="7400" table:style-name="ce14">
            <text:p>740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6">
            <text:p>Na Natrio koncentracijos nustatymas (ŠG norma)</text:p>
          </table:table-cell>
          <table:table-cell office:value-type="float" office:value="5160" table:style-name="ce12">
            <text:p>516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CREA Kreatinino koncentracijos nustatymas (ŠG norma)</text:p>
          </table:table-cell>
          <table:table-cell office:value-type="float" office:value="7080" table:style-name="ce14">
            <text:p>708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6">
            <text:p>ASAT Aspartataminotransferazės aktyvumo nustatymas (ŠG norma)</text:p>
          </table:table-cell>
          <table:table-cell office:value-type="float" office:value="4080" table:style-name="ce12">
            <text:p>408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7">
            <text:p>ALAT Alaninaminotransferazės aktyvumo nustatymas (ŠG norma)</text:p>
          </table:table-cell>
          <table:table-cell office:value-type="float" office:value="4200" table:style-name="ce14">
            <text:p>420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6">
            <text:p>ALP Šarminės fosfatazės aktyvumo nustatymas (ŠG norma)</text:p>
          </table:table-cell>
          <table:table-cell office:value-type="float" office:value="540" table:style-name="ce12">
            <text:p>54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5">
            <text:p>TBIL Bendrojo bilirubino koncentracijos nustatymas (ŠG norma)</text:p>
          </table:table-cell>
          <table:table-cell office:value-type="float" office:value="720" table:style-name="ce14">
            <text:p>72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6">
            <text:p>PSA Prostatai specifinio antigeno koncentracijos nustatymas (ŠG norma)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6">
            <text:p>TTH Tirotropino koncentracijos nustatymas (ŠG norma)</text:p>
          </table:table-cell>
          <table:table-cell office:value-type="float" office:value="5180" table:style-name="ce12">
            <text:p>518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Lipidograma (CHOL, DTL, TRIG, MTL apskaičiuojamas, ne DTL cholesterolis) (ŠG norma)</text:p>
          </table:table-cell>
          <table:table-cell office:value-type="float" office:value="4120" table:style-name="ce14">
            <text:p>412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Lyties organų išskyrimų mikroplazmoje (iš makšties)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UA Šlapimo rūgšties koncentracijos nustatymas (ŠG norma)</text:p>
          </table:table-cell>
          <table:table-cell office:value-type="float" office:value="2400" table:style-name="ce14">
            <text:p>240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9">
            <text:p>Šlapimo pasėlis (ŠG norma)</text:p>
          </table:table-cell>
          <table:table-cell office:value-type="float" office:value="132" table:style-name="ce12">
            <text:p>13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9">
            <text:p>Kreatininkinazė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9">
            <text:p>GGT (gama glutamiltranferazė)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9">
            <text:p>Bendras baltymas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9">
            <text:p>Bilirubinas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style-name="ce20">
            <text:p>Programiniai tyrimai</text:p>
          </table:table-cell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15">
            <text:p>Gimdos kaklelio citologinis (PAP) tyrimas skystoje terpėje (Programa)</text:p>
          </table:table-cell>
          <table:table-cell office:value-type="float" office:value="216" table:style-name="ce14">
            <text:p>21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6">
            <text:p>Gimdos kaklelio citologinis (PAP) tyrimas skystoje terpėje (Programa, kai AR ŽPV teigiamas)</text:p>
          </table:table-cell>
          <table:table-cell office:value-type="float" office:value="96" table:style-name="ce12">
            <text:p>9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style-name="ce15">
            <text:p>PT/INR Protrombino laiko tyrimas (Programa prieš operacijas)</text:p>
          </table:table-cell>
          <table:table-cell office:value-type="float" office:value="1920" table:style-name="ce14">
            <text:p>192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16">
            <text:p>RPR Sifilio antikūnų nustatymas RPR testu (Programa nėščiosioms)</text:p>
          </table:table-cell>
          <table:table-cell office:value-type="float" office:value="156" table:style-name="ce12">
            <text:p>15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16">
            <text:p>PSA Prostatai specifinio antigeno koncentracijos nustatymas (Programa)</text:p>
          </table:table-cell>
          <table:table-cell office:value-type="float" office:value="520" table:style-name="ce12">
            <text:p>52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15">
            <text:p>ABO+Rh(D) Kraujo grupė ir rezus faktorius (Programa nėščiosioms)</text:p>
          </table:table-cell>
          <table:table-cell office:value-type="float" office:value="192" table:style-name="ce14">
            <text:p>192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6">
            <text:p>GLU Gliukozės koncentracijos nustatymas plazmoje (Programa)</text:p>
          </table:table-cell>
          <table:table-cell office:value-type="float" office:value="1300" table:style-name="ce12">
            <text:p>130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15">
            <text:p>HbA1c Glikozilinto hemoglobino koncentracijos nustatymas (Programa)</text:p>
          </table:table-cell>
          <table:table-cell office:value-type="float" office:value="2600" table:style-name="ce14">
            <text:p>260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5">
            <text:p>Lipidograma (CHOL, DTL, TRIG, MTL apskaičiuojamas, ne DTL cholesterolis) (Programa)</text:p>
          </table:table-cell>
          <table:table-cell office:value-type="float" office:value="3400" table:style-name="ce14">
            <text:p>340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6">
            <text:p>aRh Rezus antikūnai (Programa nėščiosioms)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6">
            <text:p>PT/INR Protrombino laiko tyrimas (Programa)</text:p>
          </table:table-cell>
          <table:table-cell office:value-type="float" office:value="304" table:style-name="ce12">
            <text:p>304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16">
            <text:p>ADTL Aktyvinto dalinio tromboplastino laiko nustatymas (Programa prieš operacijas)</text:p>
          </table:table-cell>
          <table:table-cell office:value-type="float" office:value="1980" table:style-name="ce12">
            <text:p>198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15">
            <text:p>Programa prieš operacijas: ABO+Rh(D) Kraujo grupė ir rezus faktorius</text:p>
          </table:table-cell>
          <table:table-cell office:value-type="float" office:value="544" table:style-name="ce14">
            <text:p>54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6">
            <text:p>ŽIV kombinuotas (Programa nėščiosioms)</text:p>
          </table:table-cell>
          <table:table-cell office:value-type="float" office:value="156" table:style-name="ce12">
            <text:p>15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style-name="ce15">
            <text:p>HBsAg Hepatito B viruso (s) antigeno nustatymas imunofermentiniu metodu (Programa nėščiosioms)</text:p>
          </table:table-cell>
          <table:table-cell office:value-type="float" office:value="108" table:style-name="ce14">
            <text:p>108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16">
            <text:p>GLU Gliukozės koncentracijos nustatymas plazmoje (mėginys po 2 val.) (Programa)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style-name="ce15">
            <text:p>ŽPV aukštos rizikos 14 genotipų (16, 18, 31, 33, 35, 39, 45, 51, 52, 56, 58, 59, 66, 68) DNR (PGR metodu) (citologinė skysta terpė) (35-59 m. kas 5 metus) (Programa)</text:p>
          </table:table-cell>
          <table:table-cell office:value-type="float" office:value="744" table:style-name="ce14">
            <text:p>74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6">
            <text:p>aHCV Hepatito C viruso antikūnų nustatymas (Programa)</text:p>
          </table:table-cell>
          <table:table-cell office:value-type="float" office:value="2280" table:style-name="ce12">
            <text:p>228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16">
            <text:p>NT-pro-BNP N-terminalinis B tipo natrio uretinis peptidas (Programa)</text:p>
          </table:table-cell>
          <table:table-cell office:value-type="float" office:value="180" table:style-name="ce12">
            <text:p>18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CREA Kreatinino koncentracijos nustatymas (Programa)</text:p>
          </table:table-cell>
          <table:table-cell office:value-type="float" office:value="1080" table:style-name="ce14">
            <text:p>108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6">
            <text:p>K Kalio koncentracijos nustatymas (Programa)</text:p>
          </table:table-cell>
          <table:table-cell office:value-type="float" office:value="156" table:style-name="ce12">
            <text:p>15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16">
            <text:p>ALAT Alaninaminotransferazės aktyvumo nustatymas (Programa)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FER Feritino koncentracijos nustatymas (Programa)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string" table:style-name="ce21">
            <text:p>ASAT Aspartataminotransferazės aktyvumo nustatymas (Programa)</text:p>
          </table:table-cell>
          <table:table-cell office:value-type="float" office:value="36" table:style-name="ce22">
            <text:p>36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21">
            <text:p>Pasėlis dėl B grupės streptokoko (35-37 nėštumo savaitę)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21">
            <text:p>Šlapimo pasėlis (programa)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Antibiotikograma 6 diskai (programa)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Antibiotikograma 12 diskai (programa)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style-name="ce23">
            <text:p>Kiti tyrimai</text:p>
          </table:table-cell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6">
            <text:p>BKV Bendras kraujo tyrimas (5 dif.)</text:p>
          </table:table-cell>
          <table:table-cell office:value-type="float" office:value="108" table:style-name="ce12">
            <text:p>10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PT/INR Protrombino laiko tyrimas</text:p>
          </table:table-cell>
          <table:table-cell office:value-type="float" office:value="108" table:style-name="ce14">
            <text:p>10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6">
            <text:p>ADTL Aktyvinto dalinio tromboplastino laiko nustatymas</text:p>
          </table:table-cell>
          <table:table-cell office:value-type="float" office:value="84" table:style-name="ce12">
            <text:p>8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ABO/RhD Kraujo grupė ir rezus faktorius (ant plokštumos)</text:p>
          </table:table-cell>
          <table:table-cell office:value-type="float" office:value="48" table:style-name="ce14">
            <text:p>4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CRB C reaktyviojo baltymo nustatyma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GLU Gliukozės koncentracijos nustatymas plazmoje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6">
            <text:p>HbA1c Glikozilinto hemoglobino koncentracijos nustatymas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CHOL Bendro cholesterolio koncentracijos nustatymas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string" table:style-name="ce16">
            <text:p>DTL Didelio tankio lipoproteinų cholesterolio koncentracijos nustatymas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string" table:style-name="ce15">
            <text:p>MTL Mažo tankio lipoproteinų cholesterolio koncentracijos nustatymas (tiesioginis, išmatuojamas)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float" office:value="62" table:style-name="ce14">
            <text:p>62</text:p>
          </table:table-cell>
          <table:table-cell office:value-type="string" table:style-name="ce15">
            <text:p>MTL Mažo tankio lipoproteinų cholesterolio koncentracijos nustatymas (apskaičiuojamas) (atliekamas iš tyrimų CHOL, DTL ir TRIG)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6">
            <text:p>TRIG Trigliceridų koncentracijos nustatymas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6">
            <text:p>UA Šlapimo rūgšties koncentracijos nustatymas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7">
            <text:p>ASAT Aspartataminotransferazės aktyvumo nustatyma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6">
            <text:p>ALAT Alaninaminotransferazės aktyvumo nustatymas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7">
            <text:p>GGT Gamaglutamiltransferazės aktyvumo nustatymas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6">
            <text:p>ALP Šarminės fosfatazės aktyvumo nustatymas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P-AMYL Kasos amilazės aktyvumo nustatymas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6">
            <text:p>AMYL α amilazės aktyvumo nustatymas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6">
            <text:p>ALB Albumino koncentracijos nustatymas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UREA Šlapalo koncentracijos nustatymas</text:p>
          </table:table-cell>
          <table:table-cell office:value-type="float" office:value="192" table:style-name="ce14">
            <text:p>19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CREA Kreatinino koncentracijos nustatymas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string" table:style-name="ce17">
            <text:p>DBIL Tiesioginio (konjuguoto) bilirubino koncentracijos nustatymas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string" table:style-name="ce16">
            <text:p>IBIL Netiesioginio bilirubino koncentracijos nustatymas (atliekamas iš tyrimų TBIL ir DBIL)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K Kalio koncentracijos nustatymas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6">
            <text:p>Na Natrio koncentracijos nustatymas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6">
            <text:p>TTH Tirotropino koncentracijos nustatymas</text:p>
          </table:table-cell>
          <table:table-cell office:value-type="float" office:value="88" table:style-name="ce12">
            <text:p>8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6">
            <text:p>PSA Prostatai specifinio antigeno koncentracijos nustatymas</text:p>
          </table:table-cell>
          <table:table-cell office:value-type="float" office:value="484" table:style-name="ce12">
            <text:p>484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string" table:style-name="ce17">
            <text:p>fPSA Laisvo prostatos specifinio antigeno koncentracijos nustatymas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6">
            <text:p>RPR Sifilio antikūnų nustatymas RPR testu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ŽIV kombinuotas (Kiti)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HBsAg Hepatito B viruso (s) paviršinio antigeno nustatymas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aHBcor Hepatito B viruso antikūnų nustatyma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6">
            <text:p>aHCV Hepatito C viruso antikūnų nustatymas</text:p>
          </table:table-cell>
          <table:table-cell office:value-type="float" office:value="108" table:style-name="ce12">
            <text:p>10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7">
            <text:p>Gimdos kaklelio citologinis (PAP) tyrimas skystoje terpėje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LT4 Laisvo tiroksino koncentracijos nustatymas</text:p>
          </table:table-cell>
          <table:table-cell office:value-type="float" office:value="204" table:style-name="ce14">
            <text:p>20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LT3 Laisvo trijodtironino koncentracijos nustatymas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string" table:style-name="ce15">
            <text:p>ATPO Skydliaukės peroksidazės antikūnų koncentracijos nustatymas</text:p>
          </table:table-cell>
          <table:table-cell office:value-type="float" office:value="72" table:style-name="ce14">
            <text:p>7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FER Feritino koncentracijos nustatymas</text:p>
          </table:table-cell>
          <table:table-cell office:value-type="float" office:value="240" table:style-name="ce14">
            <text:p>24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Fe Geležies koncentracijos nustatymas</text:p>
          </table:table-cell>
          <table:table-cell office:value-type="float" office:value="192" table:style-name="ce14">
            <text:p>19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6">
            <text:p>TRF Transferino koncentracijos nustatymas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93" table:style-name="ce14">
            <text:p>93</text:p>
          </table:table-cell>
          <table:table-cell office:value-type="string" table:style-name="ce15">
            <text:p>TS Transferino saturacija (įsotinimas) (atliekamas iš tyrimų Fe ir TRF)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6">
            <text:p>RF Reumatoidinio faktoriaus kiekybinis nustatymas</text:p>
          </table:table-cell>
          <table:table-cell office:value-type="float" office:value="84" table:style-name="ce12">
            <text:p>8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VitB12 Vitamino B12 koncentracijos nustatymas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6">
            <text:p>AB12 Aktyvus vitaminas B12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6">
            <text:p>FOL Folio rūgšties koncentracijos nustatymas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VitD 25-OH Vitamino D koncentracijos nustatymas</text:p>
          </table:table-cell>
          <table:table-cell office:value-type="float" office:value="1480" table:style-name="ce14">
            <text:p>148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6">
            <text:p>TP Bendro baltymo koncentracijos nustatymas</text:p>
          </table:table-cell>
          <table:table-cell office:value-type="float" office:value="84" table:style-name="ce12">
            <text:p>8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Ca Kalcio koncentracijos nustatymas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6">
            <text:p>Ca++ Jonizuotas kalcis (apskaičiuojamas iš Ca)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6">
            <text:p>Mg Magnio koncentracijos nustatymas</text:p>
          </table:table-cell>
          <table:table-cell office:value-type="float" office:value="324" table:style-name="ce12">
            <text:p>3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Cl Chloridų kiekio nustatymas</text:p>
          </table:table-cell>
          <table:table-cell office:value-type="float" office:value="96" table:style-name="ce14">
            <text:p>96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7">
            <text:p>Se Selenas</text:p>
          </table:table-cell>
          <table:table-cell office:value-type="float" office:value="72" table:style-name="ce14">
            <text:p>7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Pb Švina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Cu Vario koncentracijos nustatymas</text:p>
          </table:table-cell>
          <table:table-cell office:value-type="float" office:value="96" table:style-name="ce14">
            <text:p>96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6">
            <text:p>Zn Cinko koncentracijos nustatymas</text:p>
          </table:table-cell>
          <table:table-cell office:value-type="float" office:value="168" table:style-name="ce12">
            <text:p>16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Li Liti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HP-Ag Helicobacter pylori antigenas išmatose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6">
            <text:p>D-Dimerai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FIBR Fibrinogenas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ANCA Antineutrofiliniai citoplazminiai antikūnai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6">
            <text:p>ANA Antibranduoliniai antikūnai (antinukleariniai antikūnai)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IgG klasės antikūnų prieš Helicobacter pylori nustatymas</text:p>
          </table:table-cell>
          <table:table-cell office:value-type="float" office:value="192" table:style-name="ce14">
            <text:p>19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6">
            <text:p>IgA klasės antikūnų prieš Helicobacter pylori nustatymas</text:p>
          </table:table-cell>
          <table:table-cell office:value-type="float" office:value="72" table:style-name="ce12">
            <text:p>72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16" table:style-name="ce14">
            <text:p>116</text:p>
          </table:table-cell>
          <table:table-cell office:value-type="string" table:style-name="ce15">
            <text:p>EE IgG Erkinio encefalito IgG antikūnų nustatymas imunofermentiniu metodu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17" table:style-name="ce14">
            <text:p>117</text:p>
          </table:table-cell>
          <table:table-cell office:value-type="string" table:style-name="ce16">
            <text:p>EE IgM Erkinio encefalito IgM antikūnų nustatymas imunofermentiniu metodu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18" table:style-name="ce14">
            <text:p>118</text:p>
          </table:table-cell>
          <table:table-cell office:value-type="string" table:style-name="ce15">
            <text:p>LL IgG Boreliozės (Laimo ligos) IgG antikūnų nustatymas imunofermentiniu metodu</text:p>
          </table:table-cell>
          <table:table-cell office:value-type="float" office:value="312" table:style-name="ce14">
            <text:p>312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19" table:style-name="ce14">
            <text:p>119</text:p>
          </table:table-cell>
          <table:table-cell office:value-type="string" table:style-name="ce16">
            <text:p>LL IgM Boreliozės (Laimo ligos) IgM antikūnų nustatymas imunofermentiniu metodu</text:p>
          </table:table-cell>
          <table:table-cell office:value-type="float" office:value="336" table:style-name="ce12">
            <text:p>33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20" table:style-name="ce14">
            <text:p>120</text:p>
          </table:table-cell>
          <table:table-cell office:value-type="string" table:style-name="ce15">
            <text:p>Borrelia burgdorferi, Borrelia afzelii, Borrelia garinii IgG kokybinis (IB)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21" table:style-name="ce14">
            <text:p>121</text:p>
          </table:table-cell>
          <table:table-cell office:value-type="string" table:style-name="ce16">
            <text:p>Borrelia burgdorferi, Borrelia afzelii, Borrelia garinii, Borrelia spielmanii IgM kokybinis (IB)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CORTr Rytinės kortizolio koncentracijos nustatymas (7-9 val.)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123" table:style-name="ce14">
            <text:p>123</text:p>
          </table:table-cell>
          <table:table-cell office:value-type="string" table:style-name="ce16">
            <text:p>iPTH Parathormono (intaktinio) koncentracijos nustatymas serume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Somatomedinas C (augimo faktorius IGF-1)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Tg Tiroglobulina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E2 Estradiolio koncentracijos nustatyma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TEST Testosterono koncentracijos nustatyma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6">
            <text:p>PRL Prolaktino koncentracijos nustatymas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6">
            <text:p>M-PRL Makroprolaktinas (atliekamas iš tyrimo PRL)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6">
            <text:p>CEA Karcinoembrioninio antigeno koncentracijos nustatymas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Vėžio žymens CA 19-9 koncentracijos nustatymas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6">
            <text:p>Vėžio žymens CA 15-3 koncentracijos nustatymas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Vėžio žymens CA 125 koncentracijos nustatymas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6">
            <text:p>Vėžio žymuo Ca 72-4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IgE Bendro imunoglobulino E koncentracijos nustatymas</text:p>
          </table:table-cell>
          <table:table-cell office:value-type="float" office:value="48" table:style-name="ce14">
            <text:p>4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ASLO Antistreptolizino O kiekybinis nustatyma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6">
            <text:p>Antikūnai IgA prieš Chlamydia pneumoniae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Antikūnai IgG prieš Chlamydia pneumoniae</text:p>
          </table:table-cell>
          <table:table-cell office:value-type="float" office:value="180" table:style-name="ce14">
            <text:p>18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6">
            <text:p>Antikūnai IgM prieš Chlamydia pneumoniae</text:p>
          </table:table-cell>
          <table:table-cell office:value-type="float" office:value="180" table:style-name="ce12">
            <text:p>180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Antikūnai IgA prieš B. pertussis toksiną (kokliušas)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6">
            <text:p>Antikūnai IgG prieš B. pertussis toksiną (kokliušas)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Antikūnai IgG prieš Mycoplasma pneumoniae</text:p>
          </table:table-cell>
          <table:table-cell office:value-type="float" office:value="192" table:style-name="ce14">
            <text:p>19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6">
            <text:p>Antikūnai IgM prieš Mycoplasma pneumoniae</text:p>
          </table:table-cell>
          <table:table-cell office:value-type="float" office:value="192" table:style-name="ce12">
            <text:p>19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6">
            <text:p>Šlapimo pasėlis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Išmatų profilaktinis pasėlis (dėl Salmonella sp., Shigella sp.)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6">
            <text:p>Clostridioides difficile A/B toksinai ir GDH išmatose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Antibiotikograma 6 diskai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Antibiotikograma 12 diskai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Iš viso bendra <text:s/>kaina be PVM<text:s/></text:p>
          </table:table-cell>
          <table:table-cell office:value-type="float" office:value="90432" table:formula="of:=SUM([.C6:.C155])" table:style-name="ce26">
            <text:p>90432</text:p>
          </table:table-cell>
          <table:table-cell office:value-type="string" table:style-name="ce13">
            <text:p><text:s/>-</text:p>
          </table:table-cell>
          <table:table-cell table:style-name="ce13"/>
          <table:table-cell table:number-columns-repeated="16379"/>
        </table:table-row>
        <table:table-row table:number-rows-repeated="10484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Excel_BuiltIn_1_32_antra_353_t_279_" style:display-name="Excel_BuiltIn_1 antraštė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302_prastas_32_2" style:display-name="Įprasta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astaba_32_2" style:display-name="Pastaba 2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Lina</meta:initial-creator>
    <dc:creator>Daina  Pranckevičienė</dc:creator>
    <meta:creation-date>2024-12-20T11:33:38Z</meta:creation-date>
    <dc:date>2025-05-14T12:48:38Z</dc:date>
    <meta:print-date>2025-05-14T12:26:44Z</meta:print-date>
  </office:meta>
</office:document-meta>
</file>