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Įprastasis" style:master-page-name="MPF0" style:family="paragraph">
      <style:paragraph-properties fo:break-before="page" fo:text-align="end" fo:text-indent="0in" style:page-number="0"/>
    </style:style>
    <style:style style:name="T25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Įprastasis" style:family="paragraph">
      <style:text-properties style:font-name="Times New Roman" style:font-name-asian="Aptos" style:font-name-complex="Times New Roman" style:font-weight-complex="bold" style:font-style-complex="italic" fo:font-size="12pt" style:font-size-asian="12pt" style:font-size-complex="12pt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2.0437in" style:use-optimal-column-width="false"/>
    </style:style>
    <style:style style:name="TableColumn30" style:family="table-column">
      <style:table-column-properties style:column-width="2.7562in" style:use-optimal-column-width="false"/>
    </style:style>
    <style:style style:name="TableColumn31" style:family="table-column">
      <style:table-column-properties style:column-width="1.984in" style:use-optimal-column-width="false"/>
    </style:style>
    <style:style style:name="Table27" style:family="table">
      <style:table-properties style:width="7.2006in" fo:margin-left="0.2923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5" style:parent-style-name="Įprastasis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text-indent="0in"/>
    </style:style>
    <style:style style:name="T38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indent="0.023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indent="0.023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53" style:parent-style-name="Įprastasis" style:family="paragraph">
      <style:paragraph-properties fo:text-indent="0.0236in"/>
      <style:text-properties style:font-name="Times New Roman" style:font-name-complex="Times New Roman" fo:color="#7030A0" fo:font-size="12pt" style:font-size-asian="12pt" style:font-size-complex="12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indent="0in"/>
    </style:style>
    <style:style style:name="T5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indent="0in"/>
    </style:style>
    <style:style style:name="T6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indent="0.0236in"/>
      <style:text-properties style:font-name="Times New Roman" style:font-name-complex="Times New Roman" fo:color="#7030A0" fo:font-size="12pt" style:font-size-asian="12pt" style:font-size-complex="12pt"/>
    </style:style>
    <style:style style:name="P67" style:parent-style-name="Įprastasis" style:family="paragraph">
      <style:paragraph-properties fo:text-indent="0.0236in"/>
      <style:text-properties style:font-name="Times New Roman" style:font-name-complex="Times New Roman" fo:color="#7030A0" fo:font-size="12pt" style:font-size-asian="12pt" style:font-size-complex="12pt"/>
    </style:style>
    <style:style style:name="P68" style:parent-style-name="Įprastasis" style:family="paragraph">
      <style:paragraph-properties fo:text-indent="0.0236in"/>
      <style:text-properties style:font-name="Times New Roman" style:font-name-complex="Times New Roman" fo:color="#7030A0" fo:font-size="12pt" style:font-size-asian="12pt" style:font-size-complex="12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indent="0in"/>
    </style:style>
    <style:style style:name="T74" style:parent-style-name="Numatytasispastraiposšrifta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75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indent="0in"/>
    </style:style>
    <style:style style:name="T78" style:parent-style-name="Numatytasispastraiposšrifta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9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indent="0in"/>
    </style:style>
    <style:style style:name="T83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Įprastasis" style:family="paragraph">
      <style:paragraph-properties fo:text-indent="0.0236in"/>
      <style:text-properties style:font-name="Times New Roman" style:font-name-complex="Times New Roman" fo:color="#7030A0" fo:font-size="12pt" style:font-size-asian="12pt" style:font-size-complex="12pt"/>
    </style:style>
    <style:style style:name="TableRow85" style:family="table-row">
      <style:table-row-properties style:min-row-height="0.732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indent="0.0236in"/>
    </style:style>
    <style:style style:name="T9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indent="0.0236in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indent="0in"/>
    </style:style>
    <style:style style:name="T102" style:parent-style-name="Numatytasispastraiposšrifta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text-indent="0.0236in"/>
    </style:style>
    <style:style style:name="T105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Numatytasispastraiposšriftas" style:family="text">
      <style:text-properties style:font-name="Times New Roman" style:font-name-complex="Times New Roman" fo:color="#00B050" fo:font-size="12pt" style:font-size-asian="12pt" style:font-size-complex="12pt"/>
    </style:style>
    <style:style style:name="T10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text-indent="0in"/>
    </style:style>
    <style:style style:name="T115" style:parent-style-name="Numatytasispastraiposšrifta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indent="0.0236in"/>
    </style:style>
    <style:style style:name="T119" style:parent-style-name="Numatytasispastraiposšriftas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20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indent="0.0236in"/>
    </style:style>
    <style:style style:name="T130" style:parent-style-name="Numatytasispastraiposšriftas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31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indent="0in"/>
    </style:style>
    <style:style style:name="T139" style:parent-style-name="Numatytasispastraiposšrifta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40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indent="0.0236in"/>
    </style:style>
    <style:style style:name="T143" style:parent-style-name="Numatytasispastraiposšrifta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indent="0in"/>
    </style:style>
    <style:style style:name="T151" style:parent-style-name="Numatytasispastraiposšrifta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52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text-indent="0.0236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indent="0in"/>
    </style:style>
    <style:style style:name="T162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63" style:parent-style-name="Numatytasispastraiposšrifta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64" style:parent-style-name="Numatytasispastraiposšrifta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5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6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P169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P170" style:parent-style-name="Įprastasis" style:family="paragraph">
      <style:paragraph-properties fo:text-indent="0.0236in"/>
    </style:style>
    <style:style style:name="T17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Numatytasispastraiposšrifta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7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Numatytasispastraiposšrifta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75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Numatytasispastraiposšrifta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77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P179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P180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indent="0.0236in"/>
      <style:text-properties style:font-name="Times New Roman" style:font-name-complex="Times New Roman" style:font-weight-complex="bold" fo:color="#7030A0" fo:font-size="12pt" style:font-size-asian="12pt" style:font-size-complex="12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indent="0in"/>
    </style:style>
    <style:style style:name="T188" style:parent-style-name="Numatytasispastraiposšriftas" style:family="text">
      <style:text-properties style:font-name="Times New Roman" style:font-name-asian="Arial" style:font-name-complex="Times New Roman" fo:color="#0078D4" fo:font-size="12pt" style:font-size-asian="12pt" style:font-size-complex="12pt"/>
    </style:style>
    <style:style style:name="T189" style:parent-style-name="Numatytasispastraiposšrifta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90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text-indent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indent="0in"/>
    </style:style>
    <style:style style:name="T20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Numatytasispastraiposšrifta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03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text-indent="0.0236in"/>
    </style:style>
    <style:style style:name="T20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Numatytasispastraiposšriftas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08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indent="0.0236in"/>
      <style:text-properties style:font-name="Times New Roman" style:font-name-complex="Times New Roman" fo:font-size="12pt" style:font-size-asian="12pt" style:font-size-complex="12pt"/>
    </style:style>
    <style:style style:name="P211" style:parent-style-name="Įprastasis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5">Pirkimo sąlygų 8 priedas „Terminai“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/text:p>
            <text:p text:style-name="P35">Nr.</text:p>
          </table:table-cell>
          <table:table-cell table:style-name="TableCell36">
            <text:p text:style-name="P37"><text:span text:style-name="T38">VEIKSMAS<text:s/></text:span></text:p>
          </table:table-cell>
          <table:table-cell table:style-name="TableCell39">
            <text:p text:style-name="P40">DATA/DIENŲ SKAIČIUS/ LAIKAS</text:p>
            <text:p text:style-name="P41">(Lietuvos laiku)</text:p>
          </table:table-cell>
          <table:table-cell table:style-name="TableCell42">
            <text:p text:style-name="P43">PASTABOS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Pasiūlymų pateikimo terminas</text:p>
          </table:table-cell>
          <table:table-cell table:style-name="TableCell49">
            <text:p text:style-name="P50">Bus nurodytas skelbime apie pirkimą.<text:s/></text:p>
          </table:table-cell>
          <table:table-cell table:style-name="TableCell51">
            <text:p text:style-name="P52">Perkančioji organizacija turi teisę pratęsti pasiūlymų pateikimo terminą.</text:p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<text:span text:style-name="T59">Pasiūlymą patikslinti pirkimo dokumentus arba prašymus dėl pirkimo dokumentų paaiškinimų tiekėjas turi pateikti ne vėliau kaip:</text:span></text:p>
          </table:table-cell>
          <table:table-cell table:style-name="TableCell60">
            <text:p text:style-name="P61"><text:span text:style-name="T62">Likus<text:s/></text:span><text:span text:style-name="T63">2 darbo dienoms</text:span><text:span text:style-name="T64"><text:s/>iki pasiūlymų pateikimo termino pabaigos.</text:span></text:p>
          </table:table-cell>
          <table:table-cell table:style-name="TableCell65"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<text:span text:style-name="T74">Perkančioji organizacija<text:s/></text:span><text:span text:style-name="T75">pirkimo dokumentų paaiškinimą, patikslinimą pateikia visiems dalyviams:</text:span></text:p>
          </table:table-cell>
          <table:table-cell table:style-name="TableCell76">
            <text:p text:style-name="P77"><text:span text:style-name="T78">Likus ne mažiau kaip</text:span><text:span text:style-name="T79"><text:s/>1 darbo dienai</text:span><text:span text:style-name="T80"><text:s/>iki pasiūlymų pateikimo termino pabaigos.</text:span></text:p>
          </table:table-cell>
          <table:table-cell table:style-name="TableCell81">
            <text:p text:style-name="P82"><text:span text:style-name="T83">Jei paaiškinimai ar patikslinimai teikiami perkančiosios organizacijos iniciatyva, jų pateikimo terminas nesikeičia.<text:s/>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Pradinis susipažinimas su CVP IS priemonėmis gautais pasiūlymais</text:p>
          </table:table-cell>
          <table:table-cell table:style-name="TableCell90">
            <text:p text:style-name="P91"><text:span text:style-name="T92">Pradedamas ne anksčiau nei<text:s/></text:span><text:span text:style-name="T93">po 30 minučių</text:span><text:span text:style-name="T94"><text:s/>po galutinių pasiūlymų pateikimo termino pabaigos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<text:span text:style-name="T102">Pasiūlymo galiojimo ir pasiūlymo galiojimo užtikrinimo (jei taikoma) terminas ne trumpesnis kaip</text:span></text:p>
          </table:table-cell>
          <table:table-cell table:style-name="TableCell103">
            <text:p text:style-name="P104"><text:span text:style-name="T105">90 (devyniasdešimt) dienų</text:span><text:span text:style-name="T106"><text:s/></text:span><text:span text:style-name="T107">nuo pasiūlymų pateikimo galutinio termino pabaigos.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<text:span text:style-name="T115">Perkančioji organizacija</text:span><text:span text:style-name="T116"><text:s/>atsako dalyviui, ar jis sutinka priimti dalyvio siūlomą pasiūlymo galiojimo užtikrinimą patvirtinantį dokumentą ne vėliau kaip per</text:span></text:p>
          </table:table-cell>
          <table:table-cell table:style-name="TableCell117">
            <text:p text:style-name="P118"><text:span text:style-name="T119">Netaikoma</text:span>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Pasiūlymo galiojimo užtikrinimas pirkimo<text:s/><text:soft-page-break/>dalyviui grąžinamas (arba atsisakoma teisių į jį) per</text:p>
          </table:table-cell>
          <table:table-cell table:style-name="TableCell128">
            <text:p text:style-name="P129"><text:span text:style-name="T130">Netaikoma</text:span>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<text:span text:style-name="T139">Perkančioji organizacija</text:span><text:span text:style-name="T140"><text:s/>informuoja dalyvius apie EBVPD vertinimo rezultatus, jeigu taikoma, ne vėliau kaip per</text:span></text:p>
          </table:table-cell>
          <table:table-cell table:style-name="TableCell141">
            <text:p text:style-name="P142"><text:span text:style-name="T143">3 (tris) darbo dienas nuo sprendimo priėmimo dienos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<text:span text:style-name="T151">Perkančioji organizacija</text:span><text:span text:style-name="T152"><text:s/>dalyviams praneša apie priimtą sprendimą nustatyti laimėjusį pasiūlymą, dėl kurio bus sudaroma sutartis ne vėliau kaip per</text:span></text:p>
          </table:table-cell>
          <table:table-cell table:style-name="TableCell153">
            <text:p text:style-name="P154">3 (tris) darbo dienas nuo sprendimo priėmimo dieno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<text:span text:style-name="T162">Dalyvis turi teisę pateikti pretenziją<text:s/></text:span><text:span text:style-name="T163">perkančiajai organizacijai<text:s/></text:span><text:span text:style-name="T164">pateikti prašymą ar<text:s/></text:span><text:span text:style-name="T165">pareikšti ieškinį teismui<text:s/></text:span><text:span text:style-name="T166">ne vėliau kaip per</text:span></text:p>
          </table:table-cell>
          <table:table-cell table:style-name="TableCell167">
            <text:p text:style-name="P168">5 (penkias) darbo dienas</text:p>
            <text:p text:style-name="P169"/>
            <text:p text:style-name="P170"><text:span text:style-name="T171">nuo<text:s/></text:span><text:span text:style-name="T172">perkančiosios organizacijos<text:s/></text:span><text:span text:style-name="T173">pranešimo raštu apie jos priimtą sprendimą išsiuntimo tiekėjams dienos arba nuo paskelbimo apie<text:s/></text:span><text:span text:style-name="T174"><text:s/>perkančiosios organizacijos<text:s/></text:span><text:span text:style-name="T175">priimtus sprendimus dienos, jei VPĮ nenumato reikalavimo raštu informuoti tiekėjus apie<text:s/></text:span><text:span text:style-name="T176"><text:s/>perkančiosios organizacijos<text:s/></text:span><text:span text:style-name="T177">priimtus sprendimus;</text:span></text:p>
            <text:p text:style-name="P178"/>
            <text:p text:style-name="P179">15 (penkiolika) dienų nuo pranešimo išsiuntimo tiekėjams dienos, jeigu šis pranešimas nebuvo siunčiamas elektroninėmis priemonėmis.<text:s/>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<text:span text:style-name="T188"><text:s/></text:span><text:span text:style-name="T189">Perkančioji organizacija<text:s/></text:span><text:span text:style-name="T190">privalo išnagrinėti dalyvio pretenziją, priimti motyvuotą sprendimą ir apie jį, taip pat apie anksčiau praneštų pirkimo procedūros terminų pasikeitimą raštu pranešti pretenziją pateikusiam<text:s/></text:span><text:soft-page-break/><text:span text:style-name="T191">dalyviui ir suinteresuotiems dalyviams ne vėliau kaip per</text:span></text:p>
          </table:table-cell>
          <table:table-cell table:style-name="TableCell192">
            <text:p text:style-name="P193">6 (šešias) darbo dienas nuo pretenzijos gavimo dienos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<text:span text:style-name="T201">Jeigu<text:s/></text:span><text:span text:style-name="T202"><text:s/>perkančioji organizacija<text:s/></text:span><text:span text:style-name="T203">per nustatytą terminą neišnagrinėja jai pateiktos pretenzijos, dalyvis turi teisę pateikti prašymą ar pareikšti ieškinį teismui per (išskyrus ieškinį dėl sutarties pripažinimo negaliojančia)<text:s/></text:span></text:p>
          </table:table-cell>
          <table:table-cell table:style-name="TableCell204">
            <text:p text:style-name="P205"><text:span text:style-name="T206">per 15 (penkiolika) dienų nuo dienos, kurią<text:s/></text:span><text:span text:style-name="T207">perkančioji organizacija<text:s/></text:span><text:span text:style-name="T208">turėjo raštu pranešti apie priimtą sprendimą<text:s/>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text-align="start" fo:margin-top="0.25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text-align="start" fo:margin-top="0.1111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text-align="start" fo:margin-top="0.1111in" fo:margin-bottom="0.0555in" fo:line-height="115%" fo:text-indent="0in"/>
      <style:text-properties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text-align="start" fo:margin-top="0.0555in" fo:margin-bottom="0.0277in" fo:line-height="115%" fo:text-indent="0in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text-align="start" fo:margin-top="0.0555in" fo:margin-bottom="0.0277in" fo:line-height="115%" fo:text-indent="0in"/>
      <style:text-properties style:font-name-asian="Times New Roman" style:font-name-complex="Times New Roman" fo:color="#0F4761" style:letter-kerning="true" fo:font-size="12pt" style:font-size-asian="12pt" style:font-size-complex="12pt" style:language-asian="en" style:country-asian="US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text-align="start" fo:margin-top="0.0277in" fo:line-height="115%" fo:text-indent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text-align="start" fo:margin-top="0.0277in" fo:line-height="115%" fo:text-indent="0in"/>
      <style:text-properties style:font-name-asian="Times New Roman" style:font-name-complex="Times New Roman" fo:color="#595959" style:letter-kerning="true" fo:font-size="12pt" style:font-size-asian="12pt" style:font-size-complex="12pt" style:language-asian="en" style:country-asian="US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text-align="start" fo:line-height="115%" fo:text-indent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text-align="start" fo:line-height="115%" fo:text-indent="0in"/>
      <style:text-properties style:font-name-asian="Times New Roman" style:font-name-complex="Times New Roman" fo:color="#272727" style:letter-kerning="true" fo:font-size="12pt" style:font-size-asian="12pt" style:font-size-complex="12pt" style:language-asian="en" style:country-asian="US" fo:hyphenate="false"/>
    </style:style>
    <style:style style:name="Įprastasis" style:display-name="Įprastasis" style:family="paragraph">
      <style:paragraph-properties fo:text-align="justify" fo:margin-bottom="0in" fo:line-height="125%" fo:text-indent="0.484in"/>
      <style:text-properties style:font-name-asian="Times New Roman" style:letter-kerning="false" fo:font-size="10.5pt" style:font-size-asian="10.5pt" style:font-size-complex="10.5pt" style:language-asian="lt" style:country-asian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text-align="start" fo:margin-bottom="0.0555in" fo:line-height="100%" fo:text-indent="0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text-align="start" fo:margin-bottom="0.1111in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15%" fo:text-indent="0in"/>
      <style:text-properties style:font-name-asian="Aptos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text-align="start" fo:margin-bottom="0.1111in" fo:line-height="115%" fo:margin-left="0.5in" fo:text-indent="0in">
        <style:tab-stops/>
      </style:paragraph-properties>
      <style:text-properties style:font-name-asian="Aptos" style:letter-kerning="true" fo:font-size="12pt" style:font-size-asian="12pt" style:font-size-complex="12pt" style:language-asian="en" style:country-asian="US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in">
        <style:tab-stops/>
      </style:paragraph-properties>
      <style:text-properties style:font-name-asian="Aptos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-asian="Times New Roman" style:letter-kerning="false" fo:font-size="10.5pt" style:font-size-asian="10.5pt" style:font-size-complex="10.5pt" style:language-asian="lt" style:country-asian="L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-asian="Times New Roman" style:letter-kerning="false" fo:font-size="10.5pt" style:font-size-asian="10.5pt" style:font-size-complex="10.5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Antraštės" style:family="paragraph">
      <style:paragraph-properties fo:text-align="center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3" style:family="table">
      <style:table-properties style:width="7.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ntraštės" style:family="paragraph">
      <style:paragraph-properties fo:text-align="start"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traštės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Antraštės" style:family="paragraph">
      <style:paragraph-properties fo:text-align="end" fo:margin-right="-0.0798in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14" style:family="table">
      <style:table-properties style:width="7.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Antraštės" style:family="paragraph">
      <style:paragraph-properties fo:text-align="start"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Antraštės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ntraštės" style:family="paragraph">
      <style:paragraph-properties fo:text-align="end" fo:margin-right="-0.0798in"/>
    </style:style>
  </office:automatic-styles>
  <office:master-styles>
    <style:master-page style:name="MPF0" style:page-layout-name="PL0">
      <style:header>
        <text:p text:style-name="P2"><text:page-number text:fixed="false">16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oraštė"/>
      </style:footer>
      <style:header-first>
        <text:p text:style-name="Antraštės"><text:s/></text:p>
      </style:header-first>
      <style:footer-first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oraštė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ita Marasinskiene</meta:initial-creator>
    <dc:creator>Edita Marasinskiene</dc:creator>
    <meta:creation-date>2025-04-28T07:46:00Z</meta:creation-date>
    <dc:date>2025-04-28T07:48:00Z</dc:date>
    <meta:template xlink:href="Normal" xlink:type="simple"/>
    <meta:editing-cycles>1</meta:editing-cycles>
    <meta:editing-duration>PT120S</meta:editing-duration>
    <meta:document-statistic meta:page-count="3" meta:paragraph-count="6" meta:word-count="1927" meta:character-count="3020" meta:row-count="9" meta:non-whitespace-character-count="1099"/>
  </office:meta>
</office:document-meta>
</file>