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text-properties style:font-name="Times New Roman" fo:font-size="12pt" style:font-size-asian="12pt" style:font-size-complex="12pt"/>
    </style:style>
    <style:style style:name="P3" style:parent-style-name="Įprastasis" style:family="paragraph">
      <style:paragraph-properties fo:text-align="justify" fo:text-indent="0.9in"/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text-align="justify" fo:text-indent="0.9in"/>
    </style:style>
    <style:style style:name="T5" style:parent-style-name="Numatytasispastraiposšriftas" style:family="text">
      <style:text-properties style:font-name="Times New Roman" fo:font-size="12pt" style:font-size-asian="12pt" style:font-size-complex="12pt"/>
    </style:style>
    <style:style style:name="T6" style:parent-style-name="Numatytasispastraiposšriftas" style:family="text">
      <style:text-properties style:font-name="Times New Roman" fo:font-size="12pt" style:font-size-asian="12pt" style:font-size-complex="12pt"/>
    </style:style>
    <style:style style:name="T7" style:parent-style-name="Numatytasispastraiposšriftas" style:family="text"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fo:text-align="justify" fo:text-indent="0.9in"/>
      <style:text-properties style:font-name="Times New Roman" fo:font-size="12pt" style:font-size-asian="12pt" style:font-size-complex="12pt"/>
    </style:style>
    <style:style style:name="P9" style:parent-style-name="Įprastasis" style:family="paragraph">
      <style:paragraph-properties fo:text-align="justify" fo:text-indent="0.9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KUODO PRANCIŠKAUS ŽADEIKIO GIMNAZIJOS KIEMO AIKŠTELĖS <text:s/>VYTAUTO G. 14, SKUODAS, PAPRASTOJO REMONTO <text:s/>TECHNINĖ SPECIFIKACIJA</text:p>
      <text:p text:style-name="P2"/>
      <text:p text:style-name="P3"/>
      <text:p text:style-name="P4"><text:span text:style-name="T5">Išfrezuojama esama aikštelės asfaltbetonio danga (likučiai)</text:span><text:span text:style-name="T6">, <text:s/>įrengiamas dolomito skaldos pagrindas apie <text:s/>12 cm storio, frakcija 0/22, kuris išlyginamas autogreideriu ir privoluojamas savaeigiu plentvoliu. Įrengiamas išlyginamasis asfaltbetonio sluoksnis iš asfaltbetonio mišinio AC11 VN, kuris privoluojamas savaei</text:span><text:span text:style-name="T7">giu plentvoliu. Kiemo aikštelėje pakeičiamos šulinių perdangos plokštės, kurios skersmuo,1200 mm <text:s/>- 2 vnt <text:s/>Esami keltiniai liukai keičiami į ketinius plaukiojančio tipo liukus – 4 vnt. Perkamų darbų apimtys nurodytos pridedamame darbų kiekių žiniaraštyje.</text:span></text:p>
      <text:p text:style-name="P8"/>
      <text:p text:style-name="P9"><text:s text:c="34"/>________________</text:p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ncas, Romualdas</meta:initial-creator>
    <dc:creator>Vida Tautkienė</dc:creator>
    <meta:creation-date>2025-06-26T10:33:00Z</meta:creation-date>
    <dc:date>2025-06-26T10:33:00Z</dc:date>
    <meta:print-date>2024-07-18T1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7" meta:character-count="749" meta:row-count="2" meta:non-whitespace-character-count="273"/>
  </office:meta>
</office:document-meta>
</file>