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4">
            <text:p>SKUODO PRANCIŠKAUS ŽADEIKIO GIMNAZIJA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15">
            <text:p><text:s text:c="5"/>Objektas: <text:s/>Vytauto g. 14, Skuodas LT–98123</text:p>
          </table:table-cell>
          <table:covered-table-cell/>
          <table:table-cell office:value-type="string" table:number-columns-spanned="3" table:number-rows-spanned="1" table:style-name="ce14">
            <text:p>Darbų kiekių žiniaraštis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16">
            <text:p><text:s text:c="9"/>Žiniaraštis: <text:s/>Kiemo aikštelės asfaltavimo darbai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6">
            <text:p>Eil. Nr.</text:p>
          </table:table-cell>
          <table:table-cell office:value-type="string" table:style-name="ce6">
            <text:p>Darbų pavadinimas</text:p>
          </table:table-cell>
          <table:table-cell office:value-type="string" table:style-name="ce7">
            <text:p>Mato vnt.</text:p>
          </table:table-cell>
          <table:table-cell office:value-type="string" table:style-name="ce7">
            <text:p>Kiekis</text:p>
          </table:table-cell>
          <table:table-cell office:value-type="string" table:style-name="ce7">
            <text:p>Kaina</text:p>
          </table:table-cell>
          <table:table-cell office:value-type="string" table:style-name="ce8">
            <text:p>Suma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">
            <text:p>1. Paruošiamieji darbai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Asfalto dangos frezavimas kelio freza hvid .- 6cm.</text:p>
          </table:table-cell>
          <table:table-cell office:value-type="string" table:style-name="ce9">
            <text:p>m2</text:p>
          </table:table-cell>
          <table:table-cell office:value-type="string" table:style-name="ce9">
            <text:p><text:s/>60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Esamos dangos planiravimas</text:p>
          </table:table-cell>
          <table:table-cell office:value-type="string" table:style-name="ce9">
            <text:p>m2</text:p>
          </table:table-cell>
          <table:table-cell office:value-type="string" table:style-name="ce9">
            <text:p>140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Ketinių liukų keitimas į plaukiojančio tipo</text:p>
          </table:table-cell>
          <table:table-cell office:value-type="string" table:style-name="ce9">
            <text:p>vnt.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0">
            <text:p>Šulinio perdangos plokštės keitimas . Skersmuo1200mm</text:p>
          </table:table-cell>
          <table:table-cell office:value-type="string" table:style-name="ce9">
            <text:p>vnt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7">
            <text:p>2. Dangos konstrukcijos įrengimo darbai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10">
            <text:p>Išlyginamojo skaldos pagrindo sluoksnio įrengimas iš dolomitinės skaldos mišinio fr. 0/22<text:s/></text:p>
          </table:table-cell>
          <table:table-cell office:value-type="string" table:style-name="ce9">
            <text:p>100 m3</text:p>
          </table:table-cell>
          <table:table-cell office:value-type="string" table:style-name="ce9">
            <text:p>1,35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10">
            <text:p>Asfalto išlyginamojo dangos sluoksnio įrengimas iš asfaltbetonio AC 11VN</text:p>
          </table:table-cell>
          <table:table-cell office:value-type="string" table:style-name="ce9">
            <text:p><text:s/>t.</text:p>
          </table:table-cell>
          <table:table-cell office:value-type="string" table:style-name="ce9">
            <text:p>266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4">
          <table:table-cell table:style-name="ce12"/>
          <table:table-cell office:value-type="string" table:style-name="ce13">
            <text:p><text:s text:c="10"/>Viso su PVM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lma Vaškienė</meta:initial-creator>
    <dc:creator>Vida Tautkienė</dc:creator>
    <meta:creation-date>2025-06-17T06:31:22Z</meta:creation-date>
    <dc:date>2025-06-26T11:01:59Z</dc:date>
    <meta:print-date>2025-06-17T08:20:30Z</meta:print-date>
  </office:meta>
</office:document-meta>
</file>