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MonospaceLT" style:font-name-asian="MonospaceLT" style:font-name-complex="MonospaceL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al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Sutarties priedas Nr. 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3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25">
            <text:p>Statinių grupė <text:s text:c="2"/>Dabravolės piliakalnio su gyvenviete, Vilkaviškio r. Pajevonio sen. Dabravolės k. laiptų tvarkomieji statybos darbai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5">
            <text:p>Statinys <text:s text:c="15"/>Laiptų L-1, Laiptų L-2, Laiptų L-3 įreng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5">
            <text:p>Žiniaraštis <text:s text:c="11"/>Laiptų L-1, L-2, L-3 Dabravolės piliakalnyje įreng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style-name="ce2"/>
          <table:table-cell office:value-type="string" table:number-columns-spanned="4" table:number-rows-spanned="1" table:style-name="ce27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8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office:value-type="string" table:number-columns-spanned="5" table:number-rows-spanned="1" table:style-name="ce29">
            <text:p>Laiptai -L1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Įsukamų polių įrengimas (8 vnt.)</text:p>
          </table:table-cell>
          <table:table-cell office:value-type="string" table:style-name="ce15">
            <text:p>m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I grupės grunto kasimas iki 1m gylio rankiniu būdu nesutvirtintose tranšėjose (iškasose)</text:p>
          </table:table-cell>
          <table:table-cell office:value-type="string" table:style-name="ce15">
            <text:p>100 m3</text:p>
          </table:table-cell>
          <table:table-cell office:value-type="float" office:value="0.02" table:style-name="ce20">
            <text:p>0,02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žvyro pagrindų posluoksnių po pamatais įrengimas, paduodant mažų apimčių</text:p>
          </table:table-cell>
          <table:table-cell office:value-type="string" table:style-name="ce15">
            <text:p>m3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medžiagų pavežimas karučiais 30 m atstumu, pakraunant ir iškraunant sudedant</text:p>
          </table:table-cell>
          <table:table-cell office:value-type="string" table:style-name="ce15">
            <text:p>t</text:p>
          </table:table-cell>
          <table:table-cell office:value-type="float" office:value="0.17" table:style-name="ce20">
            <text:p>0,17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elžbetonio stulpiniai pamatai, įrengiant klojinius iš lentų (mažoms apimtims)</text:p>
          </table:table-cell>
          <table:table-cell office:value-type="string" table:style-name="ce15">
            <text:p>m3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agrindiniai resurasai: Armatūra<text:s/></text:p>
          </table:table-cell>
          <table:table-cell office:value-type="string" table:style-name="ce15">
            <text:p>prvnt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medinių laiptų su turėklais ir aikštelėmis įrengimas iš tašų ir lentų be pakalimo</text:p>
          </table:table-cell>
          <table:table-cell office:value-type="string" table:style-name="ce15">
            <text:p>m2</text:p>
          </table:table-cell>
          <table:table-cell office:value-type="float" office:value="6.48" table:style-name="ce16">
            <text:p>6,48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medinių paviršių aliejavimas</text:p>
          </table:table-cell>
          <table:table-cell office:value-type="string" table:style-name="ce15">
            <text:p>100 m2</text:p>
          </table:table-cell>
          <table:table-cell office:value-type="float" office:value="0.31" table:style-name="ce16">
            <text:p>0,31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office:value-type="string" table:number-columns-spanned="5" table:number-rows-spanned="1" table:style-name="ce30">
            <text:p>Laiptai -L2</text:p>
          </table:table-cell>
          <table:covered-table-cell table:number-columns-repeated="4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Įsukamų polių įrengimas (43)</text:p>
          </table:table-cell>
          <table:table-cell office:value-type="string" table:style-name="ce15">
            <text:p>m</text:p>
          </table:table-cell>
          <table:table-cell office:value-type="float" office:value="43" table:style-name="ce16">
            <text:p>43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II grupės grunto kasimas iki 1m gylio rankiniu būdu nesutvirtintose tranšėjose (iškasose)</text:p>
          </table:table-cell>
          <table:table-cell office:value-type="string" table:style-name="ce15">
            <text:p>100 m3</text:p>
          </table:table-cell>
          <table:table-cell office:value-type="float" office:value="0.02" table:style-name="ce16">
            <text:p>0,02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žvyro pagrindų posluoksnių po pamatais įrengimas, paduodant mažų apimčių</text:p>
          </table:table-cell>
          <table:table-cell office:value-type="string" table:style-name="ce15">
            <text:p>m3</text:p>
          </table:table-cell>
          <table:table-cell office:value-type="float" office:value="0.1" table:style-name="ce16">
            <text:p>0,1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medžiagų pavežimas karučiais 30 m atstumu, pakraunant ir iškraunant sudedant</text:p>
          </table:table-cell>
          <table:table-cell office:value-type="string" table:style-name="ce15">
            <text:p>t</text:p>
          </table:table-cell>
          <table:table-cell office:value-type="float" office:value="0.17" table:style-name="ce16">
            <text:p>0,1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gelžbetonio stulpiniai pamatai, įrengiant klojinius iš lentų (mažoms apimtims)</text:p>
          </table:table-cell>
          <table:table-cell office:value-type="string" table:style-name="ce15">
            <text:p>m3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pagrindiniai resurasai: Armatūra<text:s/></text:p>
          </table:table-cell>
          <table:table-cell office:value-type="string" table:style-name="ce15">
            <text:p>prvnt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medinių laiptų su turėklais ir aikštelėmis įrengimas iš tašų ir lentų be pakalimo</text:p>
          </table:table-cell>
          <table:table-cell office:value-type="string" table:style-name="ce15">
            <text:p>m2</text:p>
          </table:table-cell>
          <table:table-cell office:value-type="float" office:value="66.72" table:style-name="ce16">
            <text:p>66,72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medinių paviršių aliejavimas</text:p>
          </table:table-cell>
          <table:table-cell office:value-type="string" table:style-name="ce15">
            <text:p>100 m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office:value-type="string" table:number-columns-spanned="5" table:number-rows-spanned="1" table:style-name="ce30">
            <text:p>Laiptai L-3</text:p>
          </table:table-cell>
          <table:covered-table-cell table:number-columns-repeated="4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įsukamų polių įrengimas</text:p>
          </table:table-cell>
          <table:table-cell office:value-type="string" table:style-name="ce15">
            <text:p>m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II grupės grunto kasimas iki 1m gylio rankiniu būdu nesutvirtintose tranšėjose (iškasose)</text:p>
          </table:table-cell>
          <table:table-cell office:value-type="string" table:style-name="ce15">
            <text:p>100 m3</text:p>
          </table:table-cell>
          <table:table-cell office:value-type="float" office:value="0.02" table:style-name="ce16">
            <text:p>0,02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žvyro pagrindų posluoksnių po pamatais įrengimas, paduodant mažų apimčių</text:p>
          </table:table-cell>
          <table:table-cell office:value-type="string" table:style-name="ce15">
            <text:p>m3</text:p>
          </table:table-cell>
          <table:table-cell office:value-type="float" office:value="0.1" table:style-name="ce16">
            <text:p>0,1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medžiagų pavežimas karučiais 30 m atstumu, pakraunant ir iškraunant sudedant</text:p>
          </table:table-cell>
          <table:table-cell office:value-type="string" table:style-name="ce15">
            <text:p>t</text:p>
          </table:table-cell>
          <table:table-cell office:value-type="float" office:value="0.17" table:style-name="ce16">
            <text:p>0,1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gelžbetonio stulpiniai pamatai, įrengiant klojinius iš lentų (mažoms apimtims)</text:p>
          </table:table-cell>
          <table:table-cell office:value-type="string" table:style-name="ce15">
            <text:p>m3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pagrindiniai resurasai: Armatūra<text:s/></text:p>
          </table:table-cell>
          <table:table-cell office:value-type="string" table:style-name="ce15">
            <text:p>prvnt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medinių laiptų su turėklais ir aikštelėmis įrengimas iš tašų ir lentų be pakalimo</text:p>
          </table:table-cell>
          <table:table-cell office:value-type="string" table:style-name="ce15">
            <text:p>m2</text:p>
          </table:table-cell>
          <table:table-cell office:value-type="float" office:value="7.44" table:style-name="ce16">
            <text:p>7,44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medinių paviršių aliejavimas</text:p>
          </table:table-cell>
          <table:table-cell office:value-type="string" table:style-name="ce15">
            <text:p>100 m2</text:p>
          </table:table-cell>
          <table:table-cell office:value-type="float" office:value="0.33" table:style-name="ce16">
            <text:p>0,33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L-1, L-2, L-3</text:p>
          </table:table-cell>
          <table:covered-table-cell table:number-columns-repeated="2"/>
          <table:table-cell table:style-name="ce21"/>
          <table:table-cell office:value-type="float" office:value="0" table:style-name="ce22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žiniaraštyje <text:s text:c="4"/>1</text:p>
          </table:table-cell>
          <table:covered-table-cell table:number-columns-repeated="2"/>
          <table:table-cell table:style-name="ce21"/>
          <table:table-cell office:value-type="float" office:value="0" table:style-name="ce22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Pridėtinės vertės mokestis <text:s/>21.00%</text:p>
          </table:table-cell>
          <table:covered-table-cell table:number-columns-repeated="2"/>
          <table:table-cell table:style-name="ce21"/>
          <table:table-cell office:value-type="float" office:value="0" table:style-name="ce22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Iš viso žiniaraštyje <text:s text:c="2"/>1</text:p>
          </table:table-cell>
          <table:covered-table-cell table:number-columns-repeated="2"/>
          <table:table-cell table:style-name="ce21"/>
          <table:table-cell office:value-type="float" office:value="0" table:style-name="ce22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6" table:number-rows-spanned="1" table:style-name="ce33"/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/>
    </number:number-style>
    <number:number-style style:name="N36P1">
      <number:text>-</number:text>
      <number:number number:decimal-places="2" number:min-decimal-places="2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4" number:min-integer-digits="1"/>
    </number:number-style>
    <number:number-style style:name="N37P1">
      <number:text>-</number:text>
      <number:number number:decimal-places="4" number:min-decimal-places="4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Neringa Kondakoviene</meta:initial-creator>
    <dc:creator>Inesa</dc:creator>
    <meta:creation-date>2010-02-09T07:20:51Z</meta:creation-date>
    <dc:date>2025-06-26T06:21:44Z</dc:date>
  </office:meta>
</office:document-meta>
</file>