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right="0.193in">
        <style:tab-stops>
          <style:tab-stop style:type="left" style:position="2.1284in"/>
        </style:tab-stops>
      </style:paragraph-properties>
      <style:text-properties style:font-name="Calibri Light" style:font-name-complex="Calibri Light"/>
    </style:style>
    <style:style style:name="P4" style:parent-style-name="Normal" style:family="paragraph">
      <style:paragraph-properties fo:text-align="end" fo:margin-top="0.0416in" fo:margin-bottom="0.0416in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5" style:parent-style-name="Normal" style:family="paragraph">
      <style:paragraph-properties fo:text-align="center" fo:margin-top="0.0416in" fo:margin-bottom="0.0416in" fo:margin-right="0.193in">
        <style:tab-stops>
          <style:tab-stop style:type="left" style:position="2.1284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" style:parent-style-name="Normal" style:family="paragraph">
      <style:paragraph-properties fo:text-align="center" fo:margin-top="0.0416in" fo:margin-bottom="0.0416in" fo:margin-right="0.193in">
        <style:tab-stops>
          <style:tab-stop style:type="left" style:position="2.1284in"/>
        </style:tab-stops>
      </style:paragraph-properties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2.2361in"/>
    </style:style>
    <style:style style:name="Table10" style:family="table">
      <style:table-properties style:width="10.4069in" fo:margin-left="-0.3027in" table:align="left"/>
    </style:style>
    <style:style style:name="TableRow17" style:family="table-row">
      <style:table-row-properties style:min-row-height="0.643in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 Light" style:font-name-complex="Calibri Light" fo:font-weight="bold" style:font-weight-asian="bold"/>
    </style:style>
    <style:style style:name="T23" style:parent-style-name="DefaultParagraphFont" style:family="text">
      <style:text-properties style:font-name="Calibri Light" style:font-name-complex="Calibri Light" fo:font-weight="bold" style:font-weight-asian="bold" style:font-style-complex="italic" fo:letter-spacing="0.0013in"/>
    </style:style>
    <style:style style:name="T24" style:parent-style-name="DefaultParagraphFont" style:family="text">
      <style:text-properties style:font-name="Calibri Light" style:font-name-asian="Calibri" style:font-name-complex="Calibri Light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 Light" style:font-name-complex="Calibri Light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Calibri Light" style:font-name-complex="Calibri Light" fo:font-weight="bold" style:font-weight-asian="bold"/>
    </style:style>
    <style:style style:name="TableRow36" style:family="table-row">
      <style:table-row-properties style:min-row-height="0.1298in"/>
    </style:style>
    <style:style style:name="TableCell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libri Light" style:font-name-complex="Calibri Light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50" style:family="table-row">
      <style:table-row-properties style:min-row-height="0.1298in"/>
    </style:style>
    <style:style style:name="TableCell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alibri Light" style:font-name-complex="Calibri Light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64" style:family="table-row">
      <style:table-row-properties style:min-row-height="0.1298in"/>
    </style:style>
    <style:style style:name="TableCell6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Calibri Light" style:font-name-complex="Calibri Light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78" style:family="table-row">
      <style:table-row-properties style:min-row-height="0.1298in"/>
    </style:style>
    <style:style style:name="TableCell7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Calibri Light" style:font-name-complex="Calibri Light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92" style:family="table-row">
      <style:table-row-properties style:min-row-height="0.1298in"/>
    </style:style>
    <style:style style:name="TableCell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Calibri Light" style:font-name-complex="Calibri Light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106" style:family="table-row">
      <style:table-row-properties style:min-row-height="0.1298in"/>
    </style:style>
    <style:style style:name="TableCell10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Calibri Light" style:font-name-complex="Calibri Light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1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Row120" style:family="table-row">
      <style:table-row-properties style:min-row-height="0.1298in"/>
    </style:style>
    <style:style style:name="TableCell1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Calibri Light" style:font-name-complex="Calibri Light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 Light" style:font-name-complex="Calibri Light" fo:language="en" fo:country="US"/>
    </style:style>
    <style:style style:name="P134" style:parent-style-name="Normal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P135" style:parent-style-name="Normal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P136" style:parent-style-name="Normal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P137" style:parent-style-name="Normal" style:family="paragraph">
      <style:text-properties style:font-name="Calibri Light" style:font-name-complex="Calibri Light"/>
    </style:style>
    <style:style style:name="P138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Apklausos sąlygų 6 priedas</text:p>
      <text:p text:style-name="P4"/>
      <text:p text:style-name="P5">SPECIALISTŲ SĄRAŠO FORMA</text:p>
      <text:p text:style-name="P6"/>
      <text:p text:style-name="P7"><text:span text:style-name="T8">1 lentelė.<text:s/></text:span><text:span text:style-name="T9">Informaciją apie siūlomus specialistus: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il. Nr.</text:p>
          </table:table-cell>
          <table:table-cell table:style-name="TableCell20">
            <text:p text:style-name="P21"><text:span text:style-name="T22">Specialistai, atitinkantys Apklausos sąlygų<text:s/></text:span><text:span text:style-name="T23">3.4.2.<text:s/></text:span><text:span text:style-name="T24">punkto reikalavimus</text:span></text:p>
          </table:table-cell>
          <table:table-cell table:style-name="TableCell25">
            <text:p text:style-name="P26"><text:span text:style-name="T27">Specialisto darbų teikimo tiekėjui teisinė forma bei esama (-os) darbovietė (-ės)</text:span></text:p>
          </table:table-cell>
          <table:table-cell table:style-name="TableCell28">
            <text:p text:style-name="P29">Specialisto vardas, pavardė</text:p>
          </table:table-cell>
          <table:table-cell table:style-name="TableCell30">
            <text:p text:style-name="P31"><text:span text:style-name="T32">Specialisto išsilavinimas</text:span></text:p>
          </table:table-cell>
          <table:table-cell table:style-name="TableCell33">
            <text:p text:style-name="P34"><text:span text:style-name="T35">Specialisto darbų teikimo tiekėjui teisinė forma bei esama (-os) darbovietė (-ės)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Duomenų centro valdymo specialista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Debesų kompiuterijos specialista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Kompiuterinių tinklų specialista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Tarnybinių stočių virtualizavimo technologijų specialist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Microsoft tarnybinių stočių specialist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Linux OS tarnybinių stočių specialista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MS SQL duomenų bazių valdymo sistemos specialisto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/>(Tiekėjo arba jo įgalioto asmens vardas, pavardė, parašas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18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-0.1034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gutė Gaidytė Budreikienė</meta:initial-creator>
    <dc:creator>Sigutė Gaidytė Budreikienė</dc:creator>
    <meta:creation-date>2025-09-18T05:13:00Z</meta:creation-date>
    <dc:date>2025-09-18T10:17:00Z</dc:date>
    <meta:template xlink:href="Normal" xlink:type="simple"/>
    <meta:editing-cycles>3</meta:editing-cycles>
    <meta:editing-duration>PT1020S</meta:editing-duration>
    <meta:document-statistic meta:page-count="1" meta:paragraph-count="1" meta:word-count="516" meta:character-count="810" meta:row-count="2" meta:non-whitespace-character-count="295"/>
  </office:meta>
</office:document-meta>
</file>