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ption" style:master-page-name="MP0" style:family="paragraph">
      <style:paragraph-properties fo:break-before="page" fo:text-align="end"/>
    </style:style>
    <style:style style:name="T2" style:parent-style-name="DefaultParagraphFont" style:family="text">
      <style:text-properties style:font-name-complex="Calibri" fo:font-weight="normal" style:font-weight-asian="normal" style:font-weight-complex="normal" fo:font-size="10.5pt" style:font-size-asian="10.5pt" style:font-size-complex="10.5pt"/>
    </style:style>
    <style:style style:name="P3" style:parent-style-name="NoSpacing" style:family="paragraph">
      <style:paragraph-properties fo:text-align="center"/>
      <style:text-properties style:font-name-complex="Calibri" fo:font-weight="bold" style:font-weight-asian="bold" style:font-weight-complex="bold"/>
    </style:style>
    <style:style style:name="P4" style:parent-style-name="NoSpacing" style:family="paragraph">
      <style:paragraph-properties fo:text-align="center"/>
      <style:text-properties style:font-name-complex="Calibri" fo:font-weight="bold" style:font-weight-asian="bold" style:font-weight-complex="bold"/>
    </style:style>
    <style:style style:name="P5" style:parent-style-name="NoSpacing" style:family="paragraph">
      <style:paragraph-properties fo:text-align="center"/>
      <style:text-properties style:font-name-complex="Calibri" fo:font-weight="bold" style:font-weight-asian="bold" style:font-weight-complex="bold"/>
    </style:style>
    <style:style style:name="P6" style:parent-style-name="NoSpacing" style:family="paragraph">
      <style:paragraph-properties fo:text-align="center"/>
      <style:text-properties style:font-name-complex="Calibri" fo:font-weight="bold" style:font-weight-asian="bold" style:font-weight-complex="bold"/>
    </style:style>
    <style:style style:name="P7" style:parent-style-name="Default" style:family="paragraph">
      <style:paragraph-properties fo:text-align="justify"/>
    </style:style>
    <style:style style:name="T8" style:parent-style-name="DefaultParagraphFont" style:family="text">
      <style:text-properties style:font-name="Calibri" style:font-name-complex="Calibri" fo:font-size="10.5pt" style:font-size-asian="10.5pt" style:font-size-complex="10.5pt" fo:language="lt" fo:country="LT"/>
    </style:style>
    <style:style style:name="T9" style:parent-style-name="DefaultParagraphFont" style:family="text">
      <style:text-properties style:font-name="Calibri" style:font-name-complex="Calibri" style:use-window-font-color="true" fo:font-size="10.5pt" style:font-size-asian="10.5pt" style:font-size-complex="10.5pt" fo:language="lt" fo:country="LT"/>
    </style:style>
    <style:style style:name="T10" style:parent-style-name="DefaultParagraphFont" style:family="text">
      <style:text-properties style:font-name="Calibri" style:font-name-complex="Calibri" fo:font-size="10.5pt" style:font-size-asian="10.5pt" style:font-size-complex="10.5pt" fo:language="lt" fo:country="LT"/>
    </style:style>
    <style:style style:name="T11" style:parent-style-name="DefaultParagraphFont" style:family="text">
      <style:text-properties style:font-name="Calibri" style:font-name-complex="Calibri" style:use-window-font-color="true" fo:font-size="10.5pt" style:font-size-asian="10.5pt" style:font-size-complex="10.5pt" fo:language="lt" fo:country="LT"/>
    </style:style>
    <style:style style:name="T12" style:parent-style-name="DefaultParagraphFont" style:family="text">
      <style:text-properties style:font-name="Calibri" style:font-name-complex="Calibri" fo:color="#EE0000" fo:font-size="10.5pt" style:font-size-asian="10.5pt" style:font-size-complex="10.5pt" fo:language="lt" fo:country="LT"/>
    </style:style>
    <style:style style:name="T13" style:parent-style-name="DefaultParagraphFont" style:family="text">
      <style:text-properties style:font-name="Calibri" style:font-name-complex="Calibri" fo:font-size="10.5pt" style:font-size-asian="10.5pt" style:font-size-complex="10.5pt" fo:language="lt" fo:country="LT"/>
    </style:style>
    <style:style style:name="T14" style:parent-style-name="DefaultParagraphFont" style:family="text">
      <style:text-properties style:font-name="Calibri" style:font-name-complex="Calibri" style:use-window-font-color="true" fo:font-size="10.5pt" style:font-size-asian="10.5pt" style:font-size-complex="10.5pt" fo:language="lt" fo:country="LT"/>
    </style:style>
    <style:style style:name="T15" style:parent-style-name="DefaultParagraphFont" style:family="text">
      <style:text-properties style:font-name="Calibri" style:font-name-complex="Calibri" fo:color="#EE0000" fo:font-size="10.5pt" style:font-size-asian="10.5pt" style:font-size-complex="10.5pt" fo:language="lt" fo:country="LT"/>
    </style:style>
    <style:style style:name="T16" style:parent-style-name="DefaultParagraphFont" style:family="text">
      <style:text-properties style:font-name="Calibri" style:font-name-complex="Calibri" style:use-window-font-color="true" fo:font-size="10.5pt" style:font-size-asian="10.5pt" style:font-size-complex="10.5pt" fo:language="lt" fo:country="LT"/>
    </style:style>
    <style:style style:name="T17" style:parent-style-name="DefaultParagraphFont" style:family="text">
      <style:text-properties style:font-name="Calibri" style:font-name-complex="Calibri" fo:font-size="10.5pt" style:font-size-asian="10.5pt" style:font-size-complex="10.5pt" fo:language="lt" fo:country="LT"/>
    </style:style>
    <style:style style:name="T18" style:parent-style-name="DefaultParagraphFont" style:family="text">
      <style:text-properties style:font-name="Calibri" style:font-name-complex="Calibri" fo:color="#222222" fo:font-size="10.5pt" style:font-size-asian="10.5pt" style:font-size-complex="10.5pt" fo:background-color="#F0E4C9" fo:language="lt" fo:country="LT"/>
    </style:style>
    <style:style style:name="P19"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20"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21"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2" style:parent-style-name="Default" style:list-style-name="LFO1" style:family="paragraph">
      <style:paragraph-properties fo:text-align="justify"/>
    </style:style>
    <style:style style:name="T23" style:parent-style-name="DefaultParagraphFont" style:family="text">
      <style:text-properties style:font-name="Calibri" style:font-name-complex="Calibri" fo:font-size="10.5pt" style:font-size-asian="10.5pt" style:font-size-complex="10.5pt" fo:language="lt" fo:country="LT"/>
    </style:style>
    <style:style style:name="T24" style:parent-style-name="DefaultParagraphFont" style:family="text">
      <style:text-properties style:font-name="Calibri" style:font-name-complex="Calibri" style:use-window-font-color="true" fo:font-size="10.5pt" style:font-size-asian="10.5pt" style:font-size-complex="10.5pt" fo:language="lt" fo:country="LT"/>
    </style:style>
    <style:style style:name="P25"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6"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7"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8"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29"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0"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1"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2" style:parent-style-name="Default" style:list-style-name="LFO1" style:family="paragraph">
      <style:paragraph-properties fo:text-align="justify"/>
      <style:text-properties style:font-name="Calibri" style:font-name-complex="Calibri" fo:font-size="10.5pt" style:font-size-asian="10.5pt" style:font-size-complex="10.5pt" fo:language="lt" fo:country="LT"/>
    </style:style>
    <style:style style:name="P33" style:parent-style-name="Default" style:list-style-name="LFO1" style:family="paragraph">
      <style:paragraph-properties fo:text-align="justify"/>
    </style:style>
    <style:style style:name="T34" style:parent-style-name="DefaultParagraphFont" style:family="text">
      <style:text-properties style:font-name="Calibri" style:font-name-complex="Calibri" fo:font-size="10.5pt" style:font-size-asian="10.5pt" style:font-size-complex="10.5pt" fo:language="lt" fo:country="LT"/>
    </style:style>
    <style:style style:name="T35" style:parent-style-name="DefaultParagraphFont" style:family="text">
      <style:text-properties style:font-name="Calibri" style:font-name-complex="Calibri" style:use-window-font-color="true" fo:font-size="10.5pt" style:font-size-asian="10.5pt" style:font-size-complex="10.5pt" fo:language="lt" fo:country="LT"/>
    </style:style>
    <style:style style:name="P36"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37" style:parent-style-name="Default" style:family="paragraph">
      <style:paragraph-properties fo:text-align="justify"/>
      <style:text-properties style:font-name="Calibri" style:font-name-complex="Calibri" fo:font-size="10.5pt" style:font-size-asian="10.5pt" style:font-size-complex="10.5pt" fo:language="lt" fo:country="LT"/>
    </style:style>
    <style:style style:name="P38"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39"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0"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1"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2"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43"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44"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45"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6" style:parent-style-name="Default" style:list-style-name="LFO2" style:family="paragraph">
      <style:paragraph-properties fo:text-align="justify"/>
      <style:text-properties style:font-name="Calibri" style:font-name-complex="Calibri" fo:font-size="10.5pt" style:font-size-asian="10.5pt" style:font-size-complex="10.5pt" fo:language="lt" fo:country="LT"/>
    </style:style>
    <style:style style:name="P47" style:parent-style-name="Default" style:family="paragraph">
      <style:paragraph-properties fo:text-align="justify" fo:margin-left="0.5in">
        <style:tab-stops/>
      </style:paragraph-properties>
      <style:text-properties style:font-name="Calibri" style:font-name-complex="Calibri" fo:font-size="10.5pt" style:font-size-asian="10.5pt" style:font-size-complex="10.5pt" fo:language="lt" fo:country="LT"/>
    </style:style>
    <style:style style:name="P48" style:parent-style-name="Default" style:list-style-name="LFO2" style:family="paragraph">
      <style:paragraph-properties fo:text-align="justify"/>
    </style:style>
    <style:style style:name="T49" style:parent-style-name="DefaultParagraphFont" style:family="text">
      <style:text-properties style:font-name="Calibri" style:font-name-complex="Calibri" style:use-window-font-color="true" fo:font-size="10.5pt" style:font-size-asian="10.5pt" style:font-size-complex="10.5pt" fo:language="lt" fo:country="LT"/>
    </style:style>
    <style:style style:name="T50" style:parent-style-name="Emphasis" style:family="text">
      <style:text-properties style:font-name="Calibri" style:font-name-complex="Calibri" style:use-window-font-color="true" fo:font-size="10.5pt" style:font-size-asian="10.5pt" style:font-size-complex="10.5pt" fo:language="lt" fo:country="LT"/>
    </style:style>
    <style:style style:name="T51" style:parent-style-name="DefaultParagraphFont" style:family="text">
      <style:text-properties style:font-name="Calibri" style:font-name-complex="Calibri" style:use-window-font-color="true" fo:font-size="10.5pt" style:font-size-asian="10.5pt" style:font-size-complex="10.5pt" fo:language="lt" fo:country="LT"/>
    </style:style>
    <style:style style:name="P52"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53"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54"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55" style:parent-style-name="Default" style:list-style-name="LFO2"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56" style:parent-style-name="Default"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57" style:parent-style-name="ListParagraph" style:list-style-name="LFO3" style:family="paragraph">
      <style:text-properties style:font-name="Calibri" style:font-name-complex="Calibri" fo:font-size="10.5pt" style:font-size-asian="10.5pt" style:font-size-complex="10.5pt"/>
    </style:style>
    <style:style style:name="P58" style:parent-style-name="ListParagraph" style:list-style-name="LFO3" style:family="paragraph">
      <style:paragraph-properties fo:text-align="justify"/>
      <style:text-properties style:font-name="Calibri" style:font-name-complex="Calibri" fo:font-size="10.5pt" style:font-size-asian="10.5pt" style:font-size-complex="10.5pt"/>
    </style:style>
    <style:style style:name="P59" style:parent-style-name="ListParagraph" style:list-style-name="LFO3" style:family="paragraph">
      <style:paragraph-properties fo:text-align="justify"/>
      <style:text-properties style:font-name="Calibri" style:font-name-complex="Calibri" fo:font-size="10.5pt" style:font-size-asian="10.5pt" style:font-size-complex="10.5pt"/>
    </style:style>
    <style:style style:name="P60" style:parent-style-name="ListParagraph" style:list-style-name="LFO3" style:family="paragraph">
      <style:paragraph-properties fo:text-align="justify"/>
      <style:text-properties style:font-name="Calibri" style:font-name-complex="Calibri" fo:font-size="10.5pt" style:font-size-asian="10.5pt" style:font-size-complex="10.5pt"/>
    </style:style>
    <style:style style:name="P61" style:parent-style-name="ListParagraph" style:list-style-name="LFO3" style:family="paragraph">
      <style:paragraph-properties fo:text-align="justify"/>
      <style:text-properties style:font-name="Calibri" style:font-name-complex="Calibri" fo:font-size="10.5pt" style:font-size-asian="10.5pt" style:font-size-complex="10.5pt"/>
    </style:style>
    <style:style style:name="P62" style:parent-style-name="ListParagraph" style:list-style-name="LFO3" style:family="paragraph">
      <style:paragraph-properties fo:text-align="justify"/>
      <style:text-properties style:font-name="Calibri" style:font-name-complex="Calibri" fo:font-size="10.5pt" style:font-size-asian="10.5pt" style:font-size-complex="10.5pt"/>
    </style:style>
    <style:style style:name="P63" style:parent-style-name="Default"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4" style:parent-style-name="Default" style:list-style-name="LFO4"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5" style:parent-style-name="Default" style:list-style-name="LFO4" style:family="paragraph">
      <style:paragraph-properties fo:text-align="justify"/>
    </style:style>
    <style:style style:name="T66" style:parent-style-name="DefaultParagraphFont" style:family="text">
      <style:text-properties style:font-name="Calibri" style:font-name-complex="Calibri" style:font-style-complex="italic" style:use-window-font-color="true" fo:font-size="10.5pt" style:font-size-asian="10.5pt" style:font-size-complex="10.5pt" fo:language="lt" fo:country="LT"/>
    </style:style>
    <style:style style:name="P67" style:parent-style-name="Default" style:list-style-name="LFO4"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8" style:parent-style-name="Default" style:list-style-name="LFO4"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69" style:parent-style-name="Default" style:list-style-name="LFO4"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70" style:parent-style-name="Default" style:list-style-name="LFO4" style:family="paragraph">
      <style:paragraph-properties fo:text-align="justify"/>
      <style:text-properties style:font-name="Calibri" style:font-name-complex="Calibri" style:use-window-font-color="true" fo:font-size="10.5pt" style:font-size-asian="10.5pt" style:font-size-complex="10.5pt" fo:language="lt" fo:country="LT"/>
    </style:style>
    <style:style style:name="P71" style:parent-style-name="Default" style:list-style-name="LFO4" style:family="paragraph">
      <style:paragraph-properties fo:text-align="justify"/>
    </style:style>
    <style:style style:name="T72" style:parent-style-name="DefaultParagraphFont" style:family="text">
      <style:text-properties style:font-name="Calibri" style:font-name-complex="Calibri" style:use-window-font-color="true" fo:font-size="10.5pt" style:font-size-asian="10.5pt" style:font-size-complex="10.5pt" fo:language="lt" fo:country="LT"/>
    </style:style>
    <style:style style:name="P73" style:parent-style-name="Default" style:list-style-name="LFO4" style:family="paragraph">
      <style:paragraph-properties fo:text-align="justify"/>
    </style:style>
    <style:style style:name="T74" style:parent-style-name="DefaultParagraphFont" style:family="text">
      <style:text-properties style:font-name="Calibri" style:font-name-complex="Calibri" style:use-window-font-color="true" fo:font-size="10.5pt" style:font-size-asian="10.5pt" style:font-size-complex="10.5pt" fo:language="lt" fo:country="LT"/>
    </style:style>
    <style:style style:name="P75" style:parent-style-name="Default" style:family="paragraph">
      <style:paragraph-properties fo:text-align="justify" fo:margin-left="0.5in">
        <style:tab-stops/>
      </style:paragraph-properties>
      <style:text-properties style:use-window-font-color="true"/>
    </style:style>
  </office:automatic-styles>
  <office:body>
    <office:text text:use-soft-page-breaks="true">
      <text:h text:style-name="P1" text:outline-level="3"><text:bookmark-start text:name="_Toc193956292"/><text:bookmark-start text:name="_Toc211322801"/><text:span text:style-name="T2">Pirkimo sąlygų 1 <text:s/>priedas <text:s/>„Techninė specifikacija“</text:span><text:bookmark-end text:name="_Toc193956292"/><text:bookmark-end text:name="_Toc211322801"/></text:h>
      <text:p text:style-name="P3"/>
      <text:p text:style-name="P4">TECHNINĖ SPECIFIKACIJA</text:p>
      <text:p text:style-name="P5">„VANDENS GRĘŽINIO STATYBOS DARBAI SU PROJEKTAVIMU“</text:p>
      <text:p text:style-name="P6"/>
      <text:p text:style-name="P7"><text:span text:style-name="T8"><text:s text:c="5"/>1. Pirkimo objektas – <text:s/>naujo vandens gręžinio įrengimas ir senojo likvidavimas Sodų g. 9, Naujarodžių <text:s/>kaime, <text:s text:c="2"/>Panevėžio r., <text:s/>esamo <text:s text:c="2"/>gręžinio Nr. 17141 teritorijoje <text:s/>(<text:s/></text:span><text:span text:style-name="T9">LKS94 <text:s text:c="2"/>koordinatės:<text:s/></text:span><text:span text:style-name="T10">X – <text:s/>6159478 </text:span><text:span text:style-name="T11">,</text:span><text:span text:style-name="T12"><text:s/></text:span><text:span text:style-name="T13">Y – 509168</text:span><text:span text:style-name="T14">,</text:span><text:span text:style-name="T15"><text:s/></text:span><text:span text:style-name="T16">koordinatės apytikslės</text:span><text:span text:style-name="T17">).</text:span><text:span text:style-name="T18"><text:s/></text:span></text:p>
      <text:p text:style-name="P19"><text:s text:c="5"/>Pirkimo tikslas – užtikrinti patikimą geriamojo vandens tiekimą gyventojams, pakeičiant seną, potencialiai neefektyvų gręžinį nauju, atitinkančiu šiuolaikinius reikalavimus.<text:s/></text:p>
      <text:p text:style-name="P20"><text:s text:c="5"/>2. Esama situacija:<text:s/></text:p>
      <text:list text:style-name="LFO1" text:continue-numbering="true">
        <text:list-item>
          <text:p text:style-name="P21">gręžinio numeris: 17141;<text:s/></text:p>
        </text:list-item>
        <text:list-item>
          <text:p text:style-name="P22"><text:span text:style-name="T23">eksploatacinė kolona: D219<text:s/></text:span><text:span text:style-name="T24">mm (plieninė);<text:s/></text:span></text:p>
        </text:list-item>
        <text:list-item>
          <text:p text:style-name="P25">gręžinio gylis: 103 m;<text:s/></text:p>
        </text:list-item>
        <text:list-item>
          <text:p text:style-name="P26"><text:bookmark-start text:name="_Hlk205292109"/>siurblys: Franklin Electric VS 8/18;<text:s/></text:p>
        </text:list-item>
        <text:list-item>
          <text:p text:style-name="P27"><text:bookmark-end text:name="_Hlk205292109"/>siurblio galia: 3 kW;<text:s/></text:p>
        </text:list-item>
        <text:list-item>
          <text:p text:style-name="P28">siurblio darbinis našumas (Q): 11 m³/h;<text:s/></text:p>
        </text:list-item>
        <text:list-item>
          <text:p text:style-name="P29">siurblio darbinis aukštis (H): 113 m;<text:s/></text:p>
        </text:list-item>
        <text:list-item>
          <text:p text:style-name="P30">vandens debitas: ~ 67 m³ per parą;<text:s/></text:p>
        </text:list-item>
        <text:list-item>
          <text:p text:style-name="P31">momentinis debitas: 5–10 m³/h;<text:s/></text:p>
        </text:list-item>
        <text:list-item>
          <text:p text:style-name="P32">vartotojai: namų ūkių skaičius 79 (apie 177 gyventojų);<text:s/></text:p>
        </text:list-item>
        <text:list-item>
          <text:p text:style-name="P33"><text:span text:style-name="T34">planuojamas likviduoti gręžinys<text:s/></text:span><text:span text:style-name="T35">neatitinka vandens kokybės reikalavimų <text:s/>HN24:202 3 pagal galiojančius teisės aktus – <text:s text:c="2"/>nesandari gręžinio kolona.</text:span></text:p>
        </text:list-item>
      </text:list>
      <text:p text:style-name="P36"><text:s text:c="7"/>Jeigu šiose techninėse sąlygose, apibūdinant pirkimo objektą yra nurodytas konkretus modelis ar šaltinis, konkretus procesas ar prekės ženklas, patentas, tipai, konkreti kilmė ar gamyba, tai yra dėl vienintelės priežasties, kada pirkimo objekto yra neįmanoma tiksliai ir suprantamai apibūdinti nurodant standartą, techninį liudijimą ar bendrąsias technines specifikacijas, apibūdinant norimą rezultatą arba nurodant pirkimo objekto funkcinius reikalavimus. Šiuo atveju tokią nuorodą reikia suprasti kaip parašytą su žodžiais <text:s/>- „arba lygiavertis“.</text:p>
      <text:p text:style-name="P37"><text:s text:c="5"/>3. Reikalavimai naujajam gręžiniui:<text:s/></text:p>
      <text:list text:style-name="LFO2" text:continue-numbering="true">
        <text:list-item>
          <text:p text:style-name="P38">tiekėjas turės atlikti inžinerinius geologinius, topografinius tyrinėjimus, parengti gręžinio projektą (jei to reikalauja galiojantys įstatymai);</text:p>
        </text:list-item>
        <text:list-item>
          <text:p text:style-name="P39">gręžinio gylis: numatomas iki 120 m (galutinė reikšmė priklausys nuo geologinių sąlygų ir gręžimo metu nustatyto vandeningo sluoksnio);<text:s/></text:p>
        </text:list-item>
        <text:list-item>
          <text:p text:style-name="P40">eksploatacinės kolonos <text:s/>skersmuo: ne mažesnis kaip DN219 mm (plienas arba PVC, atitinkantis higienos normų reikalavimus);<text:s/></text:p>
        </text:list-item>
        <text:list-item>
          <text:p text:style-name="P41">gręžinio įranga: įskaitant filtro įrengimą, apvalkalo tvirtinimą, hermetizavimą, kėlimo vamzdyną, galvutę;<text:s/></text:p>
        </text:list-item>
        <text:list-item>
          <text:p text:style-name="P42">vandens apskaitai numatyti naujus vandens apskaitos prietaisus ir juos prijungti prie įmonės SCADA sistemos;</text:p>
        </text:list-item>
        <text:list-item>
          <text:p text:style-name="P43">vandens pakėlimą iš kolonos numatyti PE DN50 vamzd.;</text:p>
        </text:list-item>
        <text:list-item>
          <text:p text:style-name="P44">įrengti mobilų deguonies matuoklį (optinį);</text:p>
        </text:list-item>
        <text:list-item>
          <text:p text:style-name="P45">vandens kokybės tyrimai: privaloma atlikti vandens cheminės ir mikrobiologinės sudėties tyrimus (atitikimas HN 24:2023 arba galiojančiam teisės aktui);<text:s/></text:p>
        </text:list-item>
        <text:list-item>
          <text:p text:style-name="P46">gręžinio siurblio dažninė pavara turi būti su „miego režimu“, skirta vandenvietės vandens siurblių valdymui (markė ABB tipas ACS4010000432 arba lygiavertė).</text:p>
        </text:list-item>
      </text:list>
      <text:p text:style-name="P47">Siurblio „miego režimo“ ir „atsibudimo režimo “ intervalai turi būti reguliuojami pagal laiką, slėgį. Slėgio daviklis siurblio valdymui turi būti įrengtas ant vandens tiekimo į gyvenvietę linijos;<text:s/></text:p>
      <text:list text:style-name="LFO2" text:continue-numbering="true">
        <text:list-item>
          <text:p text:style-name="P48"><text:bookmark-start text:name="_Hlk205292518"/><text:span text:style-name="T49">pagal naujojo gręžinio charakteristikas sumontuoti naują vandens siurblį tipo<text:s/></text:span><text:span text:style-name="T50">Franklin Electric VS 8/18</text:span><text:span text:style-name="T51">, 3kW arba lygiavertį;<text:s/></text:span></text:p>
        </text:list-item>
        <text:list-item>
          <text:p text:style-name="P52">(daviklis – Danfoss MBS 3000 arba lygiavertis ), siurblio valdymo įranga turi būti vandens gerinimo stoties patalpoje;</text:p>
        </text:list-item>
        <text:list-item>
          <text:p text:style-name="P53"><text:bookmark-end text:name="_Hlk205292518"/>gręžinio paso sudarymas ir registracija: atlikus darbus, pateikti suformuotą gręžinio pasą bei registruoti jį Lietuvos gręžinių registre;<text:s/></text:p>
        </text:list-item>
        <text:list-item>
          <text:p text:style-name="P54">darbų atlikimo dokumentai: pateikti darbų atlikimo aktą, gręžimo žurnalą, techninę ataskaitą<text:bookmark-start text:name="_Hlk205204042"/>, kadastro bylą.</text:p>
        </text:list-item>
        <text:list-item>
          <text:p text:style-name="P55">turi būti parengta ir patvirtinta <text:s/>požeminio vandens išteklių įvertinimo ataskaita, vandenvietė aprobuota Lietuvos geologijos tarnyboje.</text:p>
        </text:list-item>
      </text:list>
      <text:p text:style-name="P56"><text:bookmark-end text:name="_Hlk205204042"/><text:s text:c="5"/>4. Senojo gręžinio likvidavimas :<text:bookmark-start text:name="_Hlk199795894"/></text:p>
      <text:list text:style-name="LFO3" text:continue-numbering="true">
        <text:list-item>
          <text:p text:style-name="P57">tiekėjas turės atlikti inžinerinius geologinius, topografinius tyrinėjimus, parengti gręžinio likvidavimo projektą (jei to reikalauja galiojantys įstatymai);</text:p>
        </text:list-item>
        <text:list-item>
          <text:p text:style-name="P58"><text:bookmark-end text:name="_Hlk199795894"/>gręžinys Nr. 17141, esantis teritorijoje, turi būti likviduotas tik užtikrinus, kad gyventojai aprūpinami vandeniu iš naujojo gręžinio;</text:p>
        </text:list-item>
        <text:list-item>
          <text:p text:style-name="P59">gręžinių likvidavimą privalo vykdyti kvalifikuotas tiekėjas, turintis teisę atlikti požeminių vandens gręžinių likvidavimo darbus pagal galiojančius teisės aktus;</text:p>
        </text:list-item>
        <text:list-item>
          <text:p text:style-name="P60">likvidavimas turi būti atliekamas vadovaujantis Aplinkos apsaugos ir geologijos normomis, laikantis Aplinkos ministerijos bei Valstybinės geologijos tarnybos nustatytų reikalavimų;</text:p>
        </text:list-item>
        <text:list-item>
          <text:p text:style-name="P61">dokumentacijos parengimas, senojo gręžinio išregistravimas;<text:s/></text:p>
        </text:list-item>
        <text:list-item>
          <text:p text:style-name="P62">atlikus darbus – <text:s/>pateikti kadastro bylą.</text:p>
        </text:list-item>
      </text:list>
      <text:p text:style-name="P63"><text:s text:c="5"/>5. Kiti reikalavimai:<text:s/></text:p>
      <text:list text:style-name="LFO4" text:continue-numbering="true">
        <text:list-item>
          <text:p text:style-name="P64">tiekėjas turi turėti teisę vykdyti gręžinių įrengimo ir likvidavimo darbus (atestatai, licencijos);<text:s/></text:p>
        </text:list-item>
        <text:list-item>
          <text:p text:style-name="P65"><text:span text:style-name="T66">darbai turi būti atlikti vadovaujantis Požeminio vandens gręžinių projektavimo, įrengimo, konservavimo ir likvidavimo tvarkos aprašu, patvirtintu Lietuvos Respublikos aplinkos ministro 1999 m. gruodžio 23 d. įsakymu Nr. 417 „Dėl Požeminio vandens gręžinių projektavimo, įrengimo, konservavimo ir likvidavimo tvarkos aprašo patvirtinimo“;</text:span></text:p>
        </text:list-item>
        <text:list-item>
          <text:p text:style-name="P67">privalomas darbuotojų saugos ir sveikatos laikymasis statybvietėje;<text:s/></text:p>
        </text:list-item>
        <text:list-item>
          <text:p text:style-name="P68"><text:s/>vykdant rangos darbus, turi būti vadovaujamasi Statybinių atliekų tvarkymo taisyklėmis, patvirtintomis Lietuvos Respublikos aplinkos ministro 2006 m. gruodžio 29 d. įsakymu Nr. D1-637 „Dėl statybinių atliekų tvarkymo taisyklių patvirtinimo“, privaloma užtikrinti, kad statybvietėje būtų išrūšiuotos ir atskirai laikinai laikomos susidarančios komunalinės atliekos, inertinės atliekos, perdirbti ir pakartotinai naudoti tinkamos atliekos, pavojingosios atliekos ir netinkamos perdirbti atliekos; išrūšiuotas atliekas <text:s/>perduoti įmonėms, turinčioms teisę tvarkyti tokias atliekas pagal sutartis dėl jų naudojimo ir šalinimo. Turės būti pateiktas atliekų perdavimą patvirtinantis dokumentas (pvz., sąskaita faktūra; atliekų perdavimo-priėmimo aktas; atliekų vežimo lydraštis, kuriame turi būti nurodyta perduotų atliekų pavadinimas, atliekų kodas pagal atliekų sąrašą ir svoris, atliekų perdavimo data. Kita aktuali informacija ir (ar) dokumentai;</text:p>
        </text:list-item>
        <text:list-item>
          <text:p text:style-name="P69">prieš pradedant darbus, su perkančiąja organizacija būtina suderinti gręžinio vietą ;<text:s/></text:p>
        </text:list-item>
        <text:list-item>
          <text:p text:style-name="P70">tiekėjas atsako už gręžinio efektyvumą;</text:p>
        </text:list-item>
        <text:list-item>
          <text:p text:style-name="P71"><text:span text:style-name="T72">projektas turi būti parengtas ne vėliau kaip per 2 mėnesius nuo Sutarties įsigaliojimo dienos (įskaitant projekto suderinimą su VšĮ Velžio komunaliniu ūkiu).<text:s/></text:span></text:p>
        </text:list-item>
        <text:list-item>
          <text:p text:style-name="P73"><text:span text:style-name="T74">darbai turi būti atlikti ne vėliau kaip per 3 mėnesius nuo parengto Projekto priėmimo-perdavimo akto pasirašymo dienos. Šis terminas Šalių susitarimu gali būti pratęstas ne ilgesniam kaip 1 mėnesio laikotarpiui, jeigu Sutarties vykdymo laikotarpiu: 1) Darbų vykdymui turi įtakos meteorologinės sąlygos, ir (arba) 2) Darbų vykdytojui Užsakovo pateikiami nurodymai turi įtakos prievolių įvykdymo terminams, ir (arba) 3) atsiranda uždelsimas, kliučių ar trukdymų, kurių atsiradimui Darbų vykdytojas neturi įtakos ir už kuriuos jis neatsako, ir kurie sukelti bei priskirtini Užsakovui arba jo personalui, arba tretiesiems asmenims, ir (arba) 4) pakeitimo butinybė atsirado dėl kitų aplinkybių, kurių kiekviena Sutarties šalis, būdama protinga ir apdairi, negalėjo numatyti.</text:span></text:p>
        </text:list-item>
      </text:list>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ListParagraphChar" style:display-name="List Paragraph Char" style:family="text" style:parent-style-name="DefaultParagraphFont"/>
    <style:style style:name="Caption" style:display-name="Caption" style:family="paragraph" style:parent-style-name="Normal" style:next-style-name="Normal">
      <style:paragraph-properties fo:text-align="justify" fo:text-indent="0.484in"/>
      <style:text-properties style:font-name="Calibri" fo:font-weight="bold" style:font-weight-asian="bold" style:font-weight-complex="bold" fo:color="#404040" fo:font-size="8pt" style:font-size-asian="8pt" style:font-size-complex="8pt" style:language-asian="lt" style:country-asian="LT" fo:hyphenate="false"/>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NoSpacingChar" style:display-name="No Spacing Char" style:family="text" style:parent-style-name="DefaultParagraphFont">
      <style:text-properties style:font-name-asian="Times New Roman" style:letter-kerning="false" fo:font-size="10.5pt" style:font-size-asian="10.5pt" style:font-size-complex="10.5pt" style:language-asian="lt" style:country-asian="LT"/>
    </style:style>
    <style:style style:name="Default" style:display-name="Default" style:family="paragraph">
      <style:paragraph-properties style:text-autospace="none" fo:margin-bottom="0in" fo:line-height="100%"/>
      <style:text-properties style:font-name="Times New Roman" fo:color="#000000" style:letter-kerning="false"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ūratė Šmočiukienė</meta:initial-creator>
    <dc:creator>Jūratė Šmočiukienė</dc:creator>
    <meta:creation-date>2025-10-16T07:06:00Z</meta:creation-date>
    <dc:date>2025-10-20T06:43:00Z</dc:date>
    <meta:print-date>2025-10-16T12:15:00Z</meta:print-date>
    <meta:template xlink:href="Normal" xlink:type="simple"/>
    <meta:editing-cycles>5</meta:editing-cycles>
    <meta:editing-duration>PT1320S</meta:editing-duration>
    <meta:document-statistic meta:page-count="2" meta:paragraph-count="13" meta:word-count="4370" meta:character-count="6849" meta:row-count="20" meta:non-whitespace-character-count="2492"/>
  </office:meta>
</office:document-meta>
</file>