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font-family-generic="swiss" style:font-pitch="variable" style:name="Aptos" svg:font-family="Aptos"/>
    <style:font-face style:font-family-generic="swiss" style:font-pitch="variable" style:name="Arial" svg:font-family="Arial" svg:panose-1="2 11 6 4 2 2 2 2 2 4"/>
    <style:font-face style:font-family-generic="modern" style:font-pitch="fixed" style:name="MS Mincho" svg:font-family="MS Mincho" svg:panose-1="2 2 6 9 4 2 5 8 3 4"/>
    <style:font-face style:font-family-generic="modern" style:font-pitch="fixed" style:name="MS Gothic" svg:font-family="MS Gothic" svg:panose-1="2 11 6 9 7 2 5 8 2 4"/>
    <style:font-face style:font-family-generic="roman" style:font-pitch="variable" style:name="Times New Roman" svg:font-family="Times New Roman" svg:panose-1="2 2 6 3 5 4 5 2 3 4"/>
    <style:font-face style:font-family-generic="swiss" style:font-pitch="variable" style:name="Aptos Display" svg:font-family="Aptos Display"/>
  </office:font-face-decls>
  <office:automatic-styles>
    <text:list-style style:name="LFO1">
      <text:list-level-style-number style:num-format="1" style:num-list-format-name="NLF0" style:num-suffix="." text:level="1">
        <style:list-level-properties text:list-level-position-and-space-mode="label-alignment" text:min-label-width="0.2916in" text:space-before="0in">
          <style:list-level-label-alignment fo:margin-left="0.2916in" fo:text-indent="-0.2916in" text:label-followed-by="listtab"/>
        </style:list-level-properties>
      </text:list-level-style-number>
      <text:list-level-style-number style:num-format="1" style:num-list-format-name="NLF0" style:num-suffix="." text:display-levels="2" text:level="2" text:style-name="WW_CharLFO1LVL2">
        <style:list-level-properties text:list-level-position-and-space-mode="label-alignment" text:min-label-width="0.2916in" text:space-before="0.4923in">
          <style:list-level-label-alignment fo:margin-left="0.784in" fo:text-indent="-0.2916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9847in">
          <style:list-level-label-alignment fo:margin-left="1.4847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1.477in">
          <style:list-level-label-alignment fo:margin-left="1.977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1.9694in">
          <style:list-level-label-alignment fo:margin-left="2.7194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2.4618in">
          <style:list-level-label-alignment fo:margin-left="3.2118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2.9541in">
          <style:list-level-label-alignment fo:margin-left="3.954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3.4465in">
          <style:list-level-label-alignment fo:margin-left="4.4465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3.9388in">
          <style:list-level-label-alignment fo:margin-left="5.1888in" fo:text-indent="-1.25in" text:label-followed-by="listtab"/>
        </style:list-level-properties>
      </text:list-level-style-number>
    </text:list-style>
    <text:list-style style:name="LFO2">
      <text:list-level-style-number style:num-format="1" style:num-list-format-name="NLF0" style:num-suffix="." text:level="1" text:start-value="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text:style-name="WW_CharLFO2LVL2">
        <style:list-level-properties text:list-level-position-and-space-mode="label-alignment" text:min-label-width="0.25in" text:space-before="0.4923in">
          <style:list-level-label-alignment fo:margin-left="0.7423in" fo:text-indent="-0.25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9847in">
          <style:list-level-label-alignment fo:margin-left="1.4847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1.477in">
          <style:list-level-label-alignment fo:margin-left="1.977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1.9694in">
          <style:list-level-label-alignment fo:margin-left="2.7194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2.4618in">
          <style:list-level-label-alignment fo:margin-left="3.2118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2.9541in">
          <style:list-level-label-alignment fo:margin-left="3.954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3.4465in">
          <style:list-level-label-alignment fo:margin-left="4.4465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3.9388in">
          <style:list-level-label-alignment fo:margin-left="5.1888in" fo:text-indent="-1.25in" text:label-followed-by="listtab"/>
        </style:list-level-properties>
      </text:list-level-style-number>
    </text:list-style>
    <text:list-style style:name="LFO3">
      <text:list-level-style-number style:num-format="1" style:num-list-format-name="NLF0" style:num-suffix="." text:level="1" text:start-value="3">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text:style-name="WW_CharLFO3LV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0in">
          <style:list-level-label-alignment fo:margin-left="1.25in" fo:text-indent="-1.25in" text:label-followed-by="listtab"/>
        </style:list-level-properties>
      </text:list-level-style-number>
    </text:list-style>
    <text:list-style style:name="LFO4">
      <text:list-level-style-number style:num-format="1" style:num-list-format-name="NLF0" style:num-suffix="." text:level="1" text:start-value="4">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text:style-name="WW_CharLFO4LV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0in">
          <style:list-level-label-alignment fo:margin-left="1.25in" fo:text-indent="-1.25in" text:label-followed-by="listtab"/>
        </style:list-level-properties>
      </text:list-level-style-number>
    </text:list-style>
    <text:list-style style:name="LFO5">
      <text:list-level-style-number style:num-format="1" style:num-list-format-name="NLF0" style:num-suffix="." text:level="1" text:start-value="5" text:style-name="WW_CharLFO5LVL1">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text:style-name="WW_CharLFO5LV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text:style-name="WW_CharLFO5LV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text:style-name="WW_CharLFO5LV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text:style-name="WW_CharLFO5LV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text:style-name="WW_CharLFO5LV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text:style-name="WW_CharLFO5LV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text:style-name="WW_CharLFO5LV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text:style-name="WW_CharLFO5LVL9">
        <style:list-level-properties text:list-level-position-and-space-mode="label-alignment" text:min-label-width="1.25in" text:space-before="0in">
          <style:list-level-label-alignment fo:margin-left="1.25in" fo:text-indent="-1.25in" text:label-followed-by="listtab"/>
        </style:list-level-properties>
      </text:list-level-style-number>
    </text:list-style>
    <text:list-style style:name="LFO6">
      <text:list-level-style-number style:num-format="1" style:num-list-format-name="NLF0" style:num-suffix="." text:level="1" text:start-value="6" text:style-name="WW_CharLFO6LVL1">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text:style-name="WW_CharLFO6LV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text:style-name="WW_CharLFO6LV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text:style-name="WW_CharLFO6LV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text:style-name="WW_CharLFO6LV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text:style-name="WW_CharLFO6LV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text:style-name="WW_CharLFO6LV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text:style-name="WW_CharLFO6LV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text:style-name="WW_CharLFO6LVL9">
        <style:list-level-properties text:list-level-position-and-space-mode="label-alignment" text:min-label-width="1.25in" text:space-before="0in">
          <style:list-level-label-alignment fo:margin-left="1.25in" fo:text-indent="-1.25in" text:label-followed-by="listtab"/>
        </style:list-level-properties>
      </text:list-level-style-number>
    </text:list-style>
    <text:list-style style:name="LFO7">
      <text:list-level-style-number style:num-format="1" style:num-list-format-name="NLF0" style:num-suffix="." text:level="1" text:start-value="7">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0in">
          <style:list-level-label-alignment fo:margin-left="1.25in" fo:text-indent="-1.25in" text:label-followed-by="listtab"/>
        </style:list-level-properties>
      </text:list-level-style-number>
    </text:list-style>
    <text:list-style style:name="LFO8">
      <text:list-level-style-number style:num-format="1" style:num-list-format-name="NLF0" style:num-suffix="." text:level="1" text:start-value="8">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0in">
          <style:list-level-label-alignment fo:margin-left="1.25in" fo:text-indent="-1.25in" text:label-followed-by="listtab"/>
        </style:list-level-properties>
      </text:list-level-style-number>
    </text:list-style>
    <text:list-style style:name="LFO9">
      <text:list-level-style-number style:num-format="1" style:num-list-format-name="NLF0" style:num-suffix="." text:level="1" text:start-value="9">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2" text:level="2">
        <style:list-level-properties text:list-level-position-and-space-mode="label-alignment" text:min-label-width="0.25in" text:space-before="0in">
          <style:list-level-label-alignment fo:margin-left="0.25in" fo:text-indent="-0.25in" text:label-followed-by="listtab"/>
        </style:list-level-properties>
      </text:list-level-style-number>
      <text:list-level-style-number style:num-format="1" style:num-list-format-name="NLF0" style:num-suffix="." text:display-levels="3" text:level="3">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4" text:level="4">
        <style:list-level-properties text:list-level-position-and-space-mode="label-alignment" text:min-label-width="0.5in" text:space-before="0in">
          <style:list-level-label-alignment fo:margin-left="0.5in" fo:text-indent="-0.5in" text:label-followed-by="listtab"/>
        </style:list-level-properties>
      </text:list-level-style-number>
      <text:list-level-style-number style:num-format="1" style:num-list-format-name="NLF0" style:num-suffix="." text:display-levels="5" text:level="5">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6" text:level="6">
        <style:list-level-properties text:list-level-position-and-space-mode="label-alignment" text:min-label-width="0.75in" text:space-before="0in">
          <style:list-level-label-alignment fo:margin-left="0.75in" fo:text-indent="-0.75in" text:label-followed-by="listtab"/>
        </style:list-level-properties>
      </text:list-level-style-number>
      <text:list-level-style-number style:num-format="1" style:num-list-format-name="NLF0" style:num-suffix="." text:display-levels="7" text:level="7">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8" text:level="8">
        <style:list-level-properties text:list-level-position-and-space-mode="label-alignment" text:min-label-width="1in" text:space-before="0in">
          <style:list-level-label-alignment fo:margin-left="1in" fo:text-indent="-1in" text:label-followed-by="listtab"/>
        </style:list-level-properties>
      </text:list-level-style-number>
      <text:list-level-style-number style:num-format="1" style:num-list-format-name="NLF0" style:num-suffix="." text:display-levels="9" text:level="9">
        <style:list-level-properties text:list-level-position-and-space-mode="label-alignment" text:min-label-width="1.25in" text:space-before="0in">
          <style:list-level-label-alignment fo:margin-left="1.25in" fo:text-indent="-1.25in" text:label-followed-by="listtab"/>
        </style:list-level-properties>
      </text:list-level-style-number>
    </text:list-style>
    <style:style style:family="paragraph" style:master-page-name="MP0" style:name="P1" style:parent-style-name="Antraštė3">
      <style:paragraph-properties fo:break-before="page" fo:margin-bottom="0in" fo:margin-top="0.0277in" fo:orphans="0" fo:text-align="center" fo:widows="0"/>
    </style:style>
    <style:style style:family="text" style:name="T2" style:parent-style-name="Numatytasispastraiposšriftas">
      <style:text-properties fo:color="#000000" fo:font-size="12pt" fo:font-weight="bold" style:font-name="Times New Roman" style:font-name-asian="Times New Roman" style:font-name-complex="Times New Roman" style:font-size-asian="12pt" style:font-size-complex="12pt" style:font-weight-asian="bold" style:font-weight-complex="bold"/>
    </style:style>
    <style:style style:family="paragraph" style:name="P3" style:parent-style-name="Įprastasis">
      <style:paragraph-properties fo:text-align="center"/>
      <style:text-properties fo:color="#000000" style:font-name="Times New Roman" style:font-name-asian="Times New Roman" style:font-name-complex="Times New Roman"/>
    </style:style>
    <style:style style:family="paragraph" style:name="P4" style:parent-style-name="Įprastasis">
      <style:paragraph-properties fo:text-align="center"/>
    </style:style>
    <style:style style:family="text" style:name="T5" style:parent-style-name="Numatytasispastraiposšriftas">
      <style:text-properties fo:color="#000000" style:font-name="Times New Roman" style:font-name-asian="Times New Roman" style:font-name-complex="Times New Roman"/>
    </style:style>
    <style:style style:family="text" style:name="T6" style:parent-style-name="Numatytasispastraiposšriftas">
      <style:text-properties style:font-name="Times New Roman" style:font-name-asian="Times New Roman" style:font-name-complex="Times New Roman"/>
    </style:style>
    <style:style style:family="text" style:name="T7" style:parent-style-name="Numatytasispastraiposšriftas">
      <style:text-properties style:font-name="Times New Roman" style:font-name-asian="Times New Roman" style:font-name-complex="Times New Roman"/>
    </style:style>
    <style:style style:family="text" style:name="T8" style:parent-style-name="Numatytasispastraiposšriftas">
      <style:text-properties style:font-name="Times New Roman" style:font-name-asian="Times New Roman" style:font-name-complex="Times New Roman"/>
    </style:style>
    <style:style style:family="paragraph" style:name="P9" style:parent-style-name="Įprastasis">
      <style:paragraph-properties fo:margin-bottom="0in" fo:text-align="justify" fo:text-indent="0.7875in"/>
    </style:style>
    <style:style style:family="text" style:name="T10" style:parent-style-name="Numatytasispastraiposšriftas">
      <style:text-properties fo:color="#000000" fo:country="GB" fo:language="en" style:font-name="Times New Roman" style:font-name-asian="Times New Roman" style:font-name-complex="Times New Roman"/>
    </style:style>
    <style:style style:family="text" style:name="T11" style:parent-style-name="Numatytasispastraiposšriftas">
      <style:text-properties fo:color="#000000" fo:language="lt" style:font-name="Times New Roman" style:font-name-asian="Times New Roman" style:font-name-complex="Times New Roman"/>
    </style:style>
    <style:style style:family="text" style:name="T12" style:parent-style-name="Numatytasispastraiposšriftas">
      <style:text-properties fo:color="#000000" fo:font-weight="bold" fo:language="lt" style:font-name="Times New Roman" style:font-name-asian="Times New Roman" style:font-name-complex="Times New Roman" style:font-weight-asian="bold" style:font-weight-complex="bold"/>
    </style:style>
    <style:style style:family="text" style:name="T13" style:parent-style-name="Numatytasispastraiposšriftas">
      <style:text-properties fo:color="#000000" fo:language="lt" style:font-name="Times New Roman" style:font-name-asian="Times New Roman" style:font-name-complex="Times New Roman"/>
    </style:style>
    <style:style style:family="text" style:name="T14" style:parent-style-name="Numatytasispastraiposšriftas">
      <style:text-properties fo:color="#000000" style:font-name="Times New Roman" style:font-name-asian="Times New Roman" style:font-name-complex="Times New Roman"/>
    </style:style>
    <style:style style:family="text" style:name="T15" style:parent-style-name="Numatytasispastraiposšriftas">
      <style:text-properties style:font-name="Times New Roman" style:font-name-asian="Times New Roman" style:font-name-complex="Times New Roman"/>
    </style:style>
    <style:style style:family="text" style:name="T16" style:parent-style-name="Numatytasispastraiposšriftas">
      <style:text-properties fo:color="#000000" style:font-name="Times New Roman" style:font-name-asian="Times New Roman" style:font-name-complex="Times New Roman"/>
    </style:style>
    <style:style style:family="text" style:name="T17" style:parent-style-name="Numatytasispastraiposšriftas">
      <style:text-properties fo:color="#000000" fo:language="lt" style:font-name="Times New Roman" style:font-name-asian="Times New Roman" style:font-name-complex="Times New Roman"/>
    </style:style>
    <style:style style:family="text" style:name="T18" style:parent-style-name="Numatytasispastraiposšriftas">
      <style:text-properties fo:color="#000000" style:font-name="Times New Roman" style:font-name-asian="Times New Roman" style:font-name-complex="Times New Roman"/>
    </style:style>
    <style:style style:family="text" style:name="T19" style:parent-style-name="Numatytasispastraiposšriftas">
      <style:text-properties style:font-name="Times New Roman" style:font-name-asian="Times New Roman" style:font-name-complex="Times New Roman"/>
    </style:style>
    <style:style style:family="text" style:name="T20" style:parent-style-name="Griežtas">
      <style:text-properties fo:country="GB" fo:font-weight="normal" fo:language="en" style:font-name="Times New Roman" style:font-name-asian="Times New Roman" style:font-name-complex="Times New Roman" style:font-weight-asian="normal" style:font-weight-complex="normal"/>
    </style:style>
    <style:style style:family="text" style:name="T21" style:parent-style-name="Griežtas">
      <style:text-properties fo:font-weight="normal" style:font-name="Times New Roman" style:font-name-complex="Times New Roman" style:font-weight-asian="normal" style:font-weight-complex="normal"/>
    </style:style>
    <style:style style:family="text" style:name="T22" style:parent-style-name="Griežtas">
      <style:text-properties fo:country="GB" fo:font-weight="normal" fo:language="en" style:font-name="Times New Roman" style:font-name-asian="Times New Roman" style:font-name-complex="Times New Roman" style:font-weight-asian="normal" style:font-weight-complex="normal"/>
    </style:style>
    <style:style style:family="text" style:name="T23" style:parent-style-name="Hipersaitas">
      <style:text-properties fo:country="GB" fo:language="en" style:font-name="Times New Roman" style:font-name-asian="Times New Roman" style:font-name-complex="Times New Roman" style:use-window-font-color="true"/>
    </style:style>
    <style:style style:family="text" style:name="T24" style:parent-style-name="Griežtas">
      <style:text-properties fo:country="GB" fo:font-weight="normal" fo:language="en" style:font-name="Times New Roman" style:font-name-asian="Times New Roman" style:font-name-complex="Times New Roman" style:font-weight-asian="normal" style:font-weight-complex="normal"/>
    </style:style>
    <style:style style:family="text" style:name="T25" style:parent-style-name="Numatytasispastraiposšriftas">
      <style:text-properties style:font-name="Times New Roman" style:font-name-asian="Times New Roman" style:font-name-complex="Times New Roman"/>
    </style:style>
    <style:style style:family="text" style:name="T26" style:parent-style-name="Numatytasispastraiposšriftas">
      <style:text-properties fo:color="#000000" style:font-name="Times New Roman" style:font-name-asian="Times New Roman" style:font-name-complex="Times New Roman"/>
    </style:style>
    <style:style style:family="paragraph" style:name="P27" style:parent-style-name="Įprastasis">
      <style:paragraph-properties fo:line-height="100%" fo:margin-bottom="0in" fo:orphans="0" fo:text-align="justify" fo:text-indent="0.7875in" fo:widows="0"/>
      <style:text-properties fo:color="#000000" style:font-name="Times New Roman" style:font-name-asian="Times New Roman" style:font-name-complex="Times New Roman"/>
    </style:style>
    <style:style style:family="paragraph" style:name="P28" style:parent-style-name="Įprastasis">
      <style:paragraph-properties fo:line-height="100%" fo:margin-bottom="0in" fo:orphans="0" fo:text-align="center" fo:text-indent="0.4923in" fo:widows="0"/>
      <style:text-properties fo:color="#000000" fo:font-weight="bold" style:font-name="Times New Roman" style:font-name-asian="Times New Roman" style:font-name-complex="Times New Roman" style:font-weight-asian="bold" style:font-weight-complex="bold"/>
    </style:style>
    <style:style style:family="paragraph" style:name="P29" style:parent-style-name="Įprastasis">
      <style:paragraph-properties fo:line-height="100%" fo:margin-bottom="0in" fo:orphans="0" fo:text-align="center" fo:text-indent="0.4923in" fo:widows="0"/>
      <style:text-properties style:font-name="Times New Roman" style:font-name-complex="Times New Roman"/>
    </style:style>
    <style:style style:family="paragraph" style:name="P30" style:parent-style-name="Sąrašopastraipa">
      <style:paragraph-properties fo:line-height="100%" fo:margin-bottom="0in" fo:margin-left="0.3937in" fo:orphans="0" fo:text-align="justify" fo:text-indent="-0.2951in" fo:widows="0">
        <style:tab-stops/>
      </style:paragraph-properties>
      <style:text-properties fo:color="#000000" style:font-name="Times New Roman" style:font-name-asian="Times New Roman" style:font-name-complex="Times New Roman"/>
    </style:style>
    <style:style style:family="paragraph" style:name="P31" style:parent-style-name="Sąrašopastraipa">
      <style:paragraph-properties fo:line-height="100%" fo:margin-bottom="0in" fo:margin-left="0.3937in" fo:orphans="0" fo:text-align="justify" fo:text-indent="-0.2951in" fo:widows="0">
        <style:tab-stops/>
      </style:paragraph-properties>
      <style:text-properties style:font-name="Times New Roman" style:font-name-complex="Times New Roman"/>
    </style:style>
    <style:style style:family="paragraph" style:name="P32" style:parent-style-name="Sąrašopastraipa">
      <style:paragraph-properties fo:background-color="#FFFFFF" fo:line-height="100%" fo:margin-bottom="0in" fo:margin-left="0.3937in" fo:text-align="justify" fo:text-indent="-0.2951in">
        <style:tab-stops/>
        <style:background-fill draw:fill="solid" draw:fill-color="#FFFFFF"/>
      </style:paragraph-properties>
    </style:style>
    <style:style style:family="text" style:name="T33" style:parent-style-name="Numatytasispastraiposšriftas">
      <style:text-properties fo:color="#000000" style:font-name="Times New Roman" style:font-name-asian="Times New Roman" style:font-name-complex="Times New Roman"/>
    </style:style>
    <style:style style:family="text" style:name="T34" style:parent-style-name="Numatytasispastraiposšriftas">
      <style:text-properties style:font-name="Times New Roman" style:font-name-complex="Times New Roman"/>
    </style:style>
    <style:style style:family="paragraph" style:name="P35" style:parent-style-name="Sąrašopastraipa">
      <style:paragraph-properties fo:line-height="100%" fo:margin-bottom="0in" fo:margin-left="0.3937in" fo:orphans="0" fo:text-align="justify" fo:text-indent="-0.2951in" fo:widows="0">
        <style:tab-stops/>
      </style:paragraph-properties>
    </style:style>
    <style:style style:family="text" style:name="T36" style:parent-style-name="Numatytasispastraiposšriftas">
      <style:text-properties fo:color="#000000" style:font-name="Times New Roman" style:font-name-asian="Times New Roman" style:font-name-complex="Times New Roman"/>
    </style:style>
    <style:style style:family="text" style:name="T37" style:parent-style-name="Numatytasispastraiposšriftas">
      <style:text-properties style:font-name="Times New Roman" style:font-name-complex="Times New Roman"/>
    </style:style>
    <style:style style:family="paragraph" style:name="P38" style:parent-style-name="Sąrašopastraipa">
      <style:paragraph-properties fo:line-height="100%" fo:margin-bottom="0in" fo:margin-left="0.3937in" fo:orphans="0" fo:text-align="justify" fo:text-indent="-0.2951in" fo:widows="0">
        <style:tab-stops/>
      </style:paragraph-properties>
      <style:text-properties fo:color="#000000" style:font-name="Times New Roman" style:font-name-asian="Times New Roman" style:font-name-complex="Times New Roman"/>
    </style:style>
    <style:style style:family="paragraph" style:name="P39" style:parent-style-name="Sąrašopastraipa">
      <style:paragraph-properties fo:background-color="#FFFFFF" fo:line-height="100%" fo:margin-bottom="0in" fo:margin-left="0.3937in" fo:text-align="justify" fo:text-indent="-0.2951in">
        <style:tab-stops/>
        <style:background-fill draw:fill="solid" draw:fill-color="#FFFFFF"/>
      </style:paragraph-properties>
      <style:text-properties style:font-name="Times New Roman" style:font-name-complex="Times New Roman"/>
    </style:style>
    <style:style style:family="paragraph" style:name="P40" style:parent-style-name="Sąrašopastraipa">
      <style:paragraph-properties fo:background-color="#FFFFFF" fo:line-height="100%" fo:margin-bottom="0in" fo:margin-left="0.3937in" fo:text-align="justify" fo:text-indent="-0.2951in">
        <style:tab-stops/>
        <style:background-fill draw:fill="solid" draw:fill-color="#FFFFFF"/>
      </style:paragraph-properties>
      <style:text-properties style:font-name="Times New Roman" style:font-name-complex="Times New Roman"/>
    </style:style>
    <style:style style:family="paragraph" style:name="P41" style:parent-style-name="Sąrašopastraipa">
      <style:paragraph-properties fo:background-color="#FFFFFF" fo:line-height="100%" fo:margin-bottom="0in" fo:margin-left="0.3937in" fo:text-align="justify" fo:text-indent="-0.2951in">
        <style:tab-stops/>
        <style:background-fill draw:fill="solid" draw:fill-color="#FFFFFF"/>
      </style:paragraph-properties>
    </style:style>
    <style:style style:family="text" style:name="T42" style:parent-style-name="Numatytasispastraiposšriftas">
      <style:text-properties fo:color="#000000" style:font-name="Times New Roman" style:font-name-asian="Times New Roman" style:font-name-complex="Times New Roman"/>
    </style:style>
    <style:style style:family="paragraph" style:name="P43" style:parent-style-name="Sąrašopastraipa">
      <style:paragraph-properties fo:background-color="#FFFFFF" fo:line-height="100%" fo:margin-bottom="0in" fo:margin-left="0.3937in" fo:text-align="justify" fo:text-indent="-0.2951in">
        <style:tab-stops/>
        <style:background-fill draw:fill="solid" draw:fill-color="#FFFFFF"/>
      </style:paragraph-properties>
    </style:style>
    <style:style style:family="text" style:name="T44" style:parent-style-name="Numatytasispastraiposšriftas">
      <style:text-properties style:font-name="Times New Roman" style:font-name-complex="Times New Roman"/>
    </style:style>
    <style:style style:family="paragraph" style:name="P45" style:parent-style-name="Sąrašopastraipa">
      <style:paragraph-properties fo:background-color="#FFFFFF" fo:line-height="100%" fo:margin-bottom="0in" fo:margin-left="0.3937in" fo:text-align="justify" fo:text-indent="-0.2951in">
        <style:tab-stops/>
        <style:background-fill draw:fill="solid" draw:fill-color="#FFFFFF"/>
      </style:paragraph-properties>
    </style:style>
    <style:style style:family="text" style:name="T46" style:parent-style-name="Numatytasispastraiposšriftas">
      <style:text-properties style:font-name="Times New Roman" style:font-name-asian="Times New Roman" style:font-name-complex="Times New Roman"/>
    </style:style>
    <style:style style:family="paragraph" style:name="P47" style:parent-style-name="Įprastasis">
      <style:paragraph-properties fo:background-color="#FFFFFF" fo:line-height="100%" fo:margin-bottom="0in" fo:text-align="justify">
        <style:background-fill draw:fill="solid" draw:fill-color="#FFFFFF"/>
      </style:paragraph-properties>
      <style:text-properties style:font-name="Times New Roman" style:font-name-complex="Times New Roman"/>
    </style:style>
    <style:style style:family="paragraph" style:name="P48" style:parent-style-name="Įprastasis">
      <style:paragraph-properties fo:line-height="100%" fo:margin-bottom="0in" fo:orphans="0" fo:text-align="center" fo:text-indent="0.4923in" fo:widows="0"/>
      <style:text-properties fo:color="#000000" fo:font-weight="bold" style:font-name="Times New Roman" style:font-name-asian="Times New Roman" style:font-name-complex="Times New Roman" style:font-weight-asian="bold" style:font-weight-complex="bold"/>
    </style:style>
    <style:style style:family="paragraph" style:name="P49" style:parent-style-name="Įprastasis">
      <style:paragraph-properties fo:line-height="100%" fo:margin-bottom="0in" fo:orphans="0" fo:text-align="center" fo:text-indent="0.4923in" fo:widows="0"/>
      <style:text-properties fo:color="#000000" fo:font-weight="bold" style:font-name="Times New Roman" style:font-name-asian="Times New Roman" style:font-name-complex="Times New Roman" style:font-weight-asian="bold" style:font-weight-complex="bold"/>
    </style:style>
    <style:style style:family="paragraph" style:name="P50" style:parent-style-name="Sąrašopastraipa">
      <style:paragraph-properties fo:line-height="100%" fo:margin-bottom="0in" fo:margin-left="0.3937in" fo:orphans="0" fo:text-indent="-0.2951in" fo:widows="0">
        <style:tab-stops/>
      </style:paragraph-properties>
    </style:style>
    <style:style style:family="text" style:name="T51" style:parent-style-name="Numatytasispastraiposšriftas">
      <style:text-properties fo:color="#000000" style:font-name="Times New Roman" style:font-name-asian="Times New Roman" style:font-name-complex="Times New Roman"/>
    </style:style>
    <style:style style:family="text" style:name="T52" style:parent-style-name="Numatytasispastraiposšriftas">
      <style:text-properties style:font-name="Times New Roman" style:font-name-asian="Times New Roman" style:font-name-complex="Times New Roman"/>
    </style:style>
    <style:style style:family="text" style:name="T53" style:parent-style-name="Numatytasispastraiposšriftas">
      <style:text-properties style:font-name="Times New Roman" style:font-name-asian="Times New Roman" style:font-name-complex="Times New Roman"/>
    </style:style>
    <style:style style:family="text" style:name="T54" style:parent-style-name="Numatytasispastraiposšriftas">
      <style:text-properties style:font-name="Times New Roman" style:font-name-asian="Times New Roman" style:font-name-complex="Times New Roman"/>
    </style:style>
    <style:style style:family="text" style:name="T55" style:parent-style-name="Numatytasispastraiposšriftas">
      <style:text-properties fo:color="#000000" style:font-name="Times New Roman" style:font-name-asian="Times New Roman" style:font-name-complex="Times New Roman"/>
    </style:style>
    <style:style style:family="paragraph" style:name="P56" style:parent-style-name="Įprastasis">
      <style:paragraph-properties fo:line-height="100%" fo:margin-bottom="0in" fo:orphans="0" fo:widows="0"/>
      <style:text-properties fo:color="#000000" style:font-name="Times New Roman" style:font-name-asian="Times New Roman" style:font-name-complex="Times New Roman"/>
    </style:style>
    <style:style style:family="paragraph" style:name="P57" style:parent-style-name="Įprastasis">
      <style:paragraph-properties fo:line-height="100%" fo:margin-bottom="0in" fo:orphans="0" fo:widows="0"/>
      <style:text-properties fo:color="#000000" style:font-name="Times New Roman" style:font-name-asian="Times New Roman" style:font-name-complex="Times New Roman"/>
    </style:style>
    <style:style style:family="paragraph" style:name="P58" style:parent-style-name="Įprastasis">
      <style:paragraph-properties fo:line-height="100%" fo:margin-bottom="0in" fo:orphans="0" fo:text-align="center" fo:text-indent="0.4923in" fo:widows="0"/>
      <style:text-properties fo:color="#000000" fo:font-weight="bold" style:font-name="Times New Roman" style:font-name-asian="Times New Roman" style:font-name-complex="Times New Roman" style:font-weight-asian="bold" style:font-weight-complex="bold"/>
    </style:style>
    <style:style style:family="paragraph" style:name="P59" style:parent-style-name="Įprastasis">
      <style:paragraph-properties fo:line-height="100%" fo:margin-bottom="0in" fo:margin-left="0.4923in" fo:orphans="0" fo:text-align="center" fo:widows="0">
        <style:tab-stops/>
      </style:paragraph-properties>
      <style:text-properties fo:color="#000000" fo:font-weight="bold" style:font-name="Times New Roman" style:font-name-asian="Times New Roman" style:font-name-complex="Times New Roman" style:font-weight-asian="bold" style:font-weight-complex="bold"/>
    </style:style>
    <style:style style:family="paragraph" style:name="P60" style:parent-style-name="Sąrašopastraipa">
      <style:paragraph-properties fo:line-height="100%" fo:margin-bottom="0in" fo:margin-left="0.3937in" fo:orphans="0" fo:text-indent="-0.2951in" fo:widows="0">
        <style:tab-stops/>
      </style:paragraph-properties>
    </style:style>
    <style:style style:family="text" style:name="T61" style:parent-style-name="Numatytasispastraiposšriftas">
      <style:text-properties fo:color="#000000" style:font-name="Times New Roman" style:font-name-asian="Times New Roman" style:font-name-complex="Times New Roman"/>
    </style:style>
    <style:style style:family="text" style:name="T62" style:parent-style-name="Numatytasispastraiposšriftas">
      <style:text-properties style:font-name="Times New Roman" style:font-name-asian="Times New Roman" style:font-name-complex="Times New Roman"/>
    </style:style>
    <style:style style:family="text" style:name="T63" style:parent-style-name="Numatytasispastraiposšriftas">
      <style:text-properties fo:color="#000000" style:font-name="Times New Roman" style:font-name-asian="Times New Roman" style:font-name-complex="Times New Roman"/>
    </style:style>
    <style:style style:family="paragraph" style:name="P64" style:parent-style-name="Sąrašopastraipa">
      <style:paragraph-properties fo:line-height="100%" fo:margin-bottom="0in" fo:margin-left="0.3937in" fo:orphans="0" fo:text-indent="-0.2951in" fo:widows="0">
        <style:tab-stops/>
      </style:paragraph-properties>
      <style:text-properties fo:color="#000000" style:font-name="Times New Roman" style:font-name-asian="Times New Roman" style:font-name-complex="Times New Roman"/>
    </style:style>
    <style:style style:family="paragraph" style:name="P65" style:parent-style-name="Įprastasis">
      <style:paragraph-properties fo:background-color="#FFFFFF" fo:line-height="100%" fo:margin-bottom="0in" fo:text-align="justify">
        <style:background-fill draw:fill="solid" draw:fill-color="#FFFFFF"/>
      </style:paragraph-properties>
      <style:text-properties style:font-name="Times New Roman" style:font-name-complex="Times New Roman"/>
    </style:style>
    <style:style style:family="paragraph" style:name="P66" style:parent-style-name="Įprastasis">
      <style:paragraph-properties fo:line-height="100%" fo:margin-bottom="0in" fo:orphans="0" fo:text-align="center" fo:text-indent="0.4923in" fo:widows="0"/>
      <style:text-properties fo:color="#000000" fo:font-weight="bold" style:font-name="Times New Roman" style:font-name-asian="Times New Roman" style:font-name-complex="Times New Roman" style:font-weight-asian="bold" style:font-weight-complex="bold"/>
    </style:style>
    <style:style style:family="paragraph" style:name="P67" style:parent-style-name="Įprastasis">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68"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69"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70"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71" style:parent-style-name="Sąrašopastraipa">
      <style:paragraph-properties fo:line-height="100%" fo:margin-bottom="0in" fo:orphans="0" fo:text-align="justify" fo:widows="0"/>
    </style:style>
    <style:style style:family="text" style:name="T72" style:parent-style-name="Numatytasispastraiposšriftas">
      <style:text-properties fo:color="#000000" style:font-name="Times New Roman" style:font-name-asian="Times New Roman" style:font-name-complex="Times New Roman"/>
    </style:style>
    <style:style style:family="text" style:name="T73" style:parent-style-name="Numatytasispastraiposšriftas">
      <style:text-properties fo:color="#000000" fo:language="lt" style:font-name="Times New Roman" style:font-name-asian="Times New Roman" style:font-name-complex="Times New Roman"/>
    </style:style>
    <style:style style:family="paragraph" style:name="P74" style:parent-style-name="Įprastasis">
      <style:paragraph-properties fo:line-height="100%" fo:margin-bottom="0in" fo:orphans="0" fo:text-align="justify" fo:text-indent="0.5in" fo:widows="0"/>
      <style:text-properties fo:color="#000000" style:font-name="Times New Roman" style:font-name-asian="Times New Roman" style:font-name-complex="Times New Roman"/>
    </style:style>
    <style:style style:family="paragraph" style:name="P75" style:parent-style-name="Įprastasis">
      <style:paragraph-properties fo:line-height="100%" fo:margin-bottom="0in" fo:orphans="0" fo:text-align="center" fo:text-indent="0.5in" fo:widows="0"/>
      <style:text-properties fo:color="#000000" fo:font-weight="bold" fo:language="lt" style:font-name="Times New Roman" style:font-name-asian="Times New Roman" style:font-name-complex="Times New Roman" style:font-weight-asian="bold" style:font-weight-complex="bold"/>
    </style:style>
    <style:style style:family="paragraph" style:name="P76" style:parent-style-name="Įprastasis">
      <style:paragraph-properties fo:line-height="100%" fo:margin-bottom="0in" fo:orphans="0" fo:text-align="center" fo:text-indent="0.5in" fo:widows="0"/>
      <style:text-properties style:font-name="Times New Roman" style:font-name-complex="Times New Roman"/>
    </style:style>
    <style:style style:family="paragraph" style:name="P77" style:parent-style-name="Sąrašopastraipa">
      <style:paragraph-properties fo:line-height="100%" fo:margin-bottom="0in" fo:orphans="0" fo:text-align="justify" fo:widows="0"/>
    </style:style>
    <style:style style:family="text" style:name="T78" style:parent-style-name="Numatytasispastraiposšriftas">
      <style:text-properties fo:color="#000000" fo:language="lt" style:font-name="Times New Roman" style:font-name-asian="Times New Roman" style:font-name-complex="Times New Roman"/>
    </style:style>
    <style:style style:family="paragraph" style:name="P79" style:parent-style-name="Sąrašopastraipa">
      <style:paragraph-properties fo:line-height="100%" fo:margin-bottom="0in" fo:orphans="0" fo:text-align="justify" fo:widows="0"/>
    </style:style>
    <style:style style:family="text" style:name="T80" style:parent-style-name="Numatytasispastraiposšriftas">
      <style:text-properties fo:color="#000000" fo:language="lt" style:font-name="Times New Roman" style:font-name-asian="Times New Roman" style:font-name-complex="Times New Roman"/>
    </style:style>
    <style:style style:family="paragraph" style:name="P81" style:parent-style-name="Sąrašopastraipa">
      <style:paragraph-properties fo:line-height="100%" fo:margin-bottom="0in" fo:orphans="0" fo:text-align="justify" fo:widows="0"/>
      <style:text-properties fo:color="#000000" fo:language="lt" style:font-name="Times New Roman" style:font-name-asian="Times New Roman" style:font-name-complex="Times New Roman"/>
    </style:style>
    <style:style style:family="paragraph" style:name="P82" style:parent-style-name="Sąrašopastraipa">
      <style:paragraph-properties fo:line-height="100%" fo:margin-bottom="0in" fo:orphans="0" fo:text-align="justify" fo:widows="0"/>
    </style:style>
    <style:style style:family="text" style:name="T83" style:parent-style-name="Numatytasispastraiposšriftas">
      <style:text-properties fo:color="#000000" fo:language="lt" style:font-name="Times New Roman" style:font-name-asian="Times New Roman" style:font-name-complex="Times New Roman"/>
    </style:style>
    <style:style style:family="text" style:name="T84" style:parent-style-name="Numatytasispastraiposšriftas">
      <style:text-properties fo:color="#000000" style:font-name="Times New Roman" style:font-name-asian="Times New Roman" style:font-name-complex="Times New Roman"/>
    </style:style>
    <style:style style:family="paragraph" style:name="P85" style:parent-style-name="Sąrašopastraipa">
      <style:paragraph-properties fo:line-height="100%" fo:margin-bottom="0in" fo:orphans="0" fo:text-align="justify" fo:widows="0"/>
    </style:style>
    <style:style style:family="text" style:name="T86" style:parent-style-name="Numatytasispastraiposšriftas">
      <style:text-properties fo:color="#000000" style:font-name="Times New Roman" style:font-name-asian="Times New Roman" style:font-name-complex="Times New Roman"/>
    </style:style>
    <style:style style:family="paragraph" style:name="P87" style:parent-style-name="Sąrašopastraipa">
      <style:paragraph-properties fo:line-height="100%" fo:margin-bottom="0in" fo:orphans="0" fo:text-align="justify" fo:widows="0"/>
    </style:style>
    <style:style style:family="text" style:name="T88" style:parent-style-name="Numatytasispastraiposšriftas">
      <style:text-properties fo:color="#000000" fo:language="lt" style:font-name="Times New Roman" style:font-name-asian="Times New Roman" style:font-name-complex="Times New Roman"/>
    </style:style>
    <style:style style:family="paragraph" style:name="P89" style:parent-style-name="Sąrašopastraipa">
      <style:paragraph-properties fo:line-height="100%" fo:margin-bottom="0in" fo:orphans="0" fo:text-align="justify" fo:widows="0"/>
      <style:text-properties fo:color="#000000" fo:language="lt" style:font-name="Times New Roman" style:font-name-asian="Times New Roman" style:font-name-complex="Times New Roman"/>
    </style:style>
    <style:style style:family="paragraph" style:name="P90" style:parent-style-name="Sąrašopastraipa">
      <style:paragraph-properties fo:line-height="100%" fo:margin-bottom="0in" fo:orphans="0" fo:text-align="justify" fo:widows="0"/>
    </style:style>
    <style:style style:family="text" style:name="T91" style:parent-style-name="Numatytasispastraiposšriftas">
      <style:text-properties fo:color="#000000" fo:language="lt" style:font-name="Times New Roman" style:font-name-asian="Times New Roman" style:font-name-complex="Times New Roman"/>
    </style:style>
    <style:style style:family="text" style:name="T92" style:parent-style-name="Numatytasispastraiposšriftas">
      <style:text-properties fo:color="#000000" style:font-name="Times New Roman" style:font-name-asian="Times New Roman" style:font-name-complex="Times New Roman"/>
    </style:style>
    <style:style style:family="paragraph" style:name="P93" style:parent-style-name="Įprastasis">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94" style:parent-style-name="Įprastasis">
      <style:paragraph-properties fo:line-height="100%" fo:margin-bottom="0in" fo:orphans="0" fo:text-align="center" fo:text-indent="0.5in" fo:widows="0"/>
    </style:style>
    <style:style style:family="text" style:name="T95" style:parent-style-name="Numatytasispastraiposšriftas">
      <style:text-properties fo:color="#000000" fo:font-weight="bold" fo:language="lt" style:font-name="Times New Roman" style:font-name-asian="Times New Roman" style:font-name-complex="Times New Roman" style:font-weight-asian="bold" style:font-weight-complex="bold"/>
    </style:style>
    <style:style style:family="text" style:name="T96" style:parent-style-name="Numatytasispastraiposšriftas">
      <style:text-properties fo:color="#000000" fo:font-weight="bold" style:font-name="Times New Roman" style:font-name-asian="Times New Roman" style:font-name-complex="Times New Roman" style:font-weight-asian="bold" style:font-weight-complex="bold"/>
    </style:style>
    <style:style style:family="paragraph" style:name="P97" style:parent-style-name="Įprastasis">
      <style:paragraph-properties fo:line-height="100%" fo:margin-bottom="0in" fo:orphans="0" fo:text-align="center" fo:text-indent="0.5in" fo:widows="0"/>
      <style:text-properties fo:color="#000000" fo:font-weight="bold" fo:language="lt" style:font-name="Times New Roman" style:font-name-asian="Times New Roman" style:font-name-complex="Times New Roman" style:font-weight-asian="bold" style:font-weight-complex="bold"/>
    </style:style>
    <style:style style:family="paragraph" style:name="P98" style:parent-style-name="Sąrašopastraipa">
      <style:paragraph-properties fo:line-height="100%" fo:margin-bottom="0in" fo:orphans="0" fo:text-align="justify" fo:widows="0"/>
    </style:style>
    <style:style style:family="text" style:name="T99" style:parent-style-name="Numatytasispastraiposšriftas">
      <style:text-properties fo:color="#000000" style:font-name="Times New Roman" style:font-name-asian="Times New Roman" style:font-name-complex="Times New Roman"/>
    </style:style>
    <style:style style:family="text" style:name="T100" style:parent-style-name="Numatytasispastraiposšriftas">
      <style:text-properties fo:color="#000000" fo:font-style="italic" style:font-name="Times New Roman" style:font-name-asian="Times New Roman" style:font-name-complex="Times New Roman" style:font-style-asian="italic" style:font-style-complex="italic"/>
    </style:style>
    <style:style style:family="text" style:name="T101" style:parent-style-name="Numatytasispastraiposšriftas">
      <style:text-properties fo:color="#000000" style:font-name="Times New Roman" style:font-name-asian="Times New Roman" style:font-name-complex="Times New Roman"/>
    </style:style>
    <style:style style:family="paragraph" style:name="P102"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03" style:parent-style-name="Įprastasis">
      <style:paragraph-properties fo:line-height="100%" fo:margin-bottom="0in" fo:orphans="0" fo:text-align="justify" fo:text-indent="0.4923in" fo:widows="0"/>
      <style:text-properties fo:color="#000000" style:font-name="Times New Roman" style:font-name-asian="Times New Roman" style:font-name-complex="Times New Roman"/>
    </style:style>
    <style:style style:family="paragraph" style:name="P104" style:parent-style-name="Įprastasis">
      <style:paragraph-properties fo:line-height="100%" fo:margin-bottom="0in" fo:orphans="0" fo:text-align="center" fo:text-indent="0.5in" fo:widows="0"/>
    </style:style>
    <style:style style:family="text" style:name="T105" style:parent-style-name="Numatytasispastraiposšriftas">
      <style:text-properties fo:color="#000000" fo:font-weight="bold" fo:language="lt" style:font-name="Times New Roman" style:font-name-asian="Times New Roman" style:font-name-complex="Times New Roman" style:font-weight-asian="bold" style:font-weight-complex="bold"/>
    </style:style>
    <style:style style:family="text" style:name="T106" style:parent-style-name="Numatytasispastraiposšriftas">
      <style:text-properties fo:color="#000000" fo:font-weight="bold" style:font-name="Times New Roman" style:font-name-asian="Times New Roman" style:font-name-complex="Times New Roman" style:font-weight-asian="bold" style:font-weight-complex="bold"/>
    </style:style>
    <style:style style:family="paragraph" style:name="P107" style:parent-style-name="Įprastasis">
      <style:paragraph-properties fo:line-height="100%" fo:margin-bottom="0in" fo:orphans="0" fo:text-align="center" fo:text-indent="0.5in" fo:widows="0"/>
      <style:text-properties fo:color="#000000" fo:font-weight="bold" style:font-name="Times New Roman" style:font-name-asian="Times New Roman" style:font-name-complex="Times New Roman" style:font-weight-asian="bold" style:font-weight-complex="bold"/>
    </style:style>
    <style:style style:family="paragraph" style:name="P108" style:parent-style-name="Sąrašopastraipa">
      <style:paragraph-properties fo:line-height="100%" fo:margin-bottom="0in" fo:orphans="0" fo:widows="0"/>
      <style:text-properties fo:color="#000000" style:font-name="Times New Roman" style:font-name-asian="Times New Roman" style:font-name-complex="Times New Roman"/>
    </style:style>
    <style:style style:family="paragraph" style:name="P109" style:parent-style-name="Sąrašopastraipa">
      <style:paragraph-properties fo:line-height="100%" fo:margin-bottom="0in" fo:orphans="0" fo:widows="0"/>
      <style:text-properties fo:color="#000000" style:font-name="Times New Roman" style:font-name-asian="Times New Roman" style:font-name-complex="Times New Roman"/>
    </style:style>
    <style:style style:family="paragraph" style:name="P110" style:parent-style-name="Įprastasis">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11" style:parent-style-name="Įprastasis">
      <style:paragraph-properties fo:line-height="100%" fo:margin-bottom="0in" fo:orphans="0" fo:text-align="center" fo:widows="0"/>
      <style:text-properties fo:color="#000000" fo:font-weight="bold" style:font-name="Times New Roman" style:font-name-asian="Times New Roman" style:font-name-complex="Times New Roman" style:font-weight-asian="bold" style:font-weight-complex="bold"/>
    </style:style>
    <style:style style:family="paragraph" style:name="P112" style:parent-style-name="Įprastasis">
      <style:paragraph-properties fo:line-height="100%" fo:margin-bottom="0in" fo:orphans="0" fo:text-align="center" fo:widows="0"/>
      <style:text-properties fo:font-weight="bold" style:font-name="Times New Roman" style:font-name-complex="Times New Roman" style:font-weight-asian="bold" style:font-weight-complex="bold"/>
    </style:style>
    <style:style style:family="paragraph" style:name="P113"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14"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15" style:parent-style-name="Įprastasis">
      <style:paragraph-properties fo:line-height="100%" fo:margin-bottom="0in" fo:orphans="0" fo:text-align="justify" fo:text-indent="0.4923in" fo:widows="0"/>
      <style:text-properties fo:color="#000000" style:font-name="Times New Roman" style:font-name-asian="Times New Roman" style:font-name-complex="Times New Roman"/>
    </style:style>
    <style:style style:family="paragraph" style:name="P116" style:parent-style-name="Įprastasis">
      <style:paragraph-properties fo:line-height="100%" fo:margin-bottom="0in" fo:orphans="0" fo:text-align="center" fo:text-indent="0.4923in" fo:widows="0"/>
      <style:text-properties fo:color="#000000" fo:font-weight="bold" style:font-name="Times New Roman" style:font-name-asian="Times New Roman" style:font-name-complex="Times New Roman" style:font-weight-asian="bold" style:font-weight-complex="bold"/>
    </style:style>
    <style:style style:family="paragraph" style:name="P117" style:parent-style-name="Įprastasis">
      <style:paragraph-properties fo:line-height="100%" fo:margin-bottom="0in" fo:orphans="0" fo:text-align="center" fo:text-indent="0.4923in" fo:widows="0"/>
      <style:text-properties style:font-name="Times New Roman" style:font-name-complex="Times New Roman"/>
    </style:style>
    <style:style style:family="paragraph" style:name="P118"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19"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20"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21"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22"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23"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24"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25" style:parent-style-name="Sąrašopastraipa">
      <style:paragraph-properties fo:line-height="100%" fo:margin-bottom="0in" fo:orphans="0" fo:text-align="justify" fo:widows="0"/>
      <style:text-properties fo:color="#000000" style:font-name="Times New Roman" style:font-name-asian="Times New Roman" style:font-name-complex="Times New Roman"/>
    </style:style>
    <style:style style:family="paragraph" style:name="P126" style:parent-style-name="Įprastasis">
      <style:paragraph-properties fo:line-height="100%" fo:margin-bottom="0in" fo:orphans="0" fo:text-align="justify" fo:text-indent="0.4923in" fo:widows="0"/>
      <style:text-properties fo:color="#000000" style:font-name="Times New Roman" style:font-name-asian="Times New Roman" style:font-name-complex="Times New Roman"/>
    </style:style>
    <style:style style:family="paragraph" style:name="P127" style:parent-style-name="Įprastasis">
      <style:paragraph-properties fo:line-height="100%" fo:margin-bottom="0in" fo:orphans="0" fo:text-align="center" fo:text-indent="0.4923in" fo:widows="0"/>
    </style:style>
    <style:style style:family="text" style:name="T128" style:parent-style-name="Numatytasispastraiposšriftas">
      <style:text-properties fo:color="#000000" fo:font-weight="bold" style:font-name="Times New Roman" style:font-name-asian="Times New Roman" style:font-name-complex="Times New Roman" style:font-weight-asian="bold" style:font-weight-complex="bold"/>
    </style:style>
    <style:style style:family="paragraph" style:name="P129" style:parent-style-name="Įprastasis">
      <style:paragraph-properties fo:line-height="100%" fo:margin-bottom="0in" fo:orphans="0" fo:text-align="justify" fo:widows="0"/>
      <style:text-properties fo:color="#000000" style:font-name="Times New Roman" style:font-name-asian="Times New Roman" style:font-name-complex="Times New Roman"/>
    </style:style>
    <style:style style:family="table-column" style:name="TableColumn131">
      <style:table-column-properties style:column-width="3.3125in" style:use-optimal-column-width="false"/>
    </style:style>
    <style:style style:family="table-column" style:name="TableColumn132">
      <style:table-column-properties style:column-width="0.1666in" style:use-optimal-column-width="false"/>
    </style:style>
    <style:style style:family="table-column" style:name="TableColumn133">
      <style:table-column-properties style:column-width="2.7604in" style:use-optimal-column-width="false"/>
    </style:style>
    <style:style style:family="table" style:name="Table130">
      <style:table-properties fo:margin-left="0in" style:width="6.2395in" table:align="left"/>
    </style:style>
    <style:style style:family="table-row" style:name="TableRow134">
      <style:table-row-properties style:min-row-height="0.2083in" style:use-optimal-row-height="false"/>
    </style:style>
    <style:style style:family="table-cell" style:name="TableCell135">
      <style:table-cell-properties fo:border="none" fo:padding-bottom="0in" fo:padding-left="0.0625in" fo:padding-right="0.0625in" fo:padding-top="0in" style:writing-mode="lr-tb"/>
    </style:style>
    <style:style style:family="paragraph" style:name="P136"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37" style:parent-style-name="Numatytasispastraiposšriftas">
      <style:text-properties fo:color="#000000" fo:font-size="11pt" fo:font-weight="bold" style:font-name="Times New Roman" style:font-name-asian="Times New Roman" style:font-name-complex="Times New Roman" style:font-size-asian="11pt" style:font-size-complex="11pt" style:font-weight-asian="bold" style:font-weight-complex="bold"/>
    </style:style>
    <style:style style:family="paragraph" style:name="P138"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39">
      <style:table-cell-properties fo:border="none" fo:padding-bottom="0in" fo:padding-left="0.0625in" fo:padding-right="0.0625in" fo:padding-top="0in" style:writing-mode="lr-tb"/>
    </style:style>
    <style:style style:family="paragraph" style:name="P140"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41">
      <style:table-cell-properties fo:border="none" fo:padding-bottom="0in" fo:padding-left="0.0625in" fo:padding-right="0.0625in" fo:padding-top="0in" style:writing-mode="lr-tb"/>
    </style:style>
    <style:style style:family="paragraph" style:name="P142"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43" style:parent-style-name="Numatytasispastraiposšriftas">
      <style:text-properties fo:color="#000000" fo:font-size="11pt" fo:font-weight="bold" style:font-name="Times New Roman" style:font-name-asian="Times New Roman" style:font-name-complex="Times New Roman" style:font-size-asian="11pt" style:font-size-complex="11pt" style:font-weight-asian="bold" style:font-weight-complex="bold"/>
    </style:style>
    <style:style style:family="table-row" style:name="TableRow144">
      <style:table-row-properties style:min-row-height="0.2083in" style:use-optimal-row-height="false"/>
    </style:style>
    <style:style style:family="table-cell" style:name="TableCell145">
      <style:table-cell-properties fo:border="none" fo:padding-bottom="0in" fo:padding-left="0.0625in" fo:padding-right="0.0625in" fo:padding-top="0in" style:writing-mode="lr-tb"/>
    </style:style>
    <style:style style:family="paragraph" style:name="P146"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47" style:parent-style-name="Numatytasispastraiposšriftas">
      <style:text-properties fo:color="#000000" fo:font-size="11pt" fo:font-weight="bold" style:font-name="Times New Roman" style:font-name-asian="Times New Roman" style:font-name-complex="Times New Roman" style:font-size-asian="11pt" style:font-size-complex="11pt" style:font-weight-asian="bold" style:font-weight-complex="bold"/>
    </style:style>
    <style:style style:family="paragraph" style:name="P148"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49" style:parent-style-name="Numatytasispastraiposšriftas">
      <style:text-properties fo:color="#000000" fo:font-size="11pt" fo:font-weight="bold" style:font-name="Times New Roman" style:font-name-asian="Times New Roman" style:font-name-complex="Times New Roman" style:font-size-asian="11pt" style:font-size-complex="11pt" style:font-weight-asian="bold" style:font-weight-complex="bold"/>
    </style:style>
    <style:style style:family="table-cell" style:name="TableCell150">
      <style:table-cell-properties fo:border="none" fo:padding-bottom="0in" fo:padding-left="0.0625in" fo:padding-right="0.0625in" fo:padding-top="0in" style:writing-mode="lr-tb"/>
    </style:style>
    <style:style style:family="paragraph" style:name="P151"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52">
      <style:table-cell-properties fo:border="none" fo:padding-bottom="0in" fo:padding-left="0.0625in" fo:padding-right="0.0625in" fo:padding-top="0in" style:writing-mode="lr-tb"/>
    </style:style>
    <style:style style:family="paragraph" style:name="P153"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font-size="11pt" fo:font-weight="bold" style:font-name="Times New Roman" style:font-name-complex="Times New Roman" style:font-size-asian="11pt" style:font-size-complex="11pt" style:font-weight-asian="bold" style:font-weight-complex="bold"/>
    </style:style>
    <style:style style:family="table-row" style:name="TableRow154">
      <style:table-row-properties style:min-row-height="0.2083in" style:use-optimal-row-height="false"/>
    </style:style>
    <style:style style:family="table-cell" style:name="TableCell155">
      <style:table-cell-properties fo:border="none" fo:padding-bottom="0in" fo:padding-left="0.0625in" fo:padding-right="0.0625in" fo:padding-top="0in" style:writing-mode="lr-tb"/>
    </style:style>
    <style:style style:family="paragraph" style:name="P156"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57"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58"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59"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60"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61" style:parent-style-name="Numatytasispastraiposšriftas">
      <style:text-properties fo:color="#000000" fo:font-size="11pt" style:font-name="Times New Roman" style:font-name-asian="Times New Roman" style:font-name-complex="Times New Roman" style:font-size-asian="11pt" style:font-size-complex="11pt"/>
    </style:style>
    <style:style style:family="text" style:name="T162" style:parent-style-name="Numatytasispastraiposšriftas">
      <style:text-properties fo:color="#000000" fo:country="US" fo:font-size="11pt" fo:language="en" style:font-name="Times New Roman" style:font-name-asian="Times New Roman" style:font-name-complex="Times New Roman" style:font-size-asian="11pt" style:font-size-complex="11pt"/>
    </style:style>
    <style:style style:family="paragraph" style:name="P163"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64" style:parent-style-name="Numatytasispastraiposšriftas">
      <style:text-properties fo:color="#000000" fo:font-size="11pt" style:font-name="Times New Roman" style:font-name-asian="Times New Roman" style:font-name-complex="Times New Roman" style:font-size-asian="11pt" style:font-size-complex="11pt"/>
    </style:style>
    <style:style style:family="text" style:name="T165" style:parent-style-name="Hipersaitas">
      <style:text-properties fo:font-size="11pt" style:font-name="Times New Roman" style:font-name-asian="Times New Roman" style:font-name-complex="Times New Roman" style:font-size-asian="11pt" style:font-size-complex="11pt"/>
    </style:style>
    <style:style style:family="text" style:name="T166" style:parent-style-name="Hipersaitas">
      <style:text-properties fo:country="US" fo:font-size="11pt" fo:language="en" style:font-name="Times New Roman" style:font-name-asian="Times New Roman" style:font-name-complex="Times New Roman" style:font-size-asian="11pt" style:font-size-complex="11pt"/>
    </style:style>
    <style:style style:family="paragraph" style:name="P167"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68">
      <style:table-cell-properties fo:border="none" fo:padding-bottom="0in" fo:padding-left="0.0625in" fo:padding-right="0.0625in" fo:padding-top="0in" style:writing-mode="lr-tb"/>
    </style:style>
    <style:style style:family="paragraph" style:name="P169"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70">
      <style:table-cell-properties fo:border="none" fo:padding-bottom="0in" fo:padding-left="0.0625in" fo:padding-right="0.0625in" fo:padding-top="0in" style:writing-mode="lr-tb"/>
    </style:style>
    <style:style style:family="paragraph" style:name="P171" style:parent-style-name="Įprastasis">
      <style:paragraph-properties fo:line-height="100%" fo:margin-bottom="0in"/>
      <style:text-properties fo:color="#000000" fo:font-size="11pt" style:font-name="Times New Roman" style:font-name-asian="Times New Roman" style:font-name-complex="Times New Roman" style:font-size-asian="11pt" style:font-size-complex="11pt"/>
    </style:style>
    <style:style style:family="paragraph" style:name="P172"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73" style:parent-style-name="Numatytasispastraiposšriftas">
      <style:text-properties fo:color="#000000" fo:font-size="11pt" style:font-name="Times New Roman" style:font-name-asian="Times New Roman" style:font-name-complex="Times New Roman" style:font-size-asian="11pt" style:font-size-complex="11pt"/>
    </style:style>
    <style:style style:family="paragraph" style:name="P174"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75"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76" style:parent-style-name="Numatytasispastraiposšriftas">
      <style:text-properties fo:color="#000000" fo:font-size="11pt" style:font-name="Times New Roman" style:font-name-asian="Times New Roman" style:font-name-complex="Times New Roman" style:font-size-asian="11pt" style:font-size-complex="11pt"/>
    </style:style>
    <style:style style:family="paragraph" style:name="P177"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78" style:parent-style-name="Numatytasispastraiposšriftas">
      <style:text-properties fo:color="#000000" fo:font-size="11pt" style:font-name="Times New Roman" style:font-name-asian="Times New Roman" style:font-name-complex="Times New Roman" style:font-size-asian="11pt" style:font-size-complex="11pt"/>
    </style:style>
    <style:style style:family="paragraph" style:name="P179"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180" style:parent-style-name="Numatytasispastraiposšriftas">
      <style:text-properties fo:color="#000000" fo:font-size="11pt" style:font-name="Times New Roman" style:font-name-asian="Times New Roman" style:font-name-complex="Times New Roman" style:font-size-asian="11pt" style:font-size-complex="11pt"/>
    </style:style>
    <style:style style:family="text" style:name="T181" style:parent-style-name="Griežtas">
      <style:text-properties fo:color="#000000" fo:country="GB" fo:font-size="11pt" fo:font-weight="normal" fo:language="en" style:font-name="Times New Roman" style:font-name-asian="Times New Roman" style:font-name-complex="Times New Roman" style:font-size-asian="11pt" style:font-size-complex="11pt" style:font-weight-asian="normal" style:font-weight-complex="normal"/>
    </style:style>
    <style:style style:family="paragraph" style:name="P182"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style:font-name="Times New Roman" style:font-name-complex="Times New Roman"/>
    </style:style>
    <style:style style:family="paragraph" style:name="P183"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84"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85"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row" style:name="TableRow186">
      <style:table-row-properties style:min-row-height="0.2083in" style:use-optimal-row-height="false"/>
    </style:style>
    <style:style style:family="table-cell" style:name="TableCell187">
      <style:table-cell-properties fo:border="none" fo:padding-bottom="0in" fo:padding-left="0.0625in" fo:padding-right="0.0625in" fo:padding-top="0in" style:writing-mode="lr-tb"/>
    </style:style>
    <style:style style:family="paragraph" style:name="P188"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89">
      <style:table-cell-properties fo:border="none" fo:padding-bottom="0in" fo:padding-left="0.0625in" fo:padding-right="0.0625in" fo:padding-top="0in" style:writing-mode="lr-tb"/>
    </style:style>
    <style:style style:family="paragraph" style:name="P190"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91">
      <style:table-cell-properties fo:border="none" fo:padding-bottom="0in" fo:padding-left="0.0625in" fo:padding-right="0.0625in" fo:padding-top="0in" style:writing-mode="lr-tb"/>
    </style:style>
    <style:style style:family="paragraph" style:name="P192"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row" style:name="TableRow193">
      <style:table-row-properties style:min-row-height="0.2083in" style:use-optimal-row-height="false"/>
    </style:style>
    <style:style style:family="table-cell" style:name="TableCell194">
      <style:table-cell-properties fo:border="none" fo:padding-bottom="0in" fo:padding-left="0.0625in" fo:padding-right="0.0625in" fo:padding-top="0in" style:writing-mode="lr-tb"/>
    </style:style>
    <style:style style:family="paragraph" style:name="P195"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paragraph" style:name="P196"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97">
      <style:table-cell-properties fo:border="none" fo:padding-bottom="0in" fo:padding-left="0.0625in" fo:padding-right="0.0625in" fo:padding-top="0in" style:writing-mode="lr-tb"/>
    </style:style>
    <style:style style:family="paragraph" style:name="P198"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199">
      <style:table-cell-properties fo:border="none" fo:padding-bottom="0in" fo:padding-left="0.0625in" fo:padding-right="0.0625in" fo:padding-top="0in" style:writing-mode="lr-tb"/>
    </style:style>
    <style:style style:family="paragraph" style:name="P200"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row" style:name="TableRow201">
      <style:table-row-properties style:min-row-height="0.2083in" style:use-optimal-row-height="false"/>
    </style:style>
    <style:style style:family="table-cell" style:name="TableCell202">
      <style:table-cell-properties fo:border-bottom="0.0104in solid #000000" fo:border-left="none" fo:border-right="none" fo:border-top="none" fo:padding-bottom="0in" fo:padding-left="0.0625in" fo:padding-right="0.0625in" fo:padding-top="0in" style:writing-mode="lr-tb"/>
    </style:style>
    <style:style style:family="paragraph" style:name="P203" style:parent-style-name="Įprastasis">
      <style:paragraph-properties fo:line-height="100%" fo:margin-bottom="0in" fo:text-align="end">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204">
      <style:table-cell-properties fo:border="none" fo:padding-bottom="0in" fo:padding-left="0.0625in" fo:padding-right="0.0625in" fo:padding-top="0in" style:writing-mode="lr-tb"/>
    </style:style>
    <style:style style:family="paragraph" style:name="P205" style:parent-style-name="Įprastasis">
      <style:paragraph-properties fo:line-height="100%" fo:margin-bottom="0in" fo:text-align="justify">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206">
      <style:table-cell-properties fo:border-bottom="0.0104in solid #000000" fo:border-left="none" fo:border-right="none" fo:border-top="none" fo:padding-bottom="0in" fo:padding-left="0.0625in" fo:padding-right="0.0625in" fo:padding-top="0in" style:writing-mode="lr-tb"/>
    </style:style>
    <style:style style:family="paragraph" style:name="P207" style:parent-style-name="Įprastasis">
      <style:paragraph-properties fo:line-height="100%" fo:margin-bottom="0in" fo:text-align="end">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row" style:name="TableRow208">
      <style:table-row-properties style:min-row-height="0.2083in" style:use-optimal-row-height="false"/>
    </style:style>
    <style:style style:family="table-cell" style:name="TableCell209">
      <style:table-cell-properties fo:border-bottom="none" fo:border-left="none" fo:border-right="none" fo:border-top="0.0104in solid #000000" fo:padding-bottom="0in" fo:padding-left="0.0625in" fo:padding-right="0.0625in" fo:padding-top="0in" style:writing-mode="lr-tb"/>
    </style:style>
    <style:style style:family="paragraph" style:name="P210" style:parent-style-name="Įprastasis">
      <style:paragraph-properties fo:line-height="100%" fo:margin-bottom="0in" fo:text-align="center">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211" style:parent-style-name="Numatytasispastraiposšriftas">
      <style:text-properties fo:color="#000000" fo:font-size="11pt" fo:font-style="italic" style:font-name="Times New Roman" style:font-name-asian="Times New Roman" style:font-name-complex="Times New Roman" style:font-size-asian="11pt" style:font-size-complex="11pt" style:font-style-asian="italic" style:font-style-complex="italic"/>
    </style:style>
    <style:style style:family="table-cell" style:name="TableCell212">
      <style:table-cell-properties fo:border="none" fo:padding-bottom="0in" fo:padding-left="0.0625in" fo:padding-right="0.0625in" fo:padding-top="0in" style:writing-mode="lr-tb"/>
    </style:style>
    <style:style style:family="paragraph" style:name="P213" style:parent-style-name="Įprastasis">
      <style:paragraph-properties fo:line-height="100%" fo:margin-bottom="0in" fo:text-align="center">
        <style:tab-stops>
          <style:tab-stop style:position="0.1972in" style:type="left"/>
          <style:tab-stop style:position="0.5909in" style:type="left"/>
          <style:tab-stop style:position="3.2486in" style:type="left"/>
          <style:tab-stop style:position="3.6423in" style:type="left"/>
        </style:tab-stops>
      </style:paragraph-properties>
      <style:text-properties fo:color="#000000" fo:font-size="11pt" style:font-name="Times New Roman" style:font-name-asian="Times New Roman" style:font-name-complex="Times New Roman" style:font-size-asian="11pt" style:font-size-complex="11pt"/>
    </style:style>
    <style:style style:family="table-cell" style:name="TableCell214">
      <style:table-cell-properties fo:border-bottom="none" fo:border-left="none" fo:border-right="none" fo:border-top="0.0104in solid #000000" fo:padding-bottom="0in" fo:padding-left="0.0625in" fo:padding-right="0.0625in" fo:padding-top="0in" style:writing-mode="lr-tb"/>
    </style:style>
    <style:style style:family="paragraph" style:name="P215" style:parent-style-name="Įprastasis">
      <style:paragraph-properties fo:line-height="100%" fo:margin-bottom="0in" fo:text-align="center">
        <style:tab-stops>
          <style:tab-stop style:position="0.1972in" style:type="left"/>
          <style:tab-stop style:position="0.5909in" style:type="left"/>
          <style:tab-stop style:position="3.2486in" style:type="left"/>
          <style:tab-stop style:position="3.6423in" style:type="left"/>
        </style:tab-stops>
      </style:paragraph-properties>
    </style:style>
    <style:style style:family="text" style:name="T216" style:parent-style-name="Numatytasispastraiposšriftas">
      <style:text-properties fo:color="#000000" fo:font-size="11pt" fo:font-style="italic" style:font-name="Times New Roman" style:font-name-asian="Times New Roman" style:font-name-complex="Times New Roman" style:font-size-asian="11pt" style:font-size-complex="11pt" style:font-style-asian="italic" style:font-style-complex="italic"/>
    </style:style>
    <style:style style:family="paragraph" style:name="P217" style:parent-style-name="Įprastasis">
      <style:text-properties style:font-name="Times New Roman" style:font-name-complex="Times New Roman"/>
    </style:style>
  </office:automatic-styles>
  <office:body>
    <office:text text:use-soft-page-breaks="true">
      <text:h text:outline-level="3" text:style-name="P1"><text:span text:style-name="T2">PASLAUGŲ TEIKIMO SUTARTIS Nr.<text:s/></text:span></text:h>
      <text:p text:style-name="P3">Vilniaus raj.</text:p>
      <text:p text:style-name="P4"><text:span text:style-name="T5">2026 m. sau</text:span><text:span text:style-name="T6">sio<text:s/></text:span><text:span text:style-name="T7">14</text:span><text:span text:style-name="T8"><text:s/>d.</text:span></text:p>
      <text:p text:style-name="P9"><text:span text:style-name="T10">Vilniaus rajono savivaldyb</text:span><text:span text:style-name="T11">ės visuomenės sveikatos biuras (toliau – Užsakovas</text:span><text:span text:style-name="T12">)</text:span><text:span text:style-name="T13">, įstaigos kodas 307019718, atstovaujamas direktorės Dovilės Virketės (toliau – Biuras), veikiančios pagal Biuro nuostatus</text:span><text:span text:style-name="T14">,<text:s/></text:span><text:span text:style-name="T15">ir Karolina Puzinaitė<text:s/></text:span><text:span text:style-name="T16">(toliau<text:s/></text:span><text:span text:style-name="T17">–<text:s/></text:span><text:span text:style-name="T18">Vykdytojas), asmens kodas<text:s/></text:span><text:span text:style-name="T19">48906250287, tel. nr</text:span><text:span text:style-name="T20">.: +</text:span><text:span text:style-name="T21">37061114022</text:span><text:span text:style-name="T22">, el. p.<text:s/></text:span><text:a office:target-frame-name="_top" xlink:href="mailto:karolina.puzinaite@gmail.com" xlink:show="replace"><text:span text:style-name="T23">karolina.puzinaite@gmail.com</text:span></text:a><text:span text:style-name="T24"><text:s/></text:span><text:span text:style-name="T25">(toliau kartu vadinamos Šalimis, o kiekviena<text:s/></text:span><text:span text:style-name="T26">atskirai – Šalimi), sudarė šią paslaugų sutartį (toliau vadinama Sutartimi):</text:span></text:p>
      <text:p text:style-name="P27"/>
      <text:p text:style-name="P28">I. SUTARTIES OBJEKTAS</text:p>
      <text:p text:style-name="P29"/>
      <text:list text:continue-numbering="true" text:style-name="LFO1">
        <text:list-item>
          <text:list>
            <text:list-item>
              <text:p text:style-name="P30">Šia sutartimi Vykdytojas įsipareigoja suteikti Užsakovui psichikos sveikatos stiprinimo specialisto paslaugas.</text:p>
            </text:list-item>
            <text:list-item>
              <text:p text:style-name="P31">Paslaugų kiekis – 15 užsiėmimų. Biuras neįsipareigoja išpirkti viso numatyto paslaugų kiekio, o Vykdytojas neįsipareigoja įgyvendinti viso numatyto paslaugų kiekio.</text:p>
            </text:list-item>
            <text:list-item>
              <text:p text:style-name="P32"><text:span text:style-name="T33">Vykdytojas<text:s/></text:span><text:span text:style-name="T34">turi atitikti kvalifikacinius reikalavimus pagal Lietuvos Respublikos sveikatos apsaugos ministro įsakymą Nr. V-918 I dalies 4 punktą, gavęs aukštojo ar jam prilyginto socialinių mokslų studijų krypties grupės psichologijos studijų krypties išsilavinimą ir įgijęs bakalauro ar aukštesnį kvalifikacinį laipsnį;</text:span></text:p>
            </text:list-item>
            <text:list-item>
              <text:p text:style-name="P35"><text:span text:style-name="T36">Vykdytojas turi turėti<text:s/></text:span><text:span text:style-name="T37">individualios veiklos pažymą arba verslo liudijimą, leidžiantį vykdyti psichikos sveikatos stiprinimo užsiėmimus.</text:span></text:p>
            </text:list-item>
            <text:list-item>
              <text:p text:style-name="P38">Paslaugos teikiamos visame Vilniaus rajone ir/ar nuotoliniu būdu, kai Vykdytojas naudoja savo pasirinktą komunikacijos platformą. Kelionės ir kuro išlaidos papildomai neapmokamos.</text:p>
            </text:list-item>
            <text:list-item>
              <text:p text:style-name="P39">Bendra Sutarties vykdymo vertė per numatytą laikotarpį negali viršyti 3099,90 Eur su PVM.</text:p>
            </text:list-item>
            <text:list-item>
              <text:p text:style-name="P40">Dėl paslaugų įgyvendinimo, Biuras tariasi su Vykdytoju ir likus ne mažiau, nei 2 savaitėms iki Paslaugos įgyvendinimo pradžios, su Vykdytoju susitaria dėl Paslaugos įgyvendinimo vietos, būdo, laiko ir kitų aplinkybių.</text:p>
            </text:list-item>
            <text:list-item>
              <text:p text:style-name="P41"><text:span text:style-name="T42">Vykdytojas įsipareigoja užpildyti užsiėmimuose dalyvaujančių asmenų lankomumo lapą, kurį pateikia Užsakovas.</text:span></text:p>
            </text:list-item>
            <text:list-item>
              <text:p text:style-name="P43"><text:span text:style-name="T44">Vykdytojas patvirtina, kad yra susipažinęs su 1 priede pateiktomis rekomendacijomis, jas supranta ir įsipareigoja jų laikytis vykdydamas širdies ir kraujagyslių ligų programą.<text:s/></text:span></text:p>
            </text:list-item>
            <text:list-item>
              <text:p text:style-name="P45"><text:span text:style-name="T46">Užsakovas įsipareigoja sumokėti už paslaugas šios Sutarties 4.1. punkte numatytą sumą laikydamasis Sutarties 4.2 punkte numatytos tvarkos.</text:span></text:p>
            </text:list-item>
          </text:list>
        </text:list-item>
      </text:list>
      <text:p text:style-name="P47"/>
      <text:p text:style-name="P48">II. SUTARTIES TERMINAS</text:p>
      <text:p text:style-name="P49"/>
      <text:list text:continue-numbering="true" text:style-name="LFO2">
        <text:list-item>
          <text:list>
            <text:list-item>
              <text:p text:style-name="P50"><text:span text:style-name="T51"><text:s/>Biuras paveda, o Vykdytojas įsipareigoja paslaugas pradėti teikti nuo Sutarties įsigaliojimo dienos. Sutartis įsigalioja nuo 2026 m.<text:s/></text:span><text:span text:style-name="T52">sausio<text:s/></text:span><text:span text:style-name="T53">21</text:span><text:span text:style-name="T54"><text:s/>dienos<text:s/></text:span><text:span text:style-name="T55">ir galioja iki 2026 m. gruodžio 31 d. Sutarties trukmė 12 mėnesių.</text:span></text:p>
            </text:list-item>
          </text:list>
        </text:list-item>
      </text:list>
      <text:p text:style-name="P56"/>
      <text:p text:style-name="P57"/>
      <text:p text:style-name="P58">III. SUTARTIES KAINA</text:p>
      <text:p text:style-name="P59"/>
      <text:list text:continue-numbering="true" text:style-name="LFO3">
        <text:list-item>
          <text:list>
            <text:list-item>
              <text:p text:style-name="P60"><text:span text:style-name="T61">Į paslaugos kainą įskaičiuotos visos išlaidos ir visi mokesčiai. 2 val. Vykdytojo paslaugos kaina<text:s/></text:span><text:span text:style-name="T62">– 206,66 eurų</text:span><text:span text:style-name="T63">, Paslaugą įgyvendinant kontaktiniu ar nuotoliniu būdu.</text:span></text:p>
            </text:list-item>
            <text:list-item>
              <text:p text:style-name="P64">Paslaugų įkainis dėl bendro kainų lygio kitimo gali būti indeksuojamas LR įstatymų numatyta tvarka ne dažniau nei vieną kartą per 6 mėn.</text:p>
            </text:list-item>
          </text:list>
        </text:list-item>
      </text:list>
      <text:p text:style-name="P65"/>
      <text:soft-page-break/>
      <text:p text:style-name="P66">VI. ATSISKAITYMO TVARKA</text:p>
      <text:p text:style-name="P67"/>
      <text:list text:continue-numbering="true" text:style-name="LFO4">
        <text:list-item>
          <text:list>
            <text:list-item>
              <text:p text:style-name="P68"><text:s/>Šia Sutartimi numatytos paslaugos įvertintos – 206,66 Eur už vieną užsiėmimą.<text:s/></text:p>
            </text:list-item>
            <text:list-item>
              <text:p text:style-name="P69"><text:s/>Vykdytojas iki einamojo mėnesio 15 d. įsipareigoja išrašyti sąskaitą faktūrą už praėjusio mėnesio suteiktas paslaugas ir pateikti ją per SABIS elektroninių sąskaitų sistemą.</text:p>
            </text:list-item>
            <text:list-item>
              <text:p text:style-name="P70"><text:s/>Mokėjimai vykdomi pervedant pinigus mokėjimo pavedimu į Vykdytojo atsiskaitomąją sąskaitą.</text:p>
            </text:list-item>
            <text:list-item>
              <text:p text:style-name="P71"><text:span text:style-name="T72"><text:s/></text:span><text:span text:style-name="T73">Užsakovas įsipareigoja už suteiktas paslaugas sumokėti ne vėliau kaip per 30 dienų <text:s/>nuo Vykdytojo sąskaitos faktūros pateikimo datos.</text:span></text:p>
            </text:list-item>
          </text:list>
        </text:list-item>
      </text:list>
      <text:p text:style-name="P74"/>
      <text:p text:style-name="P75">V. ŠALIŲ ĮSIPAREIGOJIMAI</text:p>
      <text:p text:style-name="P76"/>
      <text:list text:continue-numbering="true" text:style-name="LFO5">
        <text:list-item>
          <text:list>
            <text:list-item>
              <text:p text:style-name="P77"><text:span text:style-name="T78"><text:s/>Vykdytojas įsipareigoja tinkamai, laiku ir kokybiškai teikti Sutarties 1 punkte numatytas paslaugas, pagal iš anksto su Užsakovu suderintus reikalavimus.</text:span></text:p>
            </text:list-item>
            <text:list-item>
              <text:p text:style-name="P79"><text:span text:style-name="T80"><text:s/>Vykdytojas privalo visapusiškai bendradarbiauti su Užsakovu siekiant, kad paslaugos būtų suteiktos kokybiškai ir atitiktų Užsakovo interesus.</text:span></text:p>
            </text:list-item>
            <text:list-item>
              <text:p text:style-name="P81"><text:s/>Vykdytojas privalo savo sąskaita pašalinti visus teikiamų ir / ar suteiktų paslaugų atlikimo trūkumus per trumpiausią įmanomą protingą terminą.</text:p>
            </text:list-item>
            <text:list-item>
              <text:p text:style-name="P82"><text:span text:style-name="T83"><text:s/>Vykdytojas įsipareigoja<text:s/></text:span><text:span text:style-name="T84">nedelsdamas žodžiu ar raštu informuoti Biurą apie bet kurias aplinkybes, kurios trukdo ar gali sutrukdyti Vykdytojui teikti paslaugas nustatytais terminais.</text:span></text:p>
            </text:list-item>
            <text:list-item>
              <text:p text:style-name="P85"><text:span text:style-name="T86"><text:s/>Vykdytojas įsipareigoja Sutarčiai pasibaigus ar ją nutraukus prieš terminą ne vėliau kaip Sutarties pasibaigimo dieną grąžinti visas Biuro Vykdytojui perduotas paslaugai skirtas priemones, jei jos buvo perduotos.</text:span></text:p>
            </text:list-item>
            <text:list-item>
              <text:p text:style-name="P87"><text:span text:style-name="T88"><text:s/>Užsakovas įsipareigoja priimti Vykdytojo suteiktas paslaugas ir jas apmokėti.</text:span></text:p>
            </text:list-item>
            <text:list-item>
              <text:p text:style-name="P89"><text:s/>Užsakovas įsipareigoja užtikrinti patalpas paslaugos atlikimui ir paslaugų įgyvendinimui reikalingą asmenų kiekį.</text:p>
            </text:list-item>
            <text:list-item>
              <text:p text:style-name="P90"><text:span text:style-name="T91"><text:s/>Užsakovas įsipareigoja<text:s/></text:span><text:span text:style-name="T92">tinkamai ir sąžiningai vykdyti Sutartį.</text:span></text:p>
            </text:list-item>
          </text:list>
        </text:list-item>
      </text:list>
      <text:p text:style-name="P93"/>
      <text:p text:style-name="P94"><text:span text:style-name="T95">VI.<text:s/></text:span><text:span text:style-name="T96">NENUGALIMOS JĖGOS APLINKYBĖS (FORCE MAJEURE)</text:span></text:p>
      <text:p text:style-name="P97"/>
      <text:list text:continue-numbering="true" text:style-name="LFO6">
        <text:list-item>
          <text:list>
            <text:list-item>
              <text:p text:style-name="P98"><text:span text:style-name="T99"><text:s/>Šalys neatsako už visišką ar dalinį savo įsipareigojimų pagal šią sutartį nevykdymą, jei tai įvyksta dėl nenugalimos jėgos aplinkybių. Šalys nenugalimos jėgos (</text:span><text:span text:style-name="T100">force majeure</text:span><text:span text:style-name="T101">) aplinkybes supranta taip, kaip nustato LR civilinis kodeksas.</text:span></text:p>
            </text:list-item>
            <text:list-item>
              <text:p text:style-name="P102"><text:s/>Sutarties Šalis, kuri dėl nurodytų aplinkybių negali įvykdyti prisiimtų įsipareigojimų, privalo kuo skubiau nuo tokių aplinkybių atsiradimo raštu apie tai informuoti kitą Sutarties Šalį. Pavėluotas ar netinkamas kitos Šalies informavimas ar informacijos nepateikimas atima iš jos teisę remtis išvardytomis aplinkybėmis kaip pagrindu, atleidžiančiu nuo atsakomybės dėl ne laiku (ar netinkamo) prisiimtų įsipareigojimų vykdymo ar nevykdymo.</text:p>
            </text:list-item>
          </text:list>
        </text:list-item>
      </text:list>
      <text:p text:style-name="P103"/>
      <text:p text:style-name="P104"><text:span text:style-name="T105">VII.<text:s/></text:span><text:span text:style-name="T106">KONFIDENCIALUMO ĮSIPAREIGOJIMAI IR ASMENS DUOMENŲ TVARKYMAS</text:span></text:p>
      <text:p text:style-name="P107"/>
      <text:list text:continue-numbering="true" text:style-name="LFO7">
        <text:list-item>
          <text:list>
            <text:list-item>
              <text:p text:style-name="P108"><text:s/>Šalys Sutarties ir visą jos pagrindu viena kitai perduodamą informaciją, taip pat Sutarties vykdymo metu sužinotą informaciją (įskaitant, bet neapsiribojant, užsiėmimų dalyvių asmens duomenis), neatsižvelgiant į tai, ar ta informacija pateikiama žodžiu ar raštu, privalo laikyti privačia ir konfidencialia.</text:p>
            </text:list-item>
            <text:list-item>
              <text:p text:style-name="P109"><text:s/>Vykdytojas turi teisę tvarkyti Asmens duomenis tik ta apimtimi, kiek tai yra būtina siekiant tinkamai įvykdyti šioje Sutartyje nustatytus įsipareigojimus. Vykdytojas neturi teisės tvarkyti Asmens duomenų jokiais kitais tikslais, nei numatyta šioje sutartyje.</text:p>
            </text:list-item>
          </text:list>
        </text:list-item>
      </text:list>
      <text:p text:style-name="P110"/>
      <text:p text:style-name="P111">VIII. SUTARTIES GALIOJIMAS IR NUTRAUKIMO TVARKA</text:p>
      <text:p text:style-name="P112"/>
      <text:list text:continue-numbering="true" text:style-name="LFO8">
        <text:list-item>
          <text:list>
            <text:list-item>
              <text:p text:style-name="P113"><text:s/>Užsakovas turi teisę vienašališkai nutraukti sutartį, nepaisydamas to, kad Vykdytojas jau pradėjo ją vykdyti. Šiuo atveju Užsakovas privalo sumokėti Vykdytojui kainos dalį, proporcingą atliktiems darbams, ir atlyginti kitas protingas išlaidas, kurias Vykdytojas, norėdamas įvykdyti sutartį, padarė iki pranešimo apie sutarties nutraukimą gavimo iš Užsakovo momento.<text:s/></text:p>
            </text:list-item>
            <text:list-item>
              <text:p text:style-name="P114"><text:s/>Vykdytojas turi teisę vienašališkai nutraukti šią sutartį dėl Biuro kaltės, tuo atveju, jei Biuras daugiau kaip 30 kalendorinių dienų vėluoja apmokėti pateiktas sąskaitas faktūras už suteiktas paslaugas.</text:p>
            </text:list-item>
          </text:list>
        </text:list-item>
      </text:list>
      <text:p text:style-name="P115"/>
      <text:p text:style-name="P116">IX. BAIGIAMOSIOS NUOSTATOS</text:p>
      <text:p text:style-name="P117"/>
      <text:list text:continue-numbering="true" text:style-name="LFO9">
        <text:list-item>
          <text:list>
            <text:list-item>
              <text:p text:style-name="P118"><text:s/>Šalys įsipareigoja tarpusavio santykiuose laikytis konfidencialumo: neatskleisti raštu, žodžiu ar kitokiu pavidalu tretiesiems asmenims jokios komercinės, dalykinės, finansinės informacijos, su kuria buvo supažindintos bendradarbiaudamos šios Sutarties pagrindu.</text:p>
            </text:list-item>
            <text:list-item>
              <text:p text:style-name="P119"><text:s/>Sutartis įsigalioja nuo pasirašymo momento ir galioja iki galutinio tarpusavio atsiskaitymo.</text:p>
            </text:list-item>
            <text:list-item>
              <text:p text:style-name="P120"><text:s/>Bet kokie Sutarties pakeitimai ar papildymai galioja sudaryti tik raštu, pasirašius abiejų Šalių įgaliotiems atstovams. Žodinės išlygos neturi juridinės galios.</text:p>
            </text:list-item>
            <text:list-item>
              <text:p text:style-name="P121"><text:s/>Jei kuri nors šios Sutarties dalis tampa negaliojanti arba anuliuojama, likusios sutarties dalys lieka galioti.</text:p>
            </text:list-item>
            <text:list-item>
              <text:p text:style-name="P122"><text:s/>Visi pranešimai ir kitas Šalių susirašinėjimas pagal Sutartį įteikiamas Sutarties Šaliai pasirašytinai arba siunčiant el. paštu, jei Sutartyje nenurodyta kitaip.<text:s/></text:p>
            </text:list-item>
            <text:list-item>
              <text:p text:style-name="P123"><text:s/>Pasikeitus adresams, telefonų numeriams, banko rekvizitams, Sutarties Šalys įsipareigoja apie tai nedelsdamos raštu informuoti viena kitą.</text:p>
            </text:list-item>
            <text:list-item>
              <text:p text:style-name="P124"><text:s/>Visi su šia Sutartimi susiję ginčai sprendžiami derybų keliu. Nesusitarus, ginčai sprendžiami Lietuvos Respublikos įstatymų nustatyta tvarka.<text:s/></text:p>
            </text:list-item>
            <text:list-item>
              <text:p text:style-name="P125"><text:s/>Ši Sutartis sudaryta dviem originaliais egzemplioriais lietuvių kalba, po vieną kiekvienai Šaliai. Šalys pasirašo kiekviename Sutarties lape.</text:p>
            </text:list-item>
          </text:list>
        </text:list-item>
      </text:list>
      <text:p text:style-name="P126"/>
      <text:p text:style-name="P127"><text:span text:style-name="T128">X. ŠALIŲ ADRESAI IR PARAŠAI</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UŽSAKOVAS</text:span></text:p>
            <text:p text:style-name="P138"/>
          </table:table-cell>
          <table:table-cell table:style-name="TableCell139">
            <text:p text:style-name="P140"/>
          </table:table-cell>
          <table:table-cell table:style-name="TableCell141">
            <text:p text:style-name="P142"><text:span text:style-name="T143">TEIKĖJAS</text:span></text:p>
          </table:table-cell>
        </table:table-row>
        <table:table-row table:style-name="TableRow144">
          <table:table-cell table:style-name="TableCell145">
            <text:p text:style-name="P146"><text:span text:style-name="T147">Biudžetinė įstaiga Vilniaus rajono savivaldybės</text:span></text:p>
            <text:p text:style-name="P148"><text:span text:style-name="T149">visuomenės sveikatos biuras</text:span></text:p>
          </table:table-cell>
          <table:table-cell table:style-name="TableCell150">
            <text:p text:style-name="P151"/>
          </table:table-cell>
          <table:table-cell table:style-name="TableCell152">
            <text:p text:style-name="P153">Karolina Puzinaitė</text:p>
          </table:table-cell>
        </table:table-row>
        <table:table-row table:style-name="TableRow154">
          <table:table-cell table:style-name="TableCell155">
            <text:p text:style-name="P156">Adresas: Rinktinės g. 50, LT-09318, Vilnius</text:p>
            <text:p text:style-name="P157">Juridinio asmens kodas: 307019718</text:p>
            <text:p text:style-name="P158">A. s. <text:s/>Nr. LT254010051006060021</text:p>
            <text:p text:style-name="P159">Bankas: Luminor Bank AS Lietuvos skyrius</text:p>
            <text:p text:style-name="P160"><text:span text:style-name="T161">Tel. <text:s/></text:span><text:span text:style-name="T162">+370 633 30824</text:span></text:p>
            <text:p text:style-name="P163"><text:span text:style-name="T164">El. p. <text:s/></text:span><text:a office:target-frame-name="_top" xlink:href="mailto:info@vrvsb.lt" xlink:show="replace"><text:span text:style-name="T165">info</text:span><text:span text:style-name="T166">@vrvsb.lt</text:span></text:a></text:p>
            <text:p text:style-name="P167"/>
          </table:table-cell>
          <table:table-cell table:style-name="TableCell168">
            <text:p text:style-name="P169"/>
          </table:table-cell>
          <table:table-cell table:style-name="TableCell170">
            <text:p text:style-name="P171">Adresas:. Filaretų g. 60B, Vilnius</text:p>
            <text:p text:style-name="P172"><text:span text:style-name="T173">Asmens kodas: 48906250287</text:span></text:p>
            <text:p text:style-name="P174">A. s. Nr. LT987300010118568570</text:p>
            <text:p text:style-name="P175"><text:span text:style-name="T176">Bankas: Swedbank, AB</text:span></text:p>
            <text:p text:style-name="P177"><text:span text:style-name="T178">Tel.: +370 611 14022</text:span></text:p>
            <text:p text:style-name="P179"><text:span text:style-name="T180">El. p.</text:span><text:span text:style-name="T181"><text:s/>karolina.puzinaite@gmail.com</text:span></text:p>
            <text:p text:style-name="P182"/>
            <text:p text:style-name="P183"/>
            <text:p text:style-name="P184"/>
            <text:p text:style-name="P185"/>
          </table:table-cell>
        </table:table-row>
        <table:table-row table:style-name="TableRow186">
          <table:table-cell table:style-name="TableCell187">
            <text:p text:style-name="P188">Direktorė</text:p>
          </table:table-cell>
          <table:table-cell table:style-name="TableCell189">
            <text:p text:style-name="P190"/>
          </table:table-cell>
          <table:table-cell table:style-name="TableCell191">
            <text:p text:style-name="P192">Psichikos sveikatos stiprinimo specialistė</text:p>
          </table:table-cell>
        </table:table-row>
        <table:table-row table:style-name="TableRow193">
          <table:table-cell table:style-name="TableCell194">
            <text:p text:style-name="P195">Dovilė Virketė</text:p>
            <text:p text:style-name="P196"/>
          </table:table-cell>
          <table:table-cell table:style-name="TableCell197">
            <text:p text:style-name="P198"/>
          </table:table-cell>
          <table:table-cell table:style-name="TableCell199">
            <text:p text:style-name="P200">Karolina Puzinaitė<text:s/></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parašas)</text:span></text:p>
          </table:table-cell>
          <table:table-cell table:style-name="TableCell212">
            <text:p text:style-name="P213"/>
          </table:table-cell>
          <table:table-cell table:style-name="TableCell214">
            <text:p text:style-name="P215"><text:span text:style-name="T216">(parašas)</text:span></text:p>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MS Mincho" style:font-name-complex="MS Gothic" fo:color="#0F4761" fo:font-size="14pt" style:font-size-asian="14pt" style:font-size-complex="14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style:style style:name="Griežtas" style:display-name="Griežtas" style:family="text" style:parent-style-name="Numatytasispastraiposšriftas">
      <style:text-properties fo:font-weight="bold" style:font-weight-asian="bold" style:font-weight-complex="bold"/>
    </style:style>
    <style:style style:name="Neapdorotaspaminėjimas" style:display-name="Neapdorotas paminėjimas" style:family="text" style:parent-style-name="Numatytasispastraiposšriftas">
      <style:text-properties fo:color="#605E5C" fo:background-color="#E1DFDD"/>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5LVL1" style:family="text">
      <style:text-properties style:font-name-asian="Times New Roman" fo:color="#000000"/>
    </style:style>
    <style:style style:name="WW_CharLFO5LVL2" style:family="text">
      <style:text-properties style:font-name="Times New Roman" style:font-name-asian="Times New Roman" style:font-name-complex="Times New Roman" fo:color="#000000"/>
    </style:style>
    <style:style style:name="WW_CharLFO5LVL3" style:family="text">
      <style:text-properties style:font-name-asian="Times New Roman" fo:color="#000000"/>
    </style:style>
    <style:style style:name="WW_CharLFO5LVL4" style:family="text">
      <style:text-properties style:font-name-asian="Times New Roman" fo:color="#000000"/>
    </style:style>
    <style:style style:name="WW_CharLFO5LVL5" style:family="text">
      <style:text-properties style:font-name-asian="Times New Roman" fo:color="#000000"/>
    </style:style>
    <style:style style:name="WW_CharLFO5LVL6" style:family="text">
      <style:text-properties style:font-name-asian="Times New Roman" fo:color="#000000"/>
    </style:style>
    <style:style style:name="WW_CharLFO5LVL7" style:family="text">
      <style:text-properties style:font-name-asian="Times New Roman" fo:color="#000000"/>
    </style:style>
    <style:style style:name="WW_CharLFO5LVL8" style:family="text">
      <style:text-properties style:font-name-asian="Times New Roman" fo:color="#000000"/>
    </style:style>
    <style:style style:name="WW_CharLFO5LVL9" style:family="text">
      <style:text-properties style:font-name-asian="Times New Roman" fo:color="#000000"/>
    </style:style>
    <style:style style:name="WW_CharLFO6LVL1" style:family="text">
      <style:text-properties style:font-name-asian="Times New Roman" fo:color="#000000"/>
    </style:style>
    <style:style style:name="WW_CharLFO6LVL2" style:family="text">
      <style:text-properties style:font-name="Times New Roman" style:font-name-asian="Times New Roman" style:font-name-complex="Times New Roman" fo:color="#000000"/>
    </style:style>
    <style:style style:name="WW_CharLFO6LVL3" style:family="text">
      <style:text-properties style:font-name-asian="Times New Roman" fo:color="#000000"/>
    </style:style>
    <style:style style:name="WW_CharLFO6LVL4" style:family="text">
      <style:text-properties style:font-name-asian="Times New Roman" fo:color="#000000"/>
    </style:style>
    <style:style style:name="WW_CharLFO6LVL5" style:family="text">
      <style:text-properties style:font-name-asian="Times New Roman" fo:color="#000000"/>
    </style:style>
    <style:style style:name="WW_CharLFO6LVL6" style:family="text">
      <style:text-properties style:font-name-asian="Times New Roman" fo:color="#000000"/>
    </style:style>
    <style:style style:name="WW_CharLFO6LVL7" style:family="text">
      <style:text-properties style:font-name-asian="Times New Roman" fo:color="#000000"/>
    </style:style>
    <style:style style:name="WW_CharLFO6LVL8" style:family="text">
      <style:text-properties style:font-name-asian="Times New Roman" fo:color="#000000"/>
    </style:style>
    <style:style style:name="WW_CharLFO6LVL9" style:family="text">
      <style:text-properties style:font-name-asian="Times New Roman" fo: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list-format-name="NLF0"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list-format-name="NLF0"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list-format-name="NLF0"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list-format-name="NLF0"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list-format-name="NLF0"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list-format-name="NLF0"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list-format-name="NLF0"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list-format-name="NLF0"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0"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list-format-name="NLF0"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list-format-name="NLF0"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list-format-name="NLF0"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list-format-name="NLF0"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list-format-name="NLF0"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list-format-name="NLF0"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0.5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ja Kudrevičiūtė</meta:initial-creator>
    <dc:creator>Auksė Vizeraitė</dc:creator>
    <meta:creation-date>2025-02-21T11:25:00Z</meta:creation-date>
    <dc:date>2026-01-14T07:36:00Z</dc:date>
    <meta:print-date>2025-03-03T11:40:00Z</meta:print-date>
    <meta:template xlink:href="Normal" xlink:type="simple"/>
    <meta:editing-cycles>71</meta:editing-cycles>
    <meta:editing-duration>PT22680S</meta:editing-duration>
    <meta:document-statistic meta:page-count="3" meta:paragraph-count="16" meta:word-count="5329" meta:character-count="8351" meta:row-count="25" meta:non-whitespace-character-count="3038"/>
  </office:meta>
</office:document-meta>
</file>