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Courier New" svg:font-family="'Courier New'" style:font-family-generic="modern"/>
    <style:font-face style:name="ヒラギノ角ゴ Pro W3" svg:font-family="'ヒラギノ角ゴ Pro W3', 'Times New Roman'" style:font-family-generic="roman"/>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LT" svg:font-family="TIMESL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yriad Pro" svg:font-family="'Myriad Pro'"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6" style:family="table">
      <style:table-properties style:width="17.5cm" fo:margin-top="0cm" fo:margin-bottom="0cm" table:align="margins" style:writing-mode="lr-tb"/>
    </style:style>
    <style:style style:name="Table16.A" style:family="table-column">
      <style:table-column-properties style:column-width="8.599cm" style:rel-column-width="32202*"/>
    </style:style>
    <style:style style:name="Table16.B" style:family="table-column">
      <style:table-column-properties style:column-width="3.598cm" style:rel-column-width="13475*"/>
    </style:style>
    <style:style style:name="Table16.C" style:family="table-column">
      <style:table-column-properties style:column-width="5.302cm" style:rel-column-width="19858*"/>
    </style:style>
    <style:style style:name="Table16.1" style:family="table-row">
      <style:table-row-properties fo:keep-together="auto"/>
    </style:style>
    <style:style style:name="Table16.A1" style:family="table-cell">
      <style:table-cell-properties style:vertical-align="middle" fo:padding="0.049cm" fo:border-left="0.5pt solid #00000a" fo:border-right="none" fo:border-top="0.5pt solid #00000a" fo:border-bottom="0.5pt solid #00000a"/>
    </style:style>
    <style:style style:name="Table16.C1" style:family="table-cell">
      <style:table-cell-properties style:vertical-align="middle" fo:padding="0.049cm" fo:border="0.5pt solid #00000a"/>
    </style:style>
    <style:style style:name="Table16.2" style:family="table-row">
      <style:table-row-properties style:min-row-height="0.626cm" fo:keep-together="auto"/>
    </style:style>
    <style:style style:name="Table15" style:family="table">
      <style:table-properties style:width="17.5cm" fo:margin-top="0cm" fo:margin-bottom="0cm" table:align="margins" style:writing-mode="lr-tb"/>
    </style:style>
    <style:style style:name="Table15.A" style:family="table-column">
      <style:table-column-properties style:column-width="3.676cm" style:rel-column-width="13766*"/>
    </style:style>
    <style:style style:name="Table15.B" style:family="table-column">
      <style:table-column-properties style:column-width="0.882cm" style:rel-column-width="3302*"/>
    </style:style>
    <style:style style:name="Table15.C" style:family="table-column">
      <style:table-column-properties style:column-width="1.633cm" style:rel-column-width="6116*"/>
    </style:style>
    <style:style style:name="Table15.D" style:family="table-column">
      <style:table-column-properties style:column-width="2.302cm" style:rel-column-width="8620*"/>
    </style:style>
    <style:style style:name="Table15.E" style:family="table-column">
      <style:table-column-properties style:column-width="2.196cm" style:rel-column-width="8224*"/>
    </style:style>
    <style:style style:name="Table15.F" style:family="table-column">
      <style:table-column-properties style:column-width="3.413cm" style:rel-column-width="12782*"/>
    </style:style>
    <style:style style:name="Table15.G" style:family="table-column">
      <style:table-column-properties style:column-width="3.397cm" style:rel-column-width="12725*"/>
    </style:style>
    <style:style style:name="Table15.1" style:family="table-row">
      <style:table-row-properties fo:keep-together="auto"/>
    </style:style>
    <style:style style:name="Table15.A1" style:family="table-cell">
      <style:table-cell-properties style:vertical-align="middle" fo:padding="0.049cm" fo:border-left="0.5pt solid #00000a" fo:border-right="none" fo:border-top="0.5pt solid #00000a" fo:border-bottom="0.5pt solid #00000a"/>
    </style:style>
    <style:style style:name="Table15.E1" style:family="table-cell">
      <style:table-cell-properties fo:padding="0.049cm" fo:border-left="0.5pt solid #00000a" fo:border-right="none" fo:border-top="0.5pt solid #00000a" fo:border-bottom="0.5pt solid #00000a"/>
    </style:style>
    <style:style style:name="Table15.F1" style:family="table-cell">
      <style:table-cell-properties fo:padding="0.049cm" fo:border-left="0.5pt solid #00000a" fo:border-right="none" fo:border-top="0.5pt solid #00000a" fo:border-bottom="0.5pt solid #00000a"/>
    </style:style>
    <style:style style:name="Table15.G1" style:family="table-cell">
      <style:table-cell-properties fo:padding="0.049cm" fo:border="0.5pt solid #00000a"/>
    </style:style>
    <style:style style:name="Table15.2" style:family="table-row">
      <style:table-row-properties style:min-row-height="0.626cm" fo:keep-together="auto"/>
    </style:style>
    <style:style style:name="Table15.E2" style:family="table-cell">
      <style:table-cell-properties fo:padding="0.049cm" fo:border-left="0.5pt solid #00000a" fo:border-right="none" fo:border-top="0.5pt solid #00000a" fo:border-bottom="0.5pt solid #00000a"/>
    </style:style>
    <style:style style:name="Table15.F2" style:family="table-cell">
      <style:table-cell-properties fo:padding="0.049cm" fo:border-left="0.5pt solid #00000a" fo:border-right="none" fo:border-top="0.5pt solid #00000a" fo:border-bottom="0.5pt solid #00000a"/>
    </style:style>
    <style:style style:name="Table15.G2" style:family="table-cell">
      <style:table-cell-properties fo:padding="0.049cm" fo:border="0.5pt solid #00000a"/>
    </style:style>
    <style:style style:name="Table15.A3" style:family="table-cell">
      <style:table-cell-properties style:vertical-align="middle" fo:padding="0.049cm" fo:border-left="none" fo:border-right="none" fo:border-top="0.5pt solid #00000a" fo:border-bottom="none"/>
    </style:style>
    <style:style style:name="Table15.C3" style:family="table-cell">
      <style:table-cell-properties style:vertical-align="middle" fo:padding="0.049cm" fo:border-left="0.5pt solid #00000a" fo:border-right="none" fo:border-top="0.5pt solid #00000a" fo:border-bottom="none"/>
    </style:style>
    <style:style style:name="Table15.F3" style:family="table-cell">
      <style:table-cell-properties fo:padding="0.049cm" fo:border-left="0.5pt solid #00000a" fo:border-right="none" fo:border-top="none" fo:border-bottom="0.5pt solid #00000a"/>
    </style:style>
    <style:style style:name="Table15.G3" style:family="table-cell">
      <style:table-cell-properties fo:padding="0.049cm" fo:border-left="0.5pt solid #00000a" fo:border-right="0.5pt solid #00000a" fo:border-top="none" fo:border-bottom="0.5pt solid #00000a"/>
    </style:style>
    <style:style style:name="Table15.A4" style:family="table-cell">
      <style:table-cell-properties style:vertical-align="middle" fo:padding="0.049cm" fo:border="none"/>
    </style:style>
    <style:style style:name="Table15.C4" style:family="table-cell">
      <style:table-cell-properties style:vertical-align="middle" fo:padding="0.049cm" fo:border-left="0.5pt solid #00000a" fo:border-right="none" fo:border-top="none" fo:border-bottom="none"/>
    </style:style>
    <style:style style:name="Table15.F4" style:family="table-cell">
      <style:table-cell-properties fo:padding="0.049cm" fo:border-left="0.5pt solid #00000a" fo:border-right="none" fo:border-top="none" fo:border-bottom="0.5pt solid #00000a"/>
    </style:style>
    <style:style style:name="Table15.G4" style:family="table-cell">
      <style:table-cell-properties fo:padding="0.049cm" fo:border-left="0.5pt solid #00000a" fo:border-right="0.5pt solid #00000a" fo:border-top="none" fo:border-bottom="0.5pt solid #00000a"/>
    </style:style>
    <style:style style:name="Table10" style:family="table">
      <style:table-properties style:width="17.5cm" fo:margin-top="0cm" fo:margin-bottom="0cm" table:align="margins" style:writing-mode="lr-tb"/>
    </style:style>
    <style:style style:name="Table10.A" style:family="table-column">
      <style:table-column-properties style:column-width="7.999cm" style:rel-column-width="29960*"/>
    </style:style>
    <style:style style:name="Table10.B" style:family="table-column">
      <style:table-column-properties style:column-width="1.499cm" style:rel-column-width="5614*"/>
    </style:style>
    <style:style style:name="Table10.C" style:family="table-column">
      <style:table-column-properties style:column-width="8.001cm" style:rel-column-width="29961*"/>
    </style:style>
    <style:style style:name="Table10.1" style:family="table-row">
      <style:table-row-properties fo:keep-together="auto"/>
    </style:style>
    <style:style style:name="Table10.A1" style:family="table-cell">
      <style:table-cell-properties fo:padding="0.049cm" fo:border="none"/>
    </style:style>
    <style:style style:name="Table14" style:family="table">
      <style:table-properties style:width="17.381cm" fo:margin-left="-0.191cm" fo:margin-top="0cm" fo:margin-bottom="0cm" table:align="left" style:writing-mode="lr-tb"/>
    </style:style>
    <style:style style:name="Table14.A" style:family="table-column">
      <style:table-column-properties style:column-width="8.435cm"/>
    </style:style>
    <style:style style:name="Table14.B" style:family="table-column">
      <style:table-column-properties style:column-width="1.319cm"/>
    </style:style>
    <style:style style:name="Table14.C" style:family="table-column">
      <style:table-column-properties style:column-width="7.627cm"/>
    </style:style>
    <style:style style:name="Table14.1" style:family="table-row">
      <style:table-row-properties fo:keep-together="auto"/>
    </style:style>
    <style:style style:name="Table14.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3" style:family="paragraph" style:parent-style-name="Standard">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fo:background-color="transparent" style:shadow="none">
        <style:tab-stops/>
        <style:drop-cap/>
      </style:paragraph-properties>
      <style:text-properties style:font-name="Times New Roman" fo:font-size="12pt" fo:language="lt" fo:country="LT" fo:font-style="normal" officeooo:rsid="00cbfbd5" officeooo:paragraph-rsid="00cbfbd5" style:font-size-asian="12pt" style:font-style-asian="normal" style:font-size-complex="12pt" style:font-style-complex="normal"/>
    </style:style>
    <style:style style:name="P4" style:family="paragraph" style:parent-style-name="Standard"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5" style:family="paragraph" style:parent-style-name="Text_20_body_20_indent"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 style:family="paragraph" style:parent-style-name="Footer">
      <style:paragraph-properties fo:margin-left="0cm" fo:margin-right="0cm" fo:text-align="end" style:justify-single-word="false" fo:text-indent="0.751cm" style:auto-text-indent="false">
        <style:tab-stops>
          <style:tab-stop style:position="1cm"/>
          <style:tab-stop style:position="7.62cm" style:type="center"/>
          <style:tab-stop style:position="15.24cm" style:type="right"/>
        </style:tab-stops>
      </style:paragraph-properties>
    </style:style>
    <style:style style:name="P7" style:family="paragraph" style:parent-style-name="Standard">
      <style:paragraph-properties fo:line-height="150%" fo:text-align="center" style:justify-single-word="false" fo:orphans="0" fo:widows="0" style:text-autospace="none">
        <style:tab-stops>
          <style:tab-stop style:position="8.5cm" style:type="center"/>
          <style:tab-stop style:position="17cm" style:type="right"/>
        </style:tab-stops>
      </style:paragraph-properties>
      <style:text-properties fo:color="#000000" fo:font-weight="bold" style:font-weight-asian="bold"/>
    </style:style>
    <style:style style:name="P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lt" fo:country="LT" fo:font-style="normal" officeooo:paragraph-rsid="00ad444b" style:font-size-asian="12pt" style:font-style-asian="normal" style:font-size-complex="12pt" style:font-style-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language="lt" fo:country="LT" fo:font-style="normal" officeooo:paragraph-rsid="00ad444b" style:font-size-asian="12pt" style:font-style-asian="normal" style:font-size-complex="12pt" style:font-style-complex="normal"/>
    </style:style>
    <style:style style:name="P10"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fo:font-style="normal" officeooo:paragraph-rsid="00ad444b" style:font-size-asian="12pt" style:font-style-asian="normal" style:font-size-complex="12pt" style:font-style-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2pt" fo:language="lt" fo:country="LT" fo:font-style="normal" officeooo:paragraph-rsid="00ad444b" style:font-size-asian="12pt" style:font-style-asian="normal" style:font-size-complex="12pt" style:font-style-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2pt" fo:language="lt" fo:country="LT" officeooo:paragraph-rsid="00ad444b" style:font-size-asian="12pt" style:font-size-complex="12pt"/>
    </style:style>
    <style:style style:name="P13" style:family="paragraph" style:parent-style-name="Standard">
      <style:paragraph-properties fo:margin-left="0cm" fo:margin-right="0cm" fo:margin-top="0cm" fo:margin-bottom="0cm" loext:contextual-spacing="false" fo:line-height="100%" fo:orphans="0" fo:widows="0" fo:text-indent="0cm" style:auto-text-indent="false">
        <style:tab-stops>
          <style:tab-stop style:position="-6.927cm"/>
        </style:tab-stops>
      </style:paragraph-properties>
      <style:text-properties style:font-name="Times New Roman" fo:font-size="12pt" fo:language="lt" fo:country="LT" officeooo:paragraph-rsid="00ad444b" style:font-size-asian="12pt" style:font-size-complex="12pt"/>
    </style:style>
    <style:style style:name="P14"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officeooo:paragraph-rsid="00ad444b"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ab-stops>
          <style:tab-stop style:position="-6.927cm"/>
        </style:tab-stops>
      </style:paragraph-properties>
      <style:text-properties style:font-name="Times New Roman" fo:font-size="12pt" fo:language="lt" fo:country="LT" officeooo:paragraph-rsid="00ad444b"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properties style:font-name="Times New Roman" fo:font-size="12pt" fo:language="lt" fo:country="LT" officeooo:paragraph-rsid="00ad444b"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lt" fo:country="LT" officeooo:paragraph-rsid="00ad444b" style:font-size-asian="12pt" style:font-size-complex="12pt"/>
    </style:style>
    <style:style style:name="P1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language="lt" fo:country="LT" officeooo:paragraph-rsid="00ad444b" style:font-size-asian="12pt" style:font-size-complex="12pt"/>
    </style:style>
    <style:style style:name="P19"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fo:font-weight="bold" officeooo:paragraph-rsid="00ad444b" style:font-size-asian="12pt" style:font-weight-asian="bold" style:font-size-complex="12pt"/>
    </style:style>
    <style:style style:name="P20"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fo:break-before="page">
        <style:tab-stops>
          <style:tab-stop style:position="-6.927cm"/>
        </style:tab-stops>
      </style:paragraph-properties>
      <style:text-properties style:font-name="Times New Roman" fo:font-size="12pt" fo:language="lt" fo:country="LT" officeooo:paragraph-rsid="00ad444b"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keep-with-next="auto"/>
      <style:text-properties style:font-name="Times New Roman" fo:font-size="12pt" fo:language="lt" fo:country="LT" officeooo:paragraph-rsid="00ad444b" style:font-size-asian="12pt" style:font-size-complex="12pt"/>
    </style:style>
    <style:style style:name="P22" style:family="paragraph" style:parent-style-name="Header">
      <style:paragraph-properties fo:margin-left="0cm" fo:margin-right="0cm" fo:margin-top="0cm" fo:margin-bottom="0cm" loext:contextual-spacing="false" fo:line-height="100%" fo:text-indent="0cm" style:auto-text-indent="false"/>
      <style:text-properties style:font-name="Times New Roman" fo:font-size="12pt" fo:language="lt" fo:country="LT" officeooo:paragraph-rsid="00ad444b" style:font-size-asian="12pt" style:font-size-complex="12pt"/>
    </style:style>
    <style:style style:name="P23" style:family="paragraph" style:parent-style-name="Text_20_body_20_indent">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2pt" fo:language="lt" fo:country="LT" fo:font-style="normal" officeooo:paragraph-rsid="00ad444b" style:font-size-asian="12pt" style:font-style-asian="normal" style:font-size-complex="12pt" style:font-style-complex="normal"/>
    </style:style>
    <style:style style:name="P24" style:family="paragraph" style:parent-style-name="Text_20_body_20_indent">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lt" fo:country="LT" fo:font-style="normal" officeooo:paragraph-rsid="00ad444b" style:font-size-asian="12pt" style:font-style-asian="normal" style:font-size-complex="12pt"/>
    </style:style>
    <style:style style:name="P25" style:family="paragraph" style:parent-style-name="Text_20_body_20_indent">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lt" fo:country="LT" fo:font-style="normal" officeooo:paragraph-rsid="00b0057d" style:font-size-asian="12pt" style:font-style-asian="normal" style:font-size-complex="12pt"/>
    </style:style>
    <style:style style:name="P26" style:family="paragraph" style:parent-style-name="Text_20_body_20_indent">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2pt" fo:language="lt" fo:country="LT" fo:font-style="normal" officeooo:paragraph-rsid="00ad444b" style:font-size-asian="12pt" style:font-style-asian="normal" style:font-size-complex="12pt"/>
    </style:style>
    <style:style style:name="P27" style:family="paragraph" style:parent-style-name="Text_20_body_20_indent">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fo:font-style="normal" officeooo:paragraph-rsid="00b84a2c" style:font-size-asian="12pt" style:font-style-asian="normal" style:font-size-complex="12pt"/>
    </style:style>
    <style:style style:name="P28" style:family="paragraph" style:parent-style-name="Text_20_body_20_indent">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fo:font-style="normal" officeooo:rsid="00d228e9" officeooo:paragraph-rsid="00d228e9" style:font-size-asian="12pt" style:font-style-asian="normal" style:font-size-complex="12pt"/>
    </style:style>
    <style:style style:name="P29" style:family="paragraph" style:parent-style-name="Text_20_body_20_indent">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fo:font-style="normal" officeooo:rsid="00d35a11" officeooo:paragraph-rsid="00d35a11" style:font-size-asian="12pt" style:font-style-asian="normal" style:font-size-complex="12pt"/>
    </style:style>
    <style:style style:name="P30" style:family="paragraph" style:parent-style-name="Text_20_body_20_indent">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lt" fo:country="LT" fo:font-style="normal" officeooo:rsid="00d35a11" officeooo:paragraph-rsid="00d35a11" style:font-size-asian="12pt" style:font-style-asian="normal" style:font-size-complex="12pt"/>
    </style:style>
    <style:style style:name="P31" style:family="paragraph" style:parent-style-name="Text_20_body_20_indent">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fo:font-style="normal" fo:font-weight="bold" officeooo:rsid="00d228e9" officeooo:paragraph-rsid="00d228e9" style:font-size-asian="12pt" style:font-style-asian="normal" style:font-weight-asian="bold" style:font-size-complex="12pt"/>
    </style:style>
    <style:style style:name="P32" style:family="paragraph" style:parent-style-name="Text_20_body_20_indent">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fo:font-style="normal" fo:font-weight="bold" officeooo:rsid="00d35a11" officeooo:paragraph-rsid="00d35a11" style:font-size-asian="12pt" style:font-style-asian="normal" style:font-weight-asian="bold" style:font-size-complex="12pt"/>
    </style:style>
    <style:style style:name="P33" style:family="paragraph" style:parent-style-name="Text_20_body_20_indent">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officeooo:paragraph-rsid="00b84a2c" style:font-size-asian="12pt" style:font-size-complex="12pt"/>
    </style:style>
    <style:style style:name="P34" style:family="paragraph" style:parent-style-name="Text_20_body_20_indent">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officeooo:rsid="00ca48db" officeooo:paragraph-rsid="00d35a11" fo:background-color="transparent" style:font-size-asian="12pt" style:font-size-complex="12pt"/>
    </style:style>
    <style:style style:name="P35" style:family="paragraph" style:parent-style-name="Text_20_body_20_indent">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Times New Roman" fo:font-size="12pt" fo:language="lt" fo:country="LT" fo:font-style="normal" officeooo:rsid="0019e60e" officeooo:paragraph-rsid="00b84a2c"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loext:contextual-spacing="false" fo:line-height="100%" fo:orphans="0" fo:widows="0" fo:text-indent="0cm" style:auto-text-indent="false" style:snap-to-layout-grid="false"/>
      <style:text-properties style:font-name="Times New Roman" fo:font-size="12pt" fo:language="lt" fo:country="LT" officeooo:paragraph-rsid="00ad444b" style:font-size-asian="12pt" style:font-size-complex="12pt"/>
    </style:style>
    <style:style style:name="P37" style:family="paragraph" style:parent-style-name="Text_20_body">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officeooo:paragraph-rsid="00ad444b" style:font-size-asian="12pt" style:font-size-complex="12pt"/>
    </style:style>
    <style:style style:name="P38"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officeooo:paragraph-rsid="00ad444b" style:font-size-asian="12pt" style:font-size-complex="12pt"/>
    </style:style>
    <style:style style:name="P39" style:family="paragraph" style:parent-style-name="Text_20_body">
      <style:paragraph-properties fo:margin-left="0cm" fo:margin-right="0cm" fo:margin-top="0cm" fo:margin-bottom="0cm" loext:contextual-spacing="false" fo:line-height="100%" fo:text-align="end" style:justify-single-word="false" fo:orphans="0" fo:widows="0" fo:text-indent="0cm" style:auto-text-indent="false">
        <style:tab-stops>
          <style:tab-stop style:position="6.033cm"/>
        </style:tab-stops>
      </style:paragraph-properties>
      <style:text-properties style:font-name="Times New Roman" fo:font-size="12pt" fo:language="lt" fo:country="LT" officeooo:paragraph-rsid="00ad444b" style:font-size-asian="12pt" style:font-size-complex="12pt"/>
    </style:style>
    <style:style style:name="P40"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officeooo:paragraph-rsid="00ad444b" style:font-size-asian="12pt" style:font-size-complex="12pt" style:font-weight-complex="bold"/>
    </style:style>
    <style:style style:name="P41"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officeooo:rsid="00d228e9" officeooo:paragraph-rsid="00d228e9" style:font-size-asian="12pt" style:font-size-complex="12pt"/>
    </style:style>
    <style:style style:name="P42"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anguage="lt" fo:country="LT" fo:font-weight="bold" officeooo:paragraph-rsid="00ad444b" style:font-size-asian="12pt" style:font-weight-asian="bold" style:font-size-complex="12pt" style:font-weight-complex="bold"/>
    </style:style>
    <style:style style:name="P43" style:family="paragraph" style:parent-style-name="Text_20_body">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fo:font-weight="bold" officeooo:paragraph-rsid="00ad444b" style:font-size-asian="12pt" style:font-weight-asian="bold" style:font-size-complex="12pt" style:font-weight-complex="bold"/>
    </style:style>
    <style:style style:name="P44" style:family="paragraph" style:parent-style-name="Antraštės1">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officeooo:paragraph-rsid="00ad444b" style:font-size-asian="12pt" style:font-size-complex="12pt"/>
    </style:style>
    <style:style style:name="P45"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0cm" style:auto-text-indent="false"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46" style:family="paragraph" style:parent-style-name="Default">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officeooo:rsid="00d228e9" officeooo:paragraph-rsid="00d228e9" style:font-size-asian="12pt" style:font-size-complex="12pt"/>
    </style:style>
    <style:style style:name="P47"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2pt" fo:language="lt" fo:country="LT" officeooo:paragraph-rsid="00d228e9"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fo:font-size="12pt" officeooo:paragraph-rsid="00d228e9"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ext-properties fo:font-size="12pt" officeooo:paragraph-rsid="00d4f6c8" style:font-size-asian="12pt" style:font-size-complex="12pt"/>
    </style:style>
    <style:style style:name="P50" style:family="paragraph" style:parent-style-name="Standard">
      <style:paragraph-properties fo:line-height="115%" fo:text-align="center" style:justify-single-word="false" fo:orphans="0" fo:widows="0" style:text-autospace="none" style:writing-mode="lr-tb">
        <style:tab-stops>
          <style:tab-stop style:position="8.5cm" style:type="center"/>
          <style:tab-stop style:position="17cm" style:type="right"/>
        </style:tab-stops>
      </style:paragraph-properties>
      <style:text-properties fo:text-transform="uppercase" style:font-name="Times New Roman" fo:font-size="12pt" fo:language="lt" fo:country="LT" fo:font-style="italic" fo:font-weight="bold" officeooo:rsid="0039f693" officeooo:paragraph-rsid="00ad444b" style:font-name-asian="Times New Roman" style:font-size-asian="12pt" style:language-asian="lt" style:country-asian="LT" style:font-style-asian="italic" style:font-weight-asian="bold" style:font-name-complex="Times New Roman" style:font-size-complex="12pt"/>
    </style:style>
    <style:style style:name="P51" style:family="paragraph" style:parent-style-name="Default">
      <style:paragraph-properties fo:text-align="start" style:justify-single-word="false"/>
      <style:text-properties fo:font-size="12pt" officeooo:paragraph-rsid="00d228e9" style:font-size-asian="12pt" style:font-size-complex="12pt"/>
    </style:style>
    <style:style style:name="P52" style:family="paragraph" style:parent-style-name="Default">
      <style:text-properties fo:font-size="12pt" officeooo:paragraph-rsid="00d228e9" style:font-size-asian="12pt" style:font-size-complex="12pt"/>
    </style:style>
    <style:style style:name="P53" style:family="paragraph" style:parent-style-name="Default">
      <style:text-properties style:font-name="Times New Roman" fo:font-size="12pt" fo:language="lt" fo:country="LT" style:font-size-asian="12pt" style:font-size-complex="12pt"/>
    </style:style>
    <style:style style:name="P54"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fo:font-style="normal" officeooo:paragraph-rsid="00b3048a" style:font-size-asian="12pt" style:font-style-asian="normal" style:font-size-complex="12pt" style:font-style-complex="normal"/>
    </style:style>
    <style:style style:name="P55" style:family="paragraph" style:parent-style-name="Standard"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fo:font-style="normal" officeooo:rsid="00cbfbd5" officeooo:paragraph-rsid="00d80869" style:font-size-asian="12pt" style:font-style-asian="normal" style:font-size-complex="12pt" style:font-style-complex="normal"/>
    </style:style>
    <style:style style:name="P56"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57"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58"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59"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0"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1"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2"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3"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4"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5"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6"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7"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8"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69"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70"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71"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72" style:family="paragraph" style:parent-style-name="Standard"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fo:color="#ff0000" style:font-name="Times New Roman" fo:font-size="12pt" fo:language="lt" fo:country="LT" fo:font-style="italic" officeooo:paragraph-rsid="00ad444b" style:font-size-asian="12pt" style:font-style-asian="italic" style:font-size-complex="12pt"/>
    </style:style>
    <style:style style:name="P73" style:family="paragraph" style:parent-style-name="Standard" style:list-style-name="WWNum4">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74" style:family="paragraph" style:parent-style-name="Standard" style:list-style-name="WWNum3">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75" style:family="paragraph" style:parent-style-name="Standard" style:list-style-name="WWNum4">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fo:background-color="transparent" style:shadow="none">
        <style:tab-stops/>
        <style:drop-cap/>
      </style:paragraph-properties>
      <style:text-properties style:font-name="Times New Roman" fo:font-size="12pt" fo:language="lt" fo:country="LT" officeooo:rsid="001e11e0" officeooo:paragraph-rsid="00ad444b" style:font-size-asian="12pt" style:font-size-complex="12pt"/>
    </style:style>
    <style:style style:name="P76" style:family="paragraph" style:parent-style-name="Standard" style:list-style-name="WWNum4" style:master-page-name="">
      <loext:graphic-properties draw:fill="none" draw:fill-image-width="0cm" draw:fill-image-height="0cm"/>
      <style:paragraph-properties fo:margin-top="0cm" fo:margin-bottom="0cm" loext:contextual-spacing="false" fo:line-height="100%" fo:text-align="justify" style:justify-single-word="false" fo:orphans="0" fo:widows="0" style:page-number="auto" fo:background-color="transparent" style:shadow="none">
        <style:tab-stops/>
        <style:drop-cap/>
      </style:paragraph-properties>
      <style:text-properties style:font-name="Times New Roman" fo:font-size="12pt" fo:language="lt" fo:country="LT" officeooo:paragraph-rsid="00bbd710" style:font-size-asian="12pt" style:font-size-complex="12pt"/>
    </style:style>
    <style:style style:name="P77" style:family="paragraph" style:parent-style-name="Standard" style:list-style-name="WWNum4" style:master-page-name="">
      <loext:graphic-properties draw:fill="none" draw:fill-image-width="0cm" draw:fill-image-height="0cm"/>
      <style:paragraph-properties fo:margin-top="0cm" fo:margin-bottom="0cm" loext:contextual-spacing="false" fo:line-height="100%" fo:text-align="justify" style:justify-single-word="false" fo:orphans="0" fo:widows="0" style:page-number="auto" fo:background-color="transparent" style:shadow="none">
        <style:tab-stops/>
        <style:drop-cap/>
      </style:paragraph-properties>
      <style:text-properties style:font-name="Times New Roman" fo:font-size="12pt" fo:language="lt" fo:country="LT" officeooo:paragraph-rsid="00b84a2c" style:font-size-asian="12pt" style:font-size-complex="12pt"/>
    </style:style>
    <style:style style:name="P78" style:family="paragraph" style:parent-style-name="Standard" style:list-style-name="WWNum4">
      <loext:graphic-properties draw:fill="none" draw:fill-image-width="0cm" draw:fill-image-height="0cm"/>
      <style:paragraph-properties fo:margin-top="0cm" fo:margin-bottom="0cm" loext:contextual-spacing="false" fo:line-height="100%" fo:text-align="justify" style:justify-single-word="false" fo:orphans="0" fo:widows="0" fo:background-color="transparent" style:shadow="none">
        <style:tab-stops/>
        <style:drop-cap/>
      </style:paragraph-properties>
      <style:text-properties style:font-name="Times New Roman" fo:font-size="12pt" fo:language="lt" fo:country="LT" officeooo:paragraph-rsid="00b84a2c" style:font-size-asian="12pt" style:font-size-complex="12pt"/>
    </style:style>
    <style:style style:name="P79" style:family="paragraph" style:parent-style-name="Standard" style:list-style-name="WWNum4">
      <loext:graphic-properties draw:fill="none" draw:fill-image-width="0cm" draw:fill-image-height="0cm"/>
      <style:paragraph-properties fo:margin-top="0cm" fo:margin-bottom="0cm" loext:contextual-spacing="false" fo:line-height="100%" fo:text-align="justify" style:justify-single-word="false" fo:orphans="0" fo:widows="0" fo:background-color="transparent" style:shadow="none">
        <style:tab-stops/>
        <style:drop-cap/>
      </style:paragraph-properties>
      <style:text-properties style:font-name="Times New Roman" fo:font-size="12pt" fo:language="lt" fo:country="LT" officeooo:paragraph-rsid="00bbd710" style:font-size-asian="12pt" style:font-size-complex="12pt"/>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2cm" style:type="center"/>
          <style:tab-stop style:position="4.001cm" style:type="center"/>
          <style:tab-stop style:position="6.001cm" style:type="center"/>
          <style:tab-stop style:position="7.999cm" style:type="center"/>
          <style:tab-stop style:position="9.999cm" style:type="center"/>
          <style:tab-stop style:position="12cm" style:type="center"/>
          <style:tab-stop style:position="14cm" style:type="center"/>
          <style:tab-stop style:position="16cm" style:type="center"/>
        </style:tab-stops>
      </style:paragraph-properties>
      <style:text-properties style:font-name="Times New Roman" fo:font-size="12pt" fo:language="lt" fo:country="LT" fo:font-weight="bold" officeooo:paragraph-rsid="00ad444b" style:font-name-asian="Times New Roman" style:font-size-asian="12pt" style:font-weight-asian="bold" style:font-name-complex="Times New Roman" style:font-size-complex="12pt" style:font-weight-complex="bold"/>
    </style:style>
    <style:style style:name="P81" style:family="paragraph" style:parent-style-name="Text_20_body" style:list-style-name="WWNum4">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82" style:family="paragraph" style:parent-style-name="Text_20_body" style:list-style-name="WWNum4">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fo:background-color="transparent" style:shadow="none" style:snap-to-layout-grid="false">
        <style:tab-stops/>
        <style:drop-cap/>
      </style:paragraph-properties>
      <style:text-properties style:font-name="Times New Roman" fo:font-size="12pt" fo:language="lt" fo:country="LT" officeooo:paragraph-rsid="00ad444b" style:font-size-asian="12pt" style:font-size-complex="12pt"/>
    </style:style>
    <style:style style:name="P83" style:family="paragraph" style:parent-style-name="Text_20_body"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rsid="00276132" officeooo:paragraph-rsid="00ad444b" style:font-size-asian="12pt" style:font-size-complex="12pt"/>
    </style:style>
    <style:style style:name="P84" style:family="paragraph" style:parent-style-name="Text_20_body" style:list-style-name="WWNum4" style:master-page-name="">
      <loext:graphic-properties draw:fill="none" draw:fill-image-width="0cm" draw:fill-image-height="0cm"/>
      <style:paragraph-properties fo:margin-top="0cm" fo:margin-bottom="0cm" loext:contextual-spacing="false" fo:line-height="100%" fo:text-align="justify" style:justify-single-word="false" fo:orphans="0" fo:widows="0"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85" style:family="paragraph" style:parent-style-name="Text_20_body" style:list-style-name="WWNum4">
      <loext:graphic-properties draw:fill="none" draw:fill-image-width="0cm" draw:fill-image-height="0cm"/>
      <style:paragraph-properties fo:margin-top="0cm" fo:margin-bottom="0cm" loext:contextual-spacing="false" fo:line-height="100%" fo:text-align="justify" style:justify-single-word="false" fo:orphans="0" fo:widows="0" fo:background-color="transparent" style:shadow="none">
        <style:tab-stops/>
        <style:drop-cap/>
      </style:paragraph-properties>
      <style:text-properties style:font-name="Times New Roman" fo:font-size="12pt" fo:language="lt" fo:country="LT" officeooo:paragraph-rsid="00d634b0" style:font-size-asian="12pt" style:font-size-complex="12pt"/>
    </style:style>
    <style:style style:name="P86" style:family="paragraph" style:parent-style-name="Char_20_Char8_20_Diagrama_20_Diagrama_20_Char_20_Char_20_Diagrama_20_Diagrama_20_Char_20_Char" style:master-page-name="Standard">
      <style:paragraph-properties fo:margin-left="10.16cm" fo:margin-right="0cm" fo:margin-top="0cm" fo:margin-bottom="0cm" loext:contextual-spacing="false" fo:line-height="100%" fo:text-align="start" style:justify-single-word="false" fo:text-indent="-0.407cm" style:auto-text-indent="false" style:page-number="auto"/>
      <style:text-properties style:font-name="Times New Roman" fo:font-size="12pt" fo:language="lt" fo:country="LT" fo:font-style="italic" fo:font-weight="bold" officeooo:rsid="0023bab4" style:font-size-asian="12pt" style:font-style-asian="italic" style:font-weight-asian="bold" style:font-size-complex="12pt" style:font-style-complex="italic"/>
    </style:style>
    <style:style style:name="P87" style:family="paragraph" style:parent-style-name="Block_20_Text"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hyphenation-ladder-count="no-limit"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fo:hyphenate="false" fo:hyphenation-remain-char-count="2" fo:hyphenation-push-char-count="2"/>
    </style:style>
    <style:style style:name="P88" style:family="paragraph" style:parent-style-name="Text_20_body_20_indent"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fo:font-style="normal" officeooo:paragraph-rsid="00ad444b" style:font-size-asian="12pt" style:font-style-asian="normal" style:font-size-complex="12pt" style:font-style-complex="normal"/>
    </style:style>
    <style:style style:name="P89" style:family="paragraph" style:parent-style-name="Text_20_body_20_indent" style:list-style-name="WWNum4">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fo:background-color="transparent" style:shadow="none">
        <style:tab-stops/>
        <style:drop-cap/>
      </style:paragraph-properties>
      <style:text-properties style:font-name="Times New Roman" fo:font-size="12pt" fo:language="lt" fo:country="LT" fo:font-style="normal" officeooo:paragraph-rsid="00ad444b" style:font-size-asian="12pt" style:font-style-asian="normal" style:font-size-complex="12pt" style:font-style-complex="normal"/>
    </style:style>
    <style:style style:name="P90" style:family="paragraph" style:parent-style-name="Default">
      <style:text-properties style:text-line-through-style="none" style:text-line-through-type="none" fo:font-size="12pt" style:text-underline-style="none" fo:font-weight="normal" officeooo:paragraph-rsid="00d228e9" style:font-size-asian="12pt" style:font-weight-asian="normal" style:font-size-complex="12pt"/>
    </style:style>
    <style:style style:name="P91" style:family="paragraph" style:parent-style-name="Default">
      <style:paragraph-properties fo:margin-left="0cm" fo:margin-right="0cm" fo:margin-top="0cm" fo:margin-bottom="0cm" loext:contextual-spacing="false" fo:line-height="100%" fo:orphans="0" fo:widows="0" fo:text-indent="0cm" style:auto-text-indent="false"/>
      <style:text-properties style:text-line-through-style="none" style:text-line-through-type="none" style:font-name="Times New Roman" fo:font-size="12pt" fo:language="lt" fo:country="LT" style:text-underline-style="none" fo:font-weight="normal" officeooo:paragraph-rsid="00d228e9" style:font-size-asian="12pt" style:font-weight-asian="normal" style:font-size-complex="12pt"/>
    </style:style>
    <style:style style:name="P92"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2pt" fo:language="lt" fo:country="LT" officeooo:rsid="00d4f6c8" officeooo:paragraph-rsid="00d80869" style:font-size-asian="12pt" style:font-size-complex="12pt"/>
    </style:style>
    <style:style style:name="P93" style:family="paragraph" style:parent-style-name="Antraštės1" style:list-style-name="WWNum4">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fo:font-style="normal" officeooo:paragraph-rsid="00ad444b" style:font-size-asian="12pt" style:font-style-asian="normal" style:font-size-complex="12pt" style:font-style-complex="normal"/>
    </style:style>
    <style:style style:name="P94" style:family="paragraph" style:parent-style-name="Antraštės1" style:list-style-name="WWNum4">
      <style:paragraph-properties fo:margin-left="0cm" fo:margin-right="0cm" fo:margin-top="0cm" fo:margin-bottom="0cm" loext:contextual-spacing="false" fo:line-height="100%" fo:orphans="0" fo:widows="0" fo:text-indent="0cm" style:auto-text-indent="false"/>
      <style:text-properties style:font-name="Times New Roman" fo:font-size="12pt" fo:language="lt" fo:country="LT" officeooo:paragraph-rsid="00ad444b" style:font-size-asian="12pt" style:font-size-complex="12pt"/>
    </style:style>
    <style:style style:name="P95" style:family="paragraph" style:parent-style-name="Heading_20_1">
      <style:paragraph-properties fo:margin-left="0cm" fo:margin-right="0cm" fo:margin-top="0cm" fo:margin-bottom="0cm" loext:contextual-spacing="false" fo:line-height="100%" fo:text-align="center" style:justify-single-word="false" fo:orphans="0" fo:widows="0" fo:text-indent="0cm" style:auto-text-indent="false" fo:keep-with-next="auto"/>
      <style:text-properties style:font-name="Times New Roman" fo:font-size="12pt" fo:language="lt" fo:country="LT" fo:font-style="normal" fo:font-weight="bold" officeooo:paragraph-rsid="00ad444b" style:font-size-asian="12pt" style:font-style-asian="normal" style:font-weight-asian="bold" style:font-size-complex="12pt" style:font-style-complex="normal"/>
    </style:style>
    <style:style style:name="P96" style:family="paragraph" style:parent-style-name="Heading_20_1">
      <style:paragraph-properties fo:margin-left="0cm" fo:margin-right="0cm" fo:margin-top="0cm" fo:margin-bottom="0cm" loext:contextual-spacing="false" fo:line-height="100%" fo:text-align="center" style:justify-single-word="false" fo:orphans="0" fo:widows="0" fo:text-indent="0cm" style:auto-text-indent="false" fo:keep-with-next="auto"/>
      <style:text-properties style:font-name="Times New Roman" fo:font-size="12pt" fo:language="lt" fo:country="LT" fo:font-style="normal" officeooo:paragraph-rsid="00ad444b" style:font-size-asian="12pt" style:font-style-asian="normal" style:font-size-complex="12pt" style:font-style-complex="normal"/>
    </style:style>
    <style:style style:name="P97" style:family="paragraph" style:parent-style-name="Header"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98" style:family="paragraph" style:parent-style-name="Header"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99" style:family="paragraph" style:parent-style-name="Header"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100" style:family="paragraph" style:parent-style-name="Header" style:list-style-name="WWNum4"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style:page-number="auto"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P101" style:family="paragraph" style:parent-style-name="Header" style:list-style-name="WWNum4">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fo:text-indent="2cm" style:auto-text-indent="false" fo:background-color="transparent" style:shadow="none">
        <style:tab-stops/>
        <style:drop-cap/>
      </style:paragraph-properties>
      <style:text-properties style:font-name="Times New Roman" fo:font-size="12pt" fo:language="lt" fo:country="LT" officeooo:paragraph-rsid="00ad444b" style:font-size-asian="12pt" style:font-size-complex="12pt"/>
    </style:style>
    <style:style style:name="T1" style:family="text">
      <style:text-properties officeooo:rsid="00b84a2c"/>
    </style:style>
    <style:style style:name="T2" style:family="text">
      <style:text-properties fo:color="#ff0000"/>
    </style:style>
    <style:style style:name="T3" style:family="text">
      <style:text-properties fo:color="#ff0000" fo:font-style="italic" style:font-style-asian="italic"/>
    </style:style>
    <style:style style:name="T4" style:family="text">
      <style:text-properties fo:color="#ff0000" style:text-line-through-style="none" style:text-line-through-type="none" fo:font-style="italic" style:text-underline-style="none" fo:font-weight="normal" officeooo:rsid="0027ff0d" fo:background-color="transparent" loext:char-shading-value="0" style:font-name-asian="Times New Roman" style:font-style-asian="italic" style:font-weight-asian="normal" style:font-name-complex="Times New Roman" style:font-style-complex="normal" style:font-weight-complex="normal"/>
    </style:style>
    <style:style style:name="T5" style:family="text">
      <style:text-properties fo:color="#ff0000" style:text-line-through-style="none" style:text-line-through-type="none" fo:font-style="italic" style:text-underline-style="none" fo:font-weight="normal" officeooo:rsid="00278a92" fo:background-color="transparent" loext:char-shading-value="0" style:font-name-asian="Times New Roman" style:font-style-asian="italic" style:font-weight-asian="normal" style:font-name-complex="Times New Roman" style:font-style-complex="normal" style:font-weight-complex="normal"/>
    </style:style>
    <style:style style:name="T6" style:family="text">
      <style:text-properties fo:color="#ff0000" style:text-line-through-style="none" style:text-line-through-type="none" fo:font-style="normal" style:text-underline-style="none" fo:font-weight="normal" officeooo:rsid="0027ff0d" fo:background-color="transparent" loext:char-shading-value="0" style:font-name-asian="Times New Roman" style:font-style-asian="normal" style:font-weight-asian="normal" style:font-name-complex="Times New Roman" style:font-style-complex="normal" style:font-weight-complex="normal"/>
    </style:style>
    <style:style style:name="T7" style:family="text">
      <style:text-properties officeooo:rsid="00b21252"/>
    </style:style>
    <style:style style:name="T8" style:family="text">
      <style:text-properties fo:background-color="#ffffff" loext:char-shading-value="0"/>
    </style:style>
    <style:style style:name="T9" style:family="text">
      <style:text-properties style:font-name-asian="Times New Roman"/>
    </style:style>
    <style:style style:name="T10" style:family="text">
      <style:text-properties officeooo:rsid="00d80869" style:font-name-asian="Times New Roman"/>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style:font-style-asian="italic"/>
    </style:style>
    <style:style style:name="T14" style:family="text">
      <style:text-properties style:font-name="Times New Roman1" officeooo:rsid="00db1a1f"/>
    </style:style>
    <style:style style:name="T15" style:family="text">
      <style:text-properties fo:font-size="11.5pt" fo:font-style="italic" style:font-size-asian="11.5pt" style:font-style-asian="italic"/>
    </style:style>
    <style:style style:name="T16" style:family="text">
      <style:text-properties fo:font-style="normal" style:font-style-asian="normal"/>
    </style:style>
    <style:style style:name="T17" style:family="text">
      <style:text-properties fo:font-style="normal" officeooo:rsid="0019e60e" style:font-style-asian="normal"/>
    </style:style>
    <style:style style:name="T18" style:family="text">
      <style:text-properties fo:font-style="normal" officeooo:rsid="0023bab4" style:font-style-asian="normal"/>
    </style:style>
    <style:style style:name="T19" style:family="text">
      <style:text-properties fo:font-style="normal" officeooo:rsid="0018f45d" style:font-style-asian="normal"/>
    </style:style>
    <style:style style:name="T20" style:family="text">
      <style:text-properties style:use-window-font-color="true" style:text-line-through-style="none" style:text-line-through-type="none" fo:font-style="normal" style:text-underline-style="none" fo:font-weight="normal" officeooo:rsid="0027ff0d" fo:background-color="transparent" loext:char-shading-value="0" style:font-name-asian="Times New Roman" style:font-style-asian="normal" style:font-weight-asian="normal" style:font-name-complex="Times New Roman" style:font-style-complex="normal" style:font-weight-complex="normal"/>
    </style:style>
    <style:style style:name="T21" style:family="text">
      <style:text-properties fo:font-variant="normal" fo:text-transform="none" fo:color="#222222" fo:letter-spacing="normal" fo:font-style="normal" fo:font-weight="normal"/>
    </style:style>
    <style:style style:name="T22" style:family="text">
      <style:text-properties officeooo:rsid="001b543b"/>
    </style:style>
    <style:style style:name="T23" style:family="text">
      <style:text-properties officeooo:rsid="0023bab4"/>
    </style:style>
    <style:style style:name="T24" style:family="text">
      <style:text-properties officeooo:rsid="0018e445"/>
    </style:style>
    <style:style style:name="T25" style:family="text">
      <style:text-properties officeooo:rsid="0019e60e"/>
    </style:style>
    <style:style style:name="T26" style:family="text">
      <style:text-properties officeooo:rsid="002231e0"/>
    </style:style>
    <style:style style:name="T27" style:family="text">
      <style:text-properties officeooo:rsid="001cd774"/>
    </style:style>
    <style:style style:name="T28" style:family="text">
      <style:text-properties officeooo:rsid="0019e7d8"/>
    </style:style>
    <style:style style:name="T29" style:family="text">
      <style:text-properties officeooo:rsid="001ac848"/>
    </style:style>
    <style:style style:name="T30" style:family="text">
      <style:text-properties officeooo:rsid="0026999b"/>
    </style:style>
    <style:style style:name="T31" style:family="text">
      <style:text-properties officeooo:rsid="002512d1"/>
    </style:style>
    <style:style style:name="T32" style:family="text">
      <style:text-properties officeooo:rsid="0024cf19"/>
    </style:style>
    <style:style style:name="T33" style:family="text">
      <style:text-properties officeooo:rsid="001ce703"/>
    </style:style>
    <style:style style:name="T34" style:family="text">
      <style:text-properties style:font-weight-complex="bold"/>
    </style:style>
    <style:style style:name="T35" style:family="text">
      <style:text-properties officeooo:rsid="001e11e0"/>
    </style:style>
    <style:style style:name="T36" style:family="text">
      <style:text-properties officeooo:rsid="00276132"/>
    </style:style>
    <style:style style:name="T37" style:family="text">
      <style:text-properties officeooo:rsid="00226afd"/>
    </style:style>
    <style:style style:name="T38" style:family="text">
      <style:text-properties officeooo:rsid="001f5720"/>
    </style:style>
    <style:style style:name="T39" style:family="text">
      <style:text-properties officeooo:rsid="00b0057d"/>
    </style:style>
    <style:style style:name="T40" style:family="text">
      <style:text-properties officeooo:rsid="00b3048a"/>
    </style:style>
    <style:style style:name="T41" style:family="text">
      <style:text-properties officeooo:rsid="00b597e8"/>
    </style:style>
    <style:style style:name="T42" style:family="text">
      <style:text-properties officeooo:rsid="00bbd710"/>
    </style:style>
    <style:style style:name="T43" style:family="text">
      <style:text-properties officeooo:rsid="00db1a1f" style:language-asian="ar" style:country-asian="SA" style:font-name-complex="Times New Roman"/>
    </style:style>
    <style:style style:name="T44" style:family="text">
      <style:text-properties officeooo:rsid="00cd0a5b"/>
    </style:style>
    <style:style style:name="T45" style:family="text">
      <style:text-properties style:text-line-through-style="none" style:text-line-through-type="none" style:text-underline-style="none" fo:font-weight="normal" style:font-weight-asian="normal"/>
    </style:style>
    <style:style style:name="T46" style:family="text">
      <style:text-properties style:text-line-through-style="none" style:text-line-through-type="none" style:text-underline-style="none" fo:font-weight="normal" officeooo:rsid="00d228e9" style:font-weight-asian="normal"/>
    </style:style>
    <style:style style:name="T47" style:family="text">
      <style:text-properties style:text-line-through-style="none" style:text-line-through-type="none" fo:font-size="11.5pt" fo:font-style="italic" style:text-underline-style="none" fo:font-weight="bold" style:font-size-asian="11.5pt" style:font-style-asian="italic" style:font-weight-asian="bold"/>
    </style:style>
    <style:style style:name="T48" style:family="text">
      <style:text-properties officeooo:rsid="00d4f6c8"/>
    </style:style>
    <style:style style:name="T49" style:family="text">
      <style:text-properties officeooo:rsid="00d634b0"/>
    </style:style>
    <style:style style:name="T50" style:family="text">
      <style:text-properties officeooo:rsid="00d808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h text:style-name="P95" text:outline-level="1"><text:span text:style-name="T41">GINKLUOTĖS KREPŠIŲ </text:span>PIRKIMO IR PARDAVIMO<text:line-break/>SUTARTIS</text:h>
      <text:p text:style-name="P9"/>
      <text:h text:style-name="P96" text:outline-level="1">201<text:span text:style-name="T24">6</text:span> m. <text:span text:style-name="T44">spalio</text:span> <text:s/>____ d. Nr. _______</text:h>
      <text:p text:style-name="P8">Vilnius</text:p>
      <text:p text:style-name="P10"/>
      <text:list xml:id="list5091697734486704839" text:style-name="WWNum4">
        <text:list-item>
          <text:p text:style-name="P93"><text:bookmark-start text:name="_Toc361668530"/>SUTARTIES ŠALYS<text:bookmark-end text:name="_Toc361668530"/> </text:p>
          <text:p text:style-name="P93"/>
        </text:list-item>
      </text:list>
      <text:p text:style-name="P55"><text:span text:style-name="T12">UAB „Baltijos arsenalas“</text:span> (toliau <text:s/>-<text:span text:style-name="T12">Tiekėjas</text:span>), atstovaujamas <text:span text:style-name="T50">direktoriaus Raimondo Vaidogo,</text:span> veikiančio pagal bendrovės nuostatus,</text:p>
      <text:p text:style-name="P3">ir </text:p>
      <text:p text:style-name="P3"><text:span text:style-name="T12">Policijos departamentas prie Lietuvos Respublikos vidaus reikalų ministerijos</text:span> (toliau - <text:span text:style-name="T12">Pirkėjas</text:span>), atstovaujamas policijos generalinio komisaro pavaduotojo Donato Malaškevičiaus, veikiančio pagal teisės aktais suteiktus įgaliojimus, </text:p>
      <text:p text:style-name="P3">toliau abu kartu ar atskirai vadinami – Šalimis sudarė šią prekių pirkimo ir pardavimo sutartį (toliau – Sutartis).</text:p>
      <text:p text:style-name="P11"><text:bookmark-start text:name="_Toc361668531"/></text:p>
      <text:list xml:id="list83828579772311" text:continue-numbering="true" text:style-name="WWNum4">
        <text:list-item>
          <text:p text:style-name="P93">TAIKYMAS IR PRIEDAI<text:bookmark-end text:name="_Toc361668531"/></text:p>
          <text:list>
            <text:list-item>
              <text:p text:style-name="P88">Tarp Šalių sudaryta Sutartis, kartu su visais priedais, yra galutinis šalių susitarimas, viršesnis už bet kokius iki šios Sutarties sudarymo sudarytus susitarimus tarp šalių dėl šios Sutarties objekto. </text:p>
            </text:list-item>
          </text:list>
        </text:list-item>
      </text:list>
      <text:p text:style-name="P23"><text:bookmark-start text:name="_Toc361668532"/></text:p>
      <text:list xml:id="list83829127885438" text:continue-numbering="true" text:style-name="WWNum4">
        <text:list-item>
          <text:p text:style-name="P93">SUTARTI<text:span text:style-name="T7">ES OBJEKTAS IR SUTARTI</text:span>NIAI ĮSIPAREIGOJIMA<text:bookmark-end text:name="_Toc361668532"/>I</text:p>
          <text:p text:style-name="P93"/>
          <text:list>
            <text:list-item>
              <text:p text:style-name="P54"><text:span text:style-name="T40">Sutarties dalykas <text:s/>ginkluotės krepšių pirkimas–pardavimas, jų pristatymas (toliau – Prekės ). Pristatomų prekių techninė specifikacija pateikiama Sutarties <text:s/>priede Nr. 1. </text:span>Tiekėjas įsipareigoja:</text:p>
              <text:list>
                <text:list-item>
                  <text:p text:style-name="P89">šioje sutartyje nustatytomis sąlygomis ir terminais, pagal atskiras Pirkėjo paraiškas, <text:span text:style-name="T1">sutarties galiojimo laikotarpiu</text:span> tiekti (parduoti) Pirkėjui <text:span text:style-name="T25">techninėje specifikacijoje nustatytus reikalavimus atitinkančias </text:span>šias <text:span text:style-name="T23">p</text:span>rekes <text:span text:style-name="T23">(toliau – prekės)</text:span>:</text:p>
                </text:list-item>
              </text:list>
            </text:list-item>
          </text:list>
        </text:list-item>
      </text:list>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4">Prekės pavadinimas ir modelis</text:p>
          </table:table-cell>
          <table:table-cell table:style-name="Table16.A1" office:value-type="string">
            <text:p text:style-name="P25"><text:span text:style-name="T39">Minimalus </text:span>Kiekis</text:p>
            <text:p text:style-name="P25">vnt.</text:p>
          </table:table-cell>
          <table:table-cell table:style-name="Table16.C1" office:value-type="string">
            <text:p text:style-name="P24"><text:span text:style-name="T39">Maksimalus </text:span>Kiekis</text:p>
            <text:p text:style-name="P24">vnt.</text:p>
          </table:table-cell>
        </table:table-row>
        <table:table-row table:style-name="Table16.2">
          <table:table-cell table:style-name="Table16.A1" office:value-type="string">
            <text:p text:style-name="P34">Ginkluotės krepšiai <text:span text:style-name="T47">5</text:span><text:span text:style-name="T15">.11 Tactical CAMS 2.0</text:span></text:p>
          </table:table-cell>
          <table:table-cell table:style-name="Table16.A1" office:value-type="string">
            <text:p text:style-name="P30">65</text:p>
          </table:table-cell>
          <table:table-cell table:style-name="Table16.C1" office:value-type="string">
            <text:p text:style-name="P30">400</text:p>
          </table:table-cell>
        </table:table-row>
      </table:table>
      <text:p text:style-name="P26"/>
      <text:p text:style-name="P5"><text:span text:style-name="T16">Prekės </text:span><text:span text:style-name="T17">(-ių)</text:span><text:span text:style-name="T16"> techninė specifikacija </text:span><text:span text:style-name="T17">nurodyta p</text:span><text:span text:style-name="T16">ried</text:span><text:span text:style-name="T17">e</text:span><text:span text:style-name="T16"> Nr. 1, </text:span><text:span text:style-name="T17">yra </text:span><text:span text:style-name="T18">v</text:span><text:span text:style-name="T19">iešojo pirkimo konkurso ir </text:span><text:span text:style-name="T17">ši</text:span><text:span text:style-name="T19">os </text:span><text:span text:style-name="T17">sutarties neatsiejama dalis</text:span><text:span text:style-name="T16">.</text:span></text:p>
      <text:list xml:id="list83828137807694" text:continue-numbering="true" text:style-name="WWNum4">
        <text:list-item>
          <text:list>
            <text:list-item>
              <text:list>
                <text:list-item>
                  <text:p text:style-name="P73">Pirkėjui reikalaujant, už šioje sutartyje nustatytų prievolių nevykdymą ar netinkamą vykdymą sumokėti Pirkėjui šioje sutartyje numatytas netesybas ir patirtus nuostolius. </text:p>
                </text:list-item>
                <text:list-item>
                  <text:p text:style-name="P73">tinkamai ir laiku vykdyti kitas Tiekėjui šioje sutartyje nustatytas prievoles.</text:p>
                </text:list-item>
              </text:list>
            </text:list-item>
            <text:list-item>
              <text:p text:style-name="P73">Pirkėjas įsipareigoja:</text:p>
              <text:list>
                <text:list-item>
                  <text:p text:style-name="P73">per 10 (dešimt) <text:span text:style-name="T26">kalendorinių </text:span>dienų nuo prašymo gavimo dienos, pateikti Tiekėjui dokumentus, reikalingus eksporto ir importo licencijai gauti;</text:p>
                </text:list-item>
                <text:list-item>
                  <text:p text:style-name="P73">priimti iš Tiekėjo Prekes bei dokumentus pagal šioje sutartyje nustatytą tvarką, patikrinti Prekių kokybę, komplektiškumą ir kiekį;</text:p>
                </text:list-item>
                <text:list-item>
                  <text:p text:style-name="P73">sumokėti Tiekėjui už Prekes šioje sutartyje nustatyta tvarka ir terminais;</text:p>
                </text:list-item>
                <text:list-item>
                  <text:p text:style-name="P73">tinkamai ir laiku vykdyti kitas Pirkėjui šioje sutartyje nustatytas prievoles.</text:p>
                </text:list-item>
              </text:list>
            </text:list-item>
          </text:list>
        </text:list-item>
      </text:list>
      <text:p text:style-name="P12"><text:bookmark-start text:name="_Toc361668533"/></text:p>
      <text:list xml:id="list83829545463785" text:continue-numbering="true" text:style-name="WWNum4">
        <text:list-item>
          <text:p text:style-name="P94">KOKYBĖS UŽTIKRINIMAS IR STANDARTAI<text:bookmark-end text:name="_Toc361668533"/></text:p>
          <text:p text:style-name="P94"/>
          <text:list>
            <text:list-item>
              <text:p text:style-name="P56">Prekių tiekimas pagal šią Sutartį turi visais atžvilgiais atitikti Pirkėjo numatytus tikslus. Prekės turi atitikti techninėje specifikacijoje nurodytus reikalavimus. </text:p>
            </text:list-item>
          </text:list>
        </text:list-item>
      </text:list>
      <text:p text:style-name="P12"><text:bookmark-start text:name="_Toc361668534"/></text:p>
      <text:list xml:id="list83828557983299" text:continue-numbering="true" text:style-name="WWNum4">
        <text:list-item>
          <text:p text:style-name="P94"><text:bookmark-start text:name="_Toc361668535"/><text:bookmark-end text:name="_Toc361668534"/>PATENTINĖS TEISĖS<text:bookmark-end text:name="_Toc361668535"/></text:p>
          <text:p text:style-name="P94"><text:soft-page-break/></text:p>
          <text:list>
            <text:list-item>
              <text:p text:style-name="P97">Tiekėjas atlygina Pirkėjui nuostolius, patirtus dėl trečiųjų šalių skundų, pareikštų dėl patentinių, Prekių ženklų ar pramoninių dizainų teisių pažeidimų, kylančių dėl Prekių ar kurios nors jų dalies panaudojimo Pirkėjo šalyje.</text:p>
            </text:list-item>
          </text:list>
        </text:list-item>
      </text:list>
      <text:p text:style-name="P22"><text:bookmark-start text:name="_Toc361668536"/></text:p>
      <text:list xml:id="list83829173294395" text:continue-numbering="true" text:style-name="WWNum4">
        <text:list-item>
          <text:p text:style-name="P94">PATIKRINIMAI IR BANDYMAI<text:bookmark-end text:name="_Toc361668536"/></text:p>
          <text:p text:style-name="P94"/>
          <text:list>
            <text:list-item>
              <text:p text:style-name="P97">Prekių priėmimo metu <text:span text:style-name="T22">gali būti </text:span>vertinama tik išorinė kokybė. Išorinius kokybės reikalavimus pagal šios sutarties specifikaciją atitinkančios Prekės priimamos tą pačią dieną. <text:span text:style-name="T22">I</text:span>šsamus patikrinimas, ar Prekės atitinka Techninėje specifikacijoje nustatytiems reikalavimams <text:span text:style-name="T22">gali būti </text:span>atliekam<text:span text:style-name="T23">as</text:span> <text:span text:style-name="T22">ir Pretenzijos dėl Prekių Tiekėjui gali būti pareikštos </text:span>Tiekėjui visą garantijos galiojimo laikotarpį. </text:p>
            </text:list-item>
            <text:list-item>
              <text:p text:style-name="P73"><text:span text:style-name="T27">Kad įsitikinti ar Prekės atitinka techninės specifikacijos reikalavimus, Pirkėjas turi teisę pasinaudoti savo paskirtais kompetentingais specialistais arba </text:span>Pirkėjui priimtino<text:span text:style-name="T27">s</text:span> kompetentingo<text:span text:style-name="T27">s</text:span> <text:span text:style-name="T26">laboratorijos ar mokslinių tyrimų įstaigos paslaugomis</text:span>. </text:p>
            </text:list-item>
            <text:list-item>
              <text:p text:style-name="P73">Atliekant patikrinimą ir bandymus Tiekėjas privalo Pirkėjo <text:span text:style-name="T23">įgaliotiems </text:span>atstovams nemokamai suteikti visas priemones ir pagalbą vadovaujantis protingumo principu, taip pat brėžinius bei gamybos duomenis, <text:span text:style-name="T26">reikalingus tyrimams atlikti</text:span>. Abi šalys padengia atitinkamų savo atstovų, dalyvaujančių patikrinime, išlaidas. Tiekėjas privalo atlyginti Pirkėjo patirtas patikrinimo išlaidas, jei patikrinimo metu nustatyta, kad Prekės neatitinka joms keliamų reikalavimų.</text:p>
            </text:list-item>
            <text:list-item>
              <text:p text:style-name="P73">Jeigu patikrintos ar išbandytos Prekės neatitinka Techninės specifikacijos reikalavimų, Pirkėjas gali atsisakyti Prekių ir Tiekėjas kuo greičiau, be jokių papildomų Pirkėjo <text:span text:style-name="T27">išlaidų</text:span>, <text:span text:style-name="T28">privalo</text:span> pakeisti <text:span text:style-name="T27">arba Pirkėjui sutikus </text:span>suremontuoti netinkamas Prekes ar atlikti pakeitimus, reikalingus, kad Prekės atitiktų Techninėje specifikacijoje nurodytus reikalavimus. </text:p>
            </text:list-item>
            <text:list-item>
              <text:p text:style-name="P73">Pirkėjo teisė patikrinti, išbandyti ar nepriimti Prekių dėl šioje Sutartyje numatytų priežasčių po jų pristatymo į Pirkėjo sandėlį jokiu būdu neapribojama ir nedingsta dėl to, kad Prekės buvo patikrintos ir išbandytos ir perduotos Pirkėjui ar jo atstovams iki Prekių išsiuntimo.</text:p>
            </text:list-item>
            <text:list-item>
              <text:p text:style-name="P73">Šio straipsnio nuostatos neatleidžia Tiekėjo nuo jokių garantijų ar įsipareigojimų pagal šią Sutartį.</text:p>
            </text:list-item>
          </text:list>
        </text:list-item>
      </text:list>
      <text:p text:style-name="P12"><text:bookmark-start text:name="_Toc361668537"/></text:p>
      <text:list xml:id="list83828213837838" text:continue-numbering="true" text:style-name="WWNum4">
        <text:list-item>
          <text:p text:style-name="P94"><text:span text:style-name="T29">PREKIŲ</text:span> PERDAVIMAS IR PRIĖMIMAS<text:bookmark-end text:name="_Toc361668537"/></text:p>
          <text:p text:style-name="P94"/>
          <text:list>
            <text:list-item>
              <text:p text:style-name="P97">Prekės laikomos perduotos ir priimtos, kai įvykdomos visos šios sąlygos:</text:p>
              <text:list>
                <text:list-item>
                  <text:p text:style-name="P101">kai Pirkėjas kokybės įvertinimo aktu patvirtina Prekių atitikimą Techninei specifikacijai. Kokybę vertina Pirkėjo paskirti kompetentingi asmenys arba <text:span text:style-name="T29">tai atlikta </text:span>Pirkėjui priimtinoje kompetentingoje įstaigoje;</text:p>
                </text:list-item>
                <text:list-item>
                  <text:p text:style-name="P101">kai abi šalys pasirašo Prekių sąskaitoje – faktūroje ir perdavimo priėmimo akte;</text:p>
                </text:list-item>
              </text:list>
            </text:list-item>
            <text:list-item>
              <text:p text:style-name="P101">Pirkėjas nepriima Prekių ir nesirašo dokumentuose arba priėmęs gražina Prekes Tiekėjui ir neatlieka apmokėjimo, jei Prekės <text:span text:style-name="T29">techninės </text:span>charakteristikos <text:span text:style-name="T29">ar savybės </text:span>blogesnės nei <text:span text:style-name="T29">buvo </text:span>nurodyta <text:span text:style-name="T29">Viešojo pirkimo dokumentuose </text:span>ir Techninėje specifikacijoje.</text:p>
            </text:list-item>
            <text:list-item>
              <text:p text:style-name="P101">Prekės <text:span text:style-name="T29">pagal atskiras Pirkėjo paraiškas </text:span>gali būti pristatomos visos iš karto arba dalimis.</text:p>
            </text:list-item>
          </text:list>
        </text:list-item>
      </text:list>
      <text:p text:style-name="P22"><text:bookmark-start text:name="_Toc361668538"/></text:p>
      <text:list xml:id="list83828459480395" text:continue-numbering="true" text:style-name="WWNum4">
        <text:list-item>
          <text:p text:style-name="P94">PAKAVIMAS<text:bookmark-end text:name="_Toc361668538"/></text:p>
          <text:p text:style-name="P94"/>
          <text:list>
            <text:list-item>
              <text:p text:style-name="P56">Prek<text:span text:style-name="T30">ė</text:span>s <text:span text:style-name="T29">turi būti supakuotos </text:span>taip, kad išvengtų jų sugadinimo ar susidėvėjimo pervežimo iki galutinės paskirties vietos metu. Pakavimas turi būti pakankamai tvirtas, kad, be jokių apribojimų, išlaikytų neatsargų krovinio tvarkymą, labai aukštas ar žemas temperatūras, <text:span text:style-name="T29">drėgmę ir kitas natūralias grėsmes galinčias kilti saugojimo ir transportavimo metu</text:span>.</text:p>
            </text:list-item>
          </text:list>
        </text:list-item>
      </text:list>
      <text:p text:style-name="P12"><text:bookmark-start text:name="_Toc361668539"/></text:p>
      <text:list xml:id="list83827769294698" text:continue-numbering="true" text:style-name="WWNum4">
        <text:list-item>
          <text:p text:style-name="P94">PRISTATYMAS<text:bookmark-end text:name="_Toc361668539"/></text:p>
          <text:p text:style-name="P94"/>
          <text:list>
            <text:list-item>
              <text:p text:style-name="P97">Kokybiškas, sutartyje nustatytas sąlygas, kiekį, Techninę specifikaciją ir charakteristikas atitinkančias P<text:span text:style-name="T22">rekes</text:span> T<text:span text:style-name="T22">iekėjas</text:span> pristato P<text:span text:style-name="T22">irkėjui</text:span> DDP (<text:span text:style-name="T8">pristatyta, muitas </text:span><text:soft-page-break/><text:span text:style-name="T8">sumokėtas</text:span>)sąlygomis pagal Incoterms 2010 į P<text:span text:style-name="T22">irkėjo</text:span> sandėlį, adresu Vilniaus g. 69 Nemenčinės II kaimas, Vilniaus rajonas visą sutarties galiojimo laikotarpį, ne vėliau kaip per <text:span text:style-name="T22">9</text:span>0 dienų <text:span text:style-name="T23">nuo</text:span> P<text:span text:style-name="T22">irkėjo</text:span> <text:span text:style-name="T23">paraiškos </text:span>pateiki<text:span text:style-name="T23">mo</text:span> ir sandėlyje P<text:span text:style-name="T22">irkėjui</text:span> perduoda P<text:span text:style-name="T22">rekes</text:span>, važtaraštį, sąskaitą – faktūrą bei P<text:span text:style-name="T22">rekių</text:span> perdavimo priėmimo aktą.</text:p>
            </text:list-item>
          </text:list>
        </text:list-item>
      </text:list>
      <text:p text:style-name="P22"><text:bookmark-start text:name="_Toc361668540"/></text:p>
      <text:list xml:id="list83828970672515" text:continue-numbering="true" text:style-name="WWNum4">
        <text:list-item>
          <text:p text:style-name="P94">RIZIKOS IR NUOSAVYBĖS TEISIŲ PERDAVIMAS<text:bookmark-end text:name="_Toc361668540"/></text:p>
          <text:p text:style-name="P94"/>
          <text:list>
            <text:list-item>
              <text:p text:style-name="P56">Rizika pereina Pirkėjui nuo priėmimo perdavimo akto (<text:span text:style-name="T23">Sutarties </text:span>2 priedas) pasirašymo pagal šioje sutartyje nustatytą tvarką. Jeigu dėl Pirkėjo vėlavimų Prekės negali būti pristatytos Sutartyje nustatytu laiku, rizika pereina Pirkėjui nuo to momento, kai pristatymas turėjo būti atliktas, su sąlyga, kad Tiekėjas yra įvykdęs visus savo įsipareigojimus, susijusius su Prekių pristatymu ir Pirkėjui apie tai <text:span text:style-name="T23">iš anksto </text:span>buvo pranešta raštu. </text:p>
            </text:list-item>
            <text:list-item>
              <text:p text:style-name="P73">Nuosavybės teisės Pirkėjui pereina rizikos perdavimo momentu.</text:p>
            </text:list-item>
            <text:list-item>
              <text:p text:style-name="P73">Rizika dėl Prekių, kurios gr<text:span text:style-name="T30">ą</text:span>žinamos remontuoti, perdirbti ar pakeisti pereina Tiekėjui nuo momento, kai Prekės perduodamos Tiekėjui ir pasirašomas Prekių gr<text:span text:style-name="T30">ą</text:span>žinimo –aktas.</text:p>
            </text:list-item>
          </text:list>
        </text:list-item>
      </text:list>
      <text:p text:style-name="P12"><text:bookmark-start text:name="_Toc361668541"/></text:p>
      <text:list xml:id="list83827912549531" text:continue-numbering="true" text:style-name="WWNum4">
        <text:list-item>
          <text:p text:style-name="P94">DRAUDIMAS<text:bookmark-end text:name="_Toc361668541"/></text:p>
          <text:p text:style-name="P94"/>
          <text:list>
            <text:list-item>
              <text:p text:style-name="P56">Tiekėjas pagal šią Sutartį tiekiamas Prekes nuo nuostolių susijusių su gamyba, įsigijimu, transportavimu ir sandėliavimu draudžia savo sąskaita.</text:p>
            </text:list-item>
          </text:list>
        </text:list-item>
      </text:list>
      <text:p text:style-name="P12"><text:bookmark-start text:name="_Toc361668542"/></text:p>
      <text:list xml:id="list83829296510872" text:continue-numbering="true" text:style-name="WWNum4">
        <text:list-item>
          <text:p text:style-name="P94">GARANTIJA<text:bookmark-end text:name="_Toc361668542"/></text:p>
          <text:p text:style-name="P94"/>
          <text:list>
            <text:list-item>
              <text:p text:style-name="P56">Tiekėjas suteikia Prekėms <text:span text:style-name="T48">1 (vienerių)</text:span> metų garantiją <text:span text:style-name="T30">galiojančią </text:span>nuo Prekių priėmimo perdavimo akto pasirašymo dienos. </text:p>
            </text:list-item>
            <text:list-item>
              <text:p text:style-name="P73">Tiekėjas garantuoja, kad pagal šią Sutartį tiekiamos Prekės yra naujos, nenaudotos, pagamintos ne anksčiau kaip prieš 12 mėnesių. Tiekėjas taip pat garantuoja, kad Prekės, tiekiamos pagal šią Sutartį, neturi defektų, kylančių dėl dizaino, medžiagų ar darbo kokybės, ar dėl kokių nors Tiekėjo veiksmų, ar jų nebuvimo, galinčių atsirasti normaliai naudojant Prekes galutinės paskirties vietoje vyraujančiomis sąlygomis.</text:p>
            </text:list-item>
            <text:list-item>
              <text:p text:style-name="P73">Pirkėjas nustatęs Prekių kokybės trūkumus, nedelsdamas pateikia Tiekėjui <text:span text:style-name="T27">elektroniniu paštu</text:span> pretenziją, kylančią pagal šioje sutartyje numatytą garantiją.</text:p>
            </text:list-item>
            <text:list-item>
              <text:p text:style-name="P73">Gavęs Pirkėjo pretenziją elektroniniu paštu pagal šioje sutartyje numatytą garantiją Tiekėjas privalo per 20 dienų priimti prekę <text:span text:style-name="T31">ir ją </text:span>pakeisti. Garantijos laikotarpiu Tiekėjas įsipareigoja savo sąskaita paimti iš Pirkėjo Prekes, nemokamai atlikti parduotų Prekių remontą ar keitimą, o jei Prekių keitimas ar remontas susijęs su kokiomis nors išlaidomis – Tiekėjas įsipareigoja padengti visas šias išlaidas.</text:p>
            </text:list-item>
            <text:list-item>
              <text:p text:style-name="P73">Tiekėjas garantinius įsipareigojimus privalo įvykdyti ne vėliau, kaip per <text:span text:style-name="T27">6</text:span>0 (<text:span text:style-name="T27">šešiasde</text:span>šimt) <text:span text:style-name="T27">kalendorinių </text:span>dienų. Jeigu Tiekėjas, gavęs pretenziją, neištaiso defekto(-ų) per nurodytą laikotarpį, Pirkėjas gali imtis reikiamų savo teisių gynybos priemonių Tiekėjo rizika ir sąskaita, ir nepažeidžiant jokių kitų teisių, kurias Pirkėjas turi Tiekėjo atžvilgiu pagal šią Sutartį. </text:p>
            </text:list-item>
            <text:list-item>
              <text:p text:style-name="P73">Jeigu Prekės yra pakeičiamos šios garantijos pagrindu, pakeistoms ar suremontuotoms Prekėms ar jų dalims taikomas toks pat garantinis laikotarpis. </text:p>
            </text:list-item>
            <text:list-item>
              <text:p text:style-name="P73">Jeigu defektas nustatomas garantinio laikotarpio metu ir yra akivaizdu, kad panašių defektų bus ir garantiniam laikotarpiui pasibaigus, Tiekėjas turi pašalinti defektus visose Prekės<text:span text:style-name="T27">e</text:span>, pristatytose pagal šią Sutartį.</text:p>
            </text:list-item>
          </text:list>
        </text:list-item>
      </text:list>
      <text:p text:style-name="P12"><text:bookmark-start text:name="_Toc361668543"/></text:p>
      <text:list xml:id="list83828341424183" text:continue-numbering="true" text:style-name="WWNum4">
        <text:list-item>
          <text:p text:style-name="P94">APMOKĖJIMAS UŽ P<text:bookmark-end text:name="_Toc361668543"/>REKES</text:p>
          <text:p text:style-name="P94"/>
          <text:list>
            <text:list-item>
              <text:p text:style-name="P76">Apmokėjimą už Prekes Pirkėjas atlieka <text:span text:style-name="T30">į Tiekėjo sąskaitą, nurodytą šioje Sutartyje, </text:span>ne vėliau, kaip per 30 (trisdešimt) <text:span text:style-name="T27">kalendorinių </text:span>dienų po Prekių pristatymo į Pirkėjo sandėlį <text:span text:style-name="T31">ir sąskaitos faktūros gavimo dienos</text:span>. Dalį sumos ar visą sumą Pirkėjas esant galimybei gali sumokėti iš anksto, pagal Tiekėjo <text:span text:style-name="T32">pateiktą </text:span>raštišką prašymą, išankstinio apmokėjimo sąskaitą <text:span text:style-name="T32">ir banko garantiją </text:span><text:span text:style-name="T21">arba kitą Pirkėjui priimtiną, avansinio mokėjimo apsaugą užtikrinantį dokumentą</text:span>. <text:span text:style-name="T43">Mokėjimas </text:span><text:soft-page-break/><text:span text:style-name="T43">atliekamas pavedimu į Tiekėjo Sutarties rekvizituose nurodytą banko sąskaitą.</text:span></text:p>
              <text:p text:style-name="P72"/>
            </text:list-item>
          </text:list>
        </text:list-item>
      </text:list>
      <text:p text:style-name="P12"><text:bookmark-start text:name="_Toc361668544"/></text:p>
      <text:list xml:id="list83829806019107" text:continue-numbering="true" text:style-name="WWNum4">
        <text:list-item>
          <text:p text:style-name="P94">KAINOS<text:bookmark-end text:name="_Toc361668544"/></text:p>
          <text:p text:style-name="P94"/>
          <text:list>
            <text:list-item>
              <text:p text:style-name="P77">Tiekėjo <text:span text:style-name="T7">pasiūlyti prekių įkainiai </text:span><text:s/>už pristatytas Prekes yra fiksuot<text:span text:style-name="T7">i </text:span>ir nesiskiria nuo kainų, pasiūlytų Tiekėjo pasiūlyme:</text:p>
            </text:list-item>
          </text:list>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office:value-type="string">
            <text:p text:style-name="P27">Prekės pavadinimas ir modelis</text:p>
          </table:table-cell>
          <table:table-cell table:style-name="Table15.A1" table:number-columns-spanned="2" office:value-type="string">
            <text:p text:style-name="P27"><text:span text:style-name="T39">Minimalus </text:span>Kiekis</text:p>
            <text:p text:style-name="P27">vnt.</text:p>
          </table:table-cell>
          <table:covered-table-cell/>
          <table:table-cell table:style-name="Table15.A1" office:value-type="string">
            <text:p text:style-name="P27"><text:span text:style-name="T39">Maksimalus </text:span>Kiekis</text:p>
            <text:p text:style-name="P27">vnt.</text:p>
          </table:table-cell>
          <table:table-cell table:style-name="Table15.E1" office:value-type="string">
            <text:p text:style-name="P27">Vieneto</text:p>
            <text:p text:style-name="P27"><text:span text:style-name="T39">į</text:span>kain<text:span text:style-name="T39">is</text:span> € be PVM</text:p>
          </table:table-cell>
          <table:table-cell table:style-name="Table15.F1" office:value-type="string">
            <text:p text:style-name="P27"><text:span text:style-name="T39">Minimali sutarties vertė</text:span>€ be PVM</text:p>
          </table:table-cell>
          <table:table-cell table:style-name="Table15.G1" office:value-type="string">
            <text:p text:style-name="P27"><text:span text:style-name="T39">Maksimali sutarties vertė</text:span>€ be PVM</text:p>
          </table:table-cell>
        </table:table-row>
        <table:table-row table:style-name="Table15.2">
          <table:table-cell table:style-name="Table15.A1" office:value-type="string">
            <text:p text:style-name="P33">Prekės pavadinimas</text:p>
          </table:table-cell>
          <table:table-cell table:style-name="Table15.A1" table:number-columns-spanned="2" office:value-type="string">
            <text:p text:style-name="P29">65</text:p>
          </table:table-cell>
          <table:covered-table-cell/>
          <table:table-cell table:style-name="Table15.A1" office:value-type="string">
            <text:p text:style-name="P28">400</text:p>
          </table:table-cell>
          <table:table-cell table:style-name="Table15.E2" office:value-type="string">
            <text:p text:style-name="P28">205,00</text:p>
          </table:table-cell>
          <table:table-cell table:style-name="Table15.F2" office:value-type="string">
            <text:p text:style-name="P32">13325,00</text:p>
          </table:table-cell>
          <table:table-cell table:style-name="Table15.G2" office:value-type="string">
            <text:p text:style-name="P31">82000,00</text:p>
          </table:table-cell>
        </table:table-row>
        <table:table-row table:style-name="Table15.2">
          <table:table-cell table:style-name="Table15.A3" table:number-columns-spanned="2" office:value-type="string">
            <text:p text:style-name="P35"/>
          </table:table-cell>
          <table:covered-table-cell/>
          <table:table-cell table:style-name="Table15.C3" table:number-columns-spanned="3" office:value-type="string">
            <text:p text:style-name="P35">PVM 21 proc.:</text:p>
          </table:table-cell>
          <table:covered-table-cell/>
          <table:covered-table-cell/>
          <table:table-cell table:style-name="Table15.F3" office:value-type="string">
            <text:p text:style-name="P32">2798,25</text:p>
          </table:table-cell>
          <table:table-cell table:style-name="Table15.G3" office:value-type="string">
            <text:p text:style-name="P31">17220,00</text:p>
          </table:table-cell>
        </table:table-row>
        <table:table-row table:style-name="Table15.2">
          <table:table-cell table:style-name="Table15.A4" table:number-columns-spanned="2" office:value-type="string">
            <text:p text:style-name="P35"/>
          </table:table-cell>
          <table:covered-table-cell/>
          <table:table-cell table:style-name="Table15.C4" table:number-columns-spanned="3" office:value-type="string">
            <text:p text:style-name="P35">Iš viso su PVM:</text:p>
          </table:table-cell>
          <table:covered-table-cell/>
          <table:covered-table-cell/>
          <table:table-cell table:style-name="Table15.F4" office:value-type="string">
            <text:p text:style-name="P32">16123,25</text:p>
          </table:table-cell>
          <table:table-cell table:style-name="Table15.G4" office:value-type="string">
            <text:p text:style-name="P31">99220,00</text:p>
          </table:table-cell>
        </table:table-row>
      </table:table>
      <text:list xml:id="list83829786610834" text:continue-numbering="true" text:style-name="WWNum4">
        <text:list-item>
          <text:list>
            <text:list-header>
              <text:p text:style-name="P78"><text:span text:style-name="T34">.</text:span> </text:p>
              <text:p text:style-name="P73"/>
            </text:list-header>
          </text:list>
        </text:list-item>
      </text:list>
      <text:p text:style-name="P12"><text:bookmark-start text:name="_Toc361668545"/></text:p>
      <text:list xml:id="list83827836148467" text:continue-numbering="true" text:style-name="WWNum4">
        <text:list-item>
          <text:p text:style-name="P94">SUTARTIES KEITIMAS<text:bookmark-end text:name="_Toc361668545"/></text:p>
          <text:p text:style-name="P94"/>
          <text:list>
            <text:list-item>
              <text:p text:style-name="P56">Pirkėjas gali bet kuriuo metu raštišku nurodymu, pateikti Tiekėjui Sutarties pakeitimus neprieštaraujančius sutarties ir <text:span text:style-name="T33">viešojo pirkimo </text:span>konkurso dokumentų sąlygoms.</text:p>
            </text:list-item>
            <text:list-item>
              <text:p text:style-name="P73">Jeigu Sutarties galiojimo metu arba vėliau Tiekėjui tampa žinomos ypatingos sąlygos arba jis atlieka pakeitimus ar patobulinimus, turinčius ar galinčius turėti įtakos Prekių naudojimui, veikimui, eksploatavimui, sandėliavimui ar mokymams, Tiekėjas nedelsiant praneša tokią informaciją Pirkėjui ir Sutarties šalys kartu susitaria dėl galimų Prekių, tiekiamų pagal šią Sutartį, pakeitimų. <text:span text:style-name="T31">Tokiu atveju prekės savybės negali būti blogesnės nei yra numatyta tai prekei taikomuose techninės specifikacijos (Sutarties 1 priedas) reikalavimuose.</text:span></text:p>
            </text:list-item>
            <text:list-item>
              <text:p text:style-name="P81">Sutartis gali būti keičiama, tikslinama, nutraukiama, papildoma ar pratęsiama tik rašytiniu abiejų šalių įgaliotų atstovų susitarimu, bet tik tiek kiek neprieštarauja šios sutarties ir <text:span text:style-name="T33">viešojo pirkimo </text:span>konkurso dokumentų sąlygoms.</text:p>
            </text:list-item>
          </text:list>
        </text:list-item>
      </text:list>
      <text:p text:style-name="P37"><text:bookmark-start text:name="_Toc361668546"/></text:p>
      <text:list xml:id="list83828827259319" text:continue-numbering="true" text:style-name="WWNum4">
        <text:list-item>
          <text:p text:style-name="P94">TEISIŲ IR PAREIGŲ PERLEIDIMAS<text:bookmark-end text:name="_Toc361668546"/></text:p>
          <text:p text:style-name="P94"/>
          <text:list>
            <text:list-item>
              <text:p text:style-name="P56">Tiekėjas negali perleisti visų ar dalies savo įsipareigojimų pagal šią Sutartį be išankstinio Pirkėjo sutikimo raštu.</text:p>
            </text:list-item>
            <text:list-item>
              <text:p text:style-name="P73">Pirkėjui turi būti nedelsiant pranešta apie bet kokius esminius Tiekėjo pasikeitimus, tuo pačiu patvirtinant, kad prielaidos, būtinos Sutarčiai vykdyti, nenustojo galioti.</text:p>
            </text:list-item>
          </text:list>
        </text:list-item>
      </text:list>
      <text:p text:style-name="P12"><text:bookmark-start text:name="_Toc361668547"/></text:p>
      <text:list xml:id="list83829168474354" text:continue-numbering="true" text:style-name="WWNum4">
        <text:list-item>
          <text:p text:style-name="P94">T<text:span text:style-name="T33">IEKĖJO</text:span> ĮSIPAREIGOJIMŲ VYKDYMO VĖLAVIMAI<text:line-break/>IR ATSAKOMYBĖ<text:bookmark-end text:name="_Toc361668547"/></text:p>
          <text:p text:style-name="P94"/>
          <text:list>
            <text:list-item>
              <text:p text:style-name="P56">Tiekėjas privalo Prekes pateikti Sutartyje nustatytais terminais ir tvarka. </text:p>
            </text:list-item>
            <text:list-item>
              <text:p text:style-name="P82">Jeigu Sutarties vykdymo metu Tiekėjas susiduria su aplinkybėmis, trukdančiomis laiku pristatyti Prekes ar suteikti paslaugas, jis nedelsdamas praneša Pirkėjui raštu apie vėlavimo faktą, numatomą vėlavimo trukmę ir priežastis. Gavęs nurodytą pranešimą, Pirkėjas gali nustatyti papildomą terminą Sutarčiai įvykdyti, apie tai raštu pranešdamas Tiekėjui. Nustačius papildomą terminą Sutarčiai įvykdyti Pirkėjas gali šiam terminui sustabdyti savo prievolių vykdymą ir pareikalauti atlyginti nuostolius. </text:p>
            </text:list-item>
            <text:list-item>
              <text:p text:style-name="P82">Laiku neįvykdęs prisiimtų pagal Sutartį įsipareigojimų ir Pirkėjui pareikalavus, Tiekėjas moka Pirkėjui delspinigius po 0,02 % nuo nepristatytų Prekių ar nesuteiktų paslaugų vertės už kiekvieną pavėluotą dieną. Pirkėjas turi teisę delspinigių suma mažinti savo piniginę prievolę Tiekėjui.</text:p>
            </text:list-item>
            <text:list-item>
              <text:p text:style-name="P82">Pirkėjui laiku nesumokėjus Tiekėjui už tinkamai įvykdytus sutartinius įsipareigojimus, Tiekėjas turi teisę reikalauti 0,02 proc. dydžio delspinigių už kiekvieną uždelstą kalendorinę dieną nuo vėluojamos sumokėti sumos. Delspinigiai skaičiuojami nuo mokėjimo termino <text:soft-page-break/>pasibaigimo dienos (ši diena neįskaitoma) iki dienos, kurią lėšos nurašomos nuo Pirkėjo sąskaitos.</text:p>
            </text:list-item>
            <text:list-item>
              <text:p text:style-name="P82">Vėlavimas suteikti reikiamus dokumentus ir informaciją yra laikomas vėlavimu pristatyti Prekes ar suteikti paslaugas. </text:p>
            </text:list-item>
          </text:list>
        </text:list-item>
      </text:list>
      <text:p text:style-name="P36"><text:bookmark-start text:name="_Toc361668548"/></text:p>
      <text:list xml:id="list83828861014636" text:continue-numbering="true" text:style-name="WWNum4">
        <text:list-item>
          <text:p text:style-name="P94">NENUGALIMA JĖGA (FORCE MAJE<text:span text:style-name="T33">URE</text:span>)<text:bookmark-end text:name="_Toc361668548"/></text:p>
          <text:p text:style-name="P94"/>
          <text:list>
            <text:list-item>
              <text:p text:style-name="P56">Nenugalimos jėgos aplinkybių sąvoka apibrėžiama ir Šalių teisės, pareigos ir atsakomybė esant šioms aplinkybėms reglamentuojamos Lietuvos Respublikos civilinio kodekso 6.212 straipsnyje.</text:p>
            </text:list-item>
          </text:list>
        </text:list-item>
      </text:list>
      <text:p text:style-name="P12"><text:bookmark-start text:name="_Toc361668549"/></text:p>
      <text:list xml:id="list83828421287098" text:continue-numbering="true" text:style-name="WWNum4">
        <text:list-item>
          <text:p text:style-name="P94">SUTARTIES NUTRAUKIMAS<text:bookmark-end text:name="_Toc361668549"/></text:p>
          <text:p text:style-name="P94"/>
          <text:list>
            <text:list-item>
              <text:p text:style-name="P56">Dėl įsipareigojimų nevykdymo:</text:p>
              <text:list>
                <text:list-item>
                  <text:p text:style-name="P73">Nesumažindamas kitų savo teisių gynimo būdų dėl Sutarties pažeidimo, Pirkėjas gali nutraukti šią Sutartį raštišku pranešimu prieš 14 <text:span text:style-name="T33">kalendorinių </text:span>dienų informavęs Tiekėją apie įsipareigojimų nevykdymą:</text:p>
                  <text:list>
                    <text:list-item>
                      <text:p text:style-name="P73">jeigu Tiekėjas nepristato visų Prekių ar jų dalies per Sutartyje nurodytus terminus, arba jeigu Tiekėjas neįvykdo bet kokių kitų esminių sutartinių įsipareigojimų; </text:p>
                    </text:list-item>
                    <text:list-item>
                      <text:p text:style-name="P87">jeigu Tiekėjas, Pirkėjo vertinimu, konkuruodamas dėl Sutarties ar ją vykdyd<text:span text:style-name="T33">a</text:span>mas užsiima <text:span text:style-name="T35">įstatymais draudžiama veika</text:span>. </text:p>
                    </text:list-item>
                  </text:list>
                </text:list-item>
              </text:list>
            </text:list-item>
            <text:list-item>
              <text:p text:style-name="P56">Dėl nemokumo:</text:p>
              <text:list>
                <text:list-item>
                  <text:p text:style-name="P73">Pirkėjas gali bet kuriuo metu nutraukti Sutartį, pranešdamas apie tai Tiekėjui raštu, jeigu Tiekėjas bankrutuoja arba tampa nemokus. Tokiu atveju, Tiekėjui nemokama jokia kompensacija dėl Sutarties nutraukimo, su sąlyga, kad toks nutraukimas neatima Pirkėjo teisės pareikšti ieškinį bei kitų teisių gynimo būdų, kurias Pirkėjas yra įgijęs ar įgis ateityje.</text:p>
                </text:list-item>
              </text:list>
            </text:list-item>
            <text:list-item>
              <text:p text:style-name="P73">Nepažeidus įsipareigojimų:</text:p>
              <text:list>
                <text:list-item>
                  <text:p text:style-name="P73">Pirkėjas gali bet kuriuo metu nutraukti Sutartį, pranešdamas apie tai Tiekėjui raštu, pastarajam nepažeidus savo įsipareigojimų vykdymo. Pranešime apie Sutarties nutraukimą nurodoma, kad Sutartis nutraukiama nesant Tiekėjo įsipareigojimų vykdymo pažeidimų ir data, nuo kurios toks nutraukimas įsigalioja. </text:p>
                </text:list-item>
                <text:list-item>
                  <text:p text:style-name="P73">Pirkėjas turi priimti Prekes, kurios yra užbaigtos ir parengtos išsiuntimui per 30 (trisdešimt) <text:span text:style-name="T26">kalendorinių </text:span>dienų po to, kai Tiekėjas gauna pranešimą apie Sutarties nutraukimą, Sutartyje numatytomis sąlygomis ir kainomis. Likusių Prekių atžvilgiu Pirkėjas gali pasirinkti: kad Prekių partija būtų sukomplektuota ir pristatyta Sutartyje numatytomis sąlygomis ir kainomis ir/arba atsisakyti likusių Prekių ir sumokėti Tiekėjui sutartą sumą už dalį patiektų Prekių ir suteiktų Paslaugų bei už anksčiau Tiekėjo nupirktas medžiagas ir dalis.</text:p>
                </text:list-item>
              </text:list>
            </text:list-item>
          </text:list>
        </text:list-item>
      </text:list>
      <text:p text:style-name="P12"><text:bookmark-start text:name="_Toc361668550"/></text:p>
      <text:list xml:id="list83828226325000" text:continue-numbering="true" text:style-name="WWNum4">
        <text:list-item>
          <text:p text:style-name="P94">GINČŲ SPRENDIMO TVARKA<text:bookmark-end text:name="_Toc361668550"/></text:p>
          <text:p text:style-name="P94"/>
          <text:list>
            <text:list-item>
              <text:p text:style-name="P56">Jeigu tarp Pirkėjo ir Tiekėjo kyla ginčų ar bet kokios rūšies nesutarimų, susijusių su šia Sutartimi ar kylančių iš jos, šalys tokius ginčus sprendžia dvišalių derybų būdu .</text:p>
            </text:list-item>
            <text:list-item>
              <text:p text:style-name="P79">Jeigu šalims nepavyksta išspręsti ginčų ar nesutarimų dvišalių derybų būdu per 30 (trisdešimt) <text:span text:style-name="T35">kalendorinių </text:span>dienų, ginčas sprendžiamas Lietuvos Respublikos įstatymų nustatyta tvarka <text:span text:style-name="T42">teisme </text:span><text:span text:style-name="T14">pagal Pirkėjo buveinę</text:span>. </text:p>
            </text:list-item>
            <text:list-item>
              <text:p text:style-name="P73">Nepaisant to, kad ginčas yra nagrinėjamas teisme, Sutarties šalys ir toliau vykdo savo atitinkamus įsipareigojimus pagal Sutartį, jeigu nesusitarta kitaip. </text:p>
            </text:list-item>
          </text:list>
        </text:list-item>
      </text:list>
      <text:p text:style-name="P12"><text:bookmark-start text:name="_Toc361668551"/></text:p>
      <text:list xml:id="list83829755206558" text:continue-numbering="true" text:style-name="WWNum4">
        <text:list-item>
          <text:p text:style-name="P94">SUTARTIES KALBA<text:bookmark-end text:name="_Toc361668551"/></text:p>
          <text:list>
            <text:list-item>
              <text:p text:style-name="P56">Sutartis, visi susirašinėjimai ir kiti su Sutartimi susiję dokumentai, kuriais šalys turėtų apsikeisti, sudaromi lietuvių kalba.</text:p>
            </text:list-item>
            <text:list-item>
              <text:p text:style-name="P73">Visi Tiekėjo pateikiami su šia Sutartimi susiję trečių šalių dokumentai užsienio kalba, <text:span text:style-name="T36">Pirkėjui</text:span> pareikalavus, turi būti pateikiami kartu su į lietuvių kalbą išverstu vertimu.</text:p>
            </text:list-item>
          </text:list>
        </text:list-item>
      </text:list>
      <text:p text:style-name="P14"><text:bookmark-start text:name="_Toc361668552"/></text:p>
      <text:list xml:id="list83828132550068" text:continue-numbering="true" text:style-name="WWNum4">
        <text:list-item>
          <text:p text:style-name="P94">TAIKYTINA TEISĖ<text:bookmark-end text:name="_Toc361668552"/></text:p>
          <text:p text:style-name="P94"><text:soft-page-break/></text:p>
          <text:list>
            <text:list-item>
              <text:p text:style-name="P56">Sutarčiai taikoma Lietuvos Respublikos teisė.</text:p>
            </text:list-item>
            <text:list-item>
              <text:p text:style-name="P75">Ginčai teisme sprendžiami lietuvių kalba pagal Lietuvoje galiojančius įstatymus ir teisės aktus.</text:p>
            </text:list-item>
          </text:list>
        </text:list-item>
      </text:list>
      <text:p text:style-name="P12"><text:bookmark-start text:name="_Toc361668553"/></text:p>
      <text:list xml:id="list83828026561818" text:continue-numbering="true" text:style-name="WWNum4">
        <text:list-item>
          <text:p text:style-name="P94">PRANEŠIMAI<text:bookmark-end text:name="_Toc361668553"/></text:p>
          <text:p text:style-name="P94"/>
          <text:list>
            <text:list-item>
              <text:p text:style-name="P56">Bet kokie pranešimai, vienos šalies perduodami kitai šaliai pagal šią Sutartį, siunčiami elektroniniu paštu, nurodytu šioje Sutartyje. </text:p>
            </text:list-item>
            <text:list-item>
              <text:p text:style-name="P73">Pranešimas įsigalioja nuo jo pristatymo dienos ar pranešime nurodytos įsigaliojimo datos.</text:p>
            </text:list-item>
          </text:list>
        </text:list-item>
      </text:list>
      <text:p text:style-name="P12"><text:bookmark-start text:name="_Toc361668554"/></text:p>
      <text:list xml:id="list83828198546180" text:continue-numbering="true" text:style-name="WWNum4">
        <text:list-item>
          <text:p text:style-name="P94">MOKESČIAI IR MUITAI<text:bookmark-end text:name="_Toc361668554"/></text:p>
          <text:p text:style-name="P94"/>
          <text:list>
            <text:list-item>
              <text:p text:style-name="P56">Tiekėjas yra visiškai atsakingas už visų muitų, akcizų, licencijų, transportavimo, pakavimo, krovimo darbų ir visų kitų be išimties mokesčių sumokėjimą iki Prekių pristatymo į <text:span text:style-name="T30">šioje Sutartyje nurodytą </text:span>Pirkėjo sandėlį. </text:p>
            </text:list-item>
          </text:list>
        </text:list-item>
      </text:list>
      <text:p text:style-name="P12"><text:bookmark-start text:name="_Toc361668555"/></text:p>
      <text:list xml:id="list83828474072378" text:continue-numbering="true" text:style-name="WWNum4">
        <text:list-item>
          <text:p text:style-name="P94">SUTARTIES GALIOJIMAS<text:bookmark-end text:name="_Toc361668555"/> </text:p>
          <text:p text:style-name="P94"/>
          <text:list>
            <text:list-item>
              <text:p text:style-name="P84">Sutartis įsigalioja<text:span text:style-name="T4"> </text:span>nuo sutarties pasirašymo dienos <text:span text:style-name="T36">ir galioja ne ilgiau nei 36 (trisdešimt šešis) mėnesius </text:span><text:span text:style-name="T5"><text:s/></text:span><text:span text:style-name="T20">arba</text:span><text:span text:style-name="T6"> </text:span><text:span text:style-name="T36">kol šalys sutaria ją nutraukti įstatymu ar šioje Sutartyje nustatytais atvejais, arba kol Sutarties galiojimas pasibaigia (visiškai įvykdant įsipareigojimus). </text:span></text:p>
            </text:list-item>
            <text:list-item>
              <text:p text:style-name="P81">Sutartis sudaryta dviem, vienodą juridinę galią turinčiais egzemplioriais po vieną sutarties šalims.</text:p>
            </text:list-item>
            <text:list-item>
              <text:p text:style-name="P81">Tiekėjo pateiktas pasiūlymas ir konkurso dokumentai, kuriais remiantis sudaryta ši sutartis, yra neatsiejama šios sutarties dalis. </text:p>
            </text:list-item>
          </text:list>
        </text:list-item>
      </text:list>
      <text:p text:style-name="P37"><text:bookmark-start text:name="_Toc361668556"/></text:p>
      <text:list xml:id="list83829397708539" text:continue-numbering="true" text:style-name="WWNum4">
        <text:list-item>
          <text:p text:style-name="P94">SUTARTIES PRIEDAI<text:bookmark-end text:name="_Toc361668556"/></text:p>
          <text:p text:style-name="P94"/>
          <text:list>
            <text:list-item>
              <text:p text:style-name="P83">Šie Sutarties priedai yra neatskiriamos Sutarties dalys:</text:p>
              <text:list>
                <text:list-item>
                  <text:p text:style-name="P85"><text:span text:style-name="T36">Sutarties 1 priedas – </text:span>Techninė specifikacija/Tiekėjo pasiūlym<text:span text:style-name="T49">as</text:span>;</text:p>
                </text:list-item>
                <text:list-item>
                  <text:p text:style-name="P81"><text:span text:style-name="T36">Sutarties 2 priedas – </text:span>Priėmimo perdavimo aktas.</text:p>
                </text:list-item>
              </text:list>
            </text:list-item>
          </text:list>
        </text:list-item>
      </text:list>
      <text:p text:style-name="P45"/>
      <text:p text:style-name="P37"><text:bookmark-start text:name="_Toc361668557"/></text:p>
      <text:list xml:id="list83827922169341" text:continue-numbering="true" text:style-name="WWNum4">
        <text:list-item>
          <text:p text:style-name="P94">SUTARTIES ŠALIŲ JURIDINIAI DUOMENYS IR SĄSKAITOS<text:bookmark-end text:name="_Toc361668557"/></text:p>
          <text:p text:style-name="P94"/>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8">Pirkėjas: </text:p>
            <text:p text:style-name="P42">Policijos departamentas prie Lietuvos Respublikos vidaus reikalų ministerijos</text:p>
            <text:p text:style-name="P38">Saltoniškių g. 19, LT-08105 Vilnius</text:p>
            <text:p text:style-name="P14">Tel. +370 5 271 9731</text:p>
            <text:p text:style-name="P14">Faks. +370 5 271 9978</text:p>
            <text:p text:style-name="P38">Įstaigos<text:span text:style-name="T13"> </text:span>kodas 1<text:span text:style-name="T34">88785847</text:span></text:p>
            <text:p text:style-name="P40">PVM mokėtojo kodas LT100005428413</text:p>
            <text:p text:style-name="P38">El. pašto adresas: info@policija.lt</text:p>
            <text:p text:style-name="P38"/>
            <text:p text:style-name="P48">_____________________________________</text:p>
            <text:p text:style-name="P47">P<text:span text:style-name="T9">olicijos generalinis komisaro pavaduotojas Donatas Malaškevičius</text:span></text:p>
            <text:p text:style-name="P39">A. V.</text:p>
          </table:table-cell>
          <table:table-cell table:style-name="Table10.A1" office:value-type="string">
            <text:p text:style-name="P37"/>
          </table:table-cell>
          <table:table-cell table:style-name="Table10.A1" office:value-type="string">
            <text:p text:style-name="P43">Tiekėjas:</text:p>
            <text:p text:style-name="P51"><text:s/><text:span text:style-name="T11">UAB "Baltijos arsenalas"</text:span></text:p>
            <text:p text:style-name="P90">Plento g.6, Užliedžių km., Kauno raj. LT-54302 </text:p>
            <text:p text:style-name="P52"><text:span text:style-name="T45">Tel.: </text:span><text:span text:style-name="T46">+370</text:span><text:span text:style-name="T45"> 698 13071, Faks. </text:span><text:span text:style-name="T46">+370</text:span><text:span text:style-name="T45"> 37407756</text:span></text:p>
            <text:p text:style-name="P90">Įmonės kodas: 135281679</text:p>
            <text:p text:style-name="P91">PVM mokėtojo kodas: LT352816716</text:p>
            <text:p text:style-name="P46">AB SEB bankas A/S Nr. LT267044060003243698</text:p>
            <text:p text:style-name="P41">El. pašto adresas: info@arsenal.lt</text:p>
            <text:p text:style-name="P53"/>
            <text:p text:style-name="P49">_____________________________________</text:p>
            <text:p text:style-name="P92"><text:span text:style-name="T10">Direktorius Raimondas Vaidogas</text:span></text:p>
            <text:p text:style-name="P14"/>
            <text:p text:style-name="P14"/>
            <text:p text:style-name="P16">A. V.</text:p>
          </table:table-cell>
        </table:table-row>
      </table:table>
      <text:p text:style-name="P15"/>
      <text:p text:style-name="P20"/>
      <text:p text:style-name="P15"><text:bookmark text:name="_Toc116198998"/><text:bookmark text:name="_Toc116195551"/>2 sutarties priedas</text:p>
      <text:p text:style-name="P13"/>
      <text:p text:style-name="P44"><text:span text:style-name="T37">PREKIŲ</text:span><text:bookmark-start text:name="_Toc116199003"/><text:bookmark-start text:name="_Toc361668559"/> PRIĖMIMO PERDAVIMO<text:line-break/>AKT<text:bookmark-end text:name="_Toc116199003"/>O FORMA<text:bookmark-end text:name="_Toc361668559"/></text:p>
      <text:p text:style-name="P12"/>
      <text:p text:style-name="P17">201<text:span text:style-name="T38">6</text:span> m. ____________________ __ d.</text:p>
      <text:p text:style-name="P14"/>
      <text:p text:style-name="P4">Vadovaudamiesi 201<text:span text:style-name="T38">6</text:span> m. _______ __ d. pirkimo ir pardavimo sutartimi Nr. _____ (toliau – sutartis) Tiekėjas, atstovaujamas įgalioto asmens _____________________, pateikė o Pirkėjas, atstovaujamas ____________________ priėmė, _____ vnt. <text:span text:style-name="T2">(</text:span><text:span text:style-name="T3">sutartyje nurodytų Prekių</text:span><text:span text:style-name="T2">)</text:span>.</text:p>
      <text:p text:style-name="P2">Pirkėjui paliekama teisė sutartyje nustatytomis sąlygomis ir terminais pateikti Tiekėjui rašytines pretenzijas:</text:p>
      <text:list xml:id="list4730596122647885303" text:style-name="WWNum3">
        <text:list-item>
          <text:p text:style-name="P74">Dėl Prekių priėmimo metu nepastebėtų, paslėptų ar dėl kitų priežasčių nenustatytų trūkumų ir defektų;</text:p>
        </text:list-item>
        <text:list-item>
          <text:p text:style-name="P74">Dėl neatitikimo techninei specifikacijai, kas gali paaiškėti tik atlikus detalius tyrimus ir matavimus.</text:p>
        </text:list-item>
      </text:list>
      <text:p text:style-name="P12"/>
      <text:p text:style-name="P12"/>
      <text:p text:style-name="P12"/>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2"><text:span text:style-name="T11">Perdavė</text:span>:</text:p>
            <text:p text:style-name="P12">Tiekėjo įgaliotas asmuo</text:p>
          </table:table-cell>
          <table:table-cell table:style-name="Table14.A1" office:value-type="string">
            <text:p text:style-name="P12"/>
          </table:table-cell>
          <table:table-cell table:style-name="Table14.A1" office:value-type="string">
            <text:p text:style-name="P12"><text:span text:style-name="T11">Priėmė</text:span>:</text:p>
            <text:p text:style-name="P12">Pirkėjo įgaliotas asmuo </text:p>
          </table:table-cell>
        </table:table-row>
      </table:table>
      <text:p text:style-name="P21"/>
      <text:p text:style-name="P14"/>
      <text:p text:style-name="P19"/>
      <text:p text:style-name="P18"/>
      <text:h text:style-name="P80" text:outline-level="10"/>
      <text:p text:style-name="P50"/>
      <text:p text:style-name="P6"><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Courier New" svg:font-family="'Courier New'" style:font-family-generic="modern"/>
    <style:font-face style:name="ヒラギノ角ゴ Pro W3" svg:font-family="'ヒラギノ角ゴ Pro W3', 'Times New Roman'" style:font-family-generic="roman"/>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LT" svg:font-family="TIMESL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yriad Pro" svg:font-family="'Myriad Pro'"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writing-mode="lr-tb"/>
      <style:text-properties style:use-window-font-color="true" style:font-name="Times New Roman" fo:font-family="'Times New Roman'" style:font-family-generic="roman" style:font-pitch="variable" fo:font-size="12pt" fo:language="lt" fo:country="L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fo:font-weight="bold" style:font-name-asian="Times New Roman" style:font-family-asian="'Times New Roman'" style:font-family-generic-asian="roman" style:font-pitch-asian="variable"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style:tab-stops>
          <style:tab-stop style:position="1cm"/>
        </style:tab-stops>
      </style:paragraph-properties>
      <style:text-properties style:font-name-asian="Times New Roman" style:font-family-asian="'Times New Roman'" style:font-family-generic-asian="roman" style:font-pitch-asian="variable"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asian="Times New Roman" style:font-family-asian="'Times New Roman'" style:font-family-generic-asian="roman" style:font-pitch-asian="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size="22pt" fo:font-weight="bold" style:font-name-asian="Times New Roman" style:font-family-asian="'Times New Roman'" style:font-family-generic-asian="roman" style:font-pitch-asian="variable" style:font-size-asian="22pt" style:font-weight-asian="bold"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20pt" fo:font-weight="bold" style:font-name-asian="Times New Roman" style:font-family-asian="'Times New Roman'" style:font-family-generic-asian="roman" style:font-pitch-asian="variable" style:font-size-asian="20pt" style:font-weight-asian="bold"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font-size="18pt" fo:font-weight="bold" style:font-name-asian="Times New Roman" style:font-family-asian="'Times New Roman'" style:font-family-generic-asian="roman" style:font-pitch-asian="variable" style:font-size-asian="18pt" style:font-weight-asian="bold"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font-size="24pt" style:font-name-asian="Times New Roman" style:font-family-asian="'Times New Roman'" style:font-family-generic-asian="roman" style:font-pitch-asian="variable" style:font-size-asian="24pt" style:font-size-complex="10pt"/>
    </style:style>
    <style:style style:name="Heading_20_8" style:display-name="Heading 8" style:family="paragraph" style:parent-style-name="Standard" style:next-style-name="Standard" style:default-outline-level="8" style:class="text">
      <style:paragraph-properties fo:keep-with-next="always"/>
      <style:text-properties fo:font-size="9pt" fo:font-weight="bold" style:font-name-asian="Times New Roman" style:font-family-asian="'Times New Roman'" style:font-family-generic-asian="roman" style:font-pitch-asian="variable" style:font-size-asian="9pt" style:font-weight-asian="bold" style:font-size-complex="10pt"/>
    </style:style>
    <style:style style:name="Heading_20_9" style:display-name="Heading 9" style:family="paragraph" style:parent-style-name="Standard" style:next-style-name="Standard" style:default-outline-level="9" style:class="text">
      <style:paragraph-properties fo:keep-with-next="always"/>
      <style:text-properties fo:font-size="20pt" style:font-name-asian="Times New Roman" style:font-family-asian="'Times New Roman'" style:font-family-generic-asian="roman" style:font-pitch-asian="variable" style:font-size-asian="20pt" style:font-size-complex="10pt"/>
    </style:style>
    <style:style style:name="Comment_20_Text" style:display-name="Comment Text" style:family="paragraph" style:parent-style-name="Standard">
      <style:text-properties fo:font-size="10pt" style:font-size-asian="10pt" style:font-size-complex="10pt"/>
    </style:style>
    <style:style style:name="Header" style:family="paragraph" style:parent-style-name="Standard" style:class="extra">
      <style:paragraph-properties fo:margin-top="0cm" fo:margin-bottom="0.035cm" loext:contextual-spacing="false" fo:line-height="100%" fo:text-align="justify" style:justify-single-word="false" fo:orphans="0" fo:widows="0">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font-size-complex="10pt"/>
    </style:style>
    <style:style style:name="Foot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font-size-complex="10pt"/>
    </style:style>
    <style:style style:name="Body_20_Text_20_Indent_20_3" style:display-name="Body Text Indent 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8.001cm"/>
        </style:tab-stops>
      </style:paragraph-properties>
    </style:style>
    <style:style style:name="Plain_20_Text" style:display-name="Plain Text" style:family="paragraph" style:parent-style-name="Standard">
      <style:paragraph-properties fo:margin-top="0cm" fo:margin-bottom="0cm" loext:contextual-spacing="false" fo:line-height="100%"/>
      <style:text-properties style:font-name="Courier New" fo:font-family="'Courier New'" style:font-family-generic="modern" style:font-name-complex="Courier New" style:font-family-complex="'Courier New'" style:font-family-generic-complex="modern"/>
    </style:style>
    <style:style style:name="Patvirtinta" style:family="paragraph">
      <style:paragraph-properties fo:margin-left="10.5cm" fo:margin-right="0cm" fo:text-align="justify" style:justify-single-word="false" fo:orphans="2" fo:widows="2" fo:text-indent="1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snap-to-layout-grid="fals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CentrBoldm" style:family="paragraph" style:parent-style-name="Standard">
      <style:paragraph-properties fo:margin-top="0cm" fo:margin-bottom="0cm" loext:contextual-spacing="false" fo:line-height="100%" fo:text-align="center" style:justify-single-word="false" style:text-autospace="none"/>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2pt" style:font-weight-complex="bold"/>
    </style:style>
    <style:style style:name="MAZAS" style:family="paragraph">
      <style:paragraph-properties fo:margin-left="0cm" fo:margin-right="0cm" fo:text-align="justify" style:justify-single-word="false" fo:orphans="2" fo:widows="2" fo:text-indent="0.55cm" style:auto-text-indent="false" style:text-autospace="none"/>
      <style:text-properties fo:color="#000000" style:font-name="TIMESLT" fo:font-family="TIMESLT, 'Times New Roman'" style:font-family-generic="roman" style:font-pitch="variable" fo:font-size="4pt" fo:language="en" fo:country="US" style:font-name-asian="Times New Roman" style:font-family-asian="'Times New Roman'" style:font-family-generic-asian="roman" style:font-pitch-asian="variable" style:font-size-asian="4pt" style:font-name-complex="TIMESLT" style:font-family-complex="TIMESLT, 'Times New Roman'" style:font-family-generic-complex="roman" style:font-pitch-complex="variable" style:font-size-complex="4pt" style:language-complex="ar" style:country-complex="SA"/>
    </style:style>
    <style:style style:name="linija"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List_20_Paragraph" style:display-name="List Paragraph" style:family="paragraph" style:parent-style-name="Standard">
      <style:paragraph-properties fo:margin-left="2.286cm" fo:margin-right="0cm" fo:text-indent="1cm" style:auto-text-indent="false"/>
    </style:style>
    <style:style style:name="Point_20_1" style:display-name="Point 1" style:family="paragraph" style:parent-style-name="Standard">
      <style:paragraph-properties fo:margin-left="2.501cm" fo:margin-right="0cm" fo:margin-top="0.212cm" fo:margin-bottom="0.212cm" loext:contextual-spacing="false" fo:line-height="100%" fo:text-align="justify" style:justify-single-word="false" fo:text-indent="-1cm" style:auto-text-indent="false"/>
      <style:text-properties fo:language="en" fo:country="GB" style:font-name-asian="Times New Roman" style:font-family-asian="'Times New Roman'" style:font-family-generic-asian="roman" style:font-pitch-asian="variable" style:font-size-complex="10pt"/>
    </style:style>
    <style:style style:name="normal_5f_tableau" style:display-name="normal_tableau" style:family="paragraph" style:parent-style-name="Standard">
      <style:paragraph-properties fo:margin-top="0.212cm" fo:margin-bottom="0.212cm" loext:contextual-spacing="false" fo:line-height="100%" fo:text-align="justify" style:justify-single-word="false"/>
      <style:text-properties style:font-name="Optima" fo:font-family="Optima" style:font-family-generic="swiss" style:font-pitch="variable" fo:font-size="11pt" fo:language="en" fo:country="GB" style:font-name-asian="Times New Roman" style:font-family-asian="'Times New Roman'" style:font-family-generic-asian="roman" style:font-pitch-asian="variable" style:font-size-asian="11pt" style:font-name-complex="Optima" style:font-family-complex="Optima" style:font-family-generic-complex="swiss" style:font-pitch-complex="variable"/>
    </style:style>
    <style:style style:name="Lenta_20_CENTR" style:display-name="Lenta CENTR" style:family="paragraph" style:parent-style-name="Body_20_text">
      <style:paragraph-properties fo:margin-left="0cm" fo:margin-right="0cm" fo:line-height="124%" fo:text-align="center" style:justify-single-word="false" fo:hyphenation-ladder-count="no-limit" fo:text-indent="0cm" style:auto-text-indent="false" style:text-autospace="none" style:vertical-align="middle" style:snap-to-layout-grid="tru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XT" style:family="paragraph" style:parent-style-name="Standard">
      <style:paragraph-properties fo:margin-top="0cm" fo:margin-bottom="0cm" loext:contextual-spacing="false" fo:line-height="150%" fo:text-align="justify" style:justify-single-word="false">
        <style:tab-stops>
          <style:tab-stop style:position="0.762cm"/>
        </style:tab-stops>
      </style:paragraph-properties>
      <style:text-properties style:font-name-asian="Times New Roman" style:font-family-asian="'Times New Roman'" style:font-family-generic-asian="roman" style:font-pitch-asian="variable" style:font-size-complex="12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1cm" style:auto-text-indent="false"/>
    </style:style>
    <style:style style:name="Heading_20_3s" style:display-name="Heading 3s" style:family="paragraph" style:parent-style-name="Heading_20_3" style:default-outline-level="" style:list-style-name=""/>
    <style:style style:name="Hyperlink1"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text"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_20_Char_20_Char8_20_Diagrama_20_Diagrama_20_Char_20_Char_20_Diagrama_20_Diagrama_20_Char_20_Char" style:display-name=" 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Poskyris" style:family="paragraph" style:parent-style-name="Heading_20_3" style:default-outline-level="" style:list-style-name="">
      <style:paragraph-properties fo:margin-left="1cm" fo:margin-right="0cm" fo:margin-top="0.079cm" fo:margin-bottom="0.079cm" loext:contextual-spacing="false" fo:text-indent="-0.499cm" style:auto-text-indent="false">
        <style:tab-stops>
          <style:tab-stop style:position="0.501cm"/>
          <style:tab-stop style:position="1.476cm"/>
        </style:tab-stops>
      </style:paragraph-properties>
      <style:text-properties style:font-name-complex="Arial" style:font-family-complex="Arial" style:font-family-generic-complex="swiss" style:font-pitch-complex="variable" style:font-size-complex="12pt" style:font-weight-complex="bold"/>
    </style:style>
    <style:style style:name="List_20_Bullet" style:display-name="List Bullet" style:family="paragraph" style:parent-style-name="Standard">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asian="Times New Roman" style:font-family-asian="'Times New Roman'" style:font-family-generic-asian="roman" style:font-pitch-asian="variable" style:font-size-complex="10pt"/>
    </style:style>
    <style:style style:name="Free_20_Form" style:display-name="Free Form" style:family="paragraph">
      <style:paragraph-properties fo:margin-left="0cm" fo:margin-right="0cm" fo:text-align="justify" style:justify-single-word="false" fo:orphans="2" fo:widows="2" fo:text-indent="1cm" style:auto-text-indent="false"/>
      <style:text-properties fo:color="#000000" style:font-name="Helvetica" fo:font-family="Helvetica" style:font-family-generic="swiss" style:font-pitch="variable" fo:font-size="12pt" fo:language="lt" fo:country="LT" style:font-name-asian="ヒラギノ角ゴ Pro W3" style:font-family-asian="'ヒラギノ角ゴ Pro W3', 'Times New Roman'" style:font-family-generic-asian="roman" style:font-size-asian="12pt" style:font-name-complex="Helvetica" style:font-family-complex="Helvetica" style:font-family-generic-complex="swiss" style:font-pitch-complex="variable" style:font-size-complex="10pt" style:language-complex="ar" style:country-complex="SA"/>
    </style:style>
    <style:style style:name="HTML_20_Preformatted" style:display-name="HTML Preformatted"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asian="Times New Roman" style:font-family-asian="'Times New Roman'" style:font-family-generic-asian="roman" style:font-pitch-asian="variable" style:font-size-complex="10pt"/>
    </style:style>
    <style:style style:name="Body_20_Text_20_3" style:display-name="Body Text 3" style:family="paragraph" style:parent-style-name="Standard" style:list-style-name="WW8Num19">
      <style:paragraph-properties fo:margin-top="0cm" fo:margin-bottom="0.212cm" loext:contextual-spacing="false">
        <style:tab-stops/>
      </style:paragraph-properties>
      <style:text-properties fo:font-size="8pt" style:font-name-asian="Times New Roman" style:font-family-asian="'Times New Roman'"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1cm" style:auto-text-indent="false"/>
    </style:style>
    <style:style style:name="xl25" style:family="paragraph" style:parent-style-name="Standard">
      <style:paragraph-properties fo:margin-top="0.494cm" fo:margin-bottom="0.494cm" loext:contextual-spacing="false" fo:line-height="100%" fo:text-align="center" style:justify-single-word="false"/>
      <style:text-properties style:font-name="Arial" fo:font-family="Arial" style:font-family-generic="swiss" style:font-pitch="variable"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_20_Diagrama_20_Diagrama_20_Char_20_Char" style:display-name=" Diagrama Diagrama Char Char"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Sąra_9a_o_20_pastraipa" style:display-name="Sąrao pastraipa" style:family="paragraph" style:parent-style-name="Standard">
      <style:paragraph-properties fo:margin-left="1.27cm" fo:margin-right="0cm" fo:margin-top="0cm" fo:margin-bottom="0cm" loext:contextual-spacing="true" fo:line-height="100%" fo:hyphenation-ladder-count="no-limit" fo:text-indent="1cm" style:auto-text-indent="false"/>
      <style:text-properties fo:language="en" fo:country="US" style:font-size-complex="12pt" fo:hyphenate="false" fo:hyphenation-remain-char-count="2" fo:hyphenation-push-char-count="2"/>
    </style:style>
    <style:style style:name="Style5" style:family="paragraph" style:parent-style-name="Heading_20_2" style:default-outline-level="" style:list-style-name="WW8Num28">
      <style:paragraph-properties fo:margin-left="0cm" fo:margin-right="0cm" fo:text-indent="1.482cm" style:auto-text-indent="false">
        <style:tab-stops>
          <style:tab-stop style:position="2.251cm"/>
        </style:tab-stops>
      </style:paragraph-properties>
      <style:text-properties style:font-size-complex="12pt"/>
    </style:style>
    <style:style style:name="Pa12" style:family="paragraph" style:parent-style-name="Standard" style:next-style-name="Standard">
      <style:paragraph-properties fo:margin-top="0cm" fo:margin-bottom="0cm" loext:contextual-spacing="false" style:line-height-at-least="0.319cm" style:text-autospace="none"/>
      <style:text-properties style:font-name="Myriad Pro" fo:font-family="'Myriad Pro'" style:font-family-generic="swiss" style:font-pitch="variable" fo:language="en" fo:country="US" style:font-name-asian="Times New Roman" style:font-family-asian="'Times New Roman'" style:font-family-generic-asian="roman" style:font-pitch-asian="variable" style:font-name-complex="Myriad Pro" style:font-family-complex="'Myriad Pro'" style:font-family-generic-complex="swiss" style:font-pitch-complex="variable" style:font-size-complex="12pt"/>
    </style:style>
    <style:style style:name="msolistparagraph"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middle"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last"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t" style:family="paragraph" style:parent-style-name="Standard">
      <style:paragraph-properties fo:margin-left="0cm" fo:margin-right="0cm" fo:margin-top="0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tt" style:family="paragraph" style:parent-style-name="Standard">
      <style:paragraph-properties fo:margin-left="0cm" fo:margin-right="0cm" fo:margin-top="0.423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Normal_20__28_Web_29_" style:display-name="Normal (Web)" style:family="paragraph" style:parent-style-name="Standard">
      <style:paragraph-properties fo:margin-top="0cm" fo:margin-bottom="0.088cm" loext:contextual-spacing="false" fo:line-height="100%"/>
      <style:text-properties fo:language="en" fo:country="US" style:font-name-asian="Times New Roman" style:font-family-asian="'Times New Roman'" style:font-family-generic-asian="roman" style:font-pitch-asian="variable" style:font-size-complex="12pt"/>
    </style:style>
    <style:style style:name="Normal_20__2b__20_Justified" style:display-name="Normal + Justified" style:family="paragraph" style:parent-style-name="Standard"/>
    <style:style style:name="Statja" style:family="paragraph" style:parent-style-name="Standard">
      <style:paragraph-properties fo:margin-left="0.55cm" fo:margin-right="0cm" fo:margin-top="0.199cm" fo:margin-bottom="0cm" loext:contextual-spacing="false" fo:line-height="100%" fo:text-indent="1cm" style:auto-text-indent="false" style:text-autospace="none">
        <style:tab-stops>
          <style:tab-stop style:position="2.3cm"/>
          <style:tab-stop style:position="2.57cm"/>
          <style:tab-stop style:position="2.829cm"/>
          <style:tab-stop style:position="3.099cm"/>
          <style:tab-stop style:position="3.281cm"/>
          <style:tab-stop style:position="3.5cm"/>
          <style:tab-stop style:position="3.701cm"/>
          <style:tab-stop style:position="3.9cm"/>
        </style:tab-stops>
      </style:paragraph-properties>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font-weight-complex="bold"/>
    </style:style>
    <style:style style:name="Char_20_Char8_20_Diagrama_20_Diagrama_20_Char_20_Char_20_Diagrama_20_Diagrama_20_Char_20_Char" style:display-name="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Block_20_Text" style:display-name="Block Text" style:family="paragraph" style:parent-style-name="Standard">
      <style:paragraph-properties fo:margin-left="-0.25cm" fo:margin-right="0.968cm" fo:margin-top="0cm" fo:margin-bottom="0cm" loext:contextual-spacing="false" fo:line-height="150%" fo:text-align="end" style:justify-single-word="false" fo:text-indent="1.52cm" style:auto-text-indent="false"/>
      <style:text-properties style:font-name-asian="Times New Roman" style:font-family-asian="'Times New Roman'" style:font-family-generic-asian="roman" style:font-pitch-asian="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List_20_Paragraph2" style:display-name="List Paragraph2" style:family="paragraph" style:parent-style-name="Standard" style:next-style-name="Standard">
      <style:paragraph-properties fo:margin-left="0cm" fo:margin-right="0cm" fo:text-indent="0cm" style:auto-text-indent="false"/>
      <style:text-properties style:font-name-asian="Times New Roman" style:font-family-asian="'Times New Roman'" style:font-family-generic-asian="roman" style:font-pitch-asian="variable" style:font-size-complex="12pt"/>
    </style:style>
    <style:style style:name="Footnote" style:family="paragraph" style:parent-style-name="Standard" style:class="extra">
      <style:paragraph-properties fo:margin-left="0.635cm" fo:margin-right="0cm" fo:text-align="start" style:justify-single-word="false" fo:hyphenation-ladder-count="no-limit" fo:text-indent="-0.635cm" style:auto-text-indent="false" style:text-autospace="none" style:punctuation-wrap="simple" style:vertical-align="baseline">
        <style:tab-stops>
          <style:tab-stop style:position="0.635cm"/>
        </style:tab-stops>
      </style:paragraph-properties>
      <style:text-properties fo:font-size="10pt" fo:language="en" fo:country="US"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Pagrindinis_20_tekstas1" style:display-name="Pagrindinis tekstas1" style:family="paragraph">
      <style:paragraph-properties fo:margin-left="0cm" fo:margin-right="0cm" fo:text-align="justify" style:justify-single-word="false" fo:orphans="2" fo:widows="2" fo:text-indent="0.55cm" style:auto-text-indent="false"/>
      <style:text-properties style:use-window-font-color="true" style:font-name="TIMESLT" fo:font-family="TIMESLT, '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LT" style:font-family-complex="TIMESLT, 'Times New Roman'" style:font-family-generic-complex="roman" style:font-pitch-complex="variable" style:font-size-complex="11pt" style:language-complex="ar" style:country-complex="SA"/>
    </style:style>
    <style:style style:name="TOC_20_Heading1" style:display-name="TOC Heading1" style:family="paragraph" style:parent-style-name="Heading_20_1" style:next-style-name="Standard" style:default-outline-level="" style:list-style-name="">
      <style:paragraph-properties fo:margin-left="0cm" fo:margin-right="0cm" fo:margin-top="0.423cm" fo:margin-bottom="0cm" loext:contextual-spacing="false" fo:line-height="107%" fo:text-align="start" style:justify-single-word="false" fo:keep-together="always" fo:text-indent="0cm" style:auto-text-indent="false"/>
      <style:text-properties fo:color="#2e74b5" style:font-name="Calibri Light" fo:font-family="'Calibri Light'" style:font-family-generic="swiss"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fo:margin-left="0cm" fo:margin-right="0cm" fo:margin-top="0cm" fo:margin-bottom="0.176cm" loext:contextual-spacing="false" fo:line-height="115%" fo:text-indent="0cm" style:auto-text-indent="false"/>
      <style:text-properties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line-height="115%" fo:text-indent="0cm" style:auto-text-indent="false"/>
      <style:text-properties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lt" fo:country="L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No_20_Spacing" style:display-name="No Spacing"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asian="Times New Roman" style:font-family-asian="'Times New Roman'" style:font-family-generic-asian="roman" style:font-pitch-asian="variable" style:font-size-complex="12pt"/>
    </style:style>
    <style:style style:name="Punktai" style:family="paragraph" style:parent-style-name="Standard">
      <style:paragraph-properties fo:line-height="150%"/>
      <style:text-properties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lt" fo:country="LT"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orphans="0" fo:widows="0" fo:hyphenation-ladder-count="no-limit" style:vertical-align="baseline"/>
      <style:text-properties fo:language="en" fo:country="US"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fo:hyphenate="false" fo:hyphenation-remain-char-count="2" fo:hyphenation-push-char-count="2"/>
    </style:style>
    <style:style style:name="LO-Normal" style:family="paragraph" style:default-outline-level="">
      <style:paragraph-properties fo:line-height="108%" fo:text-align="start" style:justify-single-word="false" fo:orphans="0" fo:widows="0" fo:hyphenation-ladder-count="no-limit" style:writing-mode="lr-tb"/>
      <style:text-properties fo:color="#00000a" style:font-name="Calibri" fo:font-family="Calibri" style:font-family-generic="roman" style:font-pitch="variable" fo:font-size="11pt" fo:language="lt" fo:country="LT" style:font-name-asian="Calibri2"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style:style>
    <style:style style:name="Antraštės1" style:family="paragraph" style:default-outline-level="">
      <style:paragraph-properties fo:text-align="center" style:justify-single-word="false" fo:orphans="2" fo:widows="2" style:writing-mode="lr-tb"/>
      <style:text-properties fo:font-weight="bold" style:language-asian="en" style:country-asian="US" style:font-weight-asian="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fo:font-weight="normal" style:font-name-asian="Times New Roman" style:font-family-asian="'Times New Roman'" style:font-family-generic-asian="roman" style:font-pitch-asian="variable" style:language-asian="lt" style:country-asian="LT" style:font-weight-asian="normal" style:font-size-complex="10pt" style:font-style-complex="italic"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weight="bold" style:font-weight-asian="bold"/>
    </style:style>
    <style:style style:name="WW8Num6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fo:color="#000000" style:font-name-complex="Times New Roman" style:font-family-complex="'Times New Roman'" style:font-family-generic-complex="roman" style:font-pitch-complex="variable"/>
    </style:style>
    <style:style style:name="WW8Num11z3"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25z1"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style-asian="normal" style:text-emphasize="none" text:display="true"/>
    </style:style>
    <style:style style:name="WW8Num25z2" style:family="text">
      <style:text-properties fo:color="#000000" fo:font-style="normal" style:font-style-asian="normal"/>
    </style:style>
    <style:style style:name="WW8Num25z3"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text-properties fo:font-weight="normal" style:font-weight-asian="normal"/>
    </style:style>
    <style:style style:name="WW8Num28z0" style:family="text">
      <style:text-properties fo:font-style="normal" style:font-style-asian="normal"/>
    </style:style>
    <style:style style:name="WW8Num28z1" style:family="text">
      <style:text-properties fo:font-weight="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fo:font-weight="bold" style:font-name-asian="Times New Roman" style:font-family-asian="'Times New Roman'" style:font-family-generic-asian="roman" style:font-pitch-asian="variable" style:language-asian="lt" style:country-asian="LT" style:font-style-asian="normal" style:font-weight-asian="bold" style:font-size-complex="12pt"/>
    </style:style>
    <style:style style:name="WW8Num29z1" style:family="text">
      <style:text-properties fo:color="#000000" style:text-line-through-style="none" style:text-line-through-type="none" style:font-name="Times New Roman" fo:font-family="'Times New Roman'" style:font-family-generic="roman" style:font-pitch="variable" fo:font-size="11.5pt" fo:language="fi" fo:country="FI" fo:font-style="normal" style:text-underline-style="none" fo:font-weight="normal" style:font-name-asian="Times New Roman" style:font-family-asian="'Times New Roman'" style:font-family-generic-asian="roman" style:font-pitch-asian="variable" style:font-size-asian="11.5pt" style:language-asian="lt" style:country-asian="L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29z2" style:family="text">
      <style:text-properties fo:color="#000000" fo:font-style="normal" fo:font-weight="normal" style:font-name-asian="Times New Roman" style:font-family-asian="'Times New Roman'" style:font-family-generic-asian="roman" style:font-pitch-asian="variable" style:language-asian="lt" style:country-asian="LT" style:font-style-asian="normal" style:font-weight-asian="normal" style:font-size-complex="12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32z1" style:family="text">
      <style:text-properties style:font-name-complex="Times New Roman" style:font-family-complex="'Times New Roman'" style:font-family-generic-complex="roman" style:font-pitch-complex="variable"/>
    </style:style>
    <style:style style:name="WW8NumSt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3z0" style:family="text">
      <style:text-properties fo:font-style="normal" fo:font-weight="bold" style:font-style-asian="normal" style:font-weight-asian="bold"/>
    </style:style>
    <style:style style:name="WW8NumSt13z1" style:family="text">
      <style:text-properties fo:color="#000000" style:text-line-through-style="none" style:text-line-through-type="none" style:font-name="Times New Roman" fo:font-family="'Times New Roman'" style:font-family-generic="roman" style:font-pitch="variable" fo:language="fi" fo:country="FI" fo:font-style="normal" style:text-underline-style="none" fo:font-weight="normal" style:font-name-asian="Times New Roman" style:font-family-asian="'Times New Roman'" style:font-family-generic-asian="roman" style:font-pitch-asian="variable" style:language-asian="lt" style:country-asian="LT" style:font-style-asian="normal" style:font-weight-asian="normal" style:font-name-complex="Times New Roman" style:font-family-complex="'Times New Roman'" style:font-family-generic-complex="roman" style:font-pitch-complex="variable" style:font-size-complex="12pt"/>
    </style:style>
    <style:style style:name="WW8NumSt13z2" style:family="text">
      <style:text-properties fo:color="#000000" fo:font-style="normal" fo:font-weight="normal" style:font-style-asian="normal" style:font-weight-asian="normal"/>
    </style:style>
    <style:style style:name="WW8NumSt13z3" style:family="text"/>
    <style:style style:name="Default_20_Paragraph_20_Font" style:display-name="Default Paragraph Font" style:family="text"/>
    <style:style style:name="Appendix_20_Diagrama" style:display-name="Appendix Diagrama" style:family="text">
      <style:text-properties fo:font-size="14pt" fo:language="lt" fo:country="LT" style:font-name-asian="Calibri1" style:font-family-asian="Calibri" style:font-family-generic-asian="swiss" style:font-pitch-asian="variable" style:font-size-asian="14pt" style:font-size-complex="11pt" style:language-complex="ar" style:country-complex="SA"/>
    </style:style>
    <style:style style:name="Punktas_20_Char_20_Char_20_Diagrama" style:display-name="Punktas Char Char Diagrama" style:family="text">
      <style:text-properties fo:font-size="12pt" fo:language="lt" fo:country="LT" style:font-size-asian="12pt" style:language-complex="ar" style:country-complex="SA"/>
    </style:style>
    <style:style style:name="Section_20_Header3_20_Diagrama" style:display-name="Section Header3 Diagrama" style:family="text">
      <style:text-properties fo:font-size="12pt" fo:language="lt" fo:country="LT" style:font-size-asian="12pt" style:language-complex="ar" style:country-complex="SA"/>
    </style:style>
    <style:style style:name="Sub-Clause_20_Sub-paragraph_20_Diagrama" style:display-name="Sub-Clause Sub-paragraph Diagrama" style:family="text">
      <style:text-properties fo:font-size="22pt" fo:language="lt" fo:country="LT" fo:font-weight="bold" style:font-size-asian="22pt" style:font-weight-asian="bold" style:language-complex="ar" style:country-complex="SA"/>
    </style:style>
    <style:style style:name="_20_Diagrama_20_Diagrama15" style:display-name=" Diagrama Diagrama15" style:family="text">
      <style:text-properties fo:font-size="20pt" fo:language="lt" fo:country="LT" fo:font-weight="bold" style:font-size-asian="20pt" style:font-weight-asian="bold" style:language-complex="ar" style:country-complex="SA"/>
    </style:style>
    <style:style style:name="_20_Diagrama_20_Diagrama14" style:display-name=" Diagrama Diagrama14" style:family="text">
      <style:text-properties fo:font-size="18pt" fo:language="lt" fo:country="LT" fo:font-weight="bold" style:font-size-asian="18pt" style:font-weight-asian="bold" style:language-complex="ar" style:country-complex="SA"/>
    </style:style>
    <style:style style:name="_20_Diagrama_20_Diagrama13" style:display-name=" Diagrama Diagrama13" style:family="text">
      <style:text-properties fo:font-size="24pt" fo:language="lt" fo:country="LT" style:font-size-asian="24pt" style:language-complex="ar" style:country-complex="SA"/>
    </style:style>
    <style:style style:name="_20_Diagrama_20_Diagrama12" style:display-name=" Diagrama Diagrama12" style:family="text">
      <style:text-properties fo:font-size="9pt" fo:language="lt" fo:country="LT" fo:font-weight="bold" style:font-size-asian="9pt" style:font-weight-asian="bold" style:language-complex="ar" style:country-complex="SA"/>
    </style:style>
    <style:style style:name="_20_Diagrama_20_Diagrama11" style:display-name=" Diagrama Diagrama11" style:family="text">
      <style:text-properties fo:font-size="20pt" fo:language="lt" fo:country="LT" style:font-size-asian="2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fo:language="lt" fo:country="LT" style:font-size-asian="12pt" style:language-complex="ar" style:country-complex="SA"/>
    </style:style>
    <style:style style:name="_20_Diagrama_20_Diagrama9" style:display-name=" Diagrama Diagrama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LT" fo:font-family="TIMESLT, 'Times New Roman'" style:font-family-generic="roman" style:font-pitch="variable" fo:language="en" fo:country="US" style:font-name-complex="TIMESLT" style:font-family-complex="TIMESLT, 'Times New Roman'" style:font-family-generic-complex="roman" style:font-pitch-complex="variable" style:language-complex="ar" style:country-complex="SA"/>
    </style:style>
    <style:style style:name="_20_Diagrama_20_Diagrama3" style:display-name=" Diagrama Diagrama3" style:family="text">
      <style:text-properties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parahead1" style:family="text">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text-properties fo:font-weight="bold" style:font-weight-asian="bold" style:font-weight-complex="bold"/>
    </style:style>
    <style:style style:name="tblrowlbl1" style:family="text">
      <style:text-properties fo:color="#000000" style:font-name="Arial" fo:font-family="Arial" style:font-family-generic="swiss" style:font-pitch="variable" fo:font-size="9pt" fo:font-weight="bold" fo:background-color="#ffffff" style:font-size-asian="9pt" style:font-weight-asian="bold" style:font-name-complex="Arial" style:font-family-complex="Arial" style:font-family-generic-complex="swiss" style:font-pitch-complex="variable" style:font-size-complex="9pt" style:font-weight-complex="bold"/>
    </style:style>
    <style:style style:name="mw-headline" style:family="text"/>
    <style:style style:name="goog_5f_qs-tidbit-0" style:display-name="goog_qs-tidbit-0" style:family="text" style:parent-style-name="Default_20_Paragraph_20_Font"/>
    <style:style style:name="goog_5f_qs-tidbit_20_goog_5f_qs-tidbit-0" style:display-name="goog_qs-tidbit goog_qs-tidbit-0" style:family="text" style:parent-style-name="Default_20_Paragraph_20_Font"/>
    <style:style style:name="Page_20_Number" style:display-name="Page Number" style:family="text" style:parent-style-name="Default_20_Paragraph_20_Font"/>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eader_20_Char1" style:display-name="Header Char1" style:family="text">
      <style:text-properties fo:font-size="12pt" fo:language="lt" fo:country="LT" style:font-size-asian="12pt" style:font-name-complex="Times New Roman" style:font-family-complex="'Times New Roman'" style:font-family-generic-complex="roman" style:font-pitch-complex="variable" style:font-size-complex="12pt" style:language-complex="ar" style:country-complex="SA"/>
    </style:style>
    <style:style style:name="Comment_20_Text_20_Char" style:display-name="Comment Text Char" style:family="text">
      <style:text-properties fo:language="lt" fo:country="LT" style:font-name-asian="Calibri1" style:font-family-asian="Calibri" style:font-family-generic-asian="swiss" style:font-pitch-asian="variable"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3_20_Char" style:display-name="Body Text Indent 3 Char" style:family="text">
      <style:text-properties fo:font-size="12pt" style:font-name-asian="Calibri1" style:font-family-asian="Calibri" style:font-family-generic-asian="swiss" style:font-pitch-asian="variable" style:font-size-asian="12pt" style:font-size-complex="11pt"/>
    </style:style>
    <style:style style:name="Body_20_Text_20_3_20_Char" style:display-name="Body Text 3 Char" style:family="text">
      <style:text-properties fo:font-size="8pt" style:font-size-asian="8pt" style:font-size-complex="8pt"/>
    </style:style>
    <style:style style:name="Heading_20_3_20_Char" style:display-name="Heading 3 Char" style:family="text">
      <style:text-properties fo:font-size="12pt" style:font-size-asian="12pt"/>
    </style:style>
    <style:style style:name="Heading_20_2_20_Char" style:display-name="Heading 2 Char" style:family="text">
      <style:text-properties fo:font-size="12pt" style:font-size-asian="12pt"/>
    </style:style>
    <style:style style:name="Heading_20_1_20_Char" style:display-name="Heading 1 Char" style:family="text">
      <style:text-properties fo:font-size="14pt" style:font-name-asian="Calibri1" style:font-family-asian="Calibri" style:font-family-generic-asian="swiss" style:font-pitch-asian="variable" style:font-size-asian="14pt" style:font-size-complex="11pt"/>
    </style:style>
    <style:style style:name="Lentele_20_Char" style:display-name="Lentele Char" style:family="text">
      <style:text-properties fo:font-size="12pt" style:font-size-asian="12pt" style:font-size-complex="12pt"/>
    </style:style>
    <style:style style:name="Heading_20_4_20_Char" style:display-name="Heading 4 Char" style:family="text">
      <style:text-properties fo:font-size="22pt" fo:font-weight="bold" style:font-size-asian="22pt" style:font-weight-asian="bold"/>
    </style:style>
    <style:style style:name="Heading_20_5_20_Char" style:display-name="Heading 5 Char" style:family="text">
      <style:text-properties fo:font-size="20pt" fo:font-weight="bold" style:font-size-asian="20pt" style:font-weight-asian="bold"/>
    </style:style>
    <style:style style:name="Footnote_20_Text_20_Char" style:display-name="Footnote Text Char" style:family="text">
      <style:text-properties fo:language="en" fo:country="US"/>
    </style:style>
    <style:style style:name="Footnote_20_Symbol" style:display-name="Footnote Symbol" style:family="text">
      <style:text-properties style:text-position="super 58%"/>
    </style:style>
    <style:style style:name="List_20_Paragraph_20_Char" style:display-name="List Paragraph Char" style:family="text">
      <style:text-properties fo:font-size="12pt" style:font-name-asian="Calibri1" style:font-family-asian="Calibri" style:font-family-generic-asian="swiss" style:font-pitch-asian="variable" style:font-size-asian="12pt" style:font-size-complex="11pt"/>
    </style:style>
    <style:style style:name="Pagrindinis_20_tekstas_5f_" style:display-name="Pagrindinis tekstas_" style:family="text">
      <style:text-properties style:font-name="TIMESLT" fo:font-family="TIMESLT, 'Times New Roman'" style:font-family-generic="roman" style:font-pitch="variable" fo:font-size="11pt" fo:language="en" fo:country="US" style:font-size-asian="11pt" style:font-name-complex="TIMESLT" style:font-family-complex="TIMESLT, 'Times New Roman'" style:font-family-generic-complex="roman" style:font-pitch-complex="variable" style:font-size-complex="11pt"/>
    </style:style>
    <style:style style:name="Comment_20_Subject_20_Char" style:display-name="Comment Subject Char" style:family="text">
      <style:text-properties fo:font-weight="bold" style:font-name-asian="Calibri1" style:font-family-asian="Calibri" style:font-family-generic-asian="swiss" style:font-pitch-asian="variable"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Font_20_Style92" style:display-name="Font Style92"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ont_20_Style57" style:display-name="Font Style57"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 style:family="text"/>
    <style:style style:name="apple-converted-space" style:family="text"/>
    <style:style style:name="Body_20_Text_20_Char" style:display-name="Body Text Char" style:family="text">
      <style:text-properties fo:font-size="12pt" style:font-name-asian="Calibri1" style:font-family-asian="Calibri" style:font-family-generic-asian="swiss" style:font-pitch-asian="variable" style:font-size-asian="12pt" style:font-size-complex="11pt"/>
    </style:style>
    <style:style style:name="Footer_20_Char" style:display-name="Footer Char" style:family="text">
      <style:text-properties fo:font-size="12pt" style:font-size-asian="12pt"/>
    </style:style>
    <style:style style:name="Numbering_20_Symbols" style:display-name="Numbering Symbols" style:family="text"/>
    <style:style style:name="WW8Num63z0" style:family="text">
      <style:text-properties fo:font-style="normal" fo:font-weight="bold" style:font-name-asian="Times New Roman" style:font-family-asian="'Times New Roman'" style:font-family-generic-asian="roman" style:font-pitch-asian="variable" style:language-asian="lt" style:country-asian="LT" style:font-style-asian="normal" style:font-weight-asian="bold" style:font-size-complex="12pt"/>
    </style:style>
    <style:style style:name="WW8Num63z1" style:family="text">
      <style:text-properties fo:color="#000000" style:text-line-through-style="none" style:text-line-through-type="none"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language-asian="lt" style:country-asian="L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63z2" style:family="text">
      <style:text-properties fo:color="#000000" fo:font-style="normal" fo:font-weight="normal" style:font-name-asian="Times New Roman" style:font-family-asian="'Times New Roman'" style:font-family-generic-asian="roman" style:font-pitch-asian="variable" style:language-asian="lt" style:country-asian="LT" style:font-style-asian="normal" style:font-weight-asian="normal" style:font-size-complex="12pt" style:font-weight-complex="bold"/>
    </style:style>
    <style:style style:name="WW8Num63z3" style:family="text">
      <style:text-properties style:font-name-asian="Times New Roman" style:font-family-asian="'Times New Roman'" style:font-family-generic-asian="roman" style:font-pitch-asian="variable" style:language-asian="lt" style:country-asian="LT" style:font-size-complex="12pt"/>
    </style:style>
    <style:style style:name="WW8Num63z4" style:family="text"/>
    <style:style style:name="WW8Num63z5" style:family="text"/>
    <style:style style:name="WW8Num63z6" style:family="text"/>
    <style:style style:name="WW8Num63z7" style:family="text"/>
    <style:style style:name="WW8Num63z8" style:family="text"/>
    <style:style style:name="WW8Num67z0" style:family="text">
      <style:text-properties fo:font-size="11.5pt" fo:font-style="normal" fo:font-weight="bold" style:font-name-asian="Times New Roman" style:font-family-asian="'Times New Roman'" style:font-family-generic-asian="roman" style:font-pitch-asian="variable" style:font-size-asian="11.5pt" style:language-asian="lt" style:country-asian="LT" style:font-style-asian="normal" style:font-weight-asian="bold" style:font-size-complex="11.5pt"/>
    </style:style>
    <style:style style:name="WW8Num67z1" style:family="text">
      <style:text-properties fo:color="#000000" style:text-line-through-style="none" style:text-line-through-type="none" style:font-name="Times New Roman" fo:font-family="'Times New Roman'" style:font-family-generic="roman" style:font-pitch="variable" fo:font-size="11.5pt" fo:language="fi" fo:country="FI" fo:font-style="normal" style:text-underline-style="none" fo:font-weight="normal" style:font-name-asian="Times New Roman" style:font-family-asian="'Times New Roman'" style:font-family-generic-asian="roman" style:font-pitch-asian="variable" style:font-size-asian="11.5pt" style:language-asian="lt" style:country-asian="LT" style:font-style-asian="normal" style:font-weight-asian="normal" style:font-name-complex="Times New Roman" style:font-family-complex="'Times New Roman'" style:font-family-generic-complex="roman" style:font-pitch-complex="variable" style:font-size-complex="11.5pt" style:font-weight-complex="bold"/>
    </style:style>
    <style:style style:name="WW8Num67z2" style:family="text">
      <style:text-properties fo:color="#000000" fo:font-size="11.5pt" fo:font-style="normal" fo:font-weight="normal" style:font-name-asian="Times New Roman" style:font-family-asian="'Times New Roman'" style:font-family-generic-asian="roman" style:font-pitch-asian="variable" style:font-size-asian="11.5pt" style:language-asian="lt" style:country-asian="LT" style:font-style-asian="normal" style:font-weight-asian="normal" style:font-size-complex="11.5pt" style:font-weight-complex="bold"/>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ListLabel_20_3" style:display-name="ListLabel 3"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fo:font-style="normal" style:font-style-asian="normal" style:font-name-complex="Times New Roman2" style:font-family-complex="'Times New Roman'" style:font-family-generic-complex="system" style:font-pitch-complex="variable" style:font-style-complex="normal"/>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format="">
        <style:list-level-properties text:list-level-position-and-space-mode="label-alignment">
          <style:list-level-label-alignment text:label-followed-by="listtab" text:list-tab-stop-position="2.764cm" fo:text-indent="-0.762cm" fo:margin-left="2.764cm"/>
        </style:list-level-properties>
      </text:outline-level-style>
      <text:outline-level-style text:level="2" text:style-name="WW8Num25z1" style:num-format="1" text:display-levels="2">
        <style:list-level-properties text:list-level-position-and-space-mode="label-alignment">
          <style:list-level-label-alignment text:label-followed-by="listtab" text:list-tab-stop-position="6.509cm" fo:text-indent="-0.771cm" fo:margin-left="6.01cm"/>
        </style:list-level-properties>
      </text:outline-level-style>
      <text:outline-level-style text:level="3" text:style-name="WW8Num25z2" style:num-format="1" text:display-levels="3">
        <style:list-level-properties text:list-level-position-and-space-mode="label-alignment">
          <style:list-level-label-alignment text:label-followed-by="listtab" text:list-tab-stop-position="2.963cm" fo:text-indent="-1.27cm" fo:margin-left="2.963cm"/>
        </style:list-level-properties>
      </text:outline-level-style>
      <text:outline-level-style text:level="4" text:style-name="WW8Num25z3" style:num-format="1" text:display-levels="4">
        <style:list-level-properties text:list-level-position-and-space-mode="label-alignment">
          <style:list-level-label-alignment text:label-followed-by="listtab" text:list-tab-stop-position="3.424cm" fo:text-indent="-1.524cm" fo:margin-left="3.424cm"/>
        </style:list-level-properties>
      </text:outline-level-style>
      <text:outline-level-style text:level="5" text:style-name="WW8Num25z3" style:num-format="1" text:display-levels="5">
        <style:list-level-properties text:list-level-position-and-space-mode="label-alignment">
          <style:list-level-label-alignment text:label-followed-by="listtab" text:list-tab-stop-position="3.678cm" fo:text-indent="-1.778cm" fo:margin-left="3.678cm"/>
        </style:list-level-properties>
      </text:outline-level-style>
      <text:outline-level-style text:level="6" text:style-name="WW8Num25z3" style:num-format="1" text:display-levels="6">
        <style:list-level-properties text:list-level-position-and-space-mode="label-alignment">
          <style:list-level-label-alignment text:label-followed-by="listtab" text:list-tab-stop-position="3.932cm" fo:text-indent="-2.032cm" fo:margin-left="3.932cm"/>
        </style:list-level-properties>
      </text:outline-level-style>
      <text:outline-level-style text:level="7" text:style-name="WW8Num25z3" style:num-format="1" text:display-levels="7">
        <style:list-level-properties text:list-level-position-and-space-mode="label-alignment">
          <style:list-level-label-alignment text:label-followed-by="listtab" text:list-tab-stop-position="4.186cm" fo:text-indent="-2.286cm" fo:margin-left="4.186cm"/>
        </style:list-level-properties>
      </text:outline-level-style>
      <text:outline-level-style text:level="8" text:style-name="WW8Num25z3" style:num-format="1" text:display-levels="8">
        <style:list-level-properties text:list-level-position-and-space-mode="label-alignment">
          <style:list-level-label-alignment text:label-followed-by="listtab" text:list-tab-stop-position="4.44cm" fo:text-indent="-2.54cm" fo:margin-left="4.44cm"/>
        </style:list-level-properties>
      </text:outline-level-style>
      <text:outline-level-style text:level="9" text:style-name="WW8Num25z3" style:num-format="1" text:display-levels="9">
        <style:list-level-properties text:list-level-position-and-space-mode="label-alignment">
          <style:list-level-label-alignment text:label-followed-by="listtab" text:list-tab-stop-position="4.694cm" fo:text-indent="-2.794cm" fo:margin-left="4.6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11.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9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9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9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9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9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1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prefix="1.1." style:num-suffix="." style:num-format="1">
        <style:list-level-properties text:list-level-position-and-space-mode="label-alignment">
          <style:list-level-label-alignment text:label-followed-by="listtab" fo:text-indent="-0.318cm" fo:margin-left="3.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2."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62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8.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2.764cm" fo:text-indent="-0.762cm" fo:margin-left="2.764cm"/>
        </style:list-level-properties>
      </text:list-level-style-number>
      <text:list-level-style-number text:level="2" text:style-name="WW8Num25z1" style:num-format="1" text:display-levels="2">
        <style:list-level-properties text:list-level-position-and-space-mode="label-alignment">
          <style:list-level-label-alignment text:label-followed-by="listtab" text:list-tab-stop-position="6.509cm" fo:text-indent="-0.771cm" fo:margin-left="6.01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3.424cm" fo:text-indent="-1.524cm" fo:margin-left="3.424cm"/>
        </style:list-level-properties>
      </text:list-level-style-number>
      <text:list-level-style-number text:level="5" text:style-name="WW8Num25z3" style:num-format="1" text:display-levels="5">
        <style:list-level-properties text:list-level-position-and-space-mode="label-alignment">
          <style:list-level-label-alignment text:label-followed-by="listtab" text:list-tab-stop-position="3.678cm" fo:text-indent="-1.778cm" fo:margin-left="3.678cm"/>
        </style:list-level-properties>
      </text:list-level-style-number>
      <text:list-level-style-number text:level="6" text:style-name="WW8Num25z3" style:num-format="1" text:display-levels="6">
        <style:list-level-properties text:list-level-position-and-space-mode="label-alignment">
          <style:list-level-label-alignment text:label-followed-by="listtab" text:list-tab-stop-position="3.932cm" fo:text-indent="-2.032cm" fo:margin-left="3.932cm"/>
        </style:list-level-properties>
      </text:list-level-style-number>
      <text:list-level-style-number text:level="7" text:style-name="WW8Num25z3" style:num-format="1" text:display-levels="7">
        <style:list-level-properties text:list-level-position-and-space-mode="label-alignment">
          <style:list-level-label-alignment text:label-followed-by="listtab" text:list-tab-stop-position="4.186cm" fo:text-indent="-2.286cm" fo:margin-left="4.186cm"/>
        </style:list-level-properties>
      </text:list-level-style-number>
      <text:list-level-style-number text:level="8" text:style-name="WW8Num25z3" style:num-format="1" text:display-levels="8">
        <style:list-level-properties text:list-level-position-and-space-mode="label-alignment">
          <style:list-level-label-alignment text:label-followed-by="listtab" text:list-tab-stop-position="4.44cm" fo:text-indent="-2.54cm" fo:margin-left="4.44cm"/>
        </style:list-level-properties>
      </text:list-level-style-number>
      <text:list-level-style-number text:level="9" text:style-name="WW8Num25z3" style:num-format="1" text:display-levels="9">
        <style:list-level-properties text:list-level-position-and-space-mode="label-alignment">
          <style:list-level-label-alignment text:label-followed-by="listtab" text:list-tab-stop-position="4.694cm" fo:text-indent="-2.794cm" fo:margin-left="4.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6.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1.164cm" fo:margin-left="1.164cm"/>
        </style:list-level-properties>
      </text:list-level-style-number>
      <text:list-level-style-number text:level="2" text:style-name="WW8Num27z1" style:num-suffix="." style:num-format="1" text:start-value="11" text:display-levels="2">
        <style:list-level-properties text:list-level-position-and-space-mode="label-alignment">
          <style:list-level-label-alignment text:label-followed-by="listtab" fo:text-indent="-1.164cm" fo:margin-left="1.482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2.514cm" fo:text-indent="-0.762cm" fo:margin-left="2.514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6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style:list-level-properties>
      </text:list-level-style-number>
      <text:list-level-style-number text:level="10" style:num-prefix=" " style:num-suffix=" " style:num-format="1" text:display-levels="10">
        <style:list-level-properties text:list-level-position-and-space-mode="label-alignment">
          <style:list-level-label-alignment text:label-followed-by="space"/>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2cm"/>
        </style:list-level-properties>
      </text:list-level-style-number>
      <text:list-level-style-number text:level="2"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space" fo:text-indent="2cm" fo:margin-left="1.2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space" fo:text-indent="2cm" fo:margin-left="1.905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space" fo:text-indent="2cm" fo:margin-left="2.54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space" fo:text-indent="2cm" fo:margin-left="3.175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space" fo:text-indent="2cm" fo:margin-left="3.81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center">
          <style:list-level-label-alignment text:label-followed-by="space"/>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space" fo:text-indent="2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space" fo:text-indent="2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space" fo:text-indent="2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space" fo:text-indent="2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space" fo:text-indent="2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space" fo:text-indent="2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space" fo:text-indent="2cm"/>
        </style:list-level-properties>
      </text:list-level-style-number>
      <text:list-level-style-number text:level="10" style:num-suffix="." style:num-format="1">
        <style:list-level-properties text:list-level-position-and-space-mode="label-alignment">
          <style:list-level-label-alignment text:label-followed-by="space" fo:text-indent="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cm" fo:margin-left="2.50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1.268cm" fo:margin-left="3cm" fo:margin-right="1.501cm" style:writing-mode="lr-tb" style:layout-grid-color="#c0c0c0" style:layout-grid-lines="257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text:p text:style-name="Header"/>
      </style:header>
      <style:header-first>
        <text:p text:style-name="MP1"/>
        <text:p text:style-name="Header"/>
      </style:header-first>
    </style:master-page>
    <style:master-page style:name="HTML" style:page-layout-name="Mpm2"/>
    <style:master-page style:name="First_20_Page" style:display-name="First Page" style:page-layout-name="Mpm3" style:next-style-name="Standard">
      <style:header>
        <text:p text:style-name="MP1"><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VIRTINTA:</dc:title>
    <meta:initial-creator>Rasa Biržinienė</meta:initial-creator>
    <meta:creation-date>2016-09-08T21:42:00</meta:creation-date>
    <dc:date>2016-10-04T08:38:25.507000000</dc:date>
    <meta:print-date>2016-06-13T09:44:38.202000000</meta:print-date>
    <meta:editing-cycles>155</meta:editing-cycles>
    <meta:editing-duration>P2DT2H12M18S</meta:editing-duration>
    <meta:generator>LibreOffice/5.1.1.3$Windows_x86 LibreOffice_project/89f508ef3ecebd2cfb8e1def0f0ba9a803b88a6d</meta:generator>
    <meta:document-statistic meta:table-count="4" meta:image-count="0" meta:object-count="0" meta:page-count="7" meta:paragraph-count="175" meta:word-count="2388" meta:character-count="18578" meta:non-whitespace-character-count="16420"/>
  </office:meta>
</office:document-meta>
</file>