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8000006D9B9B058B4.jpg" manifest:media-type="image/jpeg"/>
  <manifest:file-entry manifest:full-path="Pictures/10000001000007F000000BDCDDB56403.png" manifest:media-type="image/png"/>
  <manifest:file-entry manifest:full-path="Pictures/10000000000004D8000006D9FF34D859.jpg" manifest:media-type="image/jpeg"/>
  <manifest:file-entry manifest:full-path="Pictures/10000000000004D8000006D9DDBC877A.jpg" manifest:media-type="image/jpeg"/>
  <manifest:file-entry manifest:full-path="Pictures/10000001000007E800000A14E63F0622.png" manifest:media-type="image/png"/>
  <manifest:file-entry manifest:full-path="Pictures/10000001000001880000007CAF4E1555.png" manifest:media-type="image/png"/>
  <manifest:file-entry manifest:full-path="Pictures/1000000100000060000000580A7C9DE5.png" manifest:media-type="image/png"/>
  <manifest:file-entry manifest:full-path="Pictures/10000001000000600000005835B770B0.png" manifest:media-type="image/png"/>
  <manifest:file-entry manifest:full-path="Pictures/10000001000007D00000093817778378.png" manifest:media-type="image/png"/>
  <manifest:file-entry manifest:full-path="Pictures/10000001000001D8000000FC94BC62D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.635cm" fo:min-width="5.397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0.635cm" fo:min-width="17.78cm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.635cm" fo:min-width="3.175cm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7.937cm" fo:min-width="7.302cm" loext:decorative="false"/>
    </style:style>
    <style:style style:name="gr6" style:family="graphic" style:parent-style-name="standard">
      <style:graphic-properties draw:textarea-horizontal-align="justify" draw:textarea-vertical-align="middle" draw:auto-grow-height="false" fo:min-height="5.08cm" fo:min-width="6.033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83cm" svg:x="0cm" svg:y="0cm">
          <draw:image xlink:href="Pictures/10000000000004D8000006D9B9B058B4.jpg" xlink:type="simple" xlink:show="embed" xlink:actuate="onLoad" draw:mime-type="image/jpeg">
            <text:p/>
          </draw:image>
        </draw:frame>
        <draw:frame draw:style-name="gr1" draw:text-style-name="P1" draw:layer="layout" svg:width="17.203cm" svg:height="25.704cm" svg:x="1.761cm" svg:y="1.93cm">
          <draw:image xlink:href="Pictures/10000001000007F000000BDCDDB56403.png" xlink:type="simple" xlink:show="embed" xlink:actuate="onLoad" draw:mime-type="image/png">
            <text:p/>
          </draw:image>
        </draw:frame>
        <draw:custom-shape draw:style-name="gr2" draw:text-style-name="P2" draw:layer="layout" svg:width="5.397cm" svg:height="0.635cm" svg:x="13.97cm" svg:y="5.12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7.78cm" svg:height="0.635cm" svg:x="1.587cm" svg:y="5.7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175cm" svg:height="0.635cm" svg:x="1.587cm" svg:y="6.397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1" draw:text-style-name="P1" draw:layer="layout" svg:width="20.996cm" svg:height="29.683cm" svg:x="0cm" svg:y="0cm">
          <draw:image xlink:href="Pictures/10000000000004D8000006D9FF34D859.jpg" xlink:type="simple" xlink:show="embed" xlink:actuate="onLoad" draw:mime-type="image/jpeg">
            <text:p/>
          </draw:image>
        </draw:frame>
        <draw:frame draw:style-name="gr1" draw:text-style-name="P1" draw:layer="layout" svg:width="17.136cm" svg:height="21.843cm" svg:x="1.829cm" svg:y="1.964cm">
          <draw:image xlink:href="Pictures/10000001000007E800000A14E63F0622.png" xlink:type="simple" xlink:show="embed" xlink:actuate="onLoad" draw:mime-type="image/png">
            <text:p/>
          </draw:image>
        </draw:frame>
        <draw:frame draw:style-name="gr1" draw:text-style-name="P1" draw:layer="layout" svg:width="3.318cm" svg:height="1.049cm" svg:x="12.395cm" svg:y="24.181cm">
          <draw:image xlink:href="Pictures/10000001000001880000007CAF4E1555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744cm" svg:x="11.718cm" svg:y="25.569cm">
          <draw:image xlink:href="Pictures/1000000100000060000000580A7C9DE5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744cm" svg:x="11.718cm" svg:y="25.569cm">
          <draw:image xlink:href="Pictures/10000001000000600000005835B770B0.png" xlink:type="simple" xlink:show="embed" xlink:actuate="onLoad" draw:mime-type="image/png">
            <text:p/>
          </draw:image>
        </draw:frame>
        <draw:custom-shape draw:style-name="gr5" draw:text-style-name="P2" draw:layer="layout" svg:width="7.302cm" svg:height="7.937cm" svg:x="10.795cm" svg:y="20.0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frame draw:style-name="gr1" draw:text-style-name="P1" draw:layer="layout" svg:width="20.996cm" svg:height="29.683cm" svg:x="0cm" svg:y="0cm">
          <draw:image xlink:href="Pictures/10000000000004D8000006D9DDBC877A.jpg" xlink:type="simple" xlink:show="embed" xlink:actuate="onLoad" draw:mime-type="image/jpeg">
            <text:p/>
          </draw:image>
        </draw:frame>
        <draw:frame draw:style-name="gr1" draw:text-style-name="P1" draw:layer="layout" svg:width="16.932cm" svg:height="19.98cm" svg:x="2.845cm" svg:y="3.048cm">
          <draw:image xlink:href="Pictures/10000001000007D00000093817778378.png" xlink:type="simple" xlink:show="embed" xlink:actuate="onLoad" draw:mime-type="image/png">
            <text:p/>
          </draw:image>
        </draw:frame>
        <draw:frame draw:style-name="gr1" draw:text-style-name="P1" draw:layer="layout" svg:width="3.995cm" svg:height="2.133cm" svg:x="12.734cm" svg:y="23.436cm">
          <draw:image xlink:href="Pictures/10000001000001D8000000FC94BC62D5.png" xlink:type="simple" xlink:show="embed" xlink:actuate="onLoad" draw:mime-type="image/png">
            <text:p/>
          </draw:image>
        </draw:frame>
        <draw:custom-shape draw:style-name="gr6" draw:text-style-name="P2" draw:layer="layout" svg:width="6.033cm" svg:height="5.08cm" svg:x="12.382cm" svg:y="22.27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0.997cm" fo:page-height="29.6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03T14:53:48.428870600</dc:date>
    <meta:editing-duration>PT58S</meta:editing-duration>
    <meta:editing-cycles>1</meta:editing-cycles>
    <meta:document-statistic meta:object-count="15"/>
    <meta:generator>LibreOffice/25.8.3.2$Windows_X86_64 LibreOffice_project/8ca8d55c161d602844f5428fa4b58097424e324e</meta:generator>
  </office:meta>
</office:document-meta>
</file>