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715in" fo:margin-left="0.0035in" fo:margin-top="0in" fo:margin-bottom="0in" table:align="left" style:writing-mode="page"/>
    </style:style>
    <style:style style:name="Table1.A" style:family="table-column">
      <style:table-column-properties style:column-width="1.7in"/>
    </style:style>
    <style:style style:name="Table1.B" style:family="table-column">
      <style:table-column-properties style:column-width="1.5111in"/>
    </style:style>
    <style:style style:name="Table1.C" style:family="table-column">
      <style:table-column-properties style:column-width="1.6403in"/>
    </style:style>
    <style:style style:name="Table1.D" style:family="table-column">
      <style:table-column-properties style:column-width="2.0194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8715in" fo:margin-left="0.0035in" fo:margin-top="0in" fo:margin-bottom="0in" table:align="left" style:writing-mode="page"/>
    </style:style>
    <style:style style:name="Table2.A" style:family="table-column">
      <style:table-column-properties style:column-width="1.95in"/>
    </style:style>
    <style:style style:name="Table2.B" style:family="table-column">
      <style:table-column-properties style:column-width="2.2493in"/>
    </style:style>
    <style:style style:name="Table2.C" style:family="table-column">
      <style:table-column-properties style:column-width="2.6722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Table3" style:family="table">
      <style:table-properties style:width="6.8715in" fo:margin-left="0.0035in" fo:margin-top="0in" fo:margin-bottom="0in" table:align="left" style:writing-mode="page"/>
    </style:style>
    <style:style style:name="Table3.A" style:family="table-column">
      <style:table-column-properties style:column-width="1.9806in"/>
    </style:style>
    <style:style style:name="Table3.B" style:family="table-column">
      <style:table-column-properties style:column-width="1.4042in"/>
    </style:style>
    <style:style style:name="Table3.C" style:family="table-column">
      <style:table-column-properties style:column-width="3.4861in"/>
    </style:style>
    <style:style style:name="Table3.1" style:family="table-row">
      <style:table-row-properties style:min-row-height="0.2083in" fo:keep-together="auto"/>
    </style:style>
    <style:style style:name="Table3.A1" style:family="table-cell">
      <style:table-cell-properties fo:padding-left="0.075in" fo:padding-right="0.075in" fo:padding-top="0in" fo:padding-bottom="0in" fo:border="0.5pt solid #000000"/>
    </style:style>
    <style:style style:name="Table3.68" style:family="table-row">
      <style:table-row-properties fo:keep-together="auto"/>
    </style:style>
    <style:style style:name="Table3.69" style:family="table-row">
      <style:table-row-properties fo:keep-together="auto"/>
    </style:style>
    <style:style style:name="Table3.70" style:family="table-row">
      <style:table-row-properties fo:keep-together="auto"/>
    </style:style>
    <style:style style:name="Table3.71" style:family="table-row">
      <style:table-row-properties fo:keep-together="auto"/>
    </style:style>
    <style:style style:name="P1" style:family="paragraph" style:parent-style-name="Standard" style:master-page-name="Standard">
      <style:paragraph-properties fo:text-align="center" style:justify-single-word="false" fo:orphans="0" fo:widows="0" style:page-number="1" fo:padding="0in" fo:border="none" style:shadow="none" style:join-border="false">
        <style:tab-stops>
          <style:tab-stop style:position="0.3937in"/>
          <style:tab-stop style:position="0.5909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fo:padding="0in" fo:border="none" style:shadow="none" style:join-border="false">
        <style:tab-stops>
          <style:tab-stop style:position="0.3937in"/>
          <style:tab-stop style:position="0.5909in"/>
        </style:tab-stops>
      </style:paragraph-properties>
      <style:text-properties fo:text-transform="uppercase" style:font-name="Arial" fo:font-weight="bold" style:font-weight-asian="bold" style:font-name-complex="Arial2" style:font-size-complex="12pt"/>
    </style:style>
    <style:style style:name="P4" style:family="paragraph" style:parent-style-name="Standard">
      <style:paragraph-properties fo:text-align="center" style:justify-single-word="false" fo:orphans="0" fo:widows="0" fo:padding="0in" fo:border="none" style:shadow="none" style:join-border="false">
        <style:tab-stops>
          <style:tab-stop style:position="0.3937in"/>
          <style:tab-stop style:position="0.5909in"/>
        </style:tab-stops>
      </style:paragraph-properties>
      <style:text-properties fo:text-transform="uppercase" style:font-name="Arial" fo:font-weight="bold" style:letter-kerning="true" style:font-weight-asian="bold" style:font-name-complex="Arial2" style:font-size-complex="12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justify" style:justify-single-word="false" fo:orphans="0" fo:widows="0" fo:padding="0in" fo:border="none" style:shadow="none" style:join-border="false">
        <style:tab-stops>
          <style:tab-stop style:position="0.3937in"/>
          <style:tab-stop style:position="0.5909in"/>
          <style:tab-stop style:position="0.689in"/>
          <style:tab-stop style:position="0.7874in"/>
        </style:tab-stops>
      </style:paragraph-properties>
    </style:style>
    <style:style style:name="P8" style:family="paragraph" style:parent-style-name="Standard">
      <style:paragraph-properties fo:text-align="justify" style:justify-single-word="false" fo:orphans="0" fo:widows="0">
        <style:tab-stops>
          <style:tab-stop style:position="0.3937in"/>
          <style:tab-stop style:position="0.5909in"/>
          <style:tab-stop style:position="0.689in"/>
          <style:tab-stop style:position="0.7874in"/>
        </style:tab-stops>
      </style:paragraph-properties>
    </style:style>
    <style:style style:name="P9" style:family="paragraph" style:parent-style-name="Standard">
      <style:paragraph-properties fo:text-align="justify" style:justify-single-word="false" fo:orphans="0" fo:widows="0" fo:padding="0in" fo:border="none" style:shadow="none" style:join-border="false">
        <style:tab-stops>
          <style:tab-stop style:position="0.4925in"/>
          <style:tab-stop style:position="0.5909in"/>
          <style:tab-stop style:position="0.7874in"/>
        </style:tab-stops>
      </style:paragraph-properties>
    </style:style>
    <style:style style:name="P10" style:family="paragraph" style:parent-style-name="Standard">
      <style:paragraph-properties fo:text-align="justify" style:justify-single-word="false" fo:orphans="0" fo:widows="0">
        <style:tab-stops>
          <style:tab-stop style:position="0.6898in"/>
        </style:tab-stops>
      </style:paragraph-properties>
    </style:style>
    <style:style style:name="P11" style:family="paragraph" style:parent-style-name="Standard">
      <style:paragraph-properties fo:text-align="justify" style:justify-single-word="false" fo:orphans="0" fo:widows="0" fo:padding="0in" fo:border="none" style:shadow="none" style:join-border="false">
        <style:tab-stops>
          <style:tab-stop style:position="0.6898in"/>
        </style:tab-stops>
      </style:paragraph-properties>
    </style:style>
    <style:style style:name="P12" style:family="paragraph" style:parent-style-name="Standard">
      <style:paragraph-properties fo:margin-left="0.5in" fo:text-align="justify" style:justify-single-word="false" fo:orphans="0" fo:widows="0" fo:text-indent="-0.5in" style:auto-text-indent="false" fo:padding="0in" fo:border="none" style:shadow="none" style:join-border="false">
        <style:tab-stops>
          <style:tab-stop style:position="0.6898in"/>
        </style:tab-stops>
      </style:paragraph-properties>
    </style:style>
    <style:style style:name="P13" style:family="paragraph" style:parent-style-name="Standard">
      <style:paragraph-properties fo:text-align="justify" style:justify-single-word="false" fo:orphans="0" fo:widows="0" fo:padding="0in" fo:border="none" style:shadow="none" style:join-border="false">
        <style:tab-stops>
          <style:tab-stop style:position="0.7874in"/>
        </style:tab-stops>
      </style:paragraph-properties>
    </style:style>
    <style:style style:name="P14" style:family="paragraph" style:parent-style-name="Standard">
      <style:paragraph-properties fo:text-align="justify" style:justify-single-word="false" fo:orphans="0" fo:widows="0" fo:padding="0in" fo:border="none" style:shadow="none" style:join-border="false">
        <style:tab-stops>
          <style:tab-stop style:position="0.7874in"/>
          <style:tab-stop style:position="0.9846in"/>
        </style:tab-stops>
      </style:paragraph-properties>
    </style:style>
    <style:style style:name="P15" style:family="paragraph" style:parent-style-name="Standard">
      <style:paragraph-properties fo:text-align="justify" style:justify-single-word="false" fo:orphans="0" fo:widows="0" fo:padding="0in" fo:border="none" style:shadow="none" style:join-border="false">
        <style:tab-stops>
          <style:tab-stop style:position="0.7874in"/>
          <style:tab-stop style:position="0.8862in"/>
        </style:tab-stops>
      </style:paragraph-properties>
    </style:style>
    <style:style style:name="P16" style:family="paragraph" style:parent-style-name="Standard">
      <style:paragraph-properties fo:text-align="justify" style:justify-single-word="false" fo:orphans="0" fo:widows="0" fo:padding="0in" fo:border="none" style:shadow="none" style:join-border="false">
        <style:tab-stops>
          <style:tab-stop style:position="0.3937in"/>
          <style:tab-stop style:position="0.5909in"/>
          <style:tab-stop style:position="0.689in"/>
        </style:tab-stops>
      </style:paragraph-properties>
    </style:style>
    <style:style style:name="P17" style:family="paragraph" style:parent-style-name="Standard">
      <style:paragraph-properties fo:text-align="justify" style:justify-single-word="false">
        <style:tab-stops>
          <style:tab-stop style:position="0.3937in"/>
          <style:tab-stop style:position="0.5909in"/>
          <style:tab-stop style:position="0.689in"/>
          <style:tab-stop style:position="0.7874in"/>
        </style:tab-stops>
      </style:paragraph-properties>
    </style:style>
    <style:style style:name="P18" style:family="paragraph" style:parent-style-name="Standard">
      <style:paragraph-properties fo:text-align="justify" style:justify-single-word="false" style:vertical-align="baseline"/>
    </style:style>
    <style:style style:name="P19" style:family="paragraph" style:parent-style-name="Standard">
      <style:paragraph-properties fo:text-align="justify" style:justify-single-word="false" style:vertical-align="baseline">
        <style:tab-stops>
          <style:tab-stop style:position="0.3937in"/>
        </style:tab-stops>
      </style:paragraph-properties>
    </style:style>
    <style:style style:name="P20" style:family="paragraph" style:parent-style-name="Standard">
      <style:text-properties style:font-name="Arial" style:letter-kerning="true" style:font-name-complex="Arial2" style:font-size-complex="12pt"/>
    </style:style>
    <style:style style:name="P21" style:family="paragraph" style:parent-style-name="Standard">
      <style:paragraph-properties fo:text-align="justify" style:justify-single-word="false"/>
      <style:text-properties style:font-name="Arial" style:letter-kerning="true" style:font-name-complex="Arial2" style:font-size-complex="12pt"/>
    </style:style>
    <style:style style:name="P22" style:family="paragraph" style:parent-style-name="Standard">
      <style:paragraph-properties fo:line-height="108%"/>
      <style:text-properties style:font-name="Arial" style:letter-kerning="true" style:font-name-complex="Arial2" style:font-size-complex="12pt"/>
    </style:style>
    <style:style style:name="P23" style:family="paragraph" style:parent-style-name="Standard">
      <style:text-properties style:font-name="Arial" style:font-name-complex="Arial2" style:font-size-complex="12pt"/>
    </style:style>
    <style:style style:name="P24" style:family="paragraph" style:parent-style-name="Standard">
      <style:paragraph-properties fo:text-align="justify" style:justify-single-word="false"/>
      <style:text-properties style:font-name="Arial" style:font-name-complex="Arial2" style:font-size-complex="12pt"/>
    </style:style>
    <style:style style:name="P25" style:family="paragraph" style:parent-style-name="Standard">
      <style:paragraph-properties fo:line-height="108%"/>
      <style:text-properties style:font-name="Arial" style:font-name-complex="Arial2" style:font-size-complex="12pt"/>
    </style:style>
    <style:style style:name="P26" style:family="paragraph" style:parent-style-name="Standard">
      <style:text-properties style:font-name="Arial" fo:font-weight="bold" style:letter-kerning="true" style:font-weight-asian="bold" style:font-name-complex="Arial2" style:font-size-complex="12pt" style:font-weight-complex="bold"/>
    </style:style>
    <style:style style:name="P27" style:family="paragraph" style:parent-style-name="Standard">
      <style:paragraph-properties fo:text-align="center" style:justify-single-word="false"/>
      <style:text-properties style:font-name="Arial" fo:font-weight="bold" style:letter-kerning="true" style:font-weight-asian="bold" style:font-name-complex="Arial2" style:font-size-complex="12pt" style:font-weight-complex="bold"/>
    </style:style>
    <style:style style:name="P28" style:family="paragraph" style:parent-style-name="Standard">
      <style:paragraph-properties fo:text-align="justify" style:justify-single-word="false"/>
      <style:text-properties style:font-name="Arial" fo:font-weight="bold" style:letter-kerning="true" style:font-weight-asian="bold" style:font-name-complex="Arial2" style:font-size-complex="12pt" style:font-weight-complex="bold"/>
    </style:style>
    <style:style style:name="P29" style:family="paragraph" style:parent-style-name="Standard">
      <style:paragraph-properties fo:orphans="0" fo:widows="0"/>
    </style:style>
    <style:style style:name="P30" style:family="paragraph" style:parent-style-name="Standard">
      <style:paragraph-properties fo:margin-right="0.0154in" fo:orphans="0" fo:widows="0"/>
    </style:style>
    <style:style style:name="P31" style:family="paragraph" style:parent-style-name="Standard">
      <style:text-properties fo:color="#ff0000" loext:opacity="100%" style:font-name="Arial" fo:font-weight="bold" style:letter-kerning="true" style:font-weight-asian="bold" style:font-name-complex="Arial2" style:font-size-complex="12pt" style:font-weight-complex="bold"/>
    </style:style>
    <style:style style:name="P32" style:family="paragraph" style:parent-style-name="Standard">
      <style:text-properties fo:color="#ff0000" loext:opacity="100%" style:font-name="Arial" style:letter-kerning="true" style:font-name-complex="Arial2" style:font-size-complex="12pt"/>
    </style:style>
    <style:style style:name="P33" style:family="paragraph" style:parent-style-name="Standard">
      <style:text-properties fo:color="#4472c4" loext:opacity="100%" style:font-name="Arial" style:letter-kerning="true" style:font-name-complex="Arial2" style:font-size-complex="12pt"/>
    </style:style>
    <style:style style:name="P34" style:family="paragraph" style:parent-style-name="Standard">
      <style:paragraph-properties fo:text-align="justify" style:justify-single-word="false"/>
      <style:text-properties fo:color="#4472c4" loext:opacity="100%" style:font-name="Arial" style:letter-kerning="true" style:font-name-complex="Arial2" style:font-size-complex="12pt"/>
    </style:style>
    <style:style style:name="P35" style:family="paragraph" style:parent-style-name="Standard">
      <style:paragraph-properties fo:text-align="justify" style:justify-single-word="false"/>
      <style:text-properties fo:color="#000000" loext:opacity="100%" style:font-name="Arial" style:letter-kerning="true" fo:background-color="#ffffff" style:font-name-complex="Arial2" style:font-size-complex="12pt"/>
    </style:style>
    <style:style style:name="P36" style:family="paragraph" style:parent-style-name="Standard">
      <style:paragraph-properties fo:text-indent="3.3472in" style:auto-text-indent="false" style:vertical-align="middle"/>
      <style:text-properties fo:color="#000000" loext:opacity="100%" style:font-name="Arial" style:font-name-complex="Arial2" style:font-size-complex="12pt"/>
    </style:style>
    <style:style style:name="P37" style:family="paragraph" style:parent-style-name="Standard">
      <style:paragraph-properties style:line-height-at-least="0.1783in" fo:text-align="center" style:justify-single-word="false" fo:text-indent="0.0429in" style:auto-text-indent="false"/>
      <style:text-properties fo:color="#000000" loext:opacity="100%" style:font-name="Arial" style:font-name-complex="Arial2" style:font-size-complex="12pt"/>
    </style:style>
    <style:style style:name="P38" style:family="paragraph" style:parent-style-name="Standard">
      <style:paragraph-properties style:line-height-at-least="0.1783in" fo:text-align="justify" style:justify-single-word="false" fo:text-indent="0.0429in" style:auto-text-indent="false"/>
      <style:text-properties fo:color="#000000" loext:opacity="100%" style:font-name="Arial" style:font-name-complex="Arial2" style:font-size-complex="12pt"/>
    </style:style>
    <style:style style:name="P39" style:family="paragraph" style:parent-style-name="Standard">
      <style:paragraph-properties fo:margin-left="0.55in" style:line-height-at-least="0.1783in" fo:text-align="justify" style:justify-single-word="false" fo:text-indent="0.0429in" style:auto-text-indent="false"/>
      <style:text-properties fo:color="#000000" loext:opacity="100%" style:font-name="Arial" style:font-name-complex="Arial2" style:font-size-complex="12pt"/>
    </style:style>
    <style:style style:name="P40" style:family="paragraph" style:parent-style-name="Standard">
      <style:paragraph-properties fo:margin-left="0.25in" style:line-height-at-least="0.1783in" fo:text-align="justify" style:justify-single-word="false" fo:text-indent="0.0429in" style:auto-text-indent="false"/>
      <style:text-properties fo:color="#000000" loext:opacity="100%" style:font-name="Arial" style:font-name-complex="Arial2" style:font-size-complex="12pt"/>
    </style:style>
    <style:style style:name="P41" style:family="paragraph" style:parent-style-name="Standard">
      <style:paragraph-properties style:line-height-at-least="0.1783in" fo:text-align="justify" style:justify-single-word="false"/>
      <style:text-properties fo:color="#000000" loext:opacity="100%" style:font-name="Arial" style:font-name-complex="Arial2" style:font-size-complex="12pt"/>
    </style:style>
    <style:style style:name="P42" style:family="paragraph" style:parent-style-name="Standard">
      <style:paragraph-properties style:line-height-at-least="0.1783in" fo:text-align="justify" style:justify-single-word="false" fo:text-indent="0.0799in" style:auto-text-indent="false"/>
      <style:text-properties fo:color="#000000" loext:opacity="100%" style:font-name="Arial" style:font-name-complex="Arial2" style:font-size-complex="12pt"/>
    </style:style>
    <style:style style:name="P43" style:family="paragraph" style:parent-style-name="Standard">
      <style:paragraph-properties fo:margin-left="0.25in" style:line-height-at-least="0.1783in" fo:text-align="justify" style:justify-single-word="false" fo:text-indent="0.0799in" style:auto-text-indent="false"/>
      <style:text-properties fo:color="#000000" loext:opacity="100%" style:font-name="Arial" style:font-name-complex="Arial2" style:font-size-complex="12pt"/>
    </style:style>
    <style:style style:name="P44" style:family="paragraph" style:parent-style-name="Standard">
      <style:paragraph-properties style:line-height-at-least="0.1783in" fo:text-align="justify" style:justify-single-word="false" fo:text-indent="0.0429in" style:auto-text-indent="false" style:vertical-align="baseline"/>
      <style:text-properties fo:color="#000000" loext:opacity="100%" style:font-name="Arial" style:font-name-complex="Arial2" style:font-size-complex="12pt"/>
    </style:style>
    <style:style style:name="P45" style:family="paragraph" style:parent-style-name="Standard">
      <style:paragraph-properties style:line-height-at-least="0.1783in" fo:text-indent="0.0429in" style:auto-text-indent="false"/>
      <style:text-properties fo:color="#000000" loext:opacity="100%" style:font-name="Arial" style:font-name-complex="Arial2" style:font-size-complex="12pt"/>
    </style:style>
    <style:style style:name="P46" style:family="paragraph" style:parent-style-name="Standard">
      <style:paragraph-properties fo:margin-left="0.25in" style:line-height-at-least="0.1783in" fo:text-indent="0.0429in" style:auto-text-indent="false"/>
      <style:text-properties fo:color="#000000" loext:opacity="100%" style:font-name="Arial" style:font-name-complex="Arial2" style:font-size-complex="12pt"/>
    </style:style>
    <style:style style:name="P47" style:family="paragraph" style:parent-style-name="Standard">
      <style:paragraph-properties style:line-height-at-least="0.1783in" style:vertical-align="middle"/>
      <style:text-properties fo:color="#000000" loext:opacity="100%" style:font-name="Arial" style:font-name-complex="Arial2" style:font-size-complex="12pt"/>
    </style:style>
    <style:style style:name="P48" style:family="paragraph" style:parent-style-name="Standard">
      <style:paragraph-properties fo:line-height="108%"/>
    </style:style>
    <style:style style:name="P49" style:family="paragraph" style:parent-style-name="Standard">
      <style:paragraph-properties fo:line-height="108%" fo:text-align="center" style:justify-single-word="false"/>
    </style:style>
    <style:style style:name="P50" style:family="paragraph" style:parent-style-name="Standard">
      <style:paragraph-properties fo:line-height="107%" fo:text-align="justify" style:justify-single-word="false">
        <style:tab-stops>
          <style:tab-stop style:position="0.3937in"/>
          <style:tab-stop style:position="0.5909in"/>
          <style:tab-stop style:position="0.689in"/>
          <style:tab-stop style:position="0.7874in"/>
        </style:tab-stops>
      </style:paragraph-properties>
    </style:style>
    <style:style style:name="P51" style:family="paragraph" style:parent-style-name="Standard">
      <style:text-properties fo:color="#0070c0" loext:opacity="100%" style:font-name="Arial" style:letter-kerning="true" style:font-name-complex="Arial2" style:font-size-complex="12pt"/>
    </style:style>
    <style:style style:name="P52" style:family="paragraph" style:parent-style-name="Standard">
      <style:paragraph-properties fo:margin-left="3.9374in" style:vertical-align="middle">
        <style:tab-stops>
          <style:tab-stop style:position="4.25in"/>
        </style:tab-stops>
      </style:paragraph-properties>
    </style:style>
    <style:style style:name="P53" style:family="paragraph" style:parent-style-name="Standard">
      <style:paragraph-properties style:line-height-at-least="0.1783in" fo:text-align="center" style:justify-single-word="false"/>
    </style:style>
    <style:style style:name="P54" style:family="paragraph" style:parent-style-name="Standard">
      <style:paragraph-properties fo:margin-left="0.25in" style:line-height-at-least="0.1783in" fo:text-align="center" style:justify-single-word="false" fo:text-indent="-0.25in" style:auto-text-indent="false"/>
    </style:style>
    <style:style style:name="P55" style:family="paragraph" style:parent-style-name="Standard">
      <style:paragraph-properties style:line-height-at-least="0.1783in" fo:text-align="justify" style:justify-single-word="false"/>
    </style:style>
    <style:style style:name="P56" style:family="paragraph" style:parent-style-name="Standard">
      <style:paragraph-properties style:line-height-at-least="0.1783in" fo:text-align="justify" style:justify-single-word="false" style:vertical-align="baseline"/>
    </style:style>
    <style:style style:name="P57" style:family="paragraph" style:parent-style-name="Standard">
      <style:paragraph-properties style:line-height-at-least="0.1917in" fo:text-align="justify" style:justify-single-word="false"/>
    </style:style>
    <style:style style:name="P58" style:family="paragraph" style:parent-style-name="Standard">
      <style:paragraph-properties style:line-height-at-least="0.1835in" fo:text-align="justify" style:justify-single-word="false"/>
    </style:style>
    <style:style style:name="P59" style:family="paragraph" style:parent-style-name="Standard">
      <style:paragraph-properties>
        <style:tab-stops>
          <style:tab-stop style:position="3.25in" style:type="center"/>
          <style:tab-stop style:position="6.5in" style:type="right"/>
        </style:tab-stops>
      </style:paragraph-properties>
    </style:style>
    <style:style style:name="T1" style:family="text">
      <style:text-properties fo:text-transform="uppercase" style:font-name="Arial" fo:font-weight="bold" style:font-weight-asian="bold" style:font-name-complex="Arial2" style:font-size-complex="12pt"/>
    </style:style>
    <style:style style:name="T2" style:family="text">
      <style:text-properties fo:text-transform="uppercase" style:font-name="Arial" fo:font-weight="bold" style:font-weight-asian="bold" style:font-name-complex="Arial2" style:font-size-complex="12pt" style:font-weight-complex="bold"/>
    </style:style>
    <style:style style:name="T3" style:family="text">
      <style:text-properties fo:text-transform="uppercase" style:font-name="Arial" fo:font-weight="bold" style:letter-kerning="true" style:font-weight-asian="bold" style:font-name-complex="Arial2" style:font-size-complex="12pt" style:font-weight-complex="bold"/>
    </style:style>
    <style:style style:name="T4" style:family="text">
      <style:text-properties fo:text-transform="uppercase" fo:color="#000000" loext:opacity="100%" style:font-name="Arial" fo:font-weight="bold" style:font-weight-asian="bold" style:font-name-complex="Arial2" style:font-size-complex="12pt" style:font-weight-complex="bold"/>
    </style:style>
    <style:style style:name="T5" style:family="text">
      <style:text-properties fo:text-transform="uppercase" fo:color="#000000" loext:opacity="100%" style:font-name="Arial" style:font-name-complex="Arial2" style:font-size-complex="12pt"/>
    </style:style>
    <style:style style:name="T6" style:family="text">
      <style:text-properties style:font-name="Arial" fo:font-weight="bold" style:letter-kerning="true" style:font-weight-asian="bold" style:font-name-complex="Arial2" style:font-size-complex="12pt"/>
    </style:style>
    <style:style style:name="T7" style:family="text">
      <style:text-properties style:font-name="Arial" fo:font-weight="bold" style:letter-kerning="true" style:font-weight-asian="bold" style:font-name-complex="Arial2" style:font-size-complex="12pt" style:font-weight-complex="bold"/>
    </style:style>
    <style:style style:name="T8" style:family="text">
      <style:text-properties style:font-name="Arial" fo:font-weight="bold" style:letter-kerning="true" style:font-name-asian="Arial2" style:font-weight-asian="bold" style:font-name-complex="Arial2" style:font-size-complex="12pt" style:font-weight-complex="bold"/>
    </style:style>
    <style:style style:name="T9" style:family="text">
      <style:text-properties style:font-name="Arial" fo:font-weight="bold" style:font-weight-asian="bold" style:font-name-complex="Arial2" style:font-size-complex="12pt" style:font-weight-complex="bold"/>
    </style:style>
    <style:style style:name="T10" style:family="text">
      <style:text-properties style:font-name="Arial" style:letter-kerning="true" style:font-name-complex="Arial2" style:font-size-complex="12pt"/>
    </style:style>
    <style:style style:name="T11" style:family="text">
      <style:text-properties style:font-name="Arial" style:letter-kerning="true" style:font-name-complex="Arial2" style:font-size-complex="12pt" style:font-weight-complex="bold"/>
    </style:style>
    <style:style style:name="T12" style:family="text">
      <style:text-properties style:font-name="Arial" style:letter-kerning="true" fo:background-color="#ffffff" loext:char-shading-value="0" style:font-name-complex="Arial2" style:font-size-complex="12pt"/>
    </style:style>
    <style:style style:name="T13" style:family="text">
      <style:text-properties style:font-name="Arial" style:letter-kerning="true" fo:background-color="#ffffff" loext:char-shading-value="0" style:font-name-asian="Arial2" style:font-name-complex="Arial2" style:font-size-complex="12pt"/>
    </style:style>
    <style:style style:name="T14" style:family="text">
      <style:text-properties style:font-name="Arial" style:letter-kerning="true" fo:background-color="#ffffff" loext:char-shading-value="0" style:font-name-asian="Cambria" style:font-name-complex="Arial2" style:font-size-complex="12pt"/>
    </style:style>
    <style:style style:name="T15" style:family="text">
      <style:text-properties style:font-name="Arial" style:letter-kerning="true" style:font-name-asian="Arial2" style:font-name-complex="Arial2" style:font-size-complex="12pt"/>
    </style:style>
    <style:style style:name="T16" style:family="text">
      <style:text-properties style:font-name="Arial" style:letter-kerning="true" style:font-name-asian="Cambria" style:font-name-complex="Arial2" style:font-size-complex="12pt"/>
    </style:style>
    <style:style style:name="T17" style:family="text">
      <style:text-properties style:font-name="Arial" style:letter-kerning="true" style:font-name-asian="Calibri" style:font-name-complex="Arial2" style:font-size-complex="12pt"/>
    </style:style>
    <style:style style:name="T18" style:family="text">
      <style:text-properties style:font-name="Arial" style:letter-kerning="true" style:font-name-asian="Calibri" style:language-asian="lt" style:country-asian="LT" style:font-name-complex="Arial2" style:font-size-complex="12pt"/>
    </style:style>
    <style:style style:name="T19" style:family="text">
      <style:text-properties style:font-name="Arial" style:font-name-complex="Arial2" style:font-size-complex="12pt"/>
    </style:style>
    <style:style style:name="T20" style:family="text">
      <style:text-properties style:font-name="Arial" style:text-underline-style="solid" style:text-underline-width="auto" style:text-underline-color="font-color" fo:font-weight="bold" style:letter-kerning="true" style:font-weight-asian="bold" style:font-name-complex="Arial2" style:font-size-complex="12pt" style:font-weight-complex="bold"/>
    </style:style>
    <style:style style:name="T21" style:family="text">
      <style:text-properties style:font-name="Arial" style:font-name-asian="Calibri" style:font-name-complex="Arial2" style:font-size-complex="12pt"/>
    </style:style>
    <style:style style:name="T22" style:family="text">
      <style:text-properties style:font-name="Arial" fo:language="lt" fo:country="LT" style:font-name-complex="Arial2" style:font-size-complex="12pt"/>
    </style:style>
    <style:style style:name="T23" style:family="text">
      <style:text-properties style:font-name="Arial" fo:font-style="italic" style:letter-kerning="true" style:font-style-asian="italic" style:font-name-complex="Arial2" style:font-size-complex="12pt"/>
    </style:style>
    <style:style style:name="T24" style:family="text">
      <style:text-properties fo:color="#000000" loext:opacity="100%" style:font-name="Arial" style:font-name-complex="Arial2" style:font-size-complex="12pt"/>
    </style:style>
    <style:style style:name="T25" style:family="text">
      <style:text-properties fo:color="#000000" loext:opacity="100%" style:font-name="Arial" style:font-name-complex="Arial2" style:font-size-complex="12pt" loext:padding="0in" loext:border="none" loext:shadow="none"/>
    </style:style>
    <style:style style:name="T26" style:family="text">
      <style:text-properties fo:color="#000000" loext:opacity="100%" style:font-name="Arial" style:letter-kerning="true" style:font-name-complex="Arial2" style:font-size-complex="12pt"/>
    </style:style>
    <style:style style:name="T27" style:family="text">
      <style:text-properties fo:color="#000000" loext:opacity="100%" style:font-name="Arial" style:letter-kerning="true" fo:background-color="#ffffff" loext:char-shading-value="0" style:font-name-complex="Arial2" style:font-size-complex="12pt"/>
    </style:style>
    <style:style style:name="T28" style:family="text">
      <style:text-properties fo:color="#000000" loext:opacity="100%" style:font-name="Arial" style:letter-kerning="true" style:font-name-asian="Cambria" style:font-name-complex="Arial2" style:font-size-complex="12pt"/>
    </style:style>
    <style:style style:name="T29" style:family="text">
      <style:text-properties fo:color="#000000" loext:opacity="100%" style:font-name="Arial" fo:font-weight="bold" style:letter-kerning="true" style:font-weight-asian="bold" style:font-name-complex="Arial2" style:font-size-complex="12pt"/>
    </style:style>
    <style:style style:name="T30" style:family="text">
      <style:text-properties fo:color="#000000" loext:opacity="100%" style:font-name="Arial" fo:font-weight="bold" style:font-weight-asian="bold" style:font-name-complex="Arial2" style:font-size-complex="12pt" style:font-weight-complex="bold"/>
    </style:style>
    <style:style style:name="T31" style:family="text">
      <style:text-properties fo:color="#000000" loext:opacity="100%" style:font-name="Arial" fo:font-weight="bold" fo:background-color="#ffffff" loext:char-shading-value="0" style:font-weight-asian="bold" style:font-name-complex="Arial2" style:font-size-complex="12pt" style:font-weight-complex="bold"/>
    </style:style>
    <style:style style:name="T32" style:family="text">
      <style:text-properties fo:color="#000000" loext:opacity="100%" style:font-name="Arial" fo:background-color="#ffffff" loext:char-shading-value="0" style:font-name-complex="Arial2" style:font-size-complex="12pt"/>
    </style:style>
    <style:style style:name="T33" style:family="text">
      <style:text-properties fo:color="#000000" loext:opacity="100%" style:font-name="Arial" fo:font-style="italic" style:font-style-asian="italic" style:font-name-complex="Arial2" style:font-size-complex="12pt" style:font-style-complex="italic"/>
    </style:style>
    <style:style style:name="T34" style:family="text">
      <style:text-properties fo:color="#000000" loext:opacity="100%" style:text-position="super 58%" style:font-name="Arial" style:font-name-complex="Arial2" style:font-size-complex="12pt"/>
    </style:style>
    <style:style style:name="T35" style:family="text">
      <style:text-properties fo:color="#ff0000" loext:opacity="100%" style:font-name="Arial" fo:font-weight="bold" style:letter-kerning="true" style:font-weight-asian="bold" style:font-name-complex="Arial2" style:font-size-complex="12pt" style:font-weight-complex="bold"/>
    </style:style>
    <style:style style:name="T36" style:family="text">
      <style:text-properties fo:color="#ff0000" loext:opacity="100%" style:font-name="Arial" style:letter-kerning="true" style:font-name-complex="Arial2" style:font-size-complex="12pt"/>
    </style:style>
    <style:style style:name="T37" style:family="text">
      <style:text-properties fo:color="#ff0000" loext:opacity="100%" style:font-name="Arial" style:letter-kerning="true" fo:background-color="#ffffff" loext:char-shading-value="0" style:font-name-complex="Arial2" style:font-size-complex="12pt"/>
    </style:style>
    <style:style style:name="T38" style:family="text">
      <style:text-properties fo:color="#ff0000" loext:opacity="100%" style:font-name="Arial" style:letter-kerning="true" style:font-name-asian="Arial2" style:font-name-complex="Arial2" style:font-size-complex="12pt"/>
    </style:style>
    <style:style style:name="T39" style:family="text">
      <style:text-properties fo:color="#4472c4" loext:opacity="100%" style:font-name="Arial" style:letter-kerning="true" style:font-name-complex="Arial2" style:font-size-complex="12pt"/>
    </style:style>
    <style:style style:name="T40" style:family="text">
      <style:text-properties style:font-size-complex="12pt"/>
    </style:style>
    <style:style style:name="T41" style:family="text">
      <style:text-properties fo:color="#0070c0" loext:opacity="100%" style:font-name="Arial" style:letter-kerning="true" style:font-name-complex="Arial2" style:font-size-complex="12pt"/>
    </style:style>
    <style:style style:name="T42" style:family="text">
      <style:text-properties fo:color="#5c5d5d" loext:opacity="100%" style:font-name="Arial" fo:font-weight="bold" style:font-weight-asian="bold" style:font-name-complex="Arial2" style:font-size-complex="12pt" style:font-weight-complex="bold"/>
    </style:style>
    <style:style style:name="T43" style:family="text">
      <style:text-properties fo:color="#467886" loext:opacity="100%" style:font-name="Arial" style:text-underline-style="solid" style:text-underline-width="auto" style:text-underline-color="font-color" style:font-name-complex="Arial2" style:font-size-complex="12pt"/>
    </style:style>
    <style:style style:name="T44" style:family="text">
      <style:text-properties style:text-position="super 58%" style:font-name="Arial" style:font-name-complex="Arial2" style:font-size-complex="12pt"/>
    </style:style>
    <style:style style:name="T45" style:family="text">
      <style:text-properties style:font-name="Arial" fo:language="lt" fo:country="LT" style:letter-kerning="true" style:font-name-complex="Arial2" style:font-size-complex="12pt"/>
    </style:style>
    <style:style style:name="T46" style:family="text">
      <style:text-properties fo:color="#000000" loext:opacity="100%" style:font-name="Arial" fo:font-weight="bold" style:letter-kerning="true" fo:background-color="#ffffff" loext:char-shading-value="0" style:font-weight-asian="bold" style:font-name-complex="Arial2"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rekių pirkimo-pardavimo sutarties </text:span><text:span text:style-name="T2">Specialiosios</text:span><text:span text:style-name="T1"> sąlygos</text:span></text:p>
      <text:p text:style-name="P3" loext:marker-style-name="T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loext:marker-style-name="T7"><text:span text:style-name="T7">Sutarties pavadinimas</text:span><text:span text:style-name="T7"/></text:p>
          </table:table-cell>
          <table:table-cell table:style-name="Table1.A1" table:number-columns-spanned="3" office:value-type="string">
            <text:p text:style-name="P5" loext:marker-style-name="T6"><text:span text:style-name="T6">LENGVASIS AUTOMOBILIS (ELEKTROMOBILIS)</text:span><text:span text:style-name="T6"/></text:p>
          </table:table-cell>
          <table:covered-table-cell/>
          <table:covered-table-cell/>
        </table:table-row>
        <table:table-row table:style-name="Table1.1">
          <table:table-cell table:style-name="Table1.A1" office:value-type="string">
            <text:p text:style-name="P5" loext:marker-style-name="T7"><text:span text:style-name="T7">Sutarties data</text:span><text:span text:style-name="T7"/></text:p>
          </table:table-cell>
          <table:table-cell table:style-name="Table1.A1" office:value-type="string">
            <text:p text:style-name="P21" loext:marker-style-name="T10"/>
          </table:table-cell>
          <table:table-cell table:style-name="Table1.A1" office:value-type="string">
            <text:p text:style-name="P5" loext:marker-style-name="T7"><text:span text:style-name="T7">Sutarties numeris</text:span><text:span text:style-name="T7"/></text:p>
          </table:table-cell>
          <table:table-cell table:style-name="Table1.A1" office:value-type="string">
            <text:p text:style-name="P21" loext:marker-style-name="T10"/>
          </table:table-cell>
        </table:table-row>
      </table:table>
      <text:p text:style-name="P24" loext:marker-style-name="T19"/>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2" loext:marker-style-name="T7"><text:span text:style-name="T7">1. SUTARTIES ŠALYS</text:span><text:span text:style-name="T7"/></text:p>
          </table:table-cell>
          <table:covered-table-cell/>
          <table:covered-table-cell/>
        </table:table-row>
        <table:table-row table:style-name="Table2.1">
          <table:table-cell table:style-name="Table2.A1" table:number-rows-spanned="10" office:value-type="string">
            <text:p text:style-name="P27" loext:marker-style-name="T7"/>
            <text:p text:style-name="P27" loext:marker-style-name="T7"/>
            <text:p text:style-name="P27" loext:marker-style-name="T7"/>
            <text:p text:style-name="P26" loext:marker-style-name="T7"/>
            <text:p text:style-name="Standard" loext:marker-style-name="T7"><text:span text:style-name="T7">1.1. Pirkėjas</text:span><text:span text:style-name="T7"/></text:p>
          </table:table-cell>
          <table:table-cell table:style-name="Table2.A1" office:value-type="string">
            <text:p text:style-name="Standard" loext:marker-style-name="T10"><text:span text:style-name="T10">1.1.1. Pavadinimas</text:span><text:span text:style-name="T10"/></text:p>
          </table:table-cell>
          <table:table-cell table:style-name="Table2.A1" office:value-type="string">
            <text:p text:style-name="P29" loext:marker-style-name="T19"><text:span text:style-name="T19">Prienų rajono savivaldybės administracija</text:span><text:span text:style-name="T19"/></text:p>
          </table:table-cell>
        </table:table-row>
        <table:table-row table:style-name="Table2.1">
          <table:covered-table-cell table:style-name="Table2.A1"/>
          <table:table-cell table:style-name="Table2.A1" office:value-type="string">
            <text:p text:style-name="Standard" loext:marker-style-name="T10"><text:span text:style-name="T10">1.1.2. Juridinio asmens kodas</text:span><text:span text:style-name="T10"/></text:p>
          </table:table-cell>
          <table:table-cell table:style-name="Table2.A1" office:value-type="string">
            <text:p text:style-name="P29" loext:marker-style-name="T19"><text:span text:style-name="T19">288742590</text:span><text:span text:style-name="T19"/></text:p>
          </table:table-cell>
        </table:table-row>
        <table:table-row table:style-name="Table2.1">
          <table:covered-table-cell table:style-name="Table2.A1"/>
          <table:table-cell table:style-name="Table2.A1" office:value-type="string">
            <text:p text:style-name="Standard" loext:marker-style-name="T10"><text:span text:style-name="T10">1.1.3. Adresas</text:span><text:span text:style-name="T10"/></text:p>
          </table:table-cell>
          <table:table-cell table:style-name="Table2.A1" office:value-type="string">
            <text:p text:style-name="P29" loext:marker-style-name="T19"><text:span text:style-name="T19">Laisvės a. 12, Prienai, LT-59126</text:span><text:span text:style-name="T19"/></text:p>
          </table:table-cell>
        </table:table-row>
        <table:table-row table:style-name="Table2.1">
          <table:covered-table-cell table:style-name="Table2.A1"/>
          <table:table-cell table:style-name="Table2.A1" office:value-type="string">
            <text:p text:style-name="Standard" loext:marker-style-name="T10"><text:span text:style-name="T10">1.1.4. PVM mokėtojo kodas</text:span><text:span text:style-name="T10"/></text:p>
          </table:table-cell>
          <table:table-cell table:style-name="Table2.A1" office:value-type="string">
            <text:p text:style-name="P29" loext:marker-style-name="T19"><text:span text:style-name="T10">Ne PVM mokėtojas</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1.5. Atsiskaitomoji sąskaita</text:span><text:span text:style-name="T10"/></text:p>
          </table:table-cell>
          <table:table-cell table:style-name="Table2.A1" office:value-type="string">
            <text:p text:style-name="P29" loext:marker-style-name="T19"><text:span text:style-name="T24">LT317300010076935436</text:span><text:span text:style-name="T24"/></text:p>
          </table:table-cell>
        </table:table-row>
        <table:table-row table:style-name="Table2.1">
          <table:covered-table-cell table:style-name="Table2.A1"/>
          <table:table-cell table:style-name="Table2.A1" office:value-type="string">
            <text:p text:style-name="Standard" loext:marker-style-name="T10"><text:span text:style-name="T10">1.1.6. Bankas, banko kodas</text:span><text:span text:style-name="T10"/></text:p>
          </table:table-cell>
          <table:table-cell table:style-name="Table2.A1" office:value-type="string">
            <text:p text:style-name="P29" loext:marker-style-name="T10"><text:span text:style-name="T10">AB bankas „Swedbank“, 73000</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1.7. Telefonas</text:span><text:span text:style-name="T10"/></text:p>
          </table:table-cell>
          <table:table-cell table:style-name="Table2.A1" office:value-type="string">
            <text:p text:style-name="P29" loext:marker-style-name="T19"><text:span text:style-name="T19">+370 319 61149</text:span><text:span text:style-name="T19"/></text:p>
          </table:table-cell>
        </table:table-row>
        <table:table-row table:style-name="Table2.1">
          <table:covered-table-cell table:style-name="Table2.A1"/>
          <table:table-cell table:style-name="Table2.A1" office:value-type="string">
            <text:p text:style-name="Standard" loext:marker-style-name="T10"><text:span text:style-name="T10">1.1.8. El. paštas</text:span><text:span text:style-name="T10"/></text:p>
          </table:table-cell>
          <table:table-cell table:style-name="Table2.A1" office:value-type="string">
            <text:p text:style-name="P30" loext:marker-style-name="T10"><text:a xlink:type="simple" xlink:href="mailto:administracija@prienai.lt" text:style-name="Internet_20_link" text:visited-style-name="Visited_20_Internet_20_Link"><text:span text:style-name="Internet_20_link"><text:span text:style-name="T10">administracija@prienai.lt</text:span></text:span></text:a></text:p>
          </table:table-cell>
        </table:table-row>
        <table:table-row table:style-name="Table2.1">
          <table:covered-table-cell table:style-name="Table2.A1"/>
          <table:table-cell table:style-name="Table2.A1" office:value-type="string">
            <text:p text:style-name="Standard" loext:marker-style-name="T10"><text:span text:style-name="T10">1.1.9. Šalies atstovas</text:span><text:span text:style-name="T10"/></text:p>
          </table:table-cell>
          <table:table-cell table:style-name="Table2.A1" office:value-type="string">
            <text:p text:style-name="P29" loext:marker-style-name="T10"><text:span text:style-name="T10">Administracijos direktorė </text:span><text:span text:style-name="T10"/></text:p>
            <text:p text:style-name="P29" loext:marker-style-name="T10"><text:span text:style-name="T10">Jūratė Mickevičienė </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1.10. Atstovavimo pagrindas</text:span><text:span text:style-name="T10"/></text:p>
          </table:table-cell>
          <table:table-cell table:style-name="Table2.A1" office:value-type="string">
            <text:p text:style-name="P29" loext:marker-style-name="T10"><text:span text:style-name="T10">Savivaldybės veiklos nuostatai</text:span><text:span text:style-name="T10"/></text:p>
          </table:table-cell>
        </table:table-row>
        <table:table-row table:style-name="Table2.1">
          <table:table-cell table:style-name="Table2.A1" table:number-rows-spanned="10" office:value-type="string">
            <text:p text:style-name="P26" loext:marker-style-name="T7"/>
            <text:p text:style-name="P26" loext:marker-style-name="T7"/>
            <text:p text:style-name="P31" loext:marker-style-name="T35"/>
            <text:p text:style-name="Standard" loext:marker-style-name="T7"><text:span text:style-name="T7">1.2. Tiekėjas</text:span><text:span text:style-name="T7"/></text:p>
            <text:p text:style-name="P26" loext:marker-style-name="T7"/>
          </table:table-cell>
          <table:table-cell table:style-name="Table2.A1" office:value-type="string">
            <text:p text:style-name="Standard" loext:marker-style-name="T10"><text:span text:style-name="T10">1.2.1. Pavadinimas</text:span><text:span text:style-name="T10"/></text:p>
          </table:table-cell>
          <table:table-cell table:style-name="Table2.A1" office:value-type="string">
            <text:p text:style-name="P5" loext:marker-style-name="T10"><text:span text:style-name="T10">UAB „Autoerdvė“</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2. Juridinio asmens kodas</text:span><text:span text:style-name="T10"/></text:p>
          </table:table-cell>
          <table:table-cell table:style-name="Table2.A1" office:value-type="string">
            <text:p text:style-name="P5" loext:marker-style-name="T10"><text:span text:style-name="T10">123068627</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3. Adresas</text:span><text:span text:style-name="T10"/></text:p>
          </table:table-cell>
          <table:table-cell table:style-name="Table2.A1" office:value-type="string">
            <text:p text:style-name="P5" loext:marker-style-name="T10"><text:span text:style-name="T10">Oslo g. 7, Vilnius, LT 04123</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4. PVM mokėtojo kodas</text:span><text:span text:style-name="T10"/></text:p>
          </table:table-cell>
          <table:table-cell table:style-name="Table2.A1" office:value-type="string">
            <text:p text:style-name="P5" loext:marker-style-name="T10"><text:span text:style-name="T10">LT230686219</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5. Atsiskaitomoji sąskaita</text:span><text:span text:style-name="T10"/></text:p>
          </table:table-cell>
          <table:table-cell table:style-name="Table2.A1" office:value-type="string">
            <text:p text:style-name="P5" loext:marker-style-name="T10"><text:span text:style-name="T10">LT03 7300 0100 0247 6121</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6. Bankas, banko kodas</text:span><text:span text:style-name="T10"/></text:p>
          </table:table-cell>
          <table:table-cell table:style-name="Table2.A1" office:value-type="string">
            <text:p text:style-name="P5" loext:marker-style-name="T10"><text:span text:style-name="T10">AB bankas „Swedbank“, 73000</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7. Telefonas</text:span><text:span text:style-name="T10"/></text:p>
          </table:table-cell>
          <table:table-cell table:style-name="Table2.A1" office:value-type="string">
            <text:p text:style-name="P5" loext:marker-style-name="T10"><text:span text:style-name="T10">+37052440005</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8. El. paštas</text:span><text:span text:style-name="T10"/></text:p>
          </table:table-cell>
          <table:table-cell table:style-name="Table2.A1" office:value-type="string">
            <text:p text:style-name="P5" loext:marker-style-name="T10"><text:span text:style-name="T10">auto@autoerdve.lt</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9. Šalies atstovas</text:span><text:span text:style-name="T10"/></text:p>
          </table:table-cell>
          <table:table-cell table:style-name="Table2.A1" office:value-type="string">
            <text:p text:style-name="P5" loext:marker-style-name="T10"><text:span text:style-name="T10">Direktorius Remigijus Jaruševičius</text:span><text:span text:style-name="T10"/></text:p>
          </table:table-cell>
        </table:table-row>
        <table:table-row table:style-name="Table2.1">
          <table:covered-table-cell table:style-name="Table2.A1"/>
          <table:table-cell table:style-name="Table2.A1" office:value-type="string">
            <text:p text:style-name="Standard" loext:marker-style-name="T10"><text:span text:style-name="T10">1.2.10. Atstovavimo pagrindas</text:span><text:span text:style-name="T10"/></text:p>
          </table:table-cell>
          <table:table-cell table:style-name="Table2.A1" office:value-type="string">
            <text:p text:style-name="P5" loext:marker-style-name="T10"><text:span text:style-name="T10">Įmonės įstatai</text:span><text:span text:style-name="T10"/></text:p>
          </table:table-cell>
        </table:table-row>
      </table:table>
      <text:p text:style-name="P24" loext:marker-style-name="T19"/>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2" loext:marker-style-name="T7"><text:span text:style-name="T7">2. ATSAKINGI ASMENYS</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2.1. Pirkėjo kontaktiniai asmenys, atsakingi už Sutarties vykdymą, Prekių priėmimą, Sąskaitų per informacinę sistemą SABIS priėmimą</text:span><text:span text:style-name="T7"/></text:p>
          </table:table-cell>
          <table:table-cell table:style-name="Table3.A1" table:number-columns-spanned="2" office:value-type="string">
            <text:p text:style-name="P29" loext:marker-style-name="T10"><text:span text:style-name="T10">Bendrojo skyriaus vyr. specialistas Ričardas Gylys, </text:span><text:span text:style-name="T10"/></text:p>
            <text:p text:style-name="P29" loext:marker-style-name="T19"><text:span text:style-name="T10">tel. +370 319 61153, </text:span><text:a xlink:type="simple" xlink:href="mailto:ricardas.gylys@prienai.lt" text:style-name="Internet_20_link" text:visited-style-name="Visited_20_Internet_20_Link"><text:span text:style-name="Internet_20_link"><text:span text:style-name="T10">ricardas.gylys@prienai.lt</text:span></text:span></text:a></text:p>
          </table:table-cell>
          <table:covered-table-cell/>
        </table:table-row>
        <table:table-row table:style-name="Table3.1">
          <table:table-cell table:style-name="Table3.A1" office:value-type="string">
            <text:p text:style-name="Standard" loext:marker-style-name="T7"><text:span text:style-name="T7">2.2. Tiekėjo kontaktiniai asmenys, atsakingi už Sutarties vykdymą</text:span><text:span text:style-name="T7"/></text:p>
          </table:table-cell>
          <table:table-cell table:style-name="Table3.A1" table:number-columns-spanned="2" office:value-type="string">
            <text:p text:style-name="Standard" loext:marker-style-name="T10"><text:span text:style-name="T10">Direktorius Remigijus Jaruševičius, tel. +370 686 55532,</text:span><text:span text:style-name="T10"/></text:p>
            <text:p text:style-name="Standard" loext:marker-style-name="T39"><text:span text:style-name="T10">el. p. remigijus@autoerdve.lt</text:span><text:span text:style-name="T39"/></text:p>
          </table:table-cell>
          <table:covered-table-cell/>
        </table:table-row>
        <text:soft-page-break/>
        <table:table-row table:style-name="Table3.1">
          <table:table-cell table:style-name="Table3.A1" table:number-columns-spanned="3" office:value-type="string">
            <text:p text:style-name="P2" loext:marker-style-name="T7"><text:span text:style-name="T7">3. SUTARTIES DALYKAS</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3.1. Sutarties dalykas </text:span><text:span text:style-name="T7"/></text:p>
          </table:table-cell>
          <table:table-cell table:style-name="Table3.A1" table:number-columns-spanned="2" office:value-type="string">
            <text:p text:style-name="P6" loext:marker-style-name="T19"><text:span text:style-name="T10">Tiekėjas įsipareigoja Sutartyje numatytomis sąlygomis perduoti Pirkėjui vieną </text:span><text:span text:style-name="T19">naudotą</text:span><text:span text:style-name="T10"> lengvąjį iki 3,5 t bendrosios masės elektromobilį, M1 kategorijos</text:span><text:span text:style-name="T26"> (toliau – Prekė). Įsigyjamas elektromobilis turi būti varomas elektra. Išsamus Prekės aprašymas ir kiti reikalavimai tiekiamai Prekei nustatyti Sutarties priede Nr. 1 „Techninė specifikacija“ (toliau – Techninė specifikacija).</text:span></text:p>
          </table:table-cell>
          <table:covered-table-cell/>
        </table:table-row>
        <table:table-row table:style-name="Table3.1">
          <table:table-cell table:style-name="Table3.A1" office:value-type="string">
            <text:p text:style-name="Standard" loext:marker-style-name="T7"><text:span text:style-name="T7">3.2. Pirkimo pavadinimas ir numeris</text:span><text:span text:style-name="T7"/></text:p>
          </table:table-cell>
          <table:table-cell table:style-name="Table3.A1" table:number-columns-spanned="2" office:value-type="string">
            <text:p text:style-name="Standard" loext:marker-style-name="T10"><text:span text:style-name="T10">„Lengvasis automobilis“, Nr. 4343682</text:span><text:span text:style-name="T10"/></text:p>
          </table:table-cell>
          <table:covered-table-cell/>
        </table:table-row>
        <table:table-row table:style-name="Table3.1">
          <table:table-cell table:style-name="Table3.A1" office:value-type="string">
            <text:p text:style-name="Standard" loext:marker-style-name="T7"><text:span text:style-name="T7">3.3. Informacija apie Europos Sąjungos lėšomis finansuojamą projektą arba kitą projektą</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0" loext:marker-style-name="T10"/>
          </table:table-cell>
          <table:covered-table-cell/>
        </table:table-row>
        <table:table-row table:style-name="Table3.1">
          <table:table-cell table:style-name="Table3.A1" table:number-columns-spanned="3" office:value-type="string">
            <text:p text:style-name="P2" loext:marker-style-name="T7"><text:span text:style-name="T7">4. PREKIŲ PRISTATYMO TERMINAI IR PREKIŲ PERDAVIMO-PRIĖMIMO TVARKA</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4.1. Prekių pristatymo terminas, kai Prekės pristatomos vienu kartu</text:span><text:span text:style-name="T7"/></text:p>
          </table:table-cell>
          <table:table-cell table:style-name="Table3.A1" table:number-columns-spanned="2" office:value-type="string">
            <text:p text:style-name="P5" loext:marker-style-name="T26"><text:span text:style-name="T10">Tiekėjas Prekę įsipareigoja pristatyti </text:span><text:span text:style-name="T7">ne vėliau kaip per</text:span><text:span text:style-name="T6"> 1 (vieną)</text:span><text:span text:style-name="T10"> </text:span><text:span text:style-name="T6">mėnesį </text:span><text:span text:style-name="T26">nuo Sutarties įsigaliojimo dienos šiuo adresu: Laisvės a. 12, Prienai, LT-59126.</text:span></text:p>
            <text:p text:style-name="P5" loext:marker-style-name="T19"><text:span text:style-name="T26">Tiekėjas Prekę galės pristatyti iš anksto suderinęs su Pirkėju laiką ir kontaktinį asmenį Prekei priimti.</text:span><text:span text:style-name="T26"/></text:p>
          </table:table-cell>
          <table:covered-table-cell/>
        </table:table-row>
        <table:table-row table:style-name="Table3.1">
          <table:table-cell table:style-name="Table3.A1" office:value-type="string">
            <text:p text:style-name="Standard" loext:marker-style-name="T7"><text:span text:style-name="T7">4.2. Prekių (ar jų dalies) pristatymo termino pratęsimas</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able:table-cell>
          <table:covered-table-cell/>
        </table:table-row>
        <table:table-row table:style-name="Table3.1">
          <table:table-cell table:style-name="Table3.A1" office:value-type="string">
            <text:p text:style-name="Standard" loext:marker-style-name="T7"><text:span text:style-name="T7">4.3. Užsakymų teikimo tvarka</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able:table-cell>
          <table:covered-table-cell/>
        </table:table-row>
        <table:table-row table:style-name="Table3.1">
          <table:table-cell table:style-name="Table3.A1" office:value-type="string">
            <text:p text:style-name="Standard" loext:marker-style-name="T7"><text:span text:style-name="T7">4.4. Dėl minimalios užsakymo vertės / apimties</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0" loext:marker-style-name="T10"/>
          </table:table-cell>
          <table:covered-table-cell/>
        </table:table-row>
        <table:table-row table:style-name="Table3.1">
          <table:table-cell table:style-name="Table3.A1" office:value-type="string">
            <text:p text:style-name="Standard" loext:marker-style-name="T7"><text:span text:style-name="T7">4.5. Kartu su Prekėmis pateikiami dokumentai </text:span><text:span text:style-name="T7"/></text:p>
          </table:table-cell>
          <table:table-cell table:style-name="Table3.A1" table:number-columns-spanned="2" office:value-type="string">
            <text:p text:style-name="P5" loext:marker-style-name="T10"><text:span text:style-name="T10">1. Perdavimo-priėmimo aktas;</text:span><text:span text:style-name="T10"/></text:p>
            <text:p text:style-name="P5" loext:marker-style-name="T10"><text:span text:style-name="T10">2. Krovinio pristatymo važtaraštis;</text:span><text:span text:style-name="T10"/></text:p>
            <text:p text:style-name="P5" loext:marker-style-name="T10"><text:span text:style-name="T10">3. Prekės atitiktį nustatytiems reikalavimams įrodantys dokumentai (siūlomos Prekės gamintojo ir (ar) tiekėjo pateikiami techniniai dokumentai / oficialios deklaracijos / aprašymai / katalogai, gamintojo ir (ar) importuotojo rašytinis patvirtinimas, saugos duomenų lapas, gamintojo bandymų ataskaita, protokolas, gamintojo ir (ar) tiekėjo deklaracija (pateikiant objektyvius įrodymus), įrangos aprašymas, instrukcija ar skaičiavimai, pripažintos įstaigos arba paskelbtosios (notifikuotos) institucijos atlikto bandymo protokolas arba kiti lygiaverčiai įrodymai);</text:span><text:span text:style-name="T10"/></text:p>
            <text:p text:style-name="P5" loext:marker-style-name="T10"><text:span text:style-name="T10">4. Prekės garantinį laikotarpį pagrindžiantys dokumentai – gamintojo garantija automobiliui ir garantija akumuliatorių baterijoms;</text:span><text:span text:style-name="T10"/></text:p>
            <text:p text:style-name="P5" loext:marker-style-name="T10"><text:span text:style-name="T10">5. Prekės registracijos liudijimas;</text:span><text:span text:style-name="T10"/></text:p>
            <text:p text:style-name="P5" loext:marker-style-name="T10"><text:span text:style-name="T10">6. Civilinės atsakomybės draudimo dokumentai (draudimas turi galioti vieną mėnesį nuo Prekės priėmimo–perdavimo dienos);</text:span><text:span text:style-name="T10"/></text:p>
            <text:p text:style-name="P5" loext:marker-style-name="T10"><text:span text:style-name="T10">7. Techninės apžiūros rezultatų kortelė (ataskaita);</text:span><text:span text:style-name="T10"/></text:p>
            <text:p text:style-name="P5" loext:marker-style-name="T10"><text:soft-page-break/><text:span text:style-name="T10">8. Techninės priežiūros grafikas.</text:span><text:span text:style-name="T10"/></text:p>
            <text:p text:style-name="P5" loext:marker-style-name="T10"><text:span text:style-name="T10">Tiekėjui nepateikus nurodytų dokumentų, laikoma, kad Prekė neatitinka Sutartyje nustatytų reikalavimų.</text:span><text:span text:style-name="T10"/></text:p>
          </table:table-cell>
          <table:covered-table-cell/>
        </table:table-row>
        <table:table-row table:style-name="Table3.1">
          <table:table-cell table:style-name="Table3.A1" table:number-columns-spanned="3" office:value-type="string">
            <text:p text:style-name="P2" loext:marker-style-name="T7"><text:span text:style-name="T7">5. SUTARTIES KAINA IR ATSISKAITYMO TVARKA</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5.1. Sutarčiai taikomas kainos apskaičiavimo būdas</text:span><text:span text:style-name="T7"/></text:p>
          </table:table-cell>
          <table:table-cell table:style-name="Table3.A1" table:number-columns-spanned="2" office:value-type="string">
            <text:p text:style-name="Standard" loext:marker-style-name="T10"><text:span text:style-name="T10">Fiksuotos kainos kainodara</text:span><text:span text:style-name="T10"/></text:p>
            <text:p text:style-name="P33" loext:marker-style-name="T39"/>
          </table:table-cell>
          <table:covered-table-cell/>
        </table:table-row>
        <table:table-row table:style-name="Table3.1">
          <table:table-cell table:style-name="Table3.A1" office:value-type="string">
            <text:p text:style-name="Standard" loext:marker-style-name="T7"><text:span text:style-name="T7">5.2. Pradinės Sutarties vertė ir Sutarties kaina, kai taikoma </text:span><text:span text:style-name="T20">fiksuotos kainos</text:span><text:span text:style-name="T7"> kainodara</text:span></text:p>
            <text:p text:style-name="P26" loext:marker-style-name="T7"/>
            <text:p text:style-name="P26" loext:marker-style-name="T7"/>
            <text:p text:style-name="P26" loext:marker-style-name="T7"/>
            <text:p text:style-name="P28" loext:marker-style-name="T7"/>
          </table:table-cell>
          <table:table-cell table:style-name="Table3.A1" table:number-columns-spanned="2" office:value-type="string">
            <text:p text:style-name="P5" loext:marker-style-name="T10"><text:span text:style-name="T10">Pradinės Sutarties vertė yra 35 495,87 Eur (trisdešimt penki tūkstančiai keturi šimtai devyniasdešimt penki eurai, 87 ct) be pridėtinės vertės mokesčio (toliau – PVM). </text:span><text:span text:style-name="T10"/></text:p>
            <text:p text:style-name="P5" loext:marker-style-name="T10"><text:span text:style-name="T10">PVM sudaro 7 454,13 Eur (septyni tūkstančiai keturi šimtai penkiasdešimt keturi eurai, 13 ct).</text:span><text:span text:style-name="T10"/></text:p>
            <text:p text:style-name="P5" loext:marker-style-name="T10"><text:span text:style-name="T10">Sutarties kaina yra </text:span><text:bookmark-start text:name="_GoBack"/><text:span text:style-name="T6">42 950,00 Eur (keturiasdešimt du tūkstančiai devyni šimtai penkiasdešimt eurų, 0 ct) su PVM.</text:span><text:bookmark-end text:name="_GoBack"/></text:p>
            <text:p text:style-name="P5" loext:marker-style-name="T36"><text:span text:style-name="T10">Šioje Sutartyje P</text:span><text:span text:style-name="T26">radinės Sutarties vertė yra lygi Tiekėjo pasiūlymo kainai be PVM, nurodytai už visą pirkimo dokumentuose ir Sutartyje nurodytą Prekių kiekį ir (ar) apimtį.</text:span></text:p>
          </table:table-cell>
          <table:covered-table-cell/>
        </table:table-row>
        <table:table-row table:style-name="Table3.1">
          <table:table-cell table:style-name="Table3.A1" office:value-type="string">
            <text:p text:style-name="Standard" loext:marker-style-name="T10"><text:span text:style-name="T7">5.3. Sutarties kainos / įkainių perskaičiavimas taikant </text:span><text:span text:style-name="T20">peržiūros</text:span><text:span text:style-name="T7"> taisykles</text:span></text:p>
          </table:table-cell>
          <table:table-cell table:style-name="Table3.A1" table:number-columns-spanned="2" office:value-type="string">
            <text:p text:style-name="Standard" loext:marker-style-name="T10"><text:span text:style-name="T10">Sutarties kaina bus perskaičiuojama:</text:span><text:span text:style-name="T10"/></text:p>
            <text:p text:style-name="Standard" loext:marker-style-name="T36"><text:span text:style-name="T10">5.3.1. dėl PVM tarifo pasikeitimo;</text:span><text:span text:style-name="T36"/></text:p>
            <text:p text:style-name="P32" loext:marker-style-name="T36"/>
          </table:table-cell>
          <table:covered-table-cell/>
        </table:table-row>
        <table:table-row table:style-name="Table3.1">
          <table:table-cell table:style-name="Table3.A1" office:value-type="string">
            <text:p text:style-name="Standard" loext:marker-style-name="T7"><text:span text:style-name="T7">5.3.1. Sutarties kainos / įkainių peržiūra dėl PVM tarifo pasikeitimo</text:span><text:span text:style-name="T7"/></text:p>
          </table:table-cell>
          <table:table-cell table:style-name="Table3.A1" table:number-columns-spanned="2" office:value-type="string">
            <text:p text:style-name="P5" loext:marker-style-name="T10"><text:span text:style-name="T10">Jeigu Sutarties vykdymo metu pasikeičia PVM mokėjimą reglamentuojantys teisės aktai, darantys tiesioginę įtaką Tiekėjo tiekiamos Prekės Sutartyje nurodytai kainai, Sutarties kaina perskaičiuojama nekeičiant Prekės kainos be PVM. </text:span><text:span text:style-name="T10"/></text:p>
            <text:p text:style-name="P21" loext:marker-style-name="T10"/>
            <text:p text:style-name="P5" loext:marker-style-name="T10"><text:span text:style-name="T10">Perskaičiuota Sutarties kaina įforminama Susitarimu ir turi būti taikoma nuo naujo PVM įvedimo datos (nepriklausomai nuo to, kada pasirašytas Susitarimas).</text:span><text:span text:style-name="T10"/></text:p>
          </table:table-cell>
          <table:covered-table-cell/>
        </table:table-row>
        <table:table-row table:style-name="Table3.1">
          <table:table-cell table:style-name="Table3.A1" office:value-type="string">
            <text:p text:style-name="Standard" loext:marker-style-name="T10"><text:span text:style-name="T7">5.3.2.</text:span><text:span text:style-name="T10"> </text:span><text:span text:style-name="T7">Sutarties kainos / įkainių peržiūra dėl kitų mokesčių, lemiančių Prekių kainos / įkainių pokytį, pasikeitimo</text:span></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3" loext:marker-style-name="T19"/>
          </table:table-cell>
          <table:covered-table-cell/>
        </table:table-row>
        <table:table-row table:style-name="Table3.1">
          <table:table-cell table:style-name="Table3.A1" office:value-type="string">
            <text:p text:style-name="Standard" loext:marker-style-name="T7"><text:span text:style-name="T7">5.3.3. Sutarties kainos / įkainių peržiūra dėl kainų lygio pokyčio</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33" loext:marker-style-name="T39"/>
          </table:table-cell>
          <table:covered-table-cell/>
        </table:table-row>
        <table:table-row table:style-name="Table3.1">
          <table:table-cell table:style-name="Table3.A1" office:value-type="string">
            <text:p text:style-name="Standard" loext:marker-style-name="T7"><text:span text:style-name="T7">5.3.4. Sutarties kainos / įkainių peržiūra dėl kainų lygio pokyčio pagal Prekių grupių kainų pokyčius</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0" loext:marker-style-name="T10"/>
          </table:table-cell>
          <table:covered-table-cell/>
        </table:table-row>
        <table:table-row table:style-name="Table3.1">
          <table:table-cell table:style-name="Table3.A1" office:value-type="string">
            <text:p text:style-name="Standard" loext:marker-style-name="T7"><text:span text:style-name="T7">5.4. Sutarties kainos / įkainių apskaičiavimas taikant </text:span><text:span text:style-name="T20">kiekio </text:span><text:soft-page-break/><text:span text:style-name="T20">(apimties)</text:span><text:span text:style-name="T7"> keitimo taisykles</text:span></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0" loext:marker-style-name="T10"/>
          </table:table-cell>
          <table:covered-table-cell/>
        </table:table-row>
        <table:table-row table:style-name="Table3.1">
          <table:table-cell table:style-name="Table3.A1" office:value-type="string">
            <text:p text:style-name="Standard" loext:marker-style-name="T7"><text:span text:style-name="T7">5.5. Atsiskaitymo su Tiekėju terminas ir tvarka</text:span><text:span text:style-name="T7"/></text:p>
          </table:table-cell>
          <table:table-cell table:style-name="Table3.A1" table:number-columns-spanned="2" office:value-type="string">
            <text:p text:style-name="P5" loext:marker-style-name="T10"><text:span text:style-name="T10">Pirkėjas atsiskaito su Tiekėju ne vėliau kaip per 30 (trisdešimt) kalendorinių dienų nuo Sąskaitos gavimo dienos. Sąskaitos teikiamos tik per SABIS. <text:s/></text:span><text:span text:style-name="T10"/></text:p>
            <text:p text:style-name="P35" loext:marker-style-name="T27"/>
            <text:p text:style-name="P5" loext:marker-style-name="T27"><text:span text:style-name="T27">Apmokėjimo sąlygos:</text:span><text:span text:style-name="T37"> </text:span><text:span text:style-name="T12">įvykdžius visus sutartinius įsipareigojimus, sumokama visa Sutarties kaina.</text:span></text:p>
          </table:table-cell>
          <table:covered-table-cell/>
        </table:table-row>
        <table:table-row table:style-name="Table3.1">
          <table:table-cell table:style-name="Table3.A1" office:value-type="string">
            <text:p text:style-name="Standard" loext:marker-style-name="T7"><text:span text:style-name="T7">5.6. Avansas</text:span><text:span text:style-name="T7"/></text:p>
          </table:table-cell>
          <table:table-cell table:style-name="Table3.A1" table:number-columns-spanned="2" office:value-type="string">
            <text:p text:style-name="P5" loext:marker-style-name="T27"><text:span text:style-name="T10">Netaikoma</text:span><text:span text:style-name="T27"/></text:p>
          </table:table-cell>
          <table:covered-table-cell/>
        </table:table-row>
        <table:table-row table:style-name="Table3.1">
          <table:table-cell table:style-name="Table3.A1" office:value-type="string">
            <text:p text:style-name="Standard" loext:marker-style-name="T7"><text:span text:style-name="T7">5.7. Avanso užtikrinimas</text:span><text:span text:style-name="T7"/></text:p>
          </table:table-cell>
          <table:table-cell table:style-name="Table3.A1" table:number-columns-spanned="2" office:value-type="string">
            <text:p text:style-name="Standard" loext:marker-style-name="T10"><text:span text:style-name="T10">Netaikoma</text:span><text:span text:style-name="T27"> </text:span></text:p>
          </table:table-cell>
          <table:covered-table-cell/>
        </table:table-row>
        <table:table-row table:style-name="Table3.1">
          <table:table-cell table:style-name="Table3.A1" table:number-columns-spanned="3" office:value-type="string">
            <text:p text:style-name="P2" loext:marker-style-name="T7"><text:span text:style-name="T7">6. PREKIŲ KOKYBĖ IR GARANTINIAI ĮSIPAREIGOJIMAI</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6.1. Garantinis terminas</text:span><text:span text:style-name="T7"/></text:p>
          </table:table-cell>
          <table:table-cell table:style-name="Table3.A1" table:number-columns-spanned="2" office:value-type="string">
            <text:p text:style-name="P6" loext:marker-style-name="T10"><text:span text:style-name="T10">Prekei (elektromobiliui) nustatomas Tiekėjo pasiūlytas arba Prekės gamintojo taikomas Garantinis terminas, tačiau bet kokiu atveju </text:span><text:span text:style-name="T7">ne trumpesnis</text:span><text:span text:style-name="T10"> kaip 60 mėnesių arba ne mažiau 100 000 km priklausomai nuo to, kas įvyks anksčiau. </text:span></text:p>
            <text:p text:style-name="P6" loext:marker-style-name="T10"><text:span text:style-name="T10">Nurodytas garantijos terminas netaikomas padangoms, filtrams, tarpinėms, normaliam nusidėvėjimui / senėjimui, nedideliam tarpų tarp kėbulo dalių neproporcingumui.</text:span><text:span text:style-name="T10"/></text:p>
            <text:p text:style-name="P6" loext:marker-style-name="T10"><text:span text:style-name="T10">Garantija akumuliatorių baterijoms – </text:span><text:span text:style-name="T7">ne mažiau kaip</text:span><text:span text:style-name="T10"> 96 mėnesiai arba ne mažiau kaip 150 000 km (priklausomai nuo to, kuri sąlyga bus pasiekta anksčiau). Nurodytas garantijos terminas netaikomas baterijos dalims, kurios natūraliai nusidėvi.</text:span></text:p>
            <text:p text:style-name="P6" loext:marker-style-name="T19"><text:span text:style-name="T10">Garantinis terminas, skaičiuojamas nuo Prekės perdavimo–priėmimo akto ar Sąskaitos (kai Prekės perdavimo–priėmimo aktas nėra pasirašomas) pasirašymo dienos.</text:span><text:span text:style-name="T10"/></text:p>
          </table:table-cell>
          <table:covered-table-cell/>
        </table:table-row>
        <table:table-row table:style-name="Table3.1">
          <table:table-cell table:style-name="Table3.A1" office:value-type="string">
            <text:p text:style-name="Standard" loext:marker-style-name="T7"><text:span text:style-name="T7">6.2. Garantinė priežiūra</text:span><text:span text:style-name="T7"/></text:p>
          </table:table-cell>
          <table:table-cell table:style-name="Table3.A1" table:number-columns-spanned="2" office:value-type="string">
            <text:p text:style-name="P6" loext:marker-style-name="T21"><text:span text:style-name="T21">Automobilio techninis aptarnavimas atliekamas ne rečiau kaip kas 15000 km arba kas metus arba pagal automobilio prietaisų skydelio indikaciją (priklausomai kas iš nurodytų įvyksta anksčiau).</text:span><text:span text:style-name="T40"> </text:span><text:span text:style-name="T21">Automobilio gamintojo numatyta techninė priežiūra atliekama pardavėjo ar jo atstovo nurodytose automobilių techninės priežiūros dirbtuvėse.</text:span></text:p>
            <text:p text:style-name="P6" loext:marker-style-name="T19"><text:span text:style-name="T10">Garantinės priežiūros terminas skaičiuojamas nuo Prekių perdavimo–priėmimo akto ar Sąskaitos (kai Prekių perdavimo–priėmimo aktas nėra pasirašomas) pasirašymo dienos.</text:span><text:span text:style-name="T10"/></text:p>
            <text:p text:style-name="P6" loext:marker-style-name="T19"><text:span text:style-name="T10">Prekių trūkumų nustatymo bei šalinimo tvarka nustatyta Bendrųjų sąlygų 7 skyriuje.</text:span><text:span text:style-name="T10"/></text:p>
          </table:table-cell>
          <table:covered-table-cell/>
        </table:table-row>
        <table:table-row table:style-name="Table3.1">
          <table:table-cell table:style-name="Table3.A1" office:value-type="string">
            <text:p text:style-name="Standard" loext:marker-style-name="T7"><text:span text:style-name="T7">6.3. Kokybinių kriterijų įgyvendinimo ir tikrinimo tvarka</text:span><text:span text:style-name="T7"/></text:p>
          </table:table-cell>
          <table:table-cell table:style-name="Table3.A1" table:number-columns-spanned="2" office:value-type="string">
            <text:p text:style-name="Standard" loext:marker-style-name="T10"><text:span text:style-name="T10">Netaikoma </text:span><text:span text:style-name="T10"/></text:p>
            <text:p text:style-name="P20" loext:marker-style-name="T10"/>
          </table:table-cell>
          <table:covered-table-cell/>
        </table:table-row>
        <table:table-row table:style-name="Table3.1">
          <table:table-cell table:style-name="Table3.A1" table:number-columns-spanned="3" office:value-type="string">
            <text:p text:style-name="P2" loext:marker-style-name="T7"><text:span text:style-name="T7">7. SUTARTIES VYKDYMUI PASITELKIAMI SUBTIEKĖJAI</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Sutarties vykdymui pasitelkiami subtiekėjai ir (ar) specialistai</text:span><text:span text:style-name="T7"/></text:p>
          </table:table-cell>
          <table:table-cell table:style-name="Table3.A1" table:number-columns-spanned="2" office:value-type="string">
            <text:p text:style-name="P5" loext:marker-style-name="T10"><text:span text:style-name="T10">Sutarties vykdymui subtiekėjai ir (ar) specialistai nepasitelkiami.</text:span><text:span text:style-name="T10"/></text:p>
            <text:p text:style-name="P21" loext:marker-style-name="T10"/>
            <text:p text:style-name="P28" loext:marker-style-name="T7"/>
          </table:table-cell>
          <table:covered-table-cell/>
        </table:table-row>
        <table:table-row table:style-name="Table3.1">
          <table:table-cell table:style-name="Table3.A1" table:number-columns-spanned="3" office:value-type="string">
            <text:p text:style-name="P2" loext:marker-style-name="T7"><text:span text:style-name="T7">8. PRIEVOLIŲ PAGAL SUTARTĮ ĮVYKDYMO UŽTIKRINIMAS</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8.1. Prievolių pagal Sutartį įvykdymo </text:span><text:soft-page-break/><text:span text:style-name="T7">užtikrinimas</text:span><text:span text:style-name="T7"/></text:p>
          </table:table-cell>
          <table:table-cell table:style-name="Table3.A1" table:number-columns-spanned="2" office:value-type="string">
            <text:p text:style-name="P5" loext:marker-style-name="T10"><text:span text:style-name="T10">Prievolių pagal Sutartį įvykdymas užtikrinamas: </text:span><text:span text:style-name="T10"/></text:p>
            <text:p text:style-name="P5" loext:marker-style-name="T10"><text:span text:style-name="T10">Netesybomis (delspinigiais, bauda).</text:span><text:span text:style-name="T10"/></text:p>
            <text:p text:style-name="P21" loext:marker-style-name="T10"><text:soft-page-break/></text:p>
          </table:table-cell>
          <table:covered-table-cell/>
        </table:table-row>
        <table:table-row table:style-name="Table3.1">
          <table:table-cell table:style-name="Table3.A1" office:value-type="string">
            <text:p text:style-name="Standard" loext:marker-style-name="T7"><text:span text:style-name="T7">8.2. Sutarties įvykdymo užtikrinimo galiojimo terminas</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0" loext:marker-style-name="T10"/>
          </table:table-cell>
          <table:covered-table-cell/>
        </table:table-row>
        <table:table-row table:style-name="Table3.1">
          <table:table-cell table:style-name="Table3.A1" office:value-type="string">
            <text:p text:style-name="Standard" loext:marker-style-name="T7"><text:span text:style-name="T7">8.3. Sutarties įvykdymo užtikrinimo pateikimas </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ext:p text:style-name="P20" loext:marker-style-name="T10"/>
          </table:table-cell>
          <table:covered-table-cell/>
        </table:table-row>
        <table:table-row table:style-name="Table3.1">
          <table:table-cell table:style-name="Table3.A1" table:number-columns-spanned="3" office:value-type="string">
            <text:p text:style-name="P2" loext:marker-style-name="T7"><text:span text:style-name="T7">9. ŠALIŲ ATSAKOMYBĖ<text:tab/></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9.1. Pirkėjui taikomos netesybos už mokėjimų pagal Sutartį vėlavimą</text:span><text:span text:style-name="T7"/></text:p>
          </table:table-cell>
          <table:table-cell table:style-name="Table3.A1" table:number-columns-spanned="2" office:value-type="string">
            <text:p text:style-name="P5" loext:marker-style-name="T10"><text:span text:style-name="T10">Jei Pirkėjas, gavęs tinkamai pateiktą ir užpildytą Sąskaitą, uždelsia atsiskaityti už tinkamai Tiekėjo perduotas kokybiškas Prekes per Sutartyje nurodytą terminą, Tiekėjas nuo kitos nei nustatytas terminas dienos skaičiuoja Pirkėjui 0,2 (dvi dešimtosios) procento dydžio delspinigius nuo neapmokėtos sumos be PVM už kiekvieną vėlavimo dieną. </text:span><text:span text:style-name="T10"/></text:p>
          </table:table-cell>
          <table:covered-table-cell/>
        </table:table-row>
        <table:table-row table:style-name="Table3.1">
          <table:table-cell table:style-name="Table3.A1" office:value-type="string">
            <text:p text:style-name="Standard" loext:marker-style-name="T7"><text:span text:style-name="T7">9.2. Tiekėjui taikomos netesybos</text:span><text:span text:style-name="T7"/></text:p>
          </table:table-cell>
          <table:table-cell table:style-name="Table3.A1" table:number-columns-spanned="2" office:value-type="string">
            <text:p text:style-name="P5" loext:marker-style-name="T10"><text:span text:style-name="T10">9.2.1. Jeigu Tiekėjas vėluoja vykdyti užsakymą, tiekti Prekes ar ištaisyti jų trūkumus</text:span><text:span text:style-name="T19"> </text:span><text:span text:style-name="T10">arba nevykdo kitų sutartinių įsipareigojimų, Pirkėjas nuo kitos nei nustatytas terminas dienos Tiekėjui skaičiuoja 0,2 (dvi dešimtosios) procento dydžio delspinigius už kiekvieną uždelstą dieną nuo laiku neperduotų Prekių ar Prekių, turinčių trūkumų, kainos be PVM. </text:span></text:p>
            <text:p text:style-name="P5" loext:marker-style-name="T10"><text:span text:style-name="T22">9.2.2. Jeigu Tiekėjas vėluoja grąžinti dėl Tiekėjui mokėtinos sumos sumažinimo susidariusią permoką pagal Bendrųjų sąlygų 7.4.1.2 punktą, Pirkėjas nuo kitos nei nustatytas terminas dienos Tiekėjui skaičiuoja 0,2 (dvi dešimtosios) procento dydžio delspinigius už kiekvieną uždelstą dieną nuo laiku negrąžintos permokos, kainos be PVM.</text:span><text:span text:style-name="T45"/></text:p>
            <text:p text:style-name="P5" loext:marker-style-name="T6"><text:span text:style-name="T10">9.2.3. Tiekėjas privalo sumokėti Pirkėjui netesybas per 10 (dešimt) dienų nuo Pirkėjo pareikalavimo, jeigu netesybų suma nėra </text:span><text:span text:style-name="T19">išskaitoma iš Tiekėjui mokėtinos sumos.</text:span><text:span text:style-name="T10"> </text:span></text:p>
          </table:table-cell>
          <table:covered-table-cell/>
        </table:table-row>
        <table:table-row table:style-name="Table3.1">
          <table:table-cell table:style-name="Table3.A1" office:value-type="string">
            <text:p text:style-name="Standard" loext:marker-style-name="T7"><text:span text:style-name="T7">9.3. Tiekėjui / Pirkėjui taikoma bauda nutraukus Sutartį dėl esminio Sutarties pažeidimo </text:span><text:span text:style-name="T6">ar nepagrįstai nutraukus Sutarties vykdymą ne Sutartyje nustatyta tvarka</text:span></text:p>
          </table:table-cell>
          <table:table-cell table:style-name="Table3.A1" table:number-columns-spanned="2" office:value-type="string">
            <text:p text:style-name="P5" loext:marker-style-name="T10"><text:span text:style-name="T10">9.3.1. Nutraukus Sutartį dėl esminio Sutarties pažeidimo, nustatyto Sutarties Specialiosiose sąlygose, mokama 10 (dešimt) procentų dydžio bauda nuo Pradinės Sutarties vertės be PVM, nurodytos Specialiųjų sąlygų 5.2 punkte. </text:span><text:span text:style-name="T10"/></text:p>
            <text:p text:style-name="P34" loext:marker-style-name="T39"/>
            <text:p text:style-name="P5" loext:marker-style-name="T10"><text:span text:style-name="T10">9.3.2. </text:span><text:span text:style-name="T19">Nepagrįstai nutraukus Sutarties vykdymą ne Sutartyje nustatyta tvarka, mokama 10 (dešimt) </text:span><text:span text:style-name="T10">procentų dydžio bauda nuo Pradinės Sutarties vertės, nurodytos Specialiųjų sąlygų 5.2 punkte.</text:span></text:p>
          </table:table-cell>
          <table:covered-table-cell/>
        </table:table-row>
        <table:table-row table:style-name="Table3.1">
          <table:table-cell table:style-name="Table3.A1" office:value-type="string">
            <text:p text:style-name="Standard" loext:marker-style-name="T7"><text:span text:style-name="T7">9.4. Tiekėjui taikoma bauda dėl esamų subtiekėjų ar specialistų pakeitimo / naujų subtiekėjų pasitelkimo nesilaikant Bendrosiose sąlygose nurodytos subtiekėjų ir (ar) specialistų keitimo tvarkos </text:span><text:span text:style-name="T7"/></text:p>
          </table:table-cell>
          <table:table-cell table:style-name="Table3.A1" table:number-columns-spanned="2" office:value-type="string">
            <text:p text:style-name="Standard" loext:marker-style-name="T26"><text:span text:style-name="T26">Netaikoma</text:span><text:span text:style-name="T26"/></text:p>
            <text:p text:style-name="P20" loext:marker-style-name="T10"/>
            <text:p text:style-name="P20" loext:marker-style-name="T10"/>
          </table:table-cell>
          <table:covered-table-cell/>
        </table:table-row>
        <table:table-row table:style-name="Table3.1">
          <table:table-cell table:style-name="Table3.A1" office:value-type="string">
            <text:p text:style-name="Standard" loext:marker-style-name="T7"><text:span text:style-name="T7">9.5. Tiekėjui taikomos </text:span><text:soft-page-break/><text:span text:style-name="T7">baudos dėl aplinkosauginių ir (arba) socialinių kriterijų nesilaikymo</text:span><text:span text:style-name="T7"/></text:p>
          </table:table-cell>
          <table:table-cell table:style-name="Table3.A1" table:number-columns-spanned="2" office:value-type="string">
            <text:p text:style-name="Standard" loext:marker-style-name="T26"><text:span text:style-name="T26">Netaikoma</text:span><text:span text:style-name="T26"/></text:p>
            <text:p text:style-name="P33" loext:marker-style-name="T39"><text:soft-page-break/></text:p>
          </table:table-cell>
          <table:covered-table-cell/>
        </table:table-row>
        <table:table-row table:style-name="Table3.1">
          <table:table-cell table:style-name="Table3.A1" office:value-type="string">
            <text:p text:style-name="Standard" loext:marker-style-name="T7"><text:span text:style-name="T7">9.6. Tiekėjui / Pirkėjui taikoma bauda dėl konfidencialumo reikalavimų nesilaikymo</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33" loext:marker-style-name="T39"/>
            <text:p text:style-name="P33" loext:marker-style-name="T39"/>
          </table:table-cell>
          <table:covered-table-cell/>
        </table:table-row>
        <table:table-row table:style-name="Table3.1">
          <table:table-cell table:style-name="Table3.A1" office:value-type="string">
            <text:p text:style-name="Standard" loext:marker-style-name="T7"><text:span text:style-name="T7">9.7. Tiekėjui taikomos netesybos dėl pirkimo dokumentuose nustatytų Kokybinių kriterijų nepasiekimo Sutarties vykdymo metu</text:span><text:span text:style-name="T7"/></text:p>
          </table:table-cell>
          <table:table-cell table:style-name="Table3.A1" table:number-columns-spanned="2" office:value-type="string">
            <text:p text:style-name="Standard" loext:marker-style-name="T10"><text:span text:style-name="T10">Netaikoma </text:span><text:span text:style-name="T10"/></text:p>
            <text:p text:style-name="P33" loext:marker-style-name="T39"/>
          </table:table-cell>
          <table:covered-table-cell/>
        </table:table-row>
        <table:table-row table:style-name="Table3.1">
          <table:table-cell table:style-name="Table3.A1" office:value-type="string">
            <text:p text:style-name="Standard" loext:marker-style-name="T7"><text:span text:style-name="T7">9.8. Tiekėjui taikomos netesybos dėl Sutarties įvykdymo užtikrinimo nepratęsimo</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33" loext:marker-style-name="T39"/>
            <text:p text:style-name="P33" loext:marker-style-name="T39"/>
          </table:table-cell>
          <table:covered-table-cell/>
        </table:table-row>
        <table:table-row table:style-name="Table3.1">
          <table:table-cell table:style-name="Table3.A1" office:value-type="string">
            <text:p text:style-name="Standard" loext:marker-style-name="T7"><text:span text:style-name="T7">9.9. Tiekėjui taikoma bauda dėl Pirkėjo simbolių, pavadinimo ir ženklo reklamoje ar rinkodaroje naudojimo reikalavimų nesilaikymo bei draudimo naudotis Pirkėjo sukurtais intelektiniais veiklos rezultatais nesilaikymo</text:span><text:span text:style-name="T7"/></text:p>
          </table:table-cell>
          <table:table-cell table:style-name="Table3.A1" table:number-columns-spanned="2" office:value-type="string">
            <text:p text:style-name="P48" loext:marker-style-name="T10"><text:span text:style-name="T10">Netaikoma</text:span><text:span text:style-name="T10"/></text:p>
            <text:p text:style-name="P22" loext:marker-style-name="T10"/>
            <text:p text:style-name="P23" loext:marker-style-name="T19"/>
            <text:p text:style-name="P22" loext:marker-style-name="T10"/>
            <text:p text:style-name="P23" loext:marker-style-name="T19"/>
            <text:p text:style-name="P33" loext:marker-style-name="T39"/>
          </table:table-cell>
          <table:covered-table-cell/>
        </table:table-row>
        <table:table-row table:style-name="Table3.1">
          <table:table-cell table:style-name="Table3.A1" office:value-type="string">
            <text:p text:style-name="Standard" loext:marker-style-name="T7"><text:span text:style-name="T7">9.10. Kitos netesybos</text:span><text:span text:style-name="T7"/></text:p>
          </table:table-cell>
          <table:table-cell table:style-name="Table3.A1" table:number-columns-spanned="2" office:value-type="string">
            <text:p text:style-name="Standard" loext:marker-style-name="T39"><text:span text:style-name="T10">Netaikoma </text:span><text:span text:style-name="T39"/></text:p>
          </table:table-cell>
          <table:covered-table-cell/>
        </table:table-row>
        <table:table-row table:style-name="Table3.1">
          <table:table-cell table:style-name="Table3.A1" table:number-columns-spanned="3" office:value-type="string">
            <text:p text:style-name="P2" loext:marker-style-name="T7"><text:span text:style-name="T6">10. ESMINĖS SUTARTIES SĄLYGOS</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9">10.1. Esminės Sutarties sąlygos</text:span><text:span text:style-name="T7"/></text:p>
          </table:table-cell>
          <table:table-cell table:style-name="Table3.A1" table:number-columns-spanned="2" office:value-type="string">
            <text:p text:style-name="Standard" loext:marker-style-name="T10"><text:span text:style-name="T10">Prekės pristatymas per Sutartyje nurodytą terminą. </text:span><text:span text:style-name="T10"/></text:p>
          </table:table-cell>
          <table:covered-table-cell/>
        </table:table-row>
        <table:table-row table:style-name="Table3.1">
          <table:table-cell table:style-name="Table3.A1" office:value-type="string">
            <text:p text:style-name="Standard" loext:marker-style-name="T7"><text:span text:style-name="T7">10.2. Dideli arba nuolatiniai esminės Sutarties sąlygos vykdymo trūkumai</text:span><text:span text:style-name="T7"/></text:p>
          </table:table-cell>
          <table:table-cell table:style-name="Table3.A1" table:number-columns-spanned="2" office:value-type="string">
            <text:p text:style-name="P5" loext:marker-style-name="T10"><text:span text:style-name="T10">Dideliu esminės Sutarties sąlygos vykdymo trūkumu laikomas Tiekėjo uždelsimas, trunkantis daugiau nei 10 darbo dienų pristatyti Prekę per Sutartyje nustatytą terminą.</text:span><text:span text:style-name="T10"/></text:p>
          </table:table-cell>
          <table:covered-table-cell/>
        </table:table-row>
        <table:table-row table:style-name="Table3.1">
          <table:table-cell table:style-name="Table3.A1" table:number-columns-spanned="3" office:value-type="string">
            <text:p text:style-name="P2" loext:marker-style-name="T7"><text:span text:style-name="T7">11. SUTARTIES GALIOJIMAS IR KEITIMAS</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11.1. Sutarties sudarymas ir įsigaliojimas</text:span><text:span text:style-name="T7"/></text:p>
          </table:table-cell>
          <table:table-cell table:style-name="Table3.A1" table:number-columns-spanned="2" office:value-type="string">
            <text:p text:style-name="P5" loext:marker-style-name="T10"><text:span text:style-name="T10">Ši Sutartis laikoma sudaryta ir įsigalioja nuo Sutarties pasirašymo dienos (antrosios Šalies pasirašymo dieną).</text:span><text:span text:style-name="T10"/></text:p>
            <text:p text:style-name="P5" loext:marker-style-name="T39"><text:span text:style-name="T26">Sutartis galioja iki visiško prievolių įvykdymo (kol bus išnaudota Pradinės Sutarties vertė, bet jos terminas negali būti ilgesnis kaip </text:span><text:span text:style-name="T29">2 mėnesiai</text:span><text:span text:style-name="T26">. </text:span></text:p>
          </table:table-cell>
          <table:covered-table-cell/>
        </table:table-row>
        <table:table-row table:style-name="Table3.1">
          <table:table-cell table:style-name="Table3.A1" office:value-type="string">
            <text:p text:style-name="Standard" loext:marker-style-name="T7"><text:span text:style-name="T7">11.2. Sutarties galiojimo termino pratęsimas</text:span><text:span text:style-name="T7"/></text:p>
          </table:table-cell>
          <table:table-cell table:style-name="Table3.A1" table:number-columns-spanned="2" office:value-type="string">
            <text:p text:style-name="Standard" loext:marker-style-name="T10"><text:span text:style-name="T10">Netaikoma</text:span><text:span text:style-name="T10"/></text:p>
            <text:p text:style-name="P20" loext:marker-style-name="T10"/>
          </table:table-cell>
          <table:covered-table-cell/>
        </table:table-row>
        <text:soft-page-break/>
        <table:table-row table:style-name="Table3.1">
          <table:table-cell table:style-name="Table3.A1" table:number-columns-spanned="3" office:value-type="string">
            <text:p text:style-name="P2" loext:marker-style-name="T7"><text:span text:style-name="T7">12. SUTARTIES NUTRAUKIMAS</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12.1. Sutarties nutraukimo pagrindai</text:span><text:span text:style-name="T7"/></text:p>
          </table:table-cell>
          <table:table-cell table:style-name="Table3.A1" table:number-columns-spanned="2" office:value-type="string">
            <text:p text:style-name="P5" loext:marker-style-name="T39"><text:span text:style-name="T10">Sutartis gali būti nutraukiama rašytiniu Šalių susitarimu arba vienašališkai, Bendrosiose sąlygose nustatyta tvarka.</text:span><text:span text:style-name="T39"/></text:p>
          </table:table-cell>
          <table:covered-table-cell/>
        </table:table-row>
        <table:table-row table:style-name="Table3.1">
          <table:table-cell table:style-name="Table3.A1" office:value-type="string">
            <text:p text:style-name="Standard" loext:marker-style-name="T7"><text:span text:style-name="T7">12.2. Esminiai Sutarties pažeidimai</text:span><text:span text:style-name="T7"/></text:p>
            <text:p text:style-name="P26" loext:marker-style-name="T7"/>
          </table:table-cell>
          <table:table-cell table:style-name="Table3.A1" table:number-columns-spanned="2" office:value-type="string">
            <text:p text:style-name="P5" loext:marker-style-name="T10"><text:span text:style-name="T10">12.2.1. jeigu Tiekėjas nevykdo prisiimtų įsipareigojimų už Sutartyje nustatytą Sutarties kainą;</text:span><text:span text:style-name="T10"/></text:p>
            <text:p text:style-name="P5" loext:marker-style-name="T15"><text:span text:style-name="T10">12.2.2.</text:span><text:span text:style-name="T15"> jeigu Tiekėjas pažeidžia Prekės pristatymo terminą ir priskaičiuotų netesybų už vėlavimą suma viršija 20 (dvidešimt) proc. Pradinės sutarties vertės;</text:span></text:p>
            <text:p text:style-name="P50" loext:marker-style-name="T38"><text:span text:style-name="T15">12.2.3. Tiekėjas daugiau kaip 2 (du) kartus pristato Prekę, kuri neatitinka Sutartyje ir (ar) Įstatymuose nustatytų reikalavimų Prekei.</text:span><text:span text:style-name="T38"/></text:p>
          </table:table-cell>
          <table:covered-table-cell/>
        </table:table-row>
        <table:table-row table:style-name="Table3.1">
          <table:table-cell table:style-name="Table3.A1" table:number-columns-spanned="3" office:value-type="string">
            <text:p text:style-name="P2" loext:marker-style-name="T10"><text:span text:style-name="T7">13. APLINKOSAUGINIAI IR SOCIALINIAI KRITERIJAI</text:span><text:span text:style-name="T7"/></text:p>
          </table:table-cell>
          <table:covered-table-cell/>
          <table:covered-table-cell/>
        </table:table-row>
        <table:table-row table:style-name="Table3.1">
          <table:table-cell table:style-name="Table3.A1" office:value-type="string">
            <text:p text:style-name="Standard" loext:marker-style-name="T7"><text:span text:style-name="T7">13.1. Aplinkosauginių kriterijų nustatymo teisinis pagrindas</text:span><text:span text:style-name="T7"/></text:p>
          </table:table-cell>
          <table:table-cell table:style-name="Table3.A1" table:number-columns-spanned="2" office:value-type="string">
            <text:p text:style-name="P5" loext:marker-style-name="T7"><text:span text:style-name="T27">Aplinkosauginiai kriterijai Prekei nustatomi vadovaujantis Aplinkos apsaugos kriterijų taikymo, vykdant žaliuosius pirkimus, tvarkos aprašo, patvirtinto 2011 m. birželio 28 d. įsakymu D1-508 „Dėl Aplinkos apsaugos kriterijų taikymo, vykdant žaliuosius pirkimus, tvarkos aprašo patvirtinimo“ (toliau – Tvarkos aprašas) 4 punkto 4.4.1. papunkčiu.</text:span><text:span text:style-name="T46"/></text:p>
          </table:table-cell>
          <table:covered-table-cell/>
        </table:table-row>
        <table:table-row table:style-name="Table3.1">
          <table:table-cell table:style-name="Table3.A1" office:value-type="string">
            <text:p text:style-name="Standard" loext:marker-style-name="T7"><text:span text:style-name="T7">13.2.  Su perkamomis Prekėmis susiję socialiniai kriterijai</text:span><text:span text:style-name="T7"/></text:p>
          </table:table-cell>
          <table:table-cell table:style-name="Table3.A1" table:number-columns-spanned="2" office:value-type="string">
            <text:p text:style-name="Standard" loext:marker-style-name="T27"><text:span text:style-name="T27">Netaikoma</text:span><text:span text:style-name="T27"/></text:p>
            <text:p text:style-name="P51" loext:marker-style-name="T41"/>
          </table:table-cell>
          <table:covered-table-cell/>
        </table:table-row>
        <table:table-row table:style-name="Table3.1">
          <table:table-cell table:style-name="Table3.A1" table:number-columns-spanned="3" office:value-type="string">
            <text:p text:style-name="P2" loext:marker-style-name="T7"><text:span text:style-name="T7">14. BENDRŲJŲ SĄLYGŲ PAKEITIMAI IR PAPILDYMAI </text:span><text:span text:style-name="T7"/></text:p>
            <text:p text:style-name="P2" loext:marker-style-name="T10"><text:span text:style-name="T10">(jeigu būtina dėl konkretaus Sutarties dalyko specifikos) </text:span><text:span text:style-name="T10"/></text:p>
          </table:table-cell>
          <table:covered-table-cell/>
          <table:covered-table-cell/>
        </table:table-row>
        <table:table-row table:style-name="Table3.1">
          <table:table-cell table:style-name="Table3.A1" office:value-type="string">
            <text:p text:style-name="Standard" loext:marker-style-name="T7"><text:span text:style-name="T7">14.1. </text:span><text:span text:style-name="T7"/></text:p>
          </table:table-cell>
          <table:table-cell table:style-name="Table3.A1" table:number-columns-spanned="2" office:value-type="string">
            <text:p text:style-name="P5" loext:marker-style-name="T10"><text:span text:style-name="T10">Šalys susitaria pakeisti nurodytą Sutarties Bendrųjų sąlygų punktą ir išdėstyti jį nauja redakcija: </text:span><text:span text:style-name="T23">netaikoma</text:span><text:span text:style-name="T10">.</text:span></text:p>
          </table:table-cell>
          <table:covered-table-cell/>
        </table:table-row>
        <table:table-row table:style-name="Table3.1">
          <table:table-cell table:style-name="Table3.A1" office:value-type="string">
            <text:p text:style-name="Standard" loext:marker-style-name="T7"><text:span text:style-name="T7">14.2.</text:span><text:span text:style-name="T7"/></text:p>
          </table:table-cell>
          <table:table-cell table:style-name="Table3.A1" table:number-columns-spanned="2" office:value-type="string">
            <text:p text:style-name="P5" loext:marker-style-name="T10"><text:span text:style-name="T10">Šalys susitaria papildyti Sutarties Bendrąsias sąlygas nurodytu punktu, tačiau kitų punktų numeracijos nekeisti: </text:span><text:span text:style-name="T23">netaikoma</text:span><text:span text:style-name="T10">.</text:span></text:p>
          </table:table-cell>
          <table:covered-table-cell/>
        </table:table-row>
        <table:table-row table:style-name="Table3.1">
          <table:table-cell table:style-name="Table3.A1" office:value-type="string">
            <text:p text:style-name="Standard" loext:marker-style-name="T7"><text:span text:style-name="T7">14.3.</text:span><text:span text:style-name="T7"/></text:p>
          </table:table-cell>
          <table:table-cell table:style-name="Table3.A1" table:number-columns-spanned="2" office:value-type="string">
            <text:p text:style-name="P5" loext:marker-style-name="T10"><text:span text:style-name="T10">Šalys susitaria išbraukti nurodytą Sutarties Bendrųjų sąlygų punktą, tačiau kitų punktų numeracijos nekeisti: </text:span><text:span text:style-name="T23">netaikoma</text:span><text:span text:style-name="T10">.</text:span></text:p>
          </table:table-cell>
          <table:covered-table-cell/>
        </table:table-row>
        <table:table-row table:style-name="Table3.1">
          <table:table-cell table:style-name="Table3.A1" office:value-type="string">
            <text:p text:style-name="Standard" loext:marker-style-name="T7"><text:span text:style-name="T7">14.4.</text:span><text:span text:style-name="T7"/></text:p>
          </table:table-cell>
          <table:table-cell table:style-name="Table3.A1" table:number-columns-spanned="2" office:value-type="string">
            <text:p text:style-name="P5" loext:marker-style-name="T41"><text:span text:style-name="T10">Netaikoma </text:span><text:span text:style-name="T41"/></text:p>
          </table:table-cell>
          <table:covered-table-cell/>
        </table:table-row>
        <table:table-row table:style-name="Table3.1">
          <table:table-cell table:style-name="Table3.A1" office:value-type="string">
            <text:p text:style-name="Standard" loext:marker-style-name="T7"><text:span text:style-name="T7">14.5.</text:span><text:span text:style-name="T7"/></text:p>
          </table:table-cell>
          <table:table-cell table:style-name="Table3.A1" table:number-columns-spanned="2" office:value-type="string">
            <text:p text:style-name="P5" loext:marker-style-name="T10"><text:span text:style-name="T10">Sutarties Bendrosiose sąlygose nurodytos alternatyvios nuostatos (su prierašu „jei taikoma“ ir pan.) taikomos tik tokiu atveju, jeigu jos konkrečiai aprašomos Sutarties Specialiosiose sąlygose.</text:span><text:span text:style-name="T10"/></text:p>
          </table:table-cell>
          <table:covered-table-cell/>
        </table:table-row>
        <table:table-row table:style-name="Table3.1">
          <table:table-cell table:style-name="Table3.A1" table:number-columns-spanned="3" office:value-type="string">
            <text:p text:style-name="P2" loext:marker-style-name="T7"><text:span text:style-name="T7">15. SUTARTIES PRIEDAI</text:span><text:span text:style-name="T7"/></text:p>
          </table:table-cell>
          <table:covered-table-cell/>
          <table:covered-table-cell/>
        </table:table-row>
        <table:table-row table:style-name="Table3.1">
          <table:table-cell table:style-name="Table3.A1" office:value-type="string">
            <text:p text:style-name="P2" loext:marker-style-name="T7"><text:span text:style-name="T7">15.1. Priedas Nr. 1</text:span><text:span text:style-name="T7"/></text:p>
          </table:table-cell>
          <table:table-cell table:style-name="Table3.A1" table:number-columns-spanned="2" office:value-type="string">
            <text:p text:style-name="P5" loext:marker-style-name="T11"><text:span text:style-name="T11">Techninė specifikacija </text:span><text:span text:style-name="T11"/></text:p>
          </table:table-cell>
          <table:covered-table-cell/>
        </table:table-row>
        <table:table-row table:style-name="Table3.1">
          <table:table-cell table:style-name="Table3.A1" office:value-type="string">
            <text:p text:style-name="P2" loext:marker-style-name="T7"><text:span text:style-name="T7">15.2. Priedas Nr. 2</text:span><text:span text:style-name="T7"/></text:p>
          </table:table-cell>
          <table:table-cell table:style-name="Table3.A1" table:number-columns-spanned="2" office:value-type="string">
            <text:p text:style-name="P5" loext:marker-style-name="T11"><text:span text:style-name="T11">Pasiūlymas </text:span><text:span text:style-name="T11"/></text:p>
          </table:table-cell>
          <table:covered-table-cell/>
        </table:table-row>
        <table:table-row table:style-name="Table3.68">
          <table:table-cell table:style-name="Table3.A1" table:number-columns-spanned="3" office:value-type="string">
            <text:p text:style-name="P2" loext:marker-style-name="T7"><text:span text:style-name="T7">16. ŠALIŲ ATSTOVŲ PARAŠAI</text:span><text:span text:style-name="T7"/></text:p>
          </table:table-cell>
          <table:covered-table-cell/>
          <table:covered-table-cell/>
        </table:table-row>
        <table:table-row table:style-name="Table3.69">
          <table:table-cell table:style-name="Table3.A1" table:number-columns-spanned="2" office:value-type="string">
            <text:p text:style-name="P2" loext:marker-style-name="T7"><text:span text:style-name="T7">PIRKĖJAS</text:span><text:span text:style-name="T7"/></text:p>
          </table:table-cell>
          <table:covered-table-cell/>
          <table:table-cell table:style-name="Table3.A1" office:value-type="string">
            <text:p text:style-name="P2" loext:marker-style-name="T7"><text:span text:style-name="T7">TIEKĖJAS</text:span><text:span text:style-name="T7"/></text:p>
          </table:table-cell>
        </table:table-row>
        <table:table-row table:style-name="Table3.70">
          <table:table-cell table:style-name="Table3.A1" table:number-columns-spanned="2" office:value-type="string">
            <text:p text:style-name="P2" loext:marker-style-name="T10"><text:span text:style-name="T10">Administracijos direktorė </text:span><text:span text:style-name="T10"/></text:p>
            <text:p text:style-name="P2" loext:marker-style-name="T10"><text:span text:style-name="T10">Jūratė Mickevičienė <text:s/></text:span><text:span text:style-name="T10"/></text:p>
          </table:table-cell>
          <table:covered-table-cell/>
          <table:table-cell table:style-name="Table3.A1" office:value-type="string">
            <text:p text:style-name="P2" loext:marker-style-name="T10"><text:span text:style-name="T10">Direktorius </text:span><text:span text:style-name="T10"/></text:p>
            <text:p text:style-name="P2" loext:marker-style-name="T7"><text:span text:style-name="T10">Remigijus Jaruševičius</text:span><text:span text:style-name="T7"/></text:p>
          </table:table-cell>
        </table:table-row>
        <table:table-row table:style-name="Table3.71">
          <table:table-cell table:style-name="Table3.A1" table:number-columns-spanned="2" office:value-type="string">
            <text:p text:style-name="P2" loext:marker-style-name="T7"><text:span text:style-name="T7">(parašas)</text:span><text:span text:style-name="T7"/></text:p>
          </table:table-cell>
          <table:covered-table-cell/>
          <table:table-cell table:style-name="Table3.A1" office:value-type="string">
            <text:p text:style-name="P2" loext:marker-style-name="T7"><text:span text:style-name="T7">(parašas)</text:span><text:span text:style-name="T7"/></text:p>
          </table:table-cell>
        </table:table-row>
      </table:table>
      <text:p text:style-name="P4" loext:marker-style-name="T3"/>
      <text:p text:style-name="P2" loext:marker-style-name="T19"><text:span text:style-name="T19">_______________</text:span><text:span text:style-name="T19"/></text:p>
      <text:p text:style-name="P25" loext:marker-style-name="T19"/>
      <text:p text:style-name="P23" loext:marker-style-name="T19"/>
      <text:p text:style-name="P23" loext:marker-style-name="T19"/>
      <text:p text:style-name="P23" loext:marker-style-name="T19"/>
      <text:p text:style-name="P52" loext:marker-style-name="T24"><text:soft-page-break/><text:span text:style-name="T24">PATVIRTINTA</text:span><text:span text:style-name="T24"/></text:p>
      <text:p text:style-name="P52" loext:marker-style-name="T24"><text:span text:style-name="T24">Viešųjų pirkimų tarnybos direktoriaus 2024 m. vasario 8 d. įsakymu Nr. 1S-19 (Viešųjų pirkimų tarnybos direktoriaus 2025 m. balandžio 17 d. įsakymo Nr. 1S-51 redakcija)</text:span><text:span text:style-name="T24"/></text:p>
      <text:p text:style-name="P36" loext:marker-style-name="T24"/>
      <text:p text:style-name="P36" loext:marker-style-name="T24"/>
      <text:p text:style-name="P53" loext:marker-style-name="T24"><text:span text:style-name="T4">PREKIŲ PIRKIMO</text:span><text:span text:style-name="T24">–</text:span><text:span text:style-name="T4">PARDAVIMO SUTARTIES BENDROSIOS SĄLYGOS</text:span></text:p>
      <text:p text:style-name="P37" loext:marker-style-name="T24"/>
      <text:p text:style-name="P53" loext:marker-style-name="T24"><text:span text:style-name="T4">1.  PAGRINDINĖS SĄVOKOS IR SUTARTIES AIŠKINIMAS</text:span><text:span text:style-name="T4"/></text:p>
      <text:p text:style-name="P38" loext:marker-style-name="T24"/>
      <text:p text:style-name="P53" loext:marker-style-name="T24"><text:span text:style-name="T30">1.1. Sąvokos</text:span><text:span text:style-name="T30"/></text:p>
      <text:p text:style-name="P38" loext:marker-style-name="T24"/>
      <text:p text:style-name="P55" loext:marker-style-name="T24"><text:span text:style-name="T24">1.1.1. Šioje Sutartyje didžiąja raide rašomos sąvokos turi paskiau nurodytas reikšmes:</text:span><text:span text:style-name="T24"/></text:p>
      <text:p text:style-name="P55" loext:marker-style-name="T24"><text:span text:style-name="T24">1.1.1.1. </text:span><text:span text:style-name="T30">Bendrosios sąlygos</text:span><text:span text:style-name="T24"> – <text:s/>Sutarties dalis, kuri vadinasi „Prekių pirkimo–pardavimo sutarties Bendrosios sąlygos“;</text:span></text:p>
      <text:p text:style-name="P55" loext:marker-style-name="T24"><text:span text:style-name="T24">1.1.1.2. </text:span><text:span text:style-name="T30">Pirkėjas</text:span><text:span text:style-name="T24"> – asmuo, kuris Specialiosiose sąlygose yra įvardytas kaip Pirkėjas, įsigyjantis Specialiosiose sąlygose ir Sutarties prieduose nurodytas Prekes;</text:span></text:p>
      <text:p text:style-name="P55" loext:marker-style-name="T24"><text:span text:style-name="T24">1.1.1.3. </text:span><text:span text:style-name="T30">Pradinės sutarties vertė </text:span><text:span text:style-name="T24">– Specialiosiose sąlygose nurodyta</text:span><text:span text:style-name="T30"> </text:span><text:span text:style-name="T24">vertė be pridėtinės vertės mokesčio (toliau – PVM);</text:span></text:p>
      <text:p text:style-name="P55" loext:marker-style-name="T24"><text:span text:style-name="T24">1.1.1.4. </text:span><text:span text:style-name="T30">Prekės</text:span><text:span text:style-name="T24"> – Specialiosiose sąlygose ir Sutarties prieduose nurodytos prekės (prekių pirkimas, nuoma, finansinė nuoma (lizingas), pirkimas išsimokėtinai, numatant jas įsigyti ar to nenumatant), taip pat įsigyjamų prekių pristatymo, montavimo, diegimo ir kitos jų parengimo naudoti paslaugos (toliau – su Prekėmis susijusios paslaugos), jeigu šios paslaugos tik papildo prekių tiekimą, kurias Tiekėjas įsipareigoja tiekti Pirkėjui pagal Sutartį ir galiojančių įstatymų bei kitų teisės aktų reikalavimus;</text:span></text:p>
      <text:p text:style-name="P55" loext:marker-style-name="T24"><text:span text:style-name="T24">1.1.1.5. </text:span><text:span text:style-name="T30">Prekių perdavimo–priėmimo aktas </text:span><text:span text:style-name="T24">– dokumentas,</text:span><text:span text:style-name="T30"> </text:span><text:span text:style-name="T24">kuriuo Tiekėjas perduoda, o Pirkėjas priima Prekes ir kuriuo Šalys patvirtina, kad pristatytos Prekės atitinka nustatytus reikalavimus. Jeigu Sutartyje yra numatytas Prekių pristatymas dalimis, Prekių perdavimo–priėmimo aktas gali būti sudaromas dėl kiekvienos dalies atskirai;</text:span></text:p>
      <text:p text:style-name="P55" loext:marker-style-name="T24"><text:span text:style-name="T24">1.1.1.6. </text:span><text:span text:style-name="T30">Prekių trūkumai</text:span><text:span text:style-name="T24"> – Prekių perdavimo–priėmimo metu ar Prekių garantinio termino galiojimo metu Pirkėjo, ar (ir) trečiųjų asmenų nustatyti Prekių kokybės neatitikimai Sutarties ar (ir) įstatymų bei kitų teisės aktų reikalavimams, Prekių gedimai, paslėpti defektai, veiklos sutrikimai ar pan., dėl kurių Prekių nebūtų galima naudoti tam tikslui, kuriam Pirkėjas (jas) ketino naudoti, arba dėl kurių Prekių naudingumas sumažėtų taip, kad Pirkėjas, apie tuos trūkumus žinodamas, arba apskritai nebūtų tų Prekių pirkęs, arba nebūtų už Prekes mokėjęs tokio dydžio kainą;</text:span></text:p>
      <text:p text:style-name="P55" loext:marker-style-name="T24"><text:span text:style-name="T24">1.1.1.7. </text:span><text:span text:style-name="T30">Sąskaita </text:span><text:span text:style-name="T24">–</text:span><text:span text:style-name="T30"> </text:span><text:span text:style-name="T24">Tiekėjo išrašoma ir Pirkėjui apmokėjimui pateikiama sąskaita faktūra, PVM sąskaita faktūra ar kitas mokėjimo dokumentas už Tiekėjo perduotas bei Pirkėjo priimtas Prekes. Jeigu Sutartyje yra numatytas Prekių pristatymas dalimis, Sąskaita gali būti pateikiama dėl kiekvienos dalies atskirai;</text:span></text:p>
      <text:p text:style-name="P55" loext:marker-style-name="T24"><text:span text:style-name="T24">1.1.1.8. </text:span><text:span text:style-name="T30">Specialiosios sąlygos</text:span><text:span text:style-name="T24"> – Sutarties dalis, kuri vadinasi „Prekių pirkimo-pardavimo sutarties Specialiosios sąlygos“ ir kurioje yra nurodytos konkretaus pirkimo objekto įsigijimą aptariančios sąlygos (tokios kaip Pradinės sutarties vertė, Prekių tiekimo terminai ir pan.) bei kiti konkretūs duomenys (tokie kaip Šalys, Prekės ir pan.), išvardyti priedai, taip pat nurodyti Bendrųjų sąlygų pakeitimai ir papildymai (jeigu tokie padaryti);</text:span></text:p>
      <text:p text:style-name="P55" loext:marker-style-name="T24"><text:span text:style-name="T24">1.1.1.9. </text:span><text:span text:style-name="T30">Susitarimas </text:span><text:span text:style-name="T24">– tai dokumentas, kurį Šalys sudaro keisdamos Sutarties sąlygas VPĮ leidžiama apimtimi;</text:span></text:p>
      <text:p text:style-name="P55" loext:marker-style-name="T19"><text:soft-page-break/><text:span text:style-name="T19">1.1.1.10. </text:span><text:span text:style-name="T9">Sutarties kaina</text:span><text:span text:style-name="T19"> – pagal Sutartį Tiekėjui mokėtina suma, įskaitant visus privalomus mokesčius ir išlaidas;</text:span></text:p>
      <text:p text:style-name="P55" loext:marker-style-name="T24"><text:span text:style-name="T24">1.1.1.11. </text:span><text:span text:style-name="T30">Sutarties sąlygos </text:span><text:span text:style-name="T24">– Bendrosios sąlygos ir Specialiosios sąlygos kartu;</text:span></text:p>
      <text:p text:style-name="P55" loext:marker-style-name="T24"><text:span text:style-name="T24">1.1.1.12. </text:span><text:span text:style-name="T30">Sutartis </text:span><text:span text:style-name="T24">– Prekių pirkimo–pardavimo sutartis, kurią sudaro Sutarties sąlygos, Specialiosiose sąlygose išvardyti priedai ir Susitarimai;</text:span></text:p>
      <text:p text:style-name="P55" loext:marker-style-name="T24"><text:span text:style-name="T24">1.1.1.13. </text:span><text:span text:style-name="T30">Šalis</text:span><text:span text:style-name="T24"> – Pirkėjas arba Tiekėjas, kiekvienas atskirai, priklausomai nuo konteksto;</text:span></text:p>
      <text:p text:style-name="P55" loext:marker-style-name="T24"><text:span text:style-name="T24">1.1.1.14. </text:span><text:span text:style-name="T30">Šalys</text:span><text:span text:style-name="T24"> – Pirkėjas ir Tiekėjas kartu;</text:span></text:p>
      <text:p text:style-name="P55" loext:marker-style-name="T24"><text:span text:style-name="T24">1.1.1.15. </text:span><text:span text:style-name="T30">Tiekėjas</text:span><text:span text:style-name="T24"> – asmuo, kuris Specialiosiose sąlygose yra įvardytas kaip Tiekėjas, tiekiantis Specialiosiose sąlygose nurodytas Prekes;</text:span></text:p>
      <text:p text:style-name="P55" loext:marker-style-name="T24"><text:span text:style-name="T24">1.1.1.16. </text:span><text:span text:style-name="T30">VPĮ </text:span><text:span text:style-name="T24">– Lietuvos Respublikos viešųjų pirkimų įstatymas.</text:span></text:p>
      <text:p text:style-name="P55" loext:marker-style-name="T24"><text:span text:style-name="T24">1.1.1.17. Kitų Sutartyje didžiąja raide rašomų sąvokų reikšmės yra nurodytos Sutarties tekste.</text:span><text:span text:style-name="T24"/></text:p>
      <text:p text:style-name="P55" loext:marker-style-name="T24"><text:span text:style-name="T24">1.1.1.18. Sutartyje neapibrėžtos sąvokos suprantamos ir aiškinamos taip, kaip jas apibrėžia VPĮ ir kiti įstatymai bei teisės aktai, galiojantys Sutarties sudarymo ir vykdymo metu.</text:span><text:span text:style-name="T24"/></text:p>
      <text:p text:style-name="P55" loext:marker-style-name="T24"><text:span text:style-name="T24">1.1.1.19. Kitos Sutartyje vartojamos sąvokos ir terminai turi bendrinę reikšmę arba artimiausią Sutarties pobūdžiui specialiąją reikšmę, jei Sutartyje nėra nustatyta ir paaiškinta kitokia jų reikšmė.</text:span><text:span text:style-name="T24"/></text:p>
      <text:p text:style-name="P38" loext:marker-style-name="T24"/>
      <text:p text:style-name="P53" loext:marker-style-name="T24"><text:span text:style-name="T30">1.2.  Sutarties aiškinimas</text:span><text:span text:style-name="T30"/></text:p>
      <text:p text:style-name="P39" loext:marker-style-name="T24"/>
      <text:p text:style-name="P55" loext:marker-style-name="T24"><text:span text:style-name="T24">1.2.1. Sutartis yra sudaryta ir turi būti aiškinama pagal Lietuvos Respublikos teisės aktus.</text:span><text:span text:style-name="T24"/></text:p>
      <text:p text:style-name="P55" loext:marker-style-name="T24"><text:span text:style-name="T24">1.2.2. Jei Bendrosios sąlygos ir (ar) Specialiosios sąlygos prieštarauja VPĮ ir kitų teisės aktų reikalavimams, taikomos VPĮ ir kitų teisės aktų nuostatos.</text:span><text:span text:style-name="T24"/></text:p>
      <text:p text:style-name="P55" loext:marker-style-name="T24"><text:span text:style-name="T24">1.2.3. Diena Sutartyje reiškia kalendorinę dieną.</text:span><text:span text:style-name="T24"/></text:p>
      <text:p text:style-name="P55" loext:marker-style-name="T24"><text:span text:style-name="T24">1.2.4. Darbo diena Sutartyje reiškia bet kurią dieną, išskyrus šeštadienį, sekmadienį ir švenčių dienas Lietuvoje, nurodytas Lietuvos Respublikos darbo kodekse.</text:span><text:span text:style-name="T24"/></text:p>
      <text:p text:style-name="P55" loext:marker-style-name="T24"><text:span text:style-name="T24">1.2.5. Terminai pagal Sutartį yra skaičiuojami metais, mėnesiais, savaitėmis, darbo dienomis, kalendorinėmis dienomis ir valandomis ir minutėmis.</text:span><text:span text:style-name="T24"/></text:p>
      <text:p text:style-name="P55" loext:marker-style-name="T24"><text:span text:style-name="T24">1.2.6. Kvalifikacija, rėmimasis kitų ūkio subjektų pajėgumais, Prekių apimtis, peržiūra suprantami taip, kaip nustatyta VPĮ bei jį įgyvendinančiuose teisės aktuose.</text:span><text:span text:style-name="T24"/></text:p>
      <text:p text:style-name="P55" loext:marker-style-name="T24"><text:span text:style-name="T24">1.2.7. Jeigu Prekių perdavimo–priėmimo akto, kaip atskiro dokumento, reikalauti neprivaloma, Šalys susitaria, ir tai aiškiai nurodo Specialiosiose sąlygose, Prekių perdavimo–priėmimo aktu laikoma Sąskaita. Tais atvejais, kai išrašoma Sąskaita ir Prekių perdavimo–priėmimo aktas nepasirašomas, Sutarties nuostatos dėl Prekių perdavimo–priėmimo akto išrašymo taikomos ir Sąskaitos išrašymui.</text:span><text:span text:style-name="T24"/></text:p>
      <text:p text:style-name="P55" loext:marker-style-name="T24"><text:span text:style-name="T24">1.2.8. Informuoti, pranešti, įspėti arba atsakyti reiškia pateikti informaciją, pranešimą, įspėjimą arba atsakymą Bendrosiose ir (ar) Specialiosiose sąlygose nustatyta tvarka.</text:span><text:span text:style-name="T24"/></text:p>
      <text:p text:style-name="P55" loext:marker-style-name="T24"><text:span text:style-name="T24">1.2.9. Patvirtinti reiškia pateikti patvirtinimą raštu arba pasirašyti dokumentą be išlygų ar su išlygomis, išskyrus atvejus, kai asmuo, pasirašydamas dokumentą, nurodo, jog atsisako jį patvirtinti.</text:span><text:span text:style-name="T24"/></text:p>
      <text:p text:style-name="P55" loext:marker-style-name="T24"><text:span text:style-name="T24">1.2.10. </text:span><text:span text:style-name="T32">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55" loext:marker-style-name="T24"><text:span text:style-name="T24">1.2.11. </text:span><text:span text:style-name="T32">Jeigu Sutartyje nurodyta reikšmė skaičiais ir žodžiais skiriasi, vadovaujamasi žodžiais nurodyta reikšme.</text:span></text:p>
      <text:p text:style-name="P55" loext:marker-style-name="T24"><text:span text:style-name="T24">1.2.12. </text:span><text:span text:style-name="T32">Jei pateikiamos nuorodos į teisės aktus, turi būti taikomos aktualios teisės aktų redakcijos, jeigu nenurodyta kitaip.</text:span></text:p>
      <text:p text:style-name="P38" loext:marker-style-name="T24"/>
      <text:p text:style-name="P53" loext:marker-style-name="T24"><text:span text:style-name="T30">1.3. Dokumentų viršenybė</text:span><text:span text:style-name="T30"/></text:p>
      <text:p text:style-name="P38" loext:marker-style-name="T24"/>
      <text:p text:style-name="P55" loext:marker-style-name="T24"><text:soft-page-break/><text:span text:style-name="T24">1.3.1. Sutartį sudarantys dokumentai turi būti suprantami kaip papildantys vienas kitą. Bet kokio Sutarties dokumentų sąlygų neatitikimo ar neaiškumo atveju, toks neatitikimas ar neaiškumas pašalinamas dokumentus aiškinant tokia eilės tvarka:</text:span><text:span text:style-name="T24"/></text:p>
      <text:p text:style-name="P57" loext:marker-style-name="T24"><text:span text:style-name="T24">1.3.1.1. Techninė specifikacija;</text:span><text:span text:style-name="T24"/></text:p>
      <text:p text:style-name="P57" loext:marker-style-name="T24"><text:span text:style-name="T24">1.3.1.2. Specialiosios sąlygos;</text:span><text:span text:style-name="T24"/></text:p>
      <text:p text:style-name="P57" loext:marker-style-name="T24"><text:span text:style-name="T24">1.3.1.3. Bendrosios sąlygos;</text:span><text:span text:style-name="T24"/></text:p>
      <text:p text:style-name="P57" loext:marker-style-name="T24"><text:span text:style-name="T24">1.3.1.4. Pirkimo dokumentai (išskyrus techninę specifikaciją);</text:span><text:span text:style-name="T24"/></text:p>
      <text:p text:style-name="P57" loext:marker-style-name="T24"><text:span text:style-name="T24">1.3.1.5. Pasiūlymas;</text:span><text:span text:style-name="T24"/></text:p>
      <text:p text:style-name="P57" loext:marker-style-name="T24"><text:span text:style-name="T24">1.3.1.6. Kiti Specialiosiose sąlygose išvardinti priedai.</text:span><text:span text:style-name="T24"/></text:p>
      <text:p text:style-name="P55" loext:marker-style-name="T24"><text:span text:style-name="T24">1.3.2. Tuo atveju, kai Šalių Susitarimu yra keičiamos Sutarties sąlygos, naujai sutartos Sutarties sąlygos turi viršenybę prieš pakeistąsias.</text:span><text:span text:style-name="T24"/></text:p>
      <text:p text:style-name="P55" loext:marker-style-name="T24"><text:span text:style-name="T24">1.3.3. Jeigu Šalys susitaria dėl Sutarties sąlygų arba priedo papildymo nauja sąlyga, neatitikimo ar neaiškumo atveju tokia sąlyga turi viršenybę atitinkamai kitų Sutarties sąlygų arba kitų to priedo sąlygų atžvilgiu.</text:span><text:span text:style-name="T24"/></text:p>
      <text:p text:style-name="P55" loext:marker-style-name="T24"><text:span text:style-name="T24">1.3.4. 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34">1</text:span><text:span text:style-name="T24">).</text:span></text:p>
      <text:p text:style-name="P38" loext:marker-style-name="T24"/>
      <text:p text:style-name="P53" loext:marker-style-name="T24"><text:span text:style-name="T4">2.  SUTARTIES DALYKAS</text:span><text:span text:style-name="T4"/></text:p>
      <text:p text:style-name="P38" loext:marker-style-name="T24"/>
      <text:p text:style-name="P55" loext:marker-style-name="T24"><text:span text:style-name="T24">2.1. Tiekėjas įsipareigoja Sutartyje nustatytomis sąlygomis ir tvarka perduoti Pirkėjui Prekes, atitinkančias Sutartyje nustatytus reikalavimus, o Pirkėjas įsipareigoja priimti Sutarties sąlygas atitinkančias ir tinkamai patiektas Prekes bei sumokėti Tiekėjui Sutartyje nurodytą kainą Sutartyje nustatytomis sąlygomis ir tvarka.</text:span><text:span text:style-name="T24"/></text:p>
      <text:p text:style-name="P55" loext:marker-style-name="T24"><text:span text:style-name="T24">2.2. Šalys, vykdydamos Sutartį, įsipareigoja laikytis visų Sutarties vykdymui taikytinų įstatymų bei kitų teisės aktų reikalavimų. Šalis turi teisę reikalauti, kad kita Šalis įvykdytų visus įstatymų bei kitų teisės aktų reikalavimus, taikomus Sutarties vykdymui. Nė viena iš Sutarties sąlygų nereiškia ir negali būti aiškinama kaip Pirkėjo atsisakymas įstatymuose bei kituose teisės aktuose numatytų ir Sutartimi neaptartų Pirkėjo kitų teisių ir garantijų, susijusių su netinkamu Prekių tiekimu ar jų kokybe, arba kaip Tiekėjo atsisakymas įstatymuose bei kituose teisės aktuose numatytų ir Sutartimi neaptartų Tiekėjo kitų teisių ir garantijų dėl atlyginimo už Prekes gavimo.</text:span><text:span text:style-name="T24"/></text:p>
      <text:p text:style-name="P55" loext:marker-style-name="T24"><text:span text:style-name="T24">2.3. Tiekėjas privalo užtikrinti, kad Prekės atitiktų techninės specifikacijos reikalavimus ir Tiekėjo pasiūlymo sąlygas, būtų kokybiškos, tiekiamos tinkamai ir laiku, laikantis Sutarties sąlygų taip, kad tai labiausiai atitiktų Pirkėjo interesus, pagal geriausius visuotinai pripažįstamus profesinius, techninius standartus ir praktiką, panaudodamas visus reikiamus įgūdžius ir žinias.</text:span><text:span text:style-name="T24"/></text:p>
      <text:p text:style-name="P38" loext:marker-style-name="T24"/>
      <text:p text:style-name="P53" loext:marker-style-name="T24"><text:span text:style-name="T4">3.  TIEKĖJAS IR KITI SUTARTIES VYKDYMUI PASITELKIAMI ASMENYS</text:span><text:span text:style-name="T4"/></text:p>
      <text:p text:style-name="P45" loext:marker-style-name="T24"/>
      <text:p text:style-name="P53" loext:marker-style-name="T24"><text:span text:style-name="T30">3.1.  Kvalifikacija ir kiti Tiekėjo pasiūlymu prisiimti įsipareigojimai</text:span><text:span text:style-name="T30"/></text:p>
      <text:p text:style-name="P38" loext:marker-style-name="T24"/>
      <text:p text:style-name="P55" loext:marker-style-name="T24"><text:span text:style-name="T24">3.1.1. Tiekėjas atsako už tai, kad visą Sutarties vykdymo laikotarpį Tiekėjas būtų kompetentingas, patikimas ir pajėgus (įskaitant ūkio subjektų, kurių pajėgumais remiasi Tiekėjas, pajėgumus) įvykdyti Sutarties reikalavimus:</text:span><text:span text:style-name="T24"/></text:p>
      <text:p text:style-name="P55" loext:marker-style-name="T24"><text:span text:style-name="T24">3.1.1.1. turėtų teisę verstis ta veikla, kuri yra reikalinga Sutarčiai įvykdyti. </text:span><text:span text:style-name="T15">Pirkėjui pareikalavus, Tiekėjas turi pateikti dokumentus, įrodančius, kad Sutartį vykdo tik tokią teisę turintys asmenys</text:span><text:span text:style-name="T24">;</text:span></text:p>
      <text:p text:style-name="P55" loext:marker-style-name="T24"><text:soft-page-break/><text:span text:style-name="T24">3.1.1.2. atitiktų tiekėjų kvalifikacijai pirkimo dokumentuose nustatytus reikalavimus bei neturėtų pirkimo dokumentuose nustatytų pašalinimo pagrindų;</text:span><text:span text:style-name="T24"/></text:p>
      <text:p text:style-name="P55" loext:marker-style-name="T24"><text:span text:style-name="T24">3.1.1.3. laikytųsi Tiekėjo pasiūlyme nurodytų įsipareigojimų, įskaitant, bet neapsiribojant – atitiktų pasiūlyme nurodytų kriterijų, dėl kurių jo pasiūlymas buvo išrinktas ekonomiškai naudingiausiu </text:span><text:span text:style-name="T15">(toliau – </text:span><text:span text:style-name="T8">Kokybiniai kriterijai</text:span><text:span text:style-name="T15">),</text:span><text:span text:style-name="T24"> reikšmes ir parametrus</text:span><text:span text:style-name="T26">. </text:span><text:span text:style-name="T15">Šiame papunktyje nurodytų įsipareigojimų laikymosi tikrinimo tvarka nustatoma Specialiosiose sąlygose;</text:span></text:p>
      <text:p text:style-name="P55" loext:marker-style-name="T24"><text:span text:style-name="T24">3.1.1.4. užtikrintų nustatytų kokybės vadybos sistemos ir (arba) aplinkos apsaugos vadybos sistemos standartų taikymą, jeigu to reikalaujama pirkimo dokumentuose, ir turėtų tą patvirtinančius dokumentus;</text:span><text:span text:style-name="T24"/></text:p>
      <text:p text:style-name="P55" loext:marker-style-name="T24"><text:span text:style-name="T24">3.1.1.5. </text:span><text:span text:style-name="T32">atitiktų nacionalinio saugumo interesus </text:span><text:span text:style-name="T15">bei nebūtų registruotas (nuolat gyvenantis ar turintis pilietybę) nepatikimomis laikomose valstybėse ar teritorijose</text:span><text:span text:style-name="T32">, jei tokie reikalavimai buvo numatyti pirkimo dokumentuose</text:span><text:span text:style-name="T24">.</text:span></text:p>
      <text:p text:style-name="P5" loext:marker-style-name="T24"><text:span text:style-name="T24">3.1.2. Tuo atveju, kai Tiekėjas yra jungtinės veiklos </text:span><text:span text:style-name="T15">sutarties pagrindu veikianti tiekėjų grupė</text:span><text:span text:style-name="T24">, jos nariai Pirkėjui už Sutarties vykdymą atsako solidariai. </text:span><text:span text:style-name="T32">Jeigu Tiekėjas remiasi </text:span><text:span text:style-name="T24">ūkio </text:span><text:span text:style-name="T32">subjektų pajėgumais, siekdamas atitikti finansinio ir ekonominio pajėgumo reikalavimus, Tiekėjas su tokiais </text:span><text:span text:style-name="T24">ūkio </text:span><text:span text:style-name="T32">subjektais už Sutarties vykdymą atsako solidariai (jeigu to buvo reikalaujama pirkimo dokumentuose).</text:span></text:p>
      <text:p text:style-name="P5" loext:marker-style-name="T24"><text:span text:style-name="T24">3.1.3. Tiekėjas taip pat atsako už tai, kad Tiekėjas, Sutartį tiesiogiai vykdantys subtiekėjai ir specialistai atitiktų jiems įstatymų bei kitų teisės aktų ir (arba) pirkimo dokumentų nustatytus profesinės kvalifikacijos ir kitus reikalavimus bei turėtų teisę verstis ta veikla, kuriai jie pasitelkiami.</text:span><text:span text:style-name="T24"/></text:p>
      <text:p text:style-name="P38" loext:marker-style-name="T24"/>
      <text:p text:style-name="P53" loext:marker-style-name="T24"><text:span text:style-name="T30">3.2.</text:span><text:span text:style-name="T24">  </text:span><text:span text:style-name="T30">Subtiekėjų bei specialistų pasitelkimas ir keitimas</text:span></text:p>
      <text:p text:style-name="P38" loext:marker-style-name="T24"/>
      <text:p text:style-name="P7" loext:marker-style-name="T13"><text:span text:style-name="T15">3.2.1. Tiekėjas įsipareigoja užtikrinti, kad Sutartį vykdys pirkime pasiūlyti ir kvalifikacijos bei kitus pirkimo dokumentuose nustatytus reikalavimus atitinkantys subtiekėjai ir (ar) specialistai. Šių asmenų veiksmai vykdant Sutartį Tiekėjui sukelia tokias pačias pasekmes ir atsakomybę, kaip jo paties veiksmai. Tiekėjas atsako už savo subtiekėjų ir specialistų veiksmus ar neveikimą.</text:span><text:span text:style-name="T13"/></text:p>
      <text:p text:style-name="P7" loext:marker-style-name="T13"><text:span text:style-name="T15">3.2.2. Sutarties vykdymui pasitelkiami subtiekėjai ir (ar) specialistai (jeigu tokie pasitelkiami) nurodomi Specialiosiose sąlygose.</text:span><text:span text:style-name="T13"/></text:p>
      <text:p text:style-name="P7" loext:marker-style-name="T15"><text:span text:style-name="T15">3.2.3. Tiekėjas gali keisti ir (ar) pasitelkti subtiekėjus ir (ar) specialistus šiame Sutarties poskyryje nustatytais atvejais ir tvarka.</text:span><text:span text:style-name="T15"/></text:p>
      <text:p text:style-name="P9" loext:marker-style-name="T14"><text:span text:style-name="T16">3.2.4. Naujas subtiekėjas ar specialistas gali pradėti vykdyti jiems Tiekėjo pavestus įsipareigojimus pagal Sutartį ne anksčiau, nei bus pasirašytas Susitarimas.</text:span><text:span text:style-name="T14"/></text:p>
      <text:p text:style-name="P9" loext:marker-style-name="T16"><text:span text:style-name="T16">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 kokybės vadybos sistemos ir (arba) aplinkos apsaugos vadybos sistemos standartų reikalavimų, reikalavimų dėl pašalinimo pagrindų nebuvimo, atitikties nacionalinio saugumo interesams bei reikalavimams </text:span><text:span text:style-name="T15">nebūti registruotu (nuolat gyvenančiu ar turinčiu pilietybę) nepatikimomis laikomose valstybėse ar teritorijose </text:span><text:span text:style-name="T16">(jei taikoma) ir Tiekėjo pasiūlyme nurodytų sąlygų pirkimo dokumentuose nustatytiems Kokybiniams kriterijams pagrįsti (jei taikoma), Tiekėjui taikoma Specialiosiose sąlygose nustatyto dydžio bauda.</text:span></text:p>
      <text:p text:style-name="P10" loext:marker-style-name="T13"><text:span text:style-name="T15">3.2.6. Tiekėjas turi teisę Sutarties vykdymui pasitelkti naujus, Specialiosiose sąlygose nenurodytus subtiekėjus, kurių pajėgumais Tiekėjas </text:span><text:span text:style-name="T16">nesirėmė pirkimo dokumentuose numatytiems kvalifikacijos reikalavimams pagrįsti.</text:span></text:p>
      <text:p text:style-name="P10" loext:marker-style-name="T13"><text:span text:style-name="T15">3.2.7. Sudarius Sutartį, tačiau ne vėliau negu Sutartis pradedama vykdyti, Tiekėjas įsipareigoja Pirkėjui pranešti tuo metu žinomų subtiekėjų, kurių pajėgumais Tiekėjas </text:span><text:span text:style-name="T16">nesirėmė pirkimo dokumentuose numatytiems kvalifikacijos reikalavimams pagrįsti,</text:span><text:span text:style-name="T15"> pavadinimus, juridinio </text:span><text:soft-page-break/><text:span text:style-name="T15">asmens kodą, kontaktinius duomenis, jų atstovus.</text:span></text:p>
      <text:p text:style-name="P10" loext:marker-style-name="T14"><text:span text:style-name="T15">3.2.8. Tiekėjas, bet kuriuo Sutarties vykdymo metu,</text:span><text:span text:style-name="T16"> subtiekėjus, kurių pajėgumais Tiekėjas nesirėmė pirkimo dokumentuose numatytiems kvalifikacijos reikalavimams pagrįsti, gali keisti savo nuožiūra.</text:span></text:p>
      <text:p text:style-name="P11" loext:marker-style-name="T16"><text:span text:style-name="T15">3.2.9. Tiekėjas, bet kuriuo Sutarties vykdymo metu,</text:span><text:span text:style-name="T16"> ne vėliau nei prieš 5 (penkias) darbo dienas</text:span><text:span text:style-name="T15"> iki numatomo naujo subtiekėjo, kurio pajėgumais Tiekėjas </text:span><text:span text:style-name="T16">nesirėmė pirkimo dokumentuose numatytiems kvalifikacijos reikalavimams pagrįsti,</text:span><text:span text:style-name="T15"> pasitelkimo ir (arba) keitimo apie tai privalo informuoti </text:span><text:span text:style-name="T17">Pirkėją</text:span><text:span text:style-name="T15">. </text:span><text:span text:style-name="T17">Pirkėjas (jeigu buvo taikoma pirkimo dokumentuose) turi patikrinti, ar nėra </text:span><text:span text:style-name="T16">subtiekėjo pašalinimo pagrindų ir subtiekėjo atitiktį nacionalinio saugumo interesams ir reikalavimams </text:span><text:span text:style-name="T15">nebūti registruotu (nuolat gyvenančiu ar turinčiu pilietybę) nepatikimomis laikomose valstybėse ar teritorijose</text:span><text:span text:style-name="T16">. Jeigu subtiekėjo padėtis neatitinka bent vieno iš nurodytų reikalavimų, Pirkėjas reikalauja pakeisti šį subtiekėją reikalavimus atitinkančiu subtiekėju.</text:span><text:span text:style-name="T17"> </text:span><text:span text:style-name="T16">Pirkėjas</text:span><text:span text:style-name="T17"> per 5 (penkias) darbo dienas raštu informuoja Tiekėją apie sutikimą pasitelkti ir (ar) keisti naują subtiekėją, kurio pajėgumais Tiekėjas nesirėmė pirkimo dokumentuose numatytiems kvalifikacijos reikalavimams pagrįsti. </text:span><text:span text:style-name="T16">Pirkėjui sutikus, Šalys pasirašo Susitarimą, kuris laikomas neatsiejama Sutarties dalimi.</text:span></text:p>
      <text:p text:style-name="P11" loext:marker-style-name="T13"><text:span text:style-name="T15">3.2.10. Subtiekėjai, kurių pajėgumais Tiekėjas rėmėsi, kad atitiktų pirkimo dokumentuose nustatytus kvalifikacijos reikalavimus, gali būti keičiami tik šiais atvejais:</text:span><text:span text:style-name="T13"/></text:p>
      <text:p text:style-name="P13" loext:marker-style-name="T15"><text:span text:style-name="T16">3.2.10.1. kai subtiekėjui </text:span><text:span text:style-name="T17">iškelta bankroto byla, pradėtas bankroto procesas ne teismo tvarka, jis tampa nemokus arba yra nemokumo tikimybė, sustabdo ūkinę veiklą ar kai įstatymuose ir kituose teisės aktuose nustatyta tvarka susidaro analogiška situacija</text:span><text:span text:style-name="T16">;</text:span></text:p>
      <text:p text:style-name="P13" loext:marker-style-name="T15"><text:span text:style-name="T16">3.2.10.2. kai subtiekėjas dėl objektyvių priežasčių (pavyzdžiui, subtiekėjui atsisakius dalyvauti Sutarties vykdyme, nutrūkus teisiniams santykiams su Tiekėju ir pan.) nebegali vykdyti visų ar dalies Sutartyje numatytų įsipareigojimų;</text:span><text:span text:style-name="T15"/></text:p>
      <text:p text:style-name="P13" loext:marker-style-name="T15"><text:span text:style-name="T16">3.2.10.3. Tiekėjas ar subtiekėjas privalo pakeisti subtiekėją, jei paaiškėja, kad jis neatitinka jam pirkimo dokumentuose keliamų reikalavimų.</text:span><text:span text:style-name="T15"/></text:p>
      <text:p text:style-name="P12" loext:marker-style-name="T16"><text:span text:style-name="T16">3.2.11. </text:span><text:span text:style-name="T17"><text:tab/></text:span><text:span text:style-name="T16">Tiekėjo (ar subtiekėjų) specialistai, vykdantys Sutartį, gali būti keičiami šiais atvejais:</text:span></text:p>
      <text:p text:style-name="P13" loext:marker-style-name="T16"><text:span text:style-name="T16">3.2.11.1. 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span text:style-name="T16"/></text:p>
      <text:p text:style-name="P14" loext:marker-style-name="T16"><text:span text:style-name="T16">3.2.11.2. Pirkėjo iniciatyva, jei Pirkėjas turi pagrįstų įtarimų, kad Tiekėjo Sutarties vykdymui paskirtas specialistas nekompetentingas vykdyti nustatytas pareigas;</text:span><text:span text:style-name="T16"/></text:p>
      <text:p text:style-name="P15" loext:marker-style-name="T16"><text:span text:style-name="T16">3.2.11.3. Tiekėjas ar subtiekėjas privalo pakeisti specialistą, jei paaiškėja, kad jis neatitinka jam pirkimo dokumentuose keliamų reikalavimų.</text:span><text:span text:style-name="T16"/></text:p>
      <text:p text:style-name="P16" loext:marker-style-name="T16"><text:span text:style-name="T28">3.2.12. Naujas specialistas ir (ar) subtiekėjas Tiekėjo prašymo pakeisti specialistą ir (ar) subtiekėją pateikimo metu turi atitikti pirkimo dokumentuose specialistui ir (ar) subtiekėjui keliamus reikalavimusir Tiekėjo pasiūlyme nurodytas Kokybinių kriterijų reikšmes.</text:span><text:span text:style-name="T28"/></text:p>
      <text:p text:style-name="P16" loext:marker-style-name="T16"><text:span text:style-name="T16">3.2.13. Tiekėjas privalo ne vėliau nei prieš 5 (penkias) darbo dienas iki numatomo subtiekėjo, </text:span><text:span text:style-name="T15">kurio pajėgumais Tiekėjas rėmėsi, kad atitiktų pirkimo dokumentuose nustatytus kvalifikacijos reikalavimus,</text:span><text:span text:style-name="T16"> </text:span><text:span text:style-name="T15">ir (ar) specialisto </text:span><text:span text:style-name="T16">keitimo pateikti Pirkėjui šiuos dokumentus:</text:span></text:p>
      <text:p text:style-name="P13" loext:marker-style-name="T16"><text:span text:style-name="T16">3.2.13.1. argumentuotą rašytinį prašymą pakeisti subtiekėją ir (ar) specialistą, paaiškinant keitimo aplinkybę. Pirkėjas pasilieka teisę paprašyti įrodymų, pagrindžiančių keitimo aplinkybę;</text:span><text:span text:style-name="T16"/></text:p>
      <text:p text:style-name="P13" loext:marker-style-name="T16"><text:span text:style-name="T16">3.2.13.2. naujo subtiekėjo ir (ar) specialisto kvalifikaciją, atitiktį Kokybiniams kriterijams (jei taikoma), reikalaujamiems kokybės vadybos sistemos ir (arba) aplinkos apsaugos vadybos sistemos standartams (jei taikoma), pašalinimo pagrindų nebuvimą ir atitiktį </text:span><text:span text:style-name="T15">nacionalinio saugumo interesams bei reikalavimams</text:span><text:span text:style-name="T16"> </text:span><text:span text:style-name="T15">nebūti registruotu (nuolat gyvenančiu ar turinčiu pilietybę) nepatikimomis laikomose valstybėse ar teritorijose</text:span><text:span text:style-name="T16"> (jei taikoma) įrodančius dokumentus pagal Sutarties reikalavimus.</text:span></text:p>
      <text:p text:style-name="P16" loext:marker-style-name="T16"><text:soft-page-break/><text:span text:style-name="T16">3.2.14. Pirkėjas, gavęs Tiekėjo prašymą su kitais Sutartyje nurodytais dokumentais, per 5 (penkias) darbo dienas įvertina keitimo galimybę ir raštu informuoja Tiekėją apie sutikimą pakeisti subtiekėją, </text:span><text:span text:style-name="T15">kurio pajėgumais Tiekėjas rėmėsi, kad atitiktų pirkimo dokumentuose nustatytus kvalifikacijos reikalavimus,</text:span><text:span text:style-name="T16"> ir (ar) specialistą. Pirkėjui sutikus, Šalys pasirašo Susitarimą, kuris laikomas neatsiejama Sutarties dalimi.</text:span></text:p>
      <text:p text:style-name="P41" loext:marker-style-name="T24"/>
      <text:p text:style-name="P53" loext:marker-style-name="T24"><text:span text:style-name="T30">3.3. Jungtinės veiklos partnerių keitimas</text:span><text:span text:style-name="T30"/></text:p>
      <text:p text:style-name="P38" loext:marker-style-name="T24"/>
      <text:p text:style-name="P55" loext:marker-style-name="T24"><text:span text:style-name="T32">3.3.1. Tiekėjas, vykdantis Sutartį </text:span><text:span text:style-name="T16">kaip tiekėjų grupė, veikianti </text:span><text:span text:style-name="T14">jungtinės veiklos</text:span><text:span text:style-name="T16"> sutarties</text:span><text:span text:style-name="T14"> pagrindu</text:span><text:span text:style-name="T32">, turi teisę atsisakyti jungtinės veiklos partnerio (toliau – Partneris), jei dėl objektyvių ir pagrįstų aplinkybių P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pan></text:p>
      <text:p text:style-name="P55" loext:marker-style-name="T24"><text:span text:style-name="T32">3.3.2. Tiekėjas, vykdantis Sutartį </text:span><text:span text:style-name="T14">kaip tiekėjų grupė</text:span><text:span text:style-name="T32">, turi 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p>
      <text:p text:style-name="P55" loext:marker-style-name="T24"><text:span text:style-name="T32">3.3.3. Tiekėjas privalo ne vėliau nei prieš 10 (dešimt) darbo dienų iki numatomo Partnerio keitimo arba atsisakymo pateikti Pirkėjui šiuos dokumentus:</text:span><text:span text:style-name="T32"/></text:p>
      <text:p text:style-name="P55" loext:marker-style-name="T24"><text:span text:style-name="T32">3.3.3.1. </text:span><text:span text:style-name="T14">argumentuotą</text:span><text:span text:style-name="T32"> prašymą pakeisti Tiekėjo sudėtį ir įrodymus, pagrindžiančius bent vieną Partnerio atsisakymo ar keitimo aplinkybę, nurodytą Sutartyje;</text:span></text:p>
      <text:p text:style-name="P55" loext:marker-style-name="T24"><text:span text:style-name="T32">3.3.3.2. naujos jungtinės veiklos sutarties ar esamos jungtinės veiklos sutarties pakeitimo projektą, kuriame, jeigu Partneris pasitraukia, turi būti nurodyta, kad pasitraukiančiojo Partnerio įsipareigojimus visa apimtimi perima </text:span><text:span text:style-name="T14">pasiliekantysis Partneris ir (ar) naujai pasitelktas Partneris</text:span><text:span text:style-name="T32">;</text:span></text:p>
      <text:p text:style-name="P5" loext:marker-style-name="T24"><text:span text:style-name="T32">3.3.3.3. pasiliekančiojo ar naujai pasitelkiamo Partnerio kvalifikaciją patvirtinančius dokumentus. Visais atvejais 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 </text:span><text:span text:style-name="T24">nacionalinio saugumo interesams </text:span><text:span text:style-name="T16">bei reikalavimams </text:span><text:span text:style-name="T13">nebūti registruotu (nuolat gyvenančiu ar turinčiu pilietybę) nepatikimomis laikomose valstybėse ar teritorijose</text:span><text:span text:style-name="T14"> (jei taikoma)</text:span><text:span text:style-name="T32">.</text:span></text:p>
      <text:p text:style-name="P7" loext:marker-style-name="T14"><text:span text:style-name="T32">3.3.4. Pirkėjas, gavęs Tiekėjo prašymą su kitais Sutartyje nurodytais dokumentais, per 10 (dešimt) darbo dienų įvertina keitimo galimybes ir raštu informuoja Tiekėją </text:span><text:span text:style-name="T14">apie sutikimą arba apie ne</text:span><text:span text:style-name="T16">sutikimą </text:span><text:span text:style-name="T14">atsisakyti ar pakeisti Partnerį</text:span><text:span text:style-name="T32">. Pirkėjui sutikus, Šalys pasirašo Susitarimą, kuris laikomas neatsiejama Sutarties dalimi. </text:span><text:span text:style-name="T14">Prieš Susitarimo pasirašymą, Pirkėjui pateikiama naujos jungtinės veiklos sutarties ar esamos jungtinės veiklos sutarties pakeitimo kopija arba nuorašas.</text:span></text:p>
      <text:p text:style-name="P23" loext:marker-style-name="T19"/>
      <text:p text:style-name="P38" loext:marker-style-name="T24"/>
      <text:p text:style-name="P53" loext:marker-style-name="T24"><text:span text:style-name="T30">3.4.  Susitarimai dėl tiesioginio atsiskaitymo su subtiekėjais</text:span><text:span text:style-name="T30"/></text:p>
      <text:p text:style-name="P38" loext:marker-style-name="T24"/>
      <text:p text:style-name="P55" loext:marker-style-name="T24"><text:soft-page-break/><text:span text:style-name="T24">3.4.1. </text:span><text:span text:style-name="T32">Subtiekėjams pageidaujant, Pirkėjas su jais atsiskaitys tiesiogiai. Pirkėjas numato tiesioginio atsiskaitymo galimybę su Sutartyje nurodytais subtiekėjais tokiomis sąlygomis ir tvarka: </text:span></text:p>
      <text:p text:style-name="P55" loext:marker-style-name="T24"><text:span text:style-name="T24">3.4.1.1. </text:span><text:span text:style-name="T32">sudarius Sutartį, Tiekėjas ne vėliau negu Sutartis pradedama vykdyti, įsipareigoja Pirkėjui raštu pateikti tuo metu žinomų subtiekėjų pavadinimus, atstovus ir jų </text:span><text:span text:style-name="T14">kontaktinius duomenis</text:span><text:span text:style-name="T32">. Pirkėjas taip pat reikalauja, kad Tiekėjas informuotų apie minėtos informacijos pasikeitimus bei</text:span><text:span text:style-name="T42"> </text:span><text:span text:style-name="T32">naujų subtiekėjų pasitelkimą visu Sutarties vykdymo metu;</text:span></text:p>
      <text:p text:style-name="P55" loext:marker-style-name="T24"><text:span text:style-name="T24">3.4.1.2. </text:span><text:span text:style-name="T32">Pirkėjas ne vėliau kaip per 3 (tris) darbo dienas nuo Bendrųjų sąlygų 3.4.1.1 papunktyje nurodytos informacijos gavimo dienos raštu informuoja subtiekėjus apie tiesioginio atsiskaitymo galimybę;</text:span></text:p>
      <text:p text:style-name="P55" loext:marker-style-name="T24"><text:span text:style-name="T24">3.4.1.3. </text:span><text:span text:style-name="T32">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55" loext:marker-style-name="T24"><text:span text:style-name="T24">3.4.1.4. </text:span><text:span text:style-name="T32">tiesioginio atsiskaitymo su subtiekėjais galimybė nekeičia Tiekėjo atsakomybės dėl Sutarties įvykdymo.</text:span></text:p>
      <text:p text:style-name="P38" loext:marker-style-name="T24"/>
      <text:p text:style-name="P54" loext:marker-style-name="T24"><text:span text:style-name="T4">4.  ŠALIŲ BENDRADARBIAVIMAS</text:span><text:span text:style-name="T4"/></text:p>
      <text:p text:style-name="P38" loext:marker-style-name="T24"/>
      <text:p text:style-name="P53" loext:marker-style-name="T24"><text:span text:style-name="T30">4.1.  Šalių bendradarbiavimo pareiga</text:span><text:span text:style-name="T30"/></text:p>
      <text:p text:style-name="P45" loext:marker-style-name="T24"/>
      <text:p text:style-name="P55" loext:marker-style-name="T24"><text:span text:style-name="T24">4.1.1. 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span text:style-name="T24"/></text:p>
      <text:p text:style-name="P55" loext:marker-style-name="T24"><text:span text:style-name="T24">4.1.2. Šalys įsipareigoja užtikrinti, kad viena kitai teiks dokumentus ir (ar) kitą informaciją, kurie yra būtini Šalių tinkamam įsipareigojimų įvykdymui pagal Sutartį.</text:span><text:span text:style-name="T24"/></text:p>
      <text:p text:style-name="P55" loext:marker-style-name="T24"><text:span text:style-name="T24">4.1.3. </text:span><text:span text:style-name="T32">Jeigu Šalis susiduria su </text:span><text:span text:style-name="T24">S</text:span><text:span text:style-name="T32">utarties vykdymo kliūtimi, ji turi nedelsdama, bet ne vėliau kaip per 5 (penkias) darbo dienas, įspėti kitą Šalį apie tokia</text:span><text:span text:style-name="T24">s</text:span><text:span text:style-name="T32"> kliūtis</text:span><text:span text:style-name="T24"> ir imtis visų nuo jos priklausančių protingų priemonių toms kliūtims pašalinti.</text:span></text:p>
      <text:p text:style-name="P42" loext:marker-style-name="T24"/>
      <text:p text:style-name="P53" loext:marker-style-name="T24"><text:span text:style-name="T30">4.2.  Kontaktiniai asmenys</text:span><text:span text:style-name="T30"/></text:p>
      <text:p text:style-name="P38" loext:marker-style-name="T24"/>
      <text:p text:style-name="P55" loext:marker-style-name="T24"><text:span text:style-name="T24">4.2.1. Kiekviena iš Šalių Sutarties sudarymo metu privalo paskirti kontaktinį asmenį, atsakingą už Sutarties vykdymą (pavyzdžiui, Prekių priėmimą, užsakymų teikimą ir gavimą ir kt.), ir nurodyti jų kontaktinius duomenis Specialiosiose sąlygose.</text:span><text:span text:style-name="T24"/></text:p>
      <text:p text:style-name="P55" loext:marker-style-name="T24"><text:span text:style-name="T24">4.2.2. 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 vardą, pavardę, el. paštą ir telefono numerį.</text:span><text:span text:style-name="T24"/></text:p>
      <text:p text:style-name="P55" loext:marker-style-name="T24"><text:span text:style-name="T24">4.2.3. 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span text:style-name="T24"/></text:p>
      <text:p text:style-name="P38" loext:marker-style-name="T24"/>
      <text:p text:style-name="P53" loext:marker-style-name="T24"><text:span text:style-name="T4">5.  SUTARTIES VYKDYMO METU PATEIKIAMI DOKUMENTAI</text:span><text:span text:style-name="T4"/></text:p>
      <text:p text:style-name="P38" loext:marker-style-name="T24"/>
      <text:p text:style-name="P55" loext:marker-style-name="T24"><text:soft-page-break/><text:span text:style-name="T24">5.1. Jeigu Tiekėjas turi parengti ir (ar) pateikti Pirkėjui Prekių naudojimo instrukcijas, jos turi būti aiškios ir detalios, kad Pirkėjas, vadovaudamasis jomis, galėtų tinkamai naudoti patiektas Prekes.</text:span><text:span text:style-name="T24"/></text:p>
      <text:p text:style-name="P55" loext:marker-style-name="T24"><text:span text:style-name="T24">5.2. 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span text:style-name="T24"/></text:p>
      <text:p text:style-name="P55" loext:marker-style-name="T24"><text:span text:style-name="T24">5.3. Jei Prekių naudojimui būtiniems dokumentams reikalingas vertimas, su tuo susijusios išlaidos tenka Tiekėjui. Jei Tiekėjas Prekių naudojimui būtinus dokumentus verčia savarankiškai, jis atsako už šių dokumentų vertimo tikslumą.</text:span><text:span text:style-name="T24"/></text:p>
      <text:p text:style-name="P38" loext:marker-style-name="T24"/>
      <text:p text:style-name="P53" loext:marker-style-name="T24"><text:span text:style-name="T4">6.  PREKIŲ TIEKIMO PABAIGA IR PREKIŲ PRIĖMIMAS</text:span><text:span text:style-name="T4"/></text:p>
      <text:p text:style-name="P45" loext:marker-style-name="T24"/>
      <text:p text:style-name="P53" loext:marker-style-name="T24"><text:span text:style-name="T30">6.1.  Prekių tiekimo pabaiga</text:span><text:span text:style-name="T30"/></text:p>
      <text:p text:style-name="P45" loext:marker-style-name="T24"/>
      <text:p text:style-name="P55" loext:marker-style-name="T24"><text:span text:style-name="T24">6.1.1. Prekių tiekimas laikomas užbaigtu, kai yra įvykdytos visos šios sąlygos:</text:span><text:span text:style-name="T24"/></text:p>
      <text:p text:style-name="P55" loext:marker-style-name="T24"><text:span text:style-name="T24">6.1.1.1. Tiekėjas pristatė visas Prekes pagal Sutarties ir įstatymų bei kitų teisės aktų reikalavimus (ir kai suteiktos visos su Prekėmis susijusios paslaugos, jei to reikalaujama);</text:span><text:span text:style-name="T24"/></text:p>
      <text:p text:style-name="P55" loext:marker-style-name="T24"><text:span text:style-name="T24">6.1.1.2. Tiekėjas perdavė Pirkėjui visą reikalingą dokumentaciją, įskaitant naudojimo instrukcijas, sertifikatus ir garantijas (jei to reikalaujama);</text:span><text:span text:style-name="T24"/></text:p>
      <text:p text:style-name="P55" loext:marker-style-name="T24"><text:span text:style-name="T24">6.1.1.3. Tiekėjas apmokė Pirkėjo personalą, kaip naudoti Prekes (jeigu to reikalaujama);</text:span><text:span text:style-name="T24"/></text:p>
      <text:p text:style-name="P55" loext:marker-style-name="T24"><text:span text:style-name="T24">6.1.1.4. buvo pasirašytas Prekių perdavimo-priėmimo aktas ar Prekių perdavimo–priėmimo aktai, jei numatytas Prekių pristatymas dalimis, ar kitas Sutartyje numatytas dokumentas, nuo kurio pasirašymo laikoma, kad Prekės buvo priimtos;</text:span><text:span text:style-name="T24"/></text:p>
      <text:p text:style-name="P55" loext:marker-style-name="T24"><text:span text:style-name="T24">6.1.1.5. Tiekėjas įvykdė kitas sąlygas, numatytas įstatymuose bei kituose teisės aktuose, Sutartyje ir pasiūlyme, kurios turi būti įvykdytos tam, kad būtų laikoma, jog Prekių tiekimas yra užbaigtas, ir pateikė Pirkėjui tai įrodančius dokumentus.</text:span><text:span text:style-name="T24"/></text:p>
      <text:p text:style-name="P38" loext:marker-style-name="T24"/>
      <text:p text:style-name="P53" loext:marker-style-name="T24"><text:span text:style-name="T30">6.2.  Prekių perdavimas–priėmimas</text:span><text:span text:style-name="T30"/></text:p>
      <text:p text:style-name="P38" loext:marker-style-name="T24"/>
      <text:p text:style-name="P55" loext:marker-style-name="T24"><text:span text:style-name="T24">6.2.1. Tiekėjas privalo pristatyti ir perduoti Prekes Pirkėjui, o Pirkėjas privalo kokybiškas ir Sutarties bei įstatymų ir kitų teisės aktų reikalavimus atitinkančias Prekes priimti. Prekės pristatomos Specialiosiose sąlygose nurodytais terminais ir adresu, pristatymą iš anksto suderinus su Pirkėju. </text:span><text:span text:style-name="T24"/></text:p>
      <text:p text:style-name="P55" loext:marker-style-name="T24"><text:span text:style-name="T24">6.2.2. Prekės perduodamos Šalims pasirašant Prekių perdavimo–priėmimo aktą, kuris pasirašomas 2 (dviem) vienodą teisinę galią turinčiais egzemplioriais (išskyrus atvejus, kai Prekių perdavimo–priėmimo aktas pasirašomas saugiu elektroniniu parašu), po vieną kiekvienai Šaliai. Jeigu Prekių perdavimo–priėmimo akto, kaip atskiro dokumento, reikalauti neprivaloma, Šalys susitaria, ir tai aiškiai nurodo Specialiosiose sąlygose, jog Prekių perdavimo–priėmimo aktu laikoma Sąskaita.</text:span><text:span text:style-name="T24"/></text:p>
      <text:p text:style-name="P55" loext:marker-style-name="T24"><text:span text:style-name="T24">6.2.3. Tiekėjui pristačius Prekes, Pirkėjas atlieka jų patikrinimą ir privalo:</text:span><text:span text:style-name="T24"/></text:p>
      <text:p text:style-name="P55" loext:marker-style-name="T24"><text:span text:style-name="T24">6.2.3.1. ne vėliau kaip per 5 (penkias) darbo dienas nuo faktinio Prekių perdavimo priimti Prekes, pasirašydamas Prekių perdavimo–priėmimo aktą; arba</text:span><text:span text:style-name="T24"/></text:p>
      <text:p text:style-name="P55" loext:marker-style-name="T24"><text:span text:style-name="T24">6.2.3.2. priimti Prekes su išlygomis, pasirašydamas Prekių perdavimo–priėmimo aktą ir Prekių patikrinimo metu sudarytą defektų aktą, kuriame Pirkėjas privalo nurodyti per Prekių priėmimą pastebėtus Prekių ar pateikiamų Tiekėjo dokumentų trūkumus ir tų trūkumų pašalinimo tvarką (toliau – </text:span><text:span text:style-name="T30">Defektų aktas</text:span><text:span text:style-name="T24">); arba</text:span></text:p>
      <text:p text:style-name="P55" loext:marker-style-name="T24"><text:span text:style-name="T24">6.2.3.3. atsisakyti priimti Prekes ar jų dalį ir įteikti (arba išsiųsti) Defektų aktą Tiekėjui dėl netinkamų Prekių ar jų dalies. </text:span><text:span text:style-name="T24"/></text:p>
      <text:p text:style-name="P55" loext:marker-style-name="T24"><text:soft-page-break/><text:span text:style-name="T24">6.2.4. Prekių perdavimo–priėmimo akte turi būti nurodoma data, kada Tiekėjas pristatė visas Prekes (ar atitinkamą jų dalį, kai Sutartyje numatytas pristatymas dalimis) ir pateikė visus reikiamus dokumentus.</text:span><text:span text:style-name="T24"/></text:p>
      <text:p text:style-name="P55" loext:marker-style-name="T24"><text:span text:style-name="T24">6.2.5. Prekes, neatitinkančias Sutarties, įstatymų bei kitų teisės aktų (jei taikoma) reikalavimų, Tiekėjas privalo atsiimti savo sąskaita per Pirkėjo Defektų akte nustatytą terminą, taip pat Pirkėjo reikalavimu atlyginti tokių Prekių saugojimo išlaidas.</text:span><text:span text:style-name="T24"/></text:p>
      <text:p text:style-name="P55" loext:marker-style-name="T24"><text:span text:style-name="T24">6.2.6. Jeigu nustatoma Prekių trūkumų, kurie nereiškia neatitikimo Sutartyje nustatytiems reikalavimams, ir jų pašalinimas netrukdo Pirkėjui naudotis Prekėmis pagal paskirtį, Pirkėjas gali priimti Prekes su išlygomis, sudaryti Defektų aktą ir nustatyti protingus terminus Tiekėjui pašalinti Prekių trūkumus. Tiekėjas privalo pašalinti Prekių trūkumus per Pirkėjo nurodytus protingus terminus, vadovaudamasis Bendrųjų sąlygų 7.3 poskyriu „Prekių trūkumų šalinimas“. Jeigu Tiekėjas praleidžia Prekių trūkumų pašalinimo terminus, taikomos Bendrųjų sąlygų 7.4 poskyrio „Pirkėjo teisės, Tiekėjui nepašalinus Prekių trūkumų“ nuostatos.</text:span><text:span text:style-name="T24"/></text:p>
      <text:p text:style-name="P55" loext:marker-style-name="T24"><text:span text:style-name="T24">6.2.7. Jeigu Pirkėjas per 5 (penkias) darbo dienas </text:span><text:span text:style-name="T15">nuo Prekių perdavimo–priėmimo akto gavimo </text:span><text:span text:style-name="T24">nepateikia (neišsiunčia) Tiekėjui Defektų akto, laikoma, kad Pirkėjas Prekes priėmė ir joms pretenzijų neturi.</text:span></text:p>
      <text:p text:style-name="P55" loext:marker-style-name="T24"><text:span text:style-name="T24">6.2.8. Prekių praradimo ar sugadinimo ar atsitiktinio žuvimo rizika Pirkėjui iš Tiekėjo pereina nuo faktinio tokių Prekių priėmimo momento.</text:span><text:span text:style-name="T24"/></text:p>
      <text:p text:style-name="P55" loext:marker-style-name="T24"><text:span text:style-name="T24">6.2.9. Pirkėjas turi teisę naudotis Prekėmis tik po Prekių perdavimo-priėmimo akto pasirašymo.</text:span><text:span text:style-name="T24"/></text:p>
      <text:p text:style-name="P55" loext:marker-style-name="T24"><text:span text:style-name="T24">6.2.10. Jeigu Tiekėjas Prekes pristatė per Specialiosiose sąlygose nustatytą Prekių pristatymo terminą, tačiau jos turi trūkumų ir Tiekėjas šių trūkumų neištaiso iki Specialiosiose sąlygose nurodyto Prekių pristatymo termino pabaigos, Tiekėjui iki tinkamų Prekių pristatymo dienos taikomos Specialiosiose sąlygose nurodyto dydžio netesybos.</text:span><text:span text:style-name="T24"/></text:p>
      <text:p text:style-name="P38" loext:marker-style-name="T24"/>
      <text:p text:style-name="P53" loext:marker-style-name="T24"><text:span text:style-name="T4">7.  TIEKĖJO GARANTINIAI ĮSIPAREIGOJIMAI</text:span><text:span text:style-name="T4"/></text:p>
      <text:p text:style-name="P45" loext:marker-style-name="T24"/>
      <text:p text:style-name="P54" loext:marker-style-name="T24"><text:span text:style-name="T30">7.1.  Garantiniai terminai (jei taikoma)</text:span><text:span text:style-name="T30"/></text:p>
      <text:p text:style-name="P46" loext:marker-style-name="T24"/>
      <text:p text:style-name="P55" loext:marker-style-name="T24"><text:span text:style-name="T24">7.1.1. Prekėms taikomas teisės aktuose nustatytas ir (ar) gamintojo taikomas garantinis terminas, jeigu </text:span><text:span text:style-name="T26">Tiekėjo pasiūlyme, t</text:span><text:span text:style-name="T24">echninėje specifikacijoje ar Specialiosiose sąlygose nėra nurodytas kitas garantinis terminas. Jeigu garantinis terminas nėra niekur nustatytas, Prekėms taikomas 24 (dvidešimt keturių) mėnesių garantinis terminas. Garantinis terminas pradedamas skaičiuoti nuo pristatytų Prekių perdavimo–priėmimo akto pasirašymo dienos.</text:span></text:p>
      <text:p text:style-name="P55" loext:marker-style-name="T24"><text:span text:style-name="T24">7.1.2. Garantiniai terminai sustabdomi tiek laiko, kiek Pirkėjas negali tinkamai naudoti Prekių dėl nustatytų Prekių trūkumų, už kuriuos atsako Tiekėjas. Jeigu Pirkėjas dėl Prekių trūkumų negali naudoti tik apibrėžtos Prekių dalies, garantiniai terminai sustabdomi tik tokios dalies atžvilgiu.</text:span><text:span text:style-name="T24"/></text:p>
      <text:p text:style-name="P55" loext:marker-style-name="T24"><text:span text:style-name="T24">7.1.3. Tiekėjas neatsako už Prekių trūkumus, kurie atsirado dėl Prekių normalaus susidėvėjimo, jų netinkamo naudojimo ar priežiūros arba Pirkėjo, jo personalo arba trečiųjų asmenų kaltės, su sąlyga, kad nėra Tiekėjo kaltės dėl tokių Prekių trūkumų, Prekių netinkamo naudojimo ar priežiūros.</text:span><text:span text:style-name="T24"/></text:p>
      <text:p text:style-name="P38" loext:marker-style-name="T24"/>
      <text:p text:style-name="P53" loext:marker-style-name="T24"><text:span text:style-name="T30">7.2.  Pretenzijos dėl Prekių trūkumų</text:span><text:span text:style-name="T30"/></text:p>
      <text:p text:style-name="P38" loext:marker-style-name="T24"/>
      <text:p text:style-name="P55" loext:marker-style-name="T24"><text:span text:style-name="T24">7.2.1. Pirkėjas, per garantinius terminus nustatęs Prekių trūkumų, turi nedelsdamas, bet ne vėliau nei per 30 (trisdešimt) dienų ir ne vėliau nei iki garantinio termino pabaigos, pareikšti rašytinę pretenziją Tiekėjui ir nustatyti protingus terminus, jeigu jų nėra nustatyta Specialiosiose sąlygose, Prekių trūkumams pašalinti.</text:span><text:span text:style-name="T24"/></text:p>
      <text:p text:style-name="P55" loext:marker-style-name="T24"><text:soft-page-break/><text:span text:style-name="T24">7.2.2. Tiekėjas privalo neatlygintinai pašalinti visus Prekių trūkumus, už kuriuos atsako Tiekėjas, per Pirkėjo pretenzijoje nustatytus protingus terminus, jeigu konkretūs terminai nėra nustatyti Specialiosiose sąlygose, kurie skaičiuojami nuo pretenzijos gavimo dienos.</text:span><text:span text:style-name="T24"/></text:p>
      <text:p text:style-name="P5" loext:marker-style-name="T19"><text:span text:style-name="T19">7.2.3. Jei Tiekėjas nepripažįsta Prekių 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span><text:span text:style-name="T19"/></text:p>
      <text:p text:style-name="P5" loext:marker-style-name="T24"><text:span text:style-name="T24">7.2.3.1. jei Prekės atitinka Sutartyje </text:span><text:span text:style-name="T17">ir įstatymuose bei kituose teisės aktuose nurodytus reikalavimus</text:span><text:span text:style-name="T24"> – Pirkėjas;</text:span></text:p>
      <text:p text:style-name="P5" loext:marker-style-name="T24"><text:span text:style-name="T24">7.2.3.2. jei Prekės neatitinka Sutartyje </text:span><text:span text:style-name="T17">ir įstatymuose bei kituose teisės aktuose nurodytų reikalavimų</text:span><text:span text:style-name="T24"> – Tiekėjas.</text:span></text:p>
      <text:p text:style-name="P17" loext:marker-style-name="T17"><text:span text:style-name="T17">7.2.4. Ekspertizės išvados Šalims yra privalomos.</text:span><text:span text:style-name="T17"/></text:p>
      <text:p text:style-name="P17" loext:marker-style-name="T24"><text:span text:style-name="T17">7.2.5. Pirkėjas nepraranda teisės pareikšti pretenziją dėl Prekių trūkumų, o Tiekėjas turi pareigą neatlygintinai pašalinti visus Prekių trūkumus, nepriklausomai nuo to, ar tie trūkumai galėjo būti nustatyti Prekių perdavimo–priėmimo akto pasirašymo metu.</text:span></text:p>
      <text:p text:style-name="P23" loext:marker-style-name="T19"/>
      <text:p text:style-name="P38" loext:marker-style-name="T24"/>
      <text:p text:style-name="P53" loext:marker-style-name="T24"><text:span text:style-name="T30">7.3.  Prekių trūkumų šalinimas</text:span><text:span text:style-name="T30"/></text:p>
      <text:p text:style-name="P38" loext:marker-style-name="T24"/>
      <text:p text:style-name="P55" loext:marker-style-name="T24"><text:span text:style-name="T24">7.3.1. Tiekėjas privalo nemokamai pašalinti Prekių trūkumus, sutaisydamas Prekes ar jų dalį arba pakeisdamas Prekę nauja Preke ar jos dalimi.</text:span><text:span text:style-name="T24"/></text:p>
      <text:p text:style-name="P55" loext:marker-style-name="T24"><text:span text:style-name="T24">7.3.2. Pirkėjas privalo suteikti prieigą Tiekėjui atlikti Prekių trūkumų pašalinimą, kad Tiekėjas galėtų atlikti tai per nustatytus terminus. Jei Prekių trūkumai šalinami Prekių naudojimo vietoje, Pirkėjas ir Tiekėjas privalo susitarti dėl Prekių trūkumų šalinimo laiko.</text:span><text:span text:style-name="T24"/></text:p>
      <text:p text:style-name="P55" loext:marker-style-name="T24"><text:span text:style-name="T24">7.3.3. Sutaisytoje Prekių dalyje pakartotinai nustačius Prekių trūkumų, Tiekėjas privalo pakeisti Prekes naujomis kokybiškomis Prekėmis, nebent Pirkėjas raštu sutiktų Prekes dar kartą taisyti.</text:span><text:span text:style-name="T24"/></text:p>
      <text:p text:style-name="P55" loext:marker-style-name="T24"><text:span text:style-name="T24">7.3.4. Pašalinus Prekių trūkumus, garantinis terminas sutaisytajai Prekių daliai ar naujoms Prekėms vėl pradedamas skaičiuoti nuo tinkamai sutaisytų ar pakeistų Prekių (ar jų dalių) perdavimo Pirkėjui dienos.</text:span><text:span text:style-name="T24"/></text:p>
      <text:p text:style-name="P55" loext:marker-style-name="T24"><text:span text:style-name="T24">7.3.5. Jeigu Prekių trūkumų šalinimas gali turėti įtakos Prekių funkcionalumui, Pirkėjas gali pareikalauti Tiekėjo pakartotinai atlikti bandymus, atliktus pagal Sutartį (jei tokie buvo numatyti). Pirkėjas privalo raštu pateikti Tiekėjui tokį reikalavimą per 30 (trisdešimt) dienų po Prekių trūkumų pašalinimo. Tokie bandymai atliekami pagal anksčiau atliktų bandymų sąlygas, išskyrus tai, kad jie visais atvejais turi būti atliekami Tiekėjo rizika ir sąskaita.</text:span><text:span text:style-name="T24"/></text:p>
      <text:p text:style-name="P55" loext:marker-style-name="T24"><text:span text:style-name="T24">7.3.6. Tiekėjas, pašalinęs visus Prekių trūkumus, privalo apie tai informuoti Pirkėją.</text:span><text:span text:style-name="T24"/></text:p>
      <text:p text:style-name="P55" loext:marker-style-name="T24"><text:span text:style-name="T24">7.3.7. Pirkėjas per 5 (penkias) darbo dienas po Tiekėjo pranešimo apie Prekių trūkumų pašalinimą gavimo privalo patikrinti trūkumus, nurodytus Defektų akte arba Pirkėjo pretenzijoje, ir raštu patvirtinti, kurie Prekių trūkumai buvo pašalinti.</text:span><text:span text:style-name="T24"/></text:p>
      <text:p text:style-name="P38" loext:marker-style-name="T24"/>
      <text:p text:style-name="P53" loext:marker-style-name="T24"><text:span text:style-name="T30">7.4.  Pirkėjo teisės, Tiekėjui nepašalinus Prekių trūkumų</text:span><text:span text:style-name="T30"/></text:p>
      <text:p text:style-name="P38" loext:marker-style-name="T24"/>
      <text:p text:style-name="P55" loext:marker-style-name="T24"><text:span text:style-name="T24">7.4.1. Jeigu Tiekėjas atsisako pašalinti arba nepašalina Prekių trūkumų per Pirkėjo nustatytus protingus terminus, Pirkėjas turi teisę:</text:span><text:span text:style-name="T24"/></text:p>
      <text:p text:style-name="P55" loext:marker-style-name="T19"><text:span text:style-name="T24">7.4.1.1. pašalinti Prekių trūkumus pats arba pasamdydamas trečiuosius asmenis, iš anksto apie tai informuodamas Tiekėją, ir pareikalauti Tiekėjo atlyginti Prekių ekspertizės bei Prekių trūkumų </text:span><text:span text:style-name="T19">šalinimo išlaidas ir padengti patirtus nuostolius; arba</text:span></text:p>
      <text:p text:style-name="P55" loext:marker-style-name="T19"><text:soft-page-break/><text:span text:style-name="T19">7.4.1.2. reikalauti sumažinti Tiekėjui mokėtiną sumą ir grąžinti dėl šios sumos sumažinimo susidariusią permoką per 30 (trisdešimt) dienų nuo Tiekėjui nustatyto termino pašalinti Prekių trūkumus pabaigos</text:span><text:span text:style-name="T10">, jeigu tai neprieštarauja VPĮ įtvirtintiems principams</text:span><text:span text:style-name="T19">; arba</text:span><text:span text:style-name="T10"> </text:span></text:p>
      <text:p text:style-name="P55" loext:marker-style-name="T24"><text:span text:style-name="T19">7.4.1.3. grąžinti Prekes Tiekėjui ir nemokėti už tokias Prekes ar reikalauti grąžinti </text:span><text:span text:style-name="T24">už Prekes sumokėtą sumą bei nutraukti Sutartį.</text:span></text:p>
      <text:p text:style-name="P55" loext:marker-style-name="T24"><text:span text:style-name="T24">7.4.2. Tiekėjui pagal Sutartį mokėtina suma sumažinama tiek, kiek sumažėja Prekių vertė Pirkėjui dėl Prekių trūkumų, </text:span><text:span text:style-name="T15">jeigu tokia Prekių vertė gali būti išskaitoma iš bendros Prekių vertės</text:span><text:span text:style-name="T24"> Į Prekių vertės sumažėjimą, be kita ko, įskaičiuojamos Pirkėjo išlaidos Prekių trūkumų įvertinimui ir šalinimui </text:span><text:span text:style-name="T15">(jeigu tokių Prekių kaina buvo nurodyta pirkimo metu)</text:span><text:span text:style-name="T24">, Pirkėjo esamų ar būsimų išlaidų Prekių eksploatavimui padidėjimas (jeigu tokios išlaidos buvo vertinamos pirkimo metu).</text:span></text:p>
      <text:p text:style-name="P55" loext:marker-style-name="T24"><text:span text:style-name="T24">7.4.3. Tiekėjas privalo patenkinti Pirkėjo pagal Bendrųjų sąlygų 7.4.4 punktą pareikštą piniginį reikalavimą per 30 (trisdešimt) dienų arba per ilgesnį Pirkėjo reikalavime nurodytą protingą terminą.</text:span><text:span text:style-name="T24"/></text:p>
      <text:p text:style-name="P55" loext:marker-style-name="T24"><text:span text:style-name="T24">7.4.4. Už vėlavimą pašalinti Prekių trūkumus Pirkėjas privalo reikalauti Tiekėjo sumokėti Specialiosiose sąlygose nustatyto dydžio netesybas.</text:span><text:span text:style-name="T24"/></text:p>
      <text:p text:style-name="P38" loext:marker-style-name="T24"/>
      <text:p text:style-name="P53" loext:marker-style-name="T24"><text:span text:style-name="T4">8.  PRISTATYMO TERMINAI</text:span><text:span text:style-name="T4"/></text:p>
      <text:p text:style-name="P45" loext:marker-style-name="T24"/>
      <text:p text:style-name="P53" loext:marker-style-name="T24"><text:span text:style-name="T30">8.1.  Pristatymo terminai ir Prekių tiekimo grafikas</text:span><text:span text:style-name="T30"/></text:p>
      <text:p text:style-name="P38" loext:marker-style-name="T24"/>
      <text:p text:style-name="P55" loext:marker-style-name="T24"><text:span text:style-name="T24">8.1.1. Tiekėjas privalo pristatyti Prekes laikydamasis terminų, nurodytų Specialiosiose sąlygose.</text:span><text:span text:style-name="T24"/></text:p>
      <text:p text:style-name="P55" loext:marker-style-name="T24"><text:span text:style-name="T24">8.1.2. Jei taikytina, Pirkėjas privalo ne vėliau kaip per 14 (keturiolika) darbo dienų nuo Sutarties įsigaliojimo arba per kitą pirkimo dokumentuose nurodytą terminą parengti ir pateikti Tiekėjui suderinimui Prekių tiekimo grafiką (toliau – </text:span><text:span text:style-name="T30">Grafikas</text:span><text:span text:style-name="T24">).</text:span></text:p>
      <text:p text:style-name="P55" loext:marker-style-name="T24"><text:span text:style-name="T24">8.1.3. Jei aktualu, Grafike turi būti pažymėta, kurios Prekės gali būti pristatomos lygiagrečiai, o kurios gali būti pristatomos tik numatytu eiliškumu.</text:span><text:span text:style-name="T24"/></text:p>
      <text:p text:style-name="P38" loext:marker-style-name="T24"/>
      <text:p text:style-name="P53" loext:marker-style-name="T24"><text:span text:style-name="T30">8.2.  Netesybos už Prekių pristatymo vėlavimą</text:span><text:span text:style-name="T30"/></text:p>
      <text:p text:style-name="P38" loext:marker-style-name="T24"/>
      <text:p text:style-name="P55" loext:marker-style-name="T24"><text:span text:style-name="T24">8.2.1. Jeigu Tiekėjas praleidžia Prekių pristatymo terminus, nustatytus Specialiosiose sąlygose, Tiekėjui iki Prekių pristatymo datos taikomos Specialiosiose sąlygose nurodyto dydžio netesybos.</text:span><text:span text:style-name="T24"/></text:p>
      <text:p text:style-name="P55" loext:marker-style-name="T24"><text:span text:style-name="T24">8.2.2. Tiekėjui praleidus Prekių dalies pristatymo terminą, netesybos skaičiuojamos nuo Prekių dalies pristatymo termino pabaigos (neįskaitytinai) iki Prekių dalies pristatymo datos (įskaitytinai), nustatytos pagal Prekių perdavimo–priėmimo aktus.</text:span><text:span text:style-name="T24"/></text:p>
      <text:p text:style-name="P55" loext:marker-style-name="T24"><text:span text:style-name="T24">8.2.3. Jei Tiekėjui pagal šią Sutartį yra priskaičiuotos netesybos, Pirkėjo už Prekes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span><text:span text:style-name="T24"/></text:p>
      <text:p text:style-name="P38" loext:marker-style-name="T24"/>
      <text:p text:style-name="P53" loext:marker-style-name="T24"><text:span text:style-name="T4">9.  PRIEVOLIŲ PAGAL SUTARTĮ ĮVYKDYMO UŽTIKRINIMO BŪDAI</text:span><text:span text:style-name="T4"/></text:p>
      <text:p text:style-name="P45" loext:marker-style-name="T24"/>
      <text:p text:style-name="P55" loext:marker-style-name="T24"><text:span text:style-name="T24">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pan><text:span text:style-name="T24"/></text:p>
      <text:p text:style-name="P38" loext:marker-style-name="T24"><text:soft-page-break/></text:p>
      <text:p text:style-name="P53" loext:marker-style-name="T24"><text:span text:style-name="T4">10.  SUTARTIES ĮVYKDYMO UŽTIKRINIMAS (JEI TAIKOMA)</text:span><text:span text:style-name="T4"/></text:p>
      <text:p text:style-name="P38" loext:marker-style-name="T24"/>
      <text:p text:style-name="P55" loext:marker-style-name="T24"><text:span text:style-name="T32">10.1. Šio skyriaus nuostatos taikomos tuomet, jei Specialiosiose sąlygose numatyta, kad tinkamam Sutarties įvykdymui užtikrinti Tiekėjas turi pateikti banko garantiją arba draudimo bendrovės laidavimo draudimo raštą arba kitą Specialiosiose sąlygose nurodytą sutartinių įsipareigojimų įvykdymo užtikrinimą.</text:span><text:span text:style-name="T32"/></text:p>
      <text:p text:style-name="P55" loext:marker-style-name="T24"><text:span text:style-name="T30">Pastaba.</text:span><text:span text:style-name="T24"> </text:span><text:span text:style-name="T32">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55" loext:marker-style-name="T24"><text:span text:style-name="T32">10.2. Tiekėjas privalo pateikti Pirkėjui Specialiosiose sąlygose nurodytos rūšies ir dydžio Sutarties įvykdymo užtikrinimą – pirmo pareikalavimo banko garantiją arba draudimo bendrovės laidavimo draudimo raštą (</text:span><text:span text:style-name="T24">kartu su draudimo bendrovės laidavimo draudimo raštu turi būti pateiktas ir pasirašytas draudimo liudijimas (polisas) bei dokumentas, įrodantis, kad draudimo įmoka už išduotą laidavimo draudimo raštą yra sumokėta</text:span><text:span text:style-name="T32">), atitinkantį Bendrųjų sąlygų 10 skyriuje nurodytas sąlygas, per Specialiosiose sąlygose nustatytą terminą (toliau – </text:span><text:span text:style-name="T31">Sutarties įvykdymo užtikrinimas</text:span><text:span text:style-name="T32">).</text:span></text:p>
      <text:p text:style-name="P56" loext:marker-style-name="T24"><text:span text:style-name="T24">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span><text:span text:style-name="T24"/></text:p>
      <text:p text:style-name="P56" loext:marker-style-name="T24"><text:span text:style-name="T24">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 </text:span><text:span text:style-name="T24"/></text:p>
      <text:p text:style-name="P56" loext:marker-style-name="T24"><text:span text:style-name="T24">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vykdymą gavimo dienos, sumokėti Pirkėjui Sutarties įvykdymo užtikrinime nurodytą sumą, pinigus pervedant į Pirkėjo sąskaitą.  </text:span><text:span text:style-name="T24"/></text:p>
      <text:p text:style-name="P56" loext:marker-style-name="T24"><text:span text:style-name="T24">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 </text:span><text:span text:style-name="T24"/></text:p>
      <text:p text:style-name="P56" loext:marker-style-name="T24"><text:span text:style-name="T24">10.7. Sutarties įvykdymo užtikrinimas turi įsigalioti ne vėliau negu jo pateikimo Pirkėjui dieną. </text:span><text:span text:style-name="T24"/></text:p>
      <text:p text:style-name="P56" loext:marker-style-name="T24"><text:span text:style-name="T24">10.8. Sutarties įvykdymo užtikrinimo suma turi būti nurodoma ir išmokama eurais. </text:span><text:span text:style-name="T24"/></text:p>
      <text:p text:style-name="P56" loext:marker-style-name="T19"><text:span text:style-name="T24">10.9. Sutarties įvykdymo užtikrinimas turi būti surašytas lietuvių arba kita kalba (esant Pirkėjo </text:span><text:span text:style-name="T19">prašymui, turi būti pateiktas vertimas į lietuvių kalbą). </text:span></text:p>
      <text:p text:style-name="P56" loext:marker-style-name="T19"><text:span text:style-name="T19">10.10. Sutarties įvykdymo užtikrinime nurodytas jo galiojimo terminas turi būti ne trumpesnis nei nurodytas </text:span><text:span text:style-name="T17">Specialiosiose sąlygose</text:span><text:span text:style-name="T19">. </text:span></text:p>
      <text:p text:style-name="P56" loext:marker-style-name="T24"><text:span text:style-name="T24">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span><text:span text:style-name="T24"/></text:p>
      <text:p text:style-name="P56" loext:marker-style-name="T24"><text:soft-page-break/><text:span text:style-name="T24">10.12. Jeigu Sutartyje nustatytomis sąlygomis Prekių pristatymo terminas yra pratęsiamas arba nukeliamas dėl Sutarties sustabdymo arba pristatyti Prekes arba taisyti Prekių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span><text:span text:style-name="T24"/></text:p>
      <text:p text:style-name="P56" loext:marker-style-name="T24"><text:span text:style-name="T24">10.13. Tiekėjui laiku nepratęsus Sutarties įvykdymo užtikrinimo galiojimo termino arba nepateikus naujo Sutarties įvykdymo užtikrinimo, Pirkėjas turi teisę reikalauti Specialiosiose sąlygose nustatyto dydžio netesybų už kiekvieną pradelstą dieną. </text:span><text:span text:style-name="T24"/></text:p>
      <text:p text:style-name="P55" loext:marker-style-name="T24"><text:span text:style-name="T24">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 </text:span><text:span text:style-name="T24"/></text:p>
      <text:p text:style-name="P56" loext:marker-style-name="T24"><text:span text:style-name="T24">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 </text:span><text:span text:style-name="T24"/></text:p>
      <text:p text:style-name="P56" loext:marker-style-name="T24"><text:span text:style-name="T24">10.16. Pirkėjas gali pasinaudoti Sutarties įvykdymo užtikrinimu, esant bet kuriai iš žemiau nurodytų aplinkybių:  </text:span><text:span text:style-name="T24"/></text:p>
      <text:p text:style-name="P56" loext:marker-style-name="T24"><text:span text:style-name="T24">10.16.1. Tiekėjas neįvykdė, nevykdo arba netinkamai vykdo savo įsipareigojimus pagal Sutartį;  </text:span><text:span text:style-name="T24"/></text:p>
      <text:p text:style-name="P56" loext:marker-style-name="T24"><text:span text:style-name="T24">10.16.2. Tiekėjas per protingai nustatytą laikotarpį neįvykdo Pirkėjo nurodymo ištaisyti Prekių trūkumus;  </text:span><text:span text:style-name="T24"/></text:p>
      <text:p text:style-name="P56" loext:marker-style-name="T24"><text:span text:style-name="T24">10.16.3. jei dėl bet kokių Tiekėjo veiksmų (veikimo ar neveikimo) Pirkėjas patyrė nuostolius (įskaitant, bet neapribojant, papildomas išlaidas, negautas pajamas ar kitus tiesioginius ir netiesioginius nuostolius, delspinigius ir (arba) baudas (jei tai yra numatyta Specialiosiose sutarties sąlygose);  </text:span><text:span text:style-name="T24"/></text:p>
      <text:p text:style-name="P56" loext:marker-style-name="T24"><text:span text:style-name="T24">10.16.4. Tiekėjas be pateisinamos priežasties (ne Sutartyje nustatytais atvejais) vienašališkai nutraukia Sutartį. </text:span><text:span text:style-name="T24"/></text:p>
      <text:p text:style-name="P44" loext:marker-style-name="T24"/>
      <text:p text:style-name="P53" loext:marker-style-name="T24"><text:span text:style-name="T4">11.  SUTARTIES KAINA IR JOS PERSKAIČIAVIMAS</text:span><text:span text:style-name="T4"/></text:p>
      <text:p text:style-name="P38" loext:marker-style-name="T24"/>
      <text:p text:style-name="P55" loext:marker-style-name="T24"><text:span text:style-name="T24">11.1. Sutarties kaina, kurią Pirkėjas privalo sumokėti Tiekėjui už faktiškai pristatytas Prekes pagal Sutarties sąlygas, įskaitant visus Susitarimus, yra apskaičiuojama, taikant kainos apskaičiavimo būdą ar būdus, nurodytus Specialiosiose sąlygose.</text:span><text:span text:style-name="T24"/></text:p>
      <text:p text:style-name="P55" loext:marker-style-name="T24"><text:span text:style-name="T24">11.2. Pradinės sutarties vertė yra nurodyta Specialiosiose sąlygose.</text:span><text:span text:style-name="T24"/></text:p>
      <text:p text:style-name="P55" loext:marker-style-name="T24"><text:span text:style-name="T24">11.3. Laikoma, kad į Sutarties kainą yra įtrauktos visos Tiekėjo išlaidos, susijusios su visų Prekių pristatymu, taip pat su tinkamu šioje Sutartyje numatytų kitų Tiekėjo įsipareigojimų įvykdymu, įskaitant draudimus, muitus ir kitokias išlaidas, Tiekėjo patirtas vykdant Sutartyje numatytus įsipareigojimus.</text:span><text:span text:style-name="T24"/></text:p>
      <text:p text:style-name="P55" loext:marker-style-name="T24"><text:span text:style-name="T24">11.4. Sutarties kainos peržiūra atliekama Specialiosiose sąlygose nustatyta tvarka.</text:span><text:span text:style-name="T24"/></text:p>
      <text:p text:style-name="P38" loext:marker-style-name="T24"/>
      <text:p text:style-name="P53" loext:marker-style-name="T24"><text:span text:style-name="T4">12.  ATSISKAITYMO TVARKA</text:span><text:span text:style-name="T4"/></text:p>
      <text:p text:style-name="P37" loext:marker-style-name="T24"/>
      <text:p text:style-name="P53" loext:marker-style-name="T24"><text:span text:style-name="T30">12.1.  Išankstinis mokėjimas (avansas) (jei taikoma)</text:span><text:span text:style-name="T30"/></text:p>
      <text:p text:style-name="P38" loext:marker-style-name="T24"><text:soft-page-break/></text:p>
      <text:p text:style-name="P56" loext:marker-style-name="T24"><text:span text:style-name="T24">12.1.1. Bendrųjų sąlygų 12.1 poskyrio sąlygos taikomos tuo atveju, jei Specialiosiose sąlygose yra nurodyta, kad Tiekėjui mokamas išankstinis mokėjimas (avansas) (toliau – </text:span><text:span text:style-name="T30">Avansas</text:span><text:span text:style-name="T24">). </text:span></text:p>
      <text:p text:style-name="P56" loext:marker-style-name="T24"><text:span text:style-name="T24">12.1.2. Pirkėjas sumoka Tiekėjui </text:span><text:span text:style-name="T17">ne didesnį kaip Specialiosiose sąlygose nurodyto dydžio Avansą</text:span><text:span text:style-name="T24">.</text:span></text:p>
      <text:p text:style-name="P56" loext:marker-style-name="T24"><text:span text:style-name="T24">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 </text:span><text:span text:style-name="T30">Avanso užtikrinimas</text:span><text:span text:style-name="T24">). </text:span></text:p>
      <text:p text:style-name="P56" loext:marker-style-name="T24"><text:span text:style-name="T30">Pastaba.</text:span><text:span text:style-name="T24"> </text:span><text:span text:style-name="T32">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text:span text:style-name="T24"> </text:span><text:span text:style-name="T32">įstatymų bei kitų teisės aktų</text:span><text:span text:style-name="T24"> </text:span><text:span text:style-name="T32">nuostatas.</text:span></text:p>
      <text:p text:style-name="P56" loext:marker-style-name="T19"><text:span text:style-name="T19">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 </text:span><text:span text:style-name="T19"/></text:p>
      <text:p text:style-name="P56" loext:marker-style-name="T24"><text:span text:style-name="T24">12.1.5. Avanso užtikrinimu bankas (draudimo bendrovė) privalo neatšaukiamai ir besąlygiškai įsipareigoti ne vėliau kaip per 15 (penkiolika) dienų nuo Pirkėjo raštiško pranešimo apie Sutarties neįvykdymą ar Sutarties nutraukimą dėl Tiekėjo kaltės, sumokėti Pirkėjui sumą, neviršijančią išmokėto Avanso sumos ir užtikrinimo sumos, pinigus pervedant į Pirkėjo sąskaitą. </text:span><text:span text:style-name="T24"/></text:p>
      <text:p text:style-name="P56" loext:marker-style-name="T24"><text:span text:style-name="T24">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  </text:span><text:span text:style-name="T24"/></text:p>
      <text:p text:style-name="P56" loext:marker-style-name="T24"><text:span text:style-name="T24">12.1.7. Avanso užtikrinimo suma turi būti nurodoma ir išmokama eurais. </text:span><text:span text:style-name="T24"/></text:p>
      <text:p text:style-name="P56" loext:marker-style-name="T24"><text:span text:style-name="T24">12.1.8. Avanso užtikrinimas turi būti surašytas lietuvių arba kita kalba (esant Pirkėjo prašymui, turi būti pateiktas vertimas į lietuvių kalbą). </text:span><text:span text:style-name="T24"/></text:p>
      <text:p text:style-name="P56" loext:marker-style-name="T24"><text:span text:style-name="T24">12.1.9. Avanso užtikrinimas, neatitinkantis šiame Sutarties poskyryje nustatytų reikalavimų, nebus priimamas. </text:span><text:span text:style-name="T24"/></text:p>
      <text:p text:style-name="P56" loext:marker-style-name="T24"><text:span text:style-name="T24">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 </text:span><text:span text:style-name="T24"/></text:p>
      <text:p text:style-name="P56" loext:marker-style-name="T24"><text:span text:style-name="T24">12.1.11. Pirkėjas sumoka Tiekėjui avansą per Specialiosiose sąlygose numatytą terminą nuo išankstinio mokėjimo sąskaitos ir Avanso užtikrinimo (jei taikoma) gavimo dienos. Sumokėto avanso suma išskaitoma iš mokėtinos sumos. </text:span><text:span text:style-name="T24"/></text:p>
      <text:p text:style-name="P56" loext:marker-style-name="T24"><text:span text:style-name="T24">12.1.12. Nutraukus Sutartį, Tiekėjas privalo grąžinti Pirkėjui gautą Avansą per 5 (penkias) darbo dienas (jeigu dalis Prekių pristatyta, Pirkėjas jas yra priėmęs ir jomis gali naudotis pagal paskirtį – grąžinama ta Avanso dalis, kuri viršija Pirkėjo priimtų Preki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span><text:span text:style-name="T24"/></text:p>
      <text:p text:style-name="P44" loext:marker-style-name="T24"/>
      <text:p text:style-name="P53" loext:marker-style-name="T24"><text:span text:style-name="T30">12.2.  Mokėjimų tvarka</text:span><text:span text:style-name="T30"/></text:p>
      <text:p text:style-name="P38" loext:marker-style-name="T24"/>
      <text:p text:style-name="P55" loext:marker-style-name="T24"><text:soft-page-break/><text:span text:style-name="T24">12.2.1. Tiekėjas išrašo Sąskaitą tik Šalims pasirašius Prekių perdavimo–priėmimo aktą, jeigu kitaip nenumatyta Specialiosiose sąlygose:</text:span><text:span text:style-name="T24"/></text:p>
      <text:p text:style-name="P55" loext:marker-style-name="T24"><text:span text:style-name="T24">12.2.1.1. elektroninę sąskaitą faktūrą, atitinkančią Europos elektroninių sąskaitų faktūrų standartą, kurio nuoroda paskelbta 2017 m. spalio 16 d. Komisijos įgyvendinimo sprendime </text:span><text:span text:style-name="T43">(ES) 2017/1870</text:span><text:span text:style-name="T24"> dėl nuorodos į Europos elektroninių sąskaitų faktūrų standartą ir sintaksių sąrašo paskelbimo pagal Europos Parlamento ir Tarybos direktyvą </text:span><text:span text:style-name="T43">2014/55/ES</text:span><text:span text:style-name="T24"> (toliau – </text:span><text:span text:style-name="T30">Europos elektroninių sąskaitų faktūrų</text:span><text:span text:style-name="T24"> </text:span><text:span text:style-name="T30">standartas</text:span><text:span text:style-name="T24">), Tiekėjas gali pateikti </text:span><text:span text:style-name="T15">pasirinktomis priemonėmis</text:span><text:span text:style-name="T24">;</text:span></text:p>
      <text:p text:style-name="P55" loext:marker-style-name="T24"><text:span text:style-name="T24">12.2.1.2. Europos elektroninių sąskaitų faktūrų standarto neatitinkančią elektroninę sąskaitą faktūrą Tiekėjas </text:span><text:span text:style-name="T15">gali teikti tik naudodamasis Sąskaitų administravimo bendrosios informacinės sistemos (toliau – </text:span><text:span text:style-name="T8">SABIS</text:span><text:span text:style-name="T15">) priemonėmis</text:span><text:span text:style-name="T24">.</text:span></text:p>
      <text:p text:style-name="P55" loext:marker-style-name="T24"><text:span text:style-name="T24">12.2.2. Pirkėjas elektronines sąskaitas faktūras priima ir apdoroja naudodamasis informacinės sistemos SABIS priemonėmis, </text:span><text:span text:style-name="T15">išskyrus jeigu mobilizacijos, karo ar nepaprastosios padėties atveju yra informacinės sistemos SABIS pažeidimų, dėl kurių negalimas Pirkėjo ir Tiekėjo bendravimas ir keitimasis informacija naudojantis SABIS</text:span><text:span text:style-name="T24">.</text:span></text:p>
      <text:p text:style-name="P55" loext:marker-style-name="T24"><text:span text:style-name="T24">12.2.3. Išankstinio mokėjimo sąskaitas (jeigu Specialiosiose sąlygose yra numatytas Avanso mokėjimas) Tiekėjas privalo pateikti šiame Sutarties poskyryje nustatyta tvarka.</text:span><text:span text:style-name="T24"/></text:p>
      <text:p text:style-name="P55" loext:marker-style-name="T24"><text:span text:style-name="T24">12.2.4. Pirkėjas atlieka mokėjimus už Prekes Specialiosiose sąlygose nustatytais terminais.</text:span><text:span text:style-name="T24"/></text:p>
      <text:p text:style-name="P55" loext:marker-style-name="T24"><text:span text:style-name="T24">12.2.5. Už mokėjimų pagal Sutartį vėlavimus, Pirkėjui taikomos netesybos Specialiosiose sąlygose nustatyta tvarka.</text:span><text:span text:style-name="T24"/></text:p>
      <text:p text:style-name="P55" loext:marker-style-name="T24"><text:span text:style-name="T24">12.2.6. Jei Prekės pristatomos dalimis, aukščiau nurodyta atsiskaitymo tvarka galioja kiekvienai tokiai daliai, jei Specialiosiose sąlygose nenustatyta kitaip.</text:span><text:span text:style-name="T24"/></text:p>
      <text:p text:style-name="P55" loext:marker-style-name="T24"><text:span text:style-name="T24">12.2.7. Jeigu Šalys sudaro trišalį susitarimą su subtiekėju, Pirkėjas privalo pervesti subtiekėjui mokėtiną sumą į subtiekėjo banko sąskaitą, nurodytą trišaliame susitarime, o likutį pervesti į Tiekėjo banko sąskaitą po to, kai pagal Sutarties ir trišalio susitarimo reikalavimus sudaromas pristatytų Prekių perdavimo–priėmimo aktas ir Tiekėjas pateikia Sąskaitą už Prekes Pirkėjui.</text:span><text:span text:style-name="T24"/></text:p>
      <text:p text:style-name="P38" loext:marker-style-name="T24"/>
      <text:p text:style-name="P53" loext:marker-style-name="T24"><text:span text:style-name="T30">12.3.  Kiti atsiskaitymo klausimai</text:span><text:span text:style-name="T30"/></text:p>
      <text:p text:style-name="P38" loext:marker-style-name="T24"/>
      <text:p text:style-name="P55" loext:marker-style-name="T24"><text:span text:style-name="T24">12.3.1. Pirkėjas privalo pervesti mokėjimus Tiekėjui į Tiekėjo banko sąskaitą, nurodytą Specialiosiose sąlygose.</text:span><text:span text:style-name="T24"/></text:p>
      <text:p text:style-name="P55" loext:marker-style-name="T24"><text:span text:style-name="T24">12.3.2. 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span text:style-name="T24"/></text:p>
      <text:p text:style-name="P55" loext:marker-style-name="T24"><text:span text:style-name="T24">12.3.3. Visi mokėjimai pagal Sutartį atliekami eurais.</text:span><text:span text:style-name="T24"/></text:p>
      <text:p text:style-name="P55" loext:marker-style-name="T24"><text:span text:style-name="T24">12.3.4. Už pavėluotus mokėjimus pagal Sutartį mokančioji Šalis privalo sumokėti kitai Šaliai Specialiosiose sąlygose nurodyto dydžio netesybas.</text:span><text:span text:style-name="T24"/></text:p>
      <text:p text:style-name="P38" loext:marker-style-name="T24"/>
      <text:p text:style-name="P53" loext:marker-style-name="T24"><text:span text:style-name="T4">13.  KONFIDENCIALI INFORMACIJA</text:span><text:span text:style-name="T4"/></text:p>
      <text:p text:style-name="P38" loext:marker-style-name="T24"/>
      <text:p text:style-name="P55" loext:marker-style-name="T24"><text:span text:style-name="T24">13.1. 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span text:style-name="T24"/></text:p>
      <text:p text:style-name="P55" loext:marker-style-name="T24"><text:span text:style-name="T24">13.2.  Šalis turi teisę atskleisti kitos Šalies konfidencialią informaciją šiais atvejais:</text:span><text:span text:style-name="T24"/></text:p>
      <text:p text:style-name="P55" loext:marker-style-name="T24"><text:span text:style-name="T24">13.2.1. 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text:span><text:soft-page-break/><text:span text:style-name="T24">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span text:style-name="T24"/></text:p>
      <text:p text:style-name="P55" loext:marker-style-name="T24"><text:span text:style-name="T24">13.2.2. konfidencialią informaciją yra būtina atskleisti pagal įstatymų bei kitų teisės aktų reikalavimus, įskaitant atvejus, kai to reikalauja viešojo administravimo subjektai, taip, kaip jie apibrėžti Lietuvos Respublikos viešojo administravimo įstatyme.</text:span><text:span text:style-name="T24"/></text:p>
      <text:p text:style-name="P55" loext:marker-style-name="T24"><text:span text:style-name="T24">13.3. Prieš atskleisdama konfidencialią informaciją, Šalis privalo informuoti kitą Šalį (tiek, kiek tai nedraudžiama pagal įstatymus bei kitus teisės aktus) apie būtinybę arba gautą viešojo administravimo subjekto reikalavimą atskleisti konfidencialią informaciją ir imtis protingų priemonių, siekdama užtikrinti atskleistos informacijos konfidencialumą.</text:span><text:span text:style-name="T24"/></text:p>
      <text:p text:style-name="P55" loext:marker-style-name="T24"><text:span text:style-name="T24">13.4. Šalis atsako:</text:span><text:span text:style-name="T24"/></text:p>
      <text:p text:style-name="P55" loext:marker-style-name="T24"><text:span text:style-name="T24">13.4.1. už bet kokį neteisėtą, įskaitant atsitiktinį, kitos Šalies konfidencialios informacijos ar bet kurios jos dalies atskleidimą ar perdavimą arba konfidencialios informacijos neteisėtą naudojimą;</text:span><text:span text:style-name="T24"/></text:p>
      <text:p text:style-name="P55" loext:marker-style-name="T24"><text:span text:style-name="T24">13.4.2. už tai, kad nesiėmė visų protingų veiksmų, kad išsaugotų ir apsaugotų kitos Šalies konfidencialią informaciją ar bet kurią jos dalį, užkirstų kelią tolesniam jos neteisėtam atskleidimui, perdavimui ar naudojimui.</text:span><text:span text:style-name="T24"/></text:p>
      <text:p text:style-name="P55" loext:marker-style-name="T24"><text:span text:style-name="T24">13.5. Šalis nepagrįstai atskleidusi kitos Šalies konfidencialią informaciją privalo sumokėti kitai Šaliai Specialiosiose sąlygose nurodyto dydžio baudą.</text:span><text:span text:style-name="T24"/></text:p>
      <text:p text:style-name="P38" loext:marker-style-name="T24"/>
      <text:p text:style-name="P53" loext:marker-style-name="T24"><text:span text:style-name="T4">14.  ASMENS DUOMENŲ APSAUGA</text:span><text:span text:style-name="T4"/></text:p>
      <text:p text:style-name="P38" loext:marker-style-name="T24"/>
      <text:p text:style-name="P55" loext:marker-style-name="T24"><text:span text:style-name="T24">14.1. Šalys įsipareigoja užtikrinti asmens duomenų saugumą bei asmens duomenų tvarkymą vykdyti teisėtai, vadovaujantis 2016 m. balandžio 27 d. priimto Europos Parlamento ir Tarybos reglamento </text:span><text:span text:style-name="T43">(ES) 2016/679</text:span><text:span text:style-name="T24"> dėl fizinių asmenų apsaugos tvarkant asmens duomenis ir dėl laisvo tokių duomenų judėjimo ir kuriuo panaikinama Direktyva </text:span><text:span text:style-name="T43">95/46/EB</text:span><text:span text:style-name="T24"> (Bendrasis duomenų apsaugos reglamentas) ir kitų teisės aktų, reglamentuojančių asmens duomenų tvarkymą, nuostatomis.</text:span></text:p>
      <text:p text:style-name="P55" loext:marker-style-name="T24"><text:span text:style-name="T24">14.2. 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span><text:span text:style-name="T24"/></text:p>
      <text:p text:style-name="P43" loext:marker-style-name="T24"/>
      <text:p text:style-name="P53" loext:marker-style-name="T24"><text:span text:style-name="T4">15.  INTELEKTINĖ NUOSAVYBĖ</text:span><text:span text:style-name="T4"/></text:p>
      <text:p text:style-name="P38" loext:marker-style-name="T24"/>
      <text:p text:style-name="P56" loext:marker-style-name="T24"><text:span text:style-name="T24">15.1. Visi rezultatai ir su jais susijusios teisės, įgytos vykdant Sutartį, įskaitant intelektinės nuosavybės teises, išskyrus asmenines neturtines teises į intelektinės veiklos rezultatus, yra Pirkėjo nuosavybė, pereinanti Pirkėjui nuo Prekių perdavimo–priėmimo momento be jokių apribojimų, kurią Pirkėjas gali naudoti, publikuoti, perleisti ar perduoti be atskiro Tiekėjo sutikimo tretiesiems asmenims, jei Specialiosiose sąlygose nenumatyta kitaip ar intelektinės nuosavybės teisės negali būti perduodamos nuosavybės teise dėl Prekių pobūdžio ar (ir) Prekių gamintojo išimtinių teisių, patentų ir kt. </text:span><text:span text:style-name="T24"/></text:p>
      <text:p text:style-name="P56" loext:marker-style-name="T24"><text:span text:style-name="T24">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text:span><text:span text:style-name="T33">sui generis</text:span><text:span text:style-name="T24">) teisės, firmų, įmonių, organizacijų, verslo pavadinimų ar vardų savininkų ir kitos panašios teisės ar įsipareigojimai, nepriklausomai nuo to, ar jie registruoti Lietuvos </text:span><text:soft-page-break/><text:span text:style-name="T24">Respublikoje, ar kitose šalyse, ar neregistruotini, kaip numatyta Sutartyje, išskyrus atvejus, kai toks pažeidimas atsiranda dėl Pirkėjo kaltės. </text:span></text:p>
      <text:p text:style-name="P56" loext:marker-style-name="T19"><text:span text:style-name="T19">15.3. Tiekėjas neturi teisės be išankstinio rašytinio Pirkėjo sutikimo naudoti Pirkėjo simbolių, pavadinimo ir ženklo reklamoje, rinkodaroje, taip pat naudotis Pirkėjo sukurtais intelektiniais veiklos rezultatais. Pažeidus reikalavimą, Tiekėjui taikoma </text:span><text:span text:style-name="T17">Specialiosiose sąlygose nurodyta bauda</text:span><text:span text:style-name="T19">.</text:span></text:p>
      <text:p text:style-name="P44" loext:marker-style-name="T24"/>
      <text:p text:style-name="P53" loext:marker-style-name="T24"><text:span text:style-name="T4">16.  PAREIŠKIMAI IR GARANTIJOS</text:span><text:span text:style-name="T4"/></text:p>
      <text:p text:style-name="P38" loext:marker-style-name="T24"/>
      <text:p text:style-name="P55" loext:marker-style-name="T24"><text:span text:style-name="T24">16.1. Kiekviena iš Šalių pareiškia ir garantuoja kitai Šaliai, kad:</text:span><text:span text:style-name="T24"/></text:p>
      <text:p text:style-name="P55" loext:marker-style-name="T24"><text:span text:style-name="T24">16.1.1. yra teisėtai priimti ir galioja visi būtini sprendimai, gauti leidimai bei sutikimai, taip pat teisėtai atlikti ir galioja kiti teisiniai veiksmai, reikalingi Sutarties sudarymui, galiojimui ir vykdymui;</text:span><text:span text:style-name="T24"/></text:p>
      <text:p text:style-name="P55" loext:marker-style-name="T24"><text:span text:style-name="T24">16.1.2. sudarydama Sutartį, Šalis neviršija savo kompetencijos ir nepažeidžia jai taikomų įstatymų bei kitų teisės aktų, teismo ar arbitražo teismo sprendimų, administracinių aktų, sutarčių ar kitų prievolių pagal taikomą privatinę teisę, viešąją teisę, Europos Sąjungos teisę arba tarptautinę teisę;</text:span><text:span text:style-name="T24"/></text:p>
      <text:p text:style-name="P55" loext:marker-style-name="T24"><text:span text:style-name="T24">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span text:style-name="T24"/></text:p>
      <text:p text:style-name="P55" loext:marker-style-name="T24"><text:span text:style-name="T24">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span text:style-name="T24"/></text:p>
      <text:p text:style-name="P55" loext:marker-style-name="T24"><text:span text:style-name="T24">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span text:style-name="T24"/></text:p>
      <text:p text:style-name="P55" loext:marker-style-name="T24"><text:span text:style-name="T24">16.1.6. visi Šalies pareiškimai ir garantijos yra išsamūs ir nepalieka nutylėtų jokių aplinkybių, kurios darytų šiuos pareiškimus ar garantijas neteisingais.</text:span><text:span text:style-name="T24"/></text:p>
      <text:p text:style-name="P55" loext:marker-style-name="T24"><text:span text:style-name="T24">16.2. Tiekėjas papildomai pareiškia ir garantuoja Pirkėjui, kad Tiekėjas, subtiekėjai, jungtinės veiklos partneriai ir specialistai turi galiojančius ir teisėtus visus įstatymuose bei kituose teisės aktuose numatytus leidimus, licencijas, atestatus, teisės pripažinimo dokumentus, reikalingus vykdant Sutartį.</text:span><text:span text:style-name="T24"/></text:p>
      <text:p text:style-name="P5" loext:marker-style-name="T32"><text:span text:style-name="T32">16.3. </text:span><text:span text:style-name="T24">Tiekėjas pareiškia, kad parduodamų Prekių disponavimo, valdymo ir naudojimosi teisės nėra apribotos </text:span><text:span text:style-name="T32">ir jokie tretieji asmenys neturi pretenzijų į Sutartimi perduodamas Prekes (įkeitimai, areštai ar pan.).</text:span></text:p>
      <text:p text:style-name="P8" loext:marker-style-name="T17"><text:span text:style-name="T15">16.4. T</text:span><text:span text:style-name="T18">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23" loext:marker-style-name="T19"/>
      <text:p text:style-name="P38" loext:marker-style-name="T24"/>
      <text:p text:style-name="P53" loext:marker-style-name="T24"><text:span text:style-name="T4">17.  BENDRIEJI ATSAKOMYBĖS KLAUSIMAI</text:span><text:span text:style-name="T4"/></text:p>
      <text:p text:style-name="P38" loext:marker-style-name="T24"/>
      <text:p text:style-name="P55" loext:marker-style-name="T24"><text:span text:style-name="T24">17.1. Netesybų sumokėjimas už vėlavimą ar pareigų pagal Sutartį pažeidimą neatleidžia Šalies nuo Sutartyje numatytų jos pareigų vykdymo.</text:span><text:span text:style-name="T24"/></text:p>
      <text:p text:style-name="P55" loext:marker-style-name="T24"><text:span text:style-name="T24">17.2. Netesybų sumokėjimas ir (ar) Sutarties įvykdymo užtikrinimo gavimas nepanaikina Šalies teisės reikalauti, kad kita Šalis kompensuotų jos patirtus nuostolius. Šioje Sutartyje nustatytos </text:span><text:soft-page-break/><text:span text:style-name="T24">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text:span><text:span text:style-name="T25">Šiame punkte numatytas atsakomybės ribojimas netaikomas, jei žala atsirado dėl konfidencialumo įsipareigojimų, asmens duomenų apsaugą reglamentuojančių teisės aktų ar intelektinės nuosavybės teisių pažeidimo.</text:span></text:p>
      <text:p text:style-name="P55" loext:marker-style-name="T24"><text:span text:style-name="T24">17.3. Tuo atveju, jei paaiškėja, kad kuris nors iš šioje Sutartyje pateiktų pareiškimų ar garantijų buvo iš esmės neteisingas, melagingas ar klaidinantis, Šalis pažeidėja nukentėjusiai Šaliai privalo atlyginti visus nuostolius, kuriuos nukentėjusioji Šalis patyrė dėl tokio neteisingo, melagingo ar klaidinančio pareiškimo ar garantijos.</text:span><text:span text:style-name="T24"/></text:p>
      <text:p text:style-name="P55" loext:marker-style-name="T24"><text:span text:style-name="T24">17.4. Šioje Sutartyje numatytos teisių gynybos priemonės neapriboja Šalių teisės pasinaudoti kitomis teisėtomis teisių gynybos priemonėmis.</text:span><text:span text:style-name="T24"/></text:p>
      <text:p text:style-name="P55" loext:marker-style-name="T24"><text:span text:style-name="T24">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span text:style-name="T24"/></text:p>
      <text:p text:style-name="P55" loext:marker-style-name="T24"><text:span text:style-name="T24">17.6. Pasibaigus Sutarties galiojimui, Šalys neatleidžiamos nuo atsakomybės už Sutarties pažeidimą. Pasibaigus Sutarties galiojimui, Šalys nepraranda teisės reikalauti atlyginti dėl Sutarties nevykdymo patirtus nuostolius bei sumokėti netesybas.</text:span><text:span text:style-name="T24"/></text:p>
      <text:p text:style-name="P55" loext:marker-style-name="T24"><text:span text:style-name="T24">17.7. Jeigu Sutartis nutraukiama dėl esminio Sutarties pažeidimo pagal Bendrųjų sąlygų 22.2.1 papunktį ir (ar) Tiekėjas esminę Sutarties sąlygą, nurodytą Specialiųjų sąlygų 10 skyriuje, vykdo su dideliais ar nuolatiniais trūkumais, Tiekėjas įtraukiamas į nepatikimų tiekėjų sąrašą VPĮ 91 straipsnyje nustatyta tvarka. Atvejai, kuomet laikoma, kad esminė Sutarties sąlyga vykdoma su dideliais arba nuolatiniai trūkumais nurodyti Specialiųjų sąlygų 10 skyriuje. Esminės Sutarties sąlygos vykdymas su dideliais arba nuolatiniais trūkumais gali būti pripažįstamas ir kitais, Specialiosiose sąlygose nenurodytais, atvejais, įvertinus konkrečias esminės Sutarties sąlygos netinkamo vykdymo aplinkybes. </text:span><text:span text:style-name="T24"/></text:p>
      <text:p text:style-name="P42" loext:marker-style-name="T24"/>
      <text:p text:style-name="P53" loext:marker-style-name="T24"><text:span text:style-name="T4">18.  NENUGALIMA JĖGA (FORCE MAJEURE)</text:span><text:span text:style-name="T4"/></text:p>
      <text:p text:style-name="P38" loext:marker-style-name="T24"/>
      <text:p text:style-name="P55" loext:marker-style-name="T24"><text:span text:style-name="T24">18.1.</text:span><text:span text:style-name="T30"> </text:span><text:span text:style-name="T24">Atsakomybė pagal Sutartį netaikoma, taip pat Šalys gali būti visiškai ar iš dalies atleistos nuo civilinės atsakomybės šiais pagrindais:</text:span></text:p>
      <text:p text:style-name="P55" loext:marker-style-name="T24"><text:span text:style-name="T24">18.1.1. dėl nenugalimos jėgos (</text:span><text:span text:style-name="T33">force majeure</text:span><text:span text:style-name="T24">) – taikomos Lietuvos Respublikos civilinio kodekso 6.212 straipsnio ir Lietuvos Respublikos Vyriausybės 1996 m. liepos 15 d. nutarimu Nr. 840 „Dėl Atleidimo nuo atsakomybės esant nenugalimos jėgos (</text:span><text:span text:style-name="T33">force majeure</text:span><text:span text:style-name="T24">) aplinkybėms taisyklių patvirtinimo” patvirtintų taisyklių nuostatos;</text:span></text:p>
      <text:p text:style-name="P55" loext:marker-style-name="T24"><text:span text:style-name="T24">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span><text:span text:style-name="T24"/></text:p>
      <text:p text:style-name="P55" loext:marker-style-name="T24"><text:span text:style-name="T24">18.2.</text:span><text:span text:style-name="T30"> </text:span><text:span text:style-name="T24">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55" loext:marker-style-name="T24"><text:span text:style-name="T24">18.3.</text:span><text:span text:style-name="T30"> </text:span><text:span text:style-name="T24">Pagrindas atleisti Šalį nuo atsakomybės atsiranda nuo nenugalimos jėgos aplinkybių atsiradimo momento arba, jeigu laiku nebuvo pateiktas pranešimas, nuo pranešimo pateikimo momento. Jeigu Šalis laiku neišsiunčia pranešimo arba neinformuoja, ji privalo kompensuoti </text:span><text:soft-page-break/><text:span text:style-name="T24">kitai Šaliai žalą, kurią ši patyrė dėl laiku nepateikto pranešimo arba dėl to, kad nebuvo jokio pranešimo.</text:span></text:p>
      <text:p text:style-name="P55" loext:marker-style-name="T24"><text:span text:style-name="T24">18.4. Jeigu nenugalimos jėgos (</text:span><text:span text:style-name="T33">force majeure</text:span><text:span text:style-name="T24">) aplinkybės tęsiasi ilgiau negu 1 (vieną) mėnesį nuo 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38" loext:marker-style-name="T24"/>
      <text:p text:style-name="P53" loext:marker-style-name="T24"><text:span text:style-name="T4">19.  SUTARTIES NUOSTATŲ NEGALIOJIMAS</text:span><text:span text:style-name="T4"/></text:p>
      <text:p text:style-name="P38" loext:marker-style-name="T24"/>
      <text:p text:style-name="P55" loext:marker-style-name="T24"><text:span text:style-name="T24">19.1. 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įstatymų bei kitų teisės aktų ir galima daryti prielaidą, kad Sutartis būtų buvusi teisėtai sudaryta ir neįtraukus nuostatos, kuri yra negaliojanti.</text:span><text:span text:style-name="T24"/></text:p>
      <text:p text:style-name="P55" loext:marker-style-name="T24"><text:span text:style-name="T24">19.2. 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span text:style-name="T24"/></text:p>
      <text:p text:style-name="P38" loext:marker-style-name="T24"/>
      <text:p text:style-name="P53" loext:marker-style-name="T24"><text:span text:style-name="T4">20.  SUTARTIES PAKEITIMAI</text:span><text:span text:style-name="T4"/></text:p>
      <text:p text:style-name="P38" loext:marker-style-name="T24"/>
      <text:p text:style-name="P55" loext:marker-style-name="T19"><text:span text:style-name="T19">20.1. Sutarties sąlygos Sutarties galiojimo laikotarpiu negali būti keičiamos, išskyrus tokias Sutarties sąlygas, kurių keitimas numatytas Sutartyje ir (ar) galimas vadovaujantis VPĮ nuostatomis.</text:span><text:span text:style-name="T19"/></text:p>
      <text:p text:style-name="P55" loext:marker-style-name="T24"><text:span text:style-name="T24">20.2. Sutarties pakeitimai įforminami Šalims sudarant Susitarimą.</text:span><text:span text:style-name="T24"/></text:p>
      <text:p text:style-name="P55" loext:marker-style-name="T24"><text:span text:style-name="T24">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arba imperatyviomis įstatymų bei kitų teisės aktų nuostatomis.</text:span><text:span text:style-name="T24"/></text:p>
      <text:p text:style-name="P55" loext:marker-style-name="T24"><text:span text:style-name="T24">20.4. Susitarimai įsigalioja nuo jų sudarymo, jei Susitarime nenurodyta kitaip. Susitarimą Pirkėjas privalo paviešinti VPĮ 33 ir 86 straipsniuose nustatyta tvarka.</text:span><text:span text:style-name="T24"/></text:p>
      <text:p text:style-name="P55" loext:marker-style-name="T24"><text:span text:style-name="T24">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span text:style-name="T24"/></text:p>
      <text:p text:style-name="P38" loext:marker-style-name="T24"/>
      <text:p text:style-name="P53" loext:marker-style-name="T24"><text:span text:style-name="T4">21.  SUTARTIES SUSTABDYMAS</text:span><text:span text:style-name="T4"/></text:p>
      <text:p text:style-name="P38" loext:marker-style-name="T24"/>
      <text:p text:style-name="P56" loext:marker-style-name="T19"><text:span text:style-name="T19">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 Prekių (jų dalies) tiekimo sustabdymą iki atitinkamų aplinkybių pasibaigimo. </text:span><text:span text:style-name="T19"/></text:p>
      <text:p text:style-name="P56" loext:marker-style-name="T24"><text:span text:style-name="T24">21.2. Prekių (jų dalies) tiekimas gali būti stabdomas esant bent vienai iš šių aplinkybių: </text:span><text:span text:style-name="T24"/></text:p>
      <text:p text:style-name="P56" loext:marker-style-name="T24"><text:span text:style-name="T24">21.2.1. esant Bendrųjų sąlygų 18 skyriuje numatytoms nenugalimos jėgos aplinkybėms, sutartinių įsipareigojimų vykdymo terminai stabdomi nuo kliūties atsiradimo momento arba jeigu </text:span><text:soft-page-break/><text:span text:style-name="T24">apie ją nėra laiku pranešta, nuo pranešimo momento ir atnaujinami, kai minėtos aplinkybės nebetrukdo vykdyti Sutarties; </text:span><text:span text:style-name="T24"/></text:p>
      <text:p text:style-name="P56" loext:marker-style-name="T24"><text:span text:style-name="T24">21.2.2. Pirkėjas Sutartyje nurodyta tvarka negali priimti Prekių (pavyzdžiui, nebaigta įrengti patalpa, kurioje turi būti įmontuojamos Prekės), o Tiekėjas dėl to negali vykdyti Sutarties; </text:span><text:span text:style-name="T24"/></text:p>
      <text:p text:style-name="P56" loext:marker-style-name="T24"><text:span text:style-name="T24">21.2.3. dėl nenumatytų prekių, paslaugų ir (ar) darbų, susijusių su perkamu objektu, kurių poreikis paaiškėjo tik vykdant Sutartį; </text:span><text:span text:style-name="T24"/></text:p>
      <text:p text:style-name="P56" loext:marker-style-name="T24"><text:span text:style-name="T24">21.2.4. ne dėl Pirkėjo kaltės vėluoja kitos Pirkėjo pirkimo sutarties, turinčios tiesioginės įtakos šiai Sutarčiai, vykdymas;  </text:span><text:span text:style-name="T24"/></text:p>
      <text:p text:style-name="P56" loext:marker-style-name="T24"><text:span text:style-name="T24">21.2.5. esant įrodymais pagrįstoms kliūtims ar trukdymams, sukeltiems Tiekėjui kitų trečiųjų asmenų ne dėl Tiekėjo ne laiku ar netinkamai pagal Sutarties sąlygas ir tvarką įvykdytų sutartinių įsipareigojimų; </text:span><text:span text:style-name="T24"/></text:p>
      <text:p text:style-name="P56" loext:marker-style-name="T24"><text:span text:style-name="T24">21.2.6. pasikeitus galiojančiam teisės aktui ar įsigaliojus naujam teisės aktui, kuris turi įtakos šios Sutarties vykdymui; </text:span><text:span text:style-name="T24"/></text:p>
      <text:p text:style-name="P56" loext:marker-style-name="T24"><text:span text:style-name="T24">21.2.7. sutartinių įsipareigojimų stabdymo būtinybė atsirado dėl sustabdyto / perskirstyto / negauto ir panašiai Pirkėjo Prekių pirkimui skirto finansavimo arba finansavimo trūkumo; </text:span><text:span text:style-name="T24"/></text:p>
      <text:p text:style-name="P56" loext:marker-style-name="T24"><text:span text:style-name="T24">21.2.8. dėl teisminių (arbitražinių) ginčų su Pirkėju ar trečiaisiais asmenimis, kurių dalykas yra tiesiogiai susijęs su Sutarties vykdymu. </text:span><text:span text:style-name="T24"/></text:p>
      <text:p text:style-name="P18" loext:marker-style-name="T24"><text:span text:style-name="T24">21.3. Jei Prekių (jų dalies) tiekimo stabdymas atliekamas dėl Bendrųjų sąlygų 21.2 punkte nurodytų aplinkybių ir tęsiasi ne ilgiau kaip 3 (tris) mėnesius, toks stabdymas laikomas Sutarties keitimu joje numatytomis sąlygomis </text:span><text:span text:style-name="T17">ir įforminamas Sutarties 21.6 punkte nustatyta tvarka</text:span><text:span text:style-name="T24">.</text:span></text:p>
      <text:p text:style-name="P19" loext:marker-style-name="T17"><text:span text:style-name="T24">21.4. Jei Prekių (jų dalies) stabdymas vykdomas dėl kitų aplinkybių, nenurodytų Bendrųjų sąlygų 21.2 punkte ar (ir) Bendrųjų sąlygų 21.2 punkte nurodytos aplinkybės tęsiasi ilgiau nei 3 (tris) mėnesius ir (ar) nesilaikant šiame skyriuje nustatytos tvarkos, tai laikoma Sutarties keitimu, kuris turi būti atliekamas, vadovaujantis VPĮ nuostatomis </text:span><text:span text:style-name="T17">ir įforminamas Sutarties 21.6 punkte nustatyta tvarka.</text:span></text:p>
      <text:p text:style-name="P18" loext:marker-style-name="T24"><text:span text:style-name="T24">21.5. Sutartinių įsipareigojimų vykdymas gali būti stabdomas tik Sutarties galiojimo laikotarpiu tokia tvarka:</text:span><text:span text:style-name="T24"/></text:p>
      <text:p text:style-name="P18" loext:marker-style-name="T24"><text:span text:style-name="T24">21.5.1. Atsiradus aplinkybėms, dėl kurių Tiekėjas negali vykdyti sutartinių įsipareigojimų, Tiekėjas apie tai nedelsdamas privalo informuoti Pirkėją. Tiekėjo rašytiniame prašyme turi būti nurodyta stabdymo aplinkybė (Bendrųjų sąlygų 21.2 punkta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tabdymą. </text:span><text:span text:style-name="T24"/></text:p>
      <text:p text:style-name="P58" loext:marker-style-name="T24"><text:span text:style-name="T24">21.5.2. Pirkėjui raštu informavus Tiekėją ir pateikus jam argumentuotą paaiškinimą, dėl kokių aplinkybių ir kuriam terminui yra būtina stabdyti sutartinių įsipareigojimų vykdymo terminą, Tiekėjas ne vėliau kaip per 3 (tris) darbo dienas raštu informuoja Pirkėją ir patvirtina, kad sutinka su stabdymu. Tiekėjas turi teisę prieštarauti sutartinių įsipareigojimų vykdymo stabdymui tik tuo atveju, jei Tiekėjas savo sąskaita ir jėgomis gali pašalinti atsiradusias aplinkybes, dėl kurių kilo būtinybė stabdyti sutartinių įsipareigojimų vykdymą.</text:span><text:span text:style-name="T24"/></text:p>
      <text:p text:style-name="P58" loext:marker-style-name="T19"><text:span text:style-name="T19">21.5.3. Tiekėjas, gavęs Pirkėjo raštišką pranešimą apie stabdymą, privalo nedelsiant, bet ne vėliau kaip per 3 (tris) darbo dienas po patvirtinimo išsiuntimo Pirkėjui dienos, sustabdyti sutartinių įsipareigojimų ar jų dalies vykdymą. </text:span><text:span text:style-name="T17">Jei sutartinių įsipareigojimų ar jų dalies vykdymas sustabdytas</text:span><text:span text:style-name="T19">, Šalys negali vykdyti jokių jiems pagal Sutartį ar Sutarties dalį priskirtų įsipareigojimų.</text:span></text:p>
      <text:p text:style-name="P58" loext:marker-style-name="T24"><text:span text:style-name="T24">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span><text:span text:style-name="T24"/></text:p>
      <text:p text:style-name="P58" loext:marker-style-name="T24"><text:soft-page-break/><text:span text:style-name="T24">21.7. Sutartinių įsipareigojimų vykdymas stabdomas ne ilgesniam kaip konkrečios, pagrįstos aplinkybės egzistavimo laikotarpiui.</text:span><text:span text:style-name="T24"/></text:p>
      <text:p text:style-name="P18" loext:marker-style-name="T24"><text:span text:style-name="T24">21.8. Šalys susitaria, kad sutartinių įsipareigojimų vykdymo sustabdymo terminas į Sutarties vykdymo terminą nėra įskaičiuojamas, jo metu sutartiniai įsipareigojimai nevykdomi ir už šį periodą Pirkėjas Tiekėjui nemoka jokių mokėjimų, baudų ar prastovų. </text:span><text:span text:style-name="T24"/></text:p>
      <text:p text:style-name="P19" loext:marker-style-name="T17"><text:span text:style-name="T24">21.9. Jeigu Sutartyje numatytų prievolių įvykdymo terminai buvo sustabdyti Sutartyje nustatytais pagrindais, jie atnaujinami pasibaigus sustabdymą lėmusioms aplinkybėms arba Šalių susitarime nurodytam terminui, priklausomai nuo to, kuris įvyksta anksčiau. </text:span><text:span text:style-name="T17">Tuo atveju, jeigu Sutartyje numatytų prievolių įvykdymo terminai atnaujinami anksčiau negu pasibaigia Šalių susitarime nurodytas sustabdymo terminas, Šalys Sutartyje numatytų prievolių įvykdymo terminų atnaujinimo datą įformina raštu.</text:span></text:p>
      <text:p text:style-name="P18" loext:marker-style-name="T24"><text:span text:style-name="T24">21.10. Atnaujinus Sutarties vykdymą, neįvykdytų prievolių (jų dalies) įvykdymo terminai ir Sutarties galiojimas nukeliami tokiam terminui, kiek buvo likę laiko jų įvykdymui (Sutarties galiojimui) jų sustabdymo metu. </text:span><text:span text:style-name="T24"/></text:p>
      <text:p text:style-name="P18" loext:marker-style-name="T24"><text:span text:style-name="T24">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 </text:span><text:span text:style-name="T24"/></text:p>
      <text:p text:style-name="P44" loext:marker-style-name="T24"/>
      <text:p text:style-name="P53" loext:marker-style-name="T24"><text:span text:style-name="T4">22.  SUTARTIES NUTRAUKIMAS</text:span><text:span text:style-name="T4"/></text:p>
      <text:p text:style-name="P38" loext:marker-style-name="T24"/>
      <text:p text:style-name="P55" loext:marker-style-name="T24"><text:span text:style-name="T24">Sutartis gali būti nutraukiama VPĮ 90 straipsnyje ir Sutartyje numatytais atvejais, įskaitant galimybę nutraukti Sutartį Šalių susitarimu.</text:span><text:span text:style-name="T24"/></text:p>
      <text:p text:style-name="P38" loext:marker-style-name="T24"/>
      <text:p text:style-name="P53" loext:marker-style-name="T24"><text:span text:style-name="T30">22.1.  Pretenzijos dėl Sutarties pažeidimų</text:span><text:span text:style-name="T30"/></text:p>
      <text:p text:style-name="P38" loext:marker-style-name="T24"/>
      <text:p text:style-name="P56" loext:marker-style-name="T24"><text:span text:style-name="T24">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span><text:span text:style-name="T24"/></text:p>
      <text:p text:style-name="P56" loext:marker-style-name="T24"><text:span text:style-name="T24">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text:span text:style-name="T30"> </text:span><text:span text:style-name="T24">Tiekėjo teisė siūlyti kitą terminą nelaikoma Pirkėjo pareiga tą terminą priimti. Pretenziją gavusios Šalies pasiūlytasis terminas pakeičia terminą, nurodytą pretenzijoje, tik jeigu kita Šalis jį patvirtina. </text:span></text:p>
      <text:p text:style-name="P44" loext:marker-style-name="T24"/>
      <text:p text:style-name="P53" loext:marker-style-name="T24"><text:span text:style-name="T30">22.2.  Sutarties nutraukimas Pirkėjo iniciatyva</text:span><text:span text:style-name="T30"/></text:p>
      <text:p text:style-name="P38" loext:marker-style-name="T24"/>
      <text:p text:style-name="P56" loext:marker-style-name="T19"><text:span text:style-name="T19">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 </text:span><text:span text:style-name="T19"/></text:p>
      <text:p text:style-name="P56" loext:marker-style-name="T19"><text:span text:style-name="T19">22.2.2. Pirkėjas turi teisę vienašališkai nutraukti Sutartį ar jos dalį raštu įspėjęs Tiekėją prieš ne trumpesnį nei 10 (dešimties) dienų terminą, jeigu: </text:span><text:span text:style-name="T19"/></text:p>
      <text:p text:style-name="P56" loext:marker-style-name="T24"><text:span text:style-name="T24">22.2.2.1. Tiekėjui yra iškelta bankroto byla, pradėtas bankroto procesas ne teismo tvarka, jis tampa nemokus arba yra nemokumo tikimybė, sustabdo ūkinę veiklą ar susidaro</text:span><text:span text:style-name="T42"> </text:span><text:span text:style-name="T24">įstatymuose ir kituose teisės aktuose nustatyta tvarka analogiška situacija</text:span><text:span text:style-name="T32">;</text:span><text:span text:style-name="T24"> </text:span></text:p>
      <text:p text:style-name="P55" loext:marker-style-name="T19"><text:soft-page-break/><text:span text:style-name="T19">22.2.2.2. Tiekėjo padėtis pasikeičia ir jis atitinka pirkimo dokumentuose nustatytą pašalinimo pagrindą;</text:span><text:span text:style-name="T19"/></text:p>
      <text:p text:style-name="P56" loext:marker-style-name="T24"><text:span text:style-name="T19">22.2.2.3. pasikeičia </text:span><text:span text:style-name="T24">teisės aktai, susiję su Sutarties objektu, Sutarties vykdymu, ar su Pirkėjo vykdoma veikla, kuriai buvo sudaryta Sutartis, ir dėl tokių pakeitimų Pirkėjas nusprendžia nutraukti Sutartį;  </text:span></text:p>
      <text:p text:style-name="P56" loext:marker-style-name="T24"><text:span text:style-name="T24">22.2.2.4. Pirkėjas nusprendžia nebevykdyti veiklos, kurios vykdymui Sutartimi įsigyjamos Prekės ir Sutarties poreikis išnyksta; </text:span><text:span text:style-name="T24"/></text:p>
      <text:p text:style-name="P56" loext:marker-style-name="T24"><text:span text:style-name="T24">22.2.2.5. Pirkėjo valdymo organas priima sprendimą, dėl kurio Sutarties poreikis išnyksta; </text:span><text:span text:style-name="T24"/></text:p>
      <text:p text:style-name="P56" loext:marker-style-name="T24"><text:span text:style-name="T24">22.2.2.6. pasikeičia (pablogėja) Pirkėjo finansinė padėtis ar Pirkėjas negauna arba netenka finansavimo ir dėl šios priežasties nusprendžia nutraukti Sutartį; </text:span><text:span text:style-name="T24"/></text:p>
      <text:p text:style-name="P56" loext:marker-style-name="T19"><text:span text:style-name="T19">22.2.2.7. keičiasi Pirkėjo organizacinė struktūra – juridinis statusas, pobūdis ar valdymo struktūra ir tai gali turėti įtakos tinkamam Sutarties įvykdymui arba Sutarties poreikiui; </text:span><text:span text:style-name="T19"/></text:p>
      <text:p text:style-name="P56" loext:marker-style-name="T24"><text:span text:style-name="T24">22.2.2.8. nebelieka perkamų Prekių poreikio; </text:span><text:span text:style-name="T24"/></text:p>
      <text:p text:style-name="P56" loext:marker-style-name="T24"><text:span text:style-name="T24">22.2.2.9. Pirkėjas iš pirkimų priežiūrą atliekančių institucijų gauna nurodymą ar rekomendaciją nutraukti Sutartį;</text:span><text:span text:style-name="T24"/></text:p>
      <text:p text:style-name="P56" loext:marker-style-name="T24"><text:span text:style-name="T24">22.2.2.10. Tiekėjas vėluoja pateikti Sutarties įvykdymo užtikrinimo pratęsimą ilgiau kaip 10 (dešimt) darbo dienų nuo paskutinio Sutarties įvykdymo užtikrinimo galiojimo termino pabaigos arba atsisako jį pateikti;</text:span><text:span text:style-name="T24"/></text:p>
      <text:p text:style-name="P56" loext:marker-style-name="T24"><text:span text:style-name="T24">22.2.2.11. Tiekėjas atsisako pašalinti arba nepašalina Prekių trūkumų per Pirkėjo nustatytus protingus terminus;</text:span><text:span text:style-name="T24"/></text:p>
      <text:p text:style-name="P18" loext:marker-style-name="T24"><text:span text:style-name="T24">22.2.2.12. Tiekėjas pažeidžia Sutartį arba įstatymus bei kitus teisės aktus ir per Pirkėjo rašytinėje pretenzijoje nurodytą terminą neištaiso pažeidimo;</text:span><text:span text:style-name="T24"/></text:p>
      <text:p text:style-name="P19" loext:marker-style-name="T17"><text:span text:style-name="T17">22.2.2.13. 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span text:style-name="T17"/></text:p>
      <text:p text:style-name="P19" loext:marker-style-name="T17"><text:span text:style-name="T17">22.2.2.14. paaiškėja VPĮ 37 straipsnio 8 dalyje ir (ar) 47 straipsnio 8 dalyje nurodytos aplinkybės.</text:span><text:span text:style-name="T17"/></text:p>
      <text:p text:style-name="P18" loext:marker-style-name="T24"><text:span text:style-name="T24">22.2.3. Sutartis laikoma niekine ir negaliojančia, jei nustatoma, kad Sutarties vykdymas prieštarauja Lietuvos Respublikoje įgyvendinamoms privalomoms tarptautinėms sankcijoms, kaip tai apibrėžta Sankcijų įstatyme ir kituose tarptautiniuose, Europos Sąjungos ir Lietuvos Respublikos teisės aktuose (bent vienai iš taikomų sankcijų). Sutarties negaliojimo momentas nustatomas vadovaujantis minėtu įstatymu. </text:span><text:span text:style-name="T24"/></text:p>
      <text:p text:style-name="P56" loext:marker-style-name="T24"><text:span text:style-name="T24">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 </text:span><text:span text:style-name="T24"/></text:p>
      <text:p text:style-name="P56" loext:marker-style-name="T24"><text:span text:style-name="T24">22.2.5. Jei Sutartis nutraukiama dėl Tiekėjo esminio Sutarties pažeidimo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text:span><text:soft-page-break/><text:span text:style-name="T24">nepadengia Sutarties įvykdymo užtikrinimas. Pirkėjui pareiškus reikalavimą atlyginti patirtus nuostolius, baudos suma įskaitoma į nuostolių atlyginimą. </text:span><text:span text:style-name="T24"/></text:p>
      <text:p text:style-name="P56" loext:marker-style-name="T24"><text:span text:style-name="T24">22.2.6. Pirkėjas turi teisę vienašališkai nutraukti Sutartį ir kitais Specialiosiose sąlygose (jei taikoma) ir įstatymuose bei kituose teisės aktuose įtvirtintais atvejais. </text:span><text:span text:style-name="T24"/></text:p>
      <text:p text:style-name="P56" loext:marker-style-name="T24"><text:span text:style-name="T24">22.2.7. Sutartis laikoma nutraukta kitą dieną po to, kai pasibaigia įspėjimo apie Sutarties nutraukimą terminas.  </text:span><text:span text:style-name="T24"/></text:p>
      <text:p text:style-name="P56" loext:marker-style-name="T19"><text:span text:style-name="T19">22.2.8. Tais atvejais, kai Tiekėjas pašalina pažeidimą ar išnyksta aplinkybės, dėl kurių buvo inicijuota Sutarties nutraukimo procedūra, Sutartis negali būti nutraukiama ir įspėjimas apie Sutarties nutraukimą netenka galios, jei Tiekėjas </text:span><text:span text:style-name="T17">pateikia informaciją apie pažeidimo pašalinimą ar išnykusias aplinkybes, dėl kurių buvo inicijuota Sutarties nutraukimo procedūra</text:span><text:span text:style-name="T19">. </text:span></text:p>
      <text:p text:style-name="P44" loext:marker-style-name="T24"/>
      <text:p text:style-name="P53" loext:marker-style-name="T24"><text:span text:style-name="T30">22.3.  Sutarties nutraukimas Tiekėjo iniciatyva</text:span><text:span text:style-name="T30"/></text:p>
      <text:p text:style-name="P38" loext:marker-style-name="T24"/>
      <text:p text:style-name="P56" loext:marker-style-name="T24"><text:span text:style-name="T24">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 </text:span><text:span text:style-name="T24"/></text:p>
      <text:p text:style-name="P56" loext:marker-style-name="T24"><text:span text:style-name="T24">22.3.2. Tiekėjas turi teisę vienašališkai nutraukti Sutartį, įspėjęs Pirkėją raštu prieš ne trumpesnį nei 10 (dešimties) dienų terminą, jeigu:</text:span><text:span text:style-name="T24"/></text:p>
      <text:p text:style-name="P56" loext:marker-style-name="T24"><text:span text:style-name="T24">22.3.2.1. Pirkėjui yra iškelta bankroto byla, pradėtas procesas dėl bankroto ne teismo tvarka, jis tampa nemokus arba yra nemokumo tikimybė, Pirkėjas sustabdo veiklą, arba įstatymuose ir kituose teisės aktuose numatyta tvarka susidaro analogiška situacija;</text:span><text:span text:style-name="T24"/></text:p>
      <text:p text:style-name="P56" loext:marker-style-name="T24"><text:span text:style-name="T24">22.3.2.2. Pirkėjas pažeidžia Sutartį arba įstatymus bei kitus teisės aktus ir per Tiekėjo rašytinėje pretenzijoje nurodytą terminą neištaiso pažeidimo, išskyrus Bendrųjų sąlygų 22.3.1 punkte nustatytą atvejį. </text:span><text:span text:style-name="T24"/></text:p>
      <text:p text:style-name="P56" loext:marker-style-name="T24"><text:span text:style-name="T24">22.3.3. Jeigu Bendrųjų sąlygų 22.3.1 punkte nurodytos aplinkybės yra susijusios tik su atskira dalimi arba atskiru Susitarimu, Tiekėjas turi teisę nutraukti Sutartį tik tos dalies atžvilgiu arba nutraukti tik tokį Susitarimą. </text:span><text:span text:style-name="T24"/></text:p>
      <text:p text:style-name="P56" loext:marker-style-name="T24"><text:span text:style-name="T24">22.3.4. Tiekėjas turi teisę vienašališkai nutraukti Sutartį ir kitais įstatymuose bei kituose teisės aktuose įtvirtintais atvejais. </text:span><text:span text:style-name="T24"/></text:p>
      <text:p text:style-name="P56" loext:marker-style-name="T24"><text:span text:style-name="T24">22.3.5. Jei Sutartis nutraukiama dėl Pirkėjo esminio Sutarties pažeidimo ar Pirkėjui nepagrįstai nutraukus Sutarties vykdymą ne Sutartyje nustatyta tvarka, Pirkėjas įsipareigoja sumokėti Tiekėjui Specialiosiose sąlygose nurodyto dydžio baudą ir atlyginti nuostolius, susijusius su Sutarties nutraukimu.</text:span><text:span text:style-name="T24"/></text:p>
      <text:p text:style-name="P56" loext:marker-style-name="T24"><text:span text:style-name="T24">22.3.6. Sutartis laikoma nutraukta kitą dieną po to, kai pasibaigia įspėjimo apie Sutarties nutraukimą terminas. </text:span><text:span text:style-name="T24"/></text:p>
      <text:p text:style-name="P56" loext:marker-style-name="T24"><text:span text:style-name="T24">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pateikia informaciją apie pažeidimo pašalinimą ar išnykusias aplinkybes, dėl kurių buvo inicijuota Sutarties nutraukimo procedūra. </text:span><text:span text:style-name="T24"/></text:p>
      <text:p text:style-name="P44" loext:marker-style-name="T24"/>
      <text:p text:style-name="P53" loext:marker-style-name="T24"><text:span text:style-name="T30">22.4.  Šalių teisės ir pareigos Sutarties nutraukimo atveju</text:span><text:span text:style-name="T30"/></text:p>
      <text:p text:style-name="P38" loext:marker-style-name="T24"/>
      <text:p text:style-name="P56" loext:marker-style-name="T24"><text:span text:style-name="T24">22.4.1. Sutarties nutraukimas neturi įtakos ginčų nagrinėjimo tvarką nustatančių Sutarties sąlygų ir kitų Sutarties sąlygų, kurios pagal savo esmę lieka galioti ir po Sutarties nutraukimo, galiojimui. </text:span><text:span text:style-name="T24"/></text:p>
      <text:p text:style-name="P56" loext:marker-style-name="T24"><text:span text:style-name="T24">22.4.2. Nutraukus Sutartį, Šalys privalo: </text:span><text:span text:style-name="T24"/></text:p>
      <text:p text:style-name="P56" loext:marker-style-name="T24"><text:soft-page-break/><text:span text:style-name="T24">22.4.2.1. įsitikinti, jog iki Sutarties nutraukimo dienos pristatytos Prekės ir kiti atlikti veiksmai atitinka Sutarties reikalavimus ir Šalys dėl to viena kitai nebereikš pretenzijų; </text:span><text:span text:style-name="T24"/></text:p>
      <text:p text:style-name="P56" loext:marker-style-name="T24"><text:span text:style-name="T24">22.4.2.2. atsiskaityti už iki Sutarties nutraukimo pristatytas Prekes, atitinkančias Sutarties reikalavimus; </text:span><text:span text:style-name="T24"/></text:p>
      <text:p text:style-name="P56" loext:marker-style-name="T24"><text:span text:style-name="T24">22.4.2.3. per 10 (dešimt) dienų nuo pranešimo apie Sutarties nutraukimą gavimo dienos ar Susitarimo dėl Sutarties nutraukimo sudarymo dienos</text:span><text:span text:style-name="T42"> </text:span><text:span text:style-name="T24">perduoti viena kitai visus dokumentus, kuriuos buvo būtina perduoti pagal Sutarties nuostatas. </text:span></text:p>
      <text:p text:style-name="P44" loext:marker-style-name="T24"/>
      <text:p text:style-name="P53" loext:marker-style-name="T24"><text:span text:style-name="T4">23.  PREKIŲ MODELIO AR GAMINTOJO KEITIMAS</text:span><text:span text:style-name="T4"/></text:p>
      <text:p text:style-name="P38" loext:marker-style-name="T24"/>
      <text:p text:style-name="P55" loext:marker-style-name="T24"><text:span text:style-name="T5">23.1. </text:span><text:span text:style-name="T24">Tiekėjas turi teisę keisti Prekių modelį ir (ar) gamintoją, jei yra visos toliau nurodytos sąlygos:</text:span></text:p>
      <text:p text:style-name="P55" loext:marker-style-name="T19"><text:span text:style-name="T19">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text:span text:style-name="T44">1 </text:span><text:span text:style-name="T19">dalies nuostatų;</text:span></text:p>
      <text:p text:style-name="P55" loext:marker-style-name="T24"><text:span text:style-name="T24">23.1.2. jei keičiamos Prekės visiškai atitinka visus pirkimo dokumentų reikalavimus, yra ne prastesnės, o lygiavertės ar geresnės kokybės nei Tiekėjo pasiūlyme nurodytos Prekės ir Tiekėjas pateikia tai patvirtinančius dokumentus. Jeigu pirkimo procedūrų metu Tiekėjas buvo pateikęs Prekių pavyzdžius, pristatomos Prekės turi būti ne prastesnės kokybės nei pateikti pavyzdžiai;</text:span><text:span text:style-name="T24"/></text:p>
      <text:p text:style-name="P55" loext:marker-style-name="T24"><text:span text:style-name="T24">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text:span text:style-name="T32">ir lygiavertiškumo ar geresnės kokybės nei Sutartyje nurodytos Prekės</text:span><text:span text:style-name="T24">;</text:span></text:p>
      <text:p text:style-name="P55" loext:marker-style-name="T24"><text:span text:style-name="T24">23.1.4. Šalys sudarė rašytinį Susitarimą prie Sutarties dėl Prekių keitimo.</text:span><text:span text:style-name="T24"/></text:p>
      <text:p text:style-name="P55" loext:marker-style-name="T24"><text:span text:style-name="T24">23.2. Šiame Bendrųjų sąlygų skyriuje nurodytu atveju Prekės turi būti pristatytos už ne didesnę nei pasiūlyme nurodytą kainą.</text:span><text:span text:style-name="T24"/></text:p>
      <text:p text:style-name="P38" loext:marker-style-name="T24"/>
      <text:p text:style-name="P54" loext:marker-style-name="T24"><text:span text:style-name="T4">24.  BENDRAVIMO TVARKA IR KALBA</text:span><text:span text:style-name="T4"/></text:p>
      <text:p text:style-name="P40" loext:marker-style-name="T24"/>
      <text:p text:style-name="P55" loext:marker-style-name="T24"><text:span text:style-name="T24">24.1. Sutartis sudaroma lietuvių kalba. Jeigu Sutartis ar kuris nors ją sudarantis dokumentas sudaromas kita kalba arba išverčiamas į kitą kalbą, visais atvejais </text:span><text:span text:style-name="T32">autentišku laikomas tik lietuvių kalba parengtas Sutarties tekstas (jei yra neatitikimų, pirmenybė teikiama lietuvių kalba parengtam tekstui).</text:span></text:p>
      <text:p text:style-name="P55" loext:marker-style-name="T24"><text:span text:style-name="T24">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span text:style-name="T24"/></text:p>
      <text:p text:style-name="P55" loext:marker-style-name="T24"><text:span text:style-name="T24">24.3. Jeigu pranešimas yra įteikiamas asmeniškai arba siunčiamas paštu ar per kurjerį, jis turi būti įteikiamas pasirašytinai ir laikomas gautu gavimo patvirtinime nurodytą dieną.</text:span><text:span text:style-name="T24"/></text:p>
      <text:p text:style-name="P55" loext:marker-style-name="T24"><text:span text:style-name="T24">24.4. Jeigu pranešimas siunčiamas el. paštu, laikoma, kad Šalis jį gavo kitą darbo dieną.</text:span><text:span text:style-name="T24"/></text:p>
      <text:p text:style-name="P55" loext:marker-style-name="T24"><text:span text:style-name="T24">24.5. Jeigu pranešimas siunčiamas keliais skirtingais būdais, laikoma, kad gavėjas jį gavo tada, kai jis gavo pirmesnįjį pranešimą.</text:span><text:span text:style-name="T24"/></text:p>
      <text:p text:style-name="P38" loext:marker-style-name="T24"/>
      <text:p text:style-name="P54" loext:marker-style-name="T24"><text:span text:style-name="T4">25.  PRETENZIJOS IR GINČŲ SPRENDIMAS</text:span><text:span text:style-name="T4"/></text:p>
      <text:p text:style-name="P40" loext:marker-style-name="T24"><text:soft-page-break/></text:p>
      <text:p text:style-name="P55" loext:marker-style-name="T24"><text:span text:style-name="T24">25.1. Bet kokie ginčai, nesutarimai ar reikalavimai, kylantys iš Sutarties arba susiję su Sutartimi, jos pažeidimu, nutraukimu ar galiojimu, visų pirma privalo būti sprendžiami derybomis tarp Šalių vadovų arba jų įgaliotų asmenų.</text:span><text:span text:style-name="T24"/></text:p>
      <text:p text:style-name="P55" loext:marker-style-name="T24"><text:span text:style-name="T24">25.2. Jeigu Šalys neišsprendžia ginčo derybų būdu tuomet toks ginčas, nesutarimas ar reikalavimas, kylantis iš šios Sutarties arba susijęs su ja ar jos pažeidimu, nutraukimu arba negaliojimu, yra galutinai sprendžiamas Lietuvos Respublikos teismuose Lietuvos Respublikos įstatymuose nustatyta tvarka.</text:span><text:span text:style-name="T24"/></text:p>
      <text:p text:style-name="P55" loext:marker-style-name="T24"><text:span text:style-name="T24">25.3. Kilę ginčai nesudaro pagrindo Šalims atsisakyti vykdyti savo prievoles pagal Sutartį.</text:span><text:span text:style-name="T24"/></text:p>
      <text:p text:style-name="P47" loext:marker-style-name="T24"/>
      <text:p text:style-name="P49" loext:marker-style-name="T10"><text:span text:style-name="T10">________________</text:span><text:span text:style-name="T10"/></text:p>
      <text:p text:style-name="P23" loext:marker-style-name="T19"/>
      <text:p text:style-name="P23" loext:marker-style-name="T19"/>
      <text:p text:style-name="P23" loext:marker-style-name="T19"/>
      <text:p text:style-name="P23" loext:marker-style-name="T19"/>
      <text:p text:style-name="P23" loext:marker-style-name="T19"/>
      <text:p text:style-name="P23" loext:marker-style-name="T19"/>
      <text:p text:style-name="P23" loext:marker-style-name="T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ystem" style:font-pitch="variable"/>
    <style:font-face style:name="Cambria"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396"/>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loext:linked-style-name="Debesėlio_20_tekstas_20_Diagrama">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entelės_20_turinys" style:display-name="Lentelės turinys" style:family="paragraph" style:parent-style-name="Standard">
      <style:paragraph-properties fo:orphans="0" fo:widows="0" fo:hyphenation-ladder-count="no-limit" text:number-lines="false" text:line-number="0" style:vertical-align="baseline"/>
      <style:text-properties style:font-name="Liberation Serif" fo:font-family="'Liberation Serif'" style:font-family-generic="roman" style:font-pitch="variable" style:letter-kerning="true" style:font-name-asian="NSimSun" style:font-family-asian="NSimSun" style:font-family-generic-asian="system" style:font-pitch-asian="variable"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Debesėlio_20_tekstas_20_Diagrama" style:display-name="Debesėlio tekstas Diagrama"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rial" fo:font-family="Arial" style:font-family-generic="roman" style:font-pitch="variable" style:letter-kerning="true" style:font-name-complex="Arial2"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style:tab-stops>
          <style:tab-stop style:position="3.25in" style:type="center"/>
          <style:tab-stop style:position="6.5in" style:type="right"/>
        </style:tab-stops>
      </style:paragraph-properties>
    </style:style>
    <style:page-layout style:name="Mpm1">
      <style:page-layout-properties fo:page-width="8.5in" fo:page-height="11in" style:num-format="1" style:print-orientation="portrait" fo:margin-top="0.5in" fo:margin-bottom="0.5in" fo:margin-left="1.1811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874in" fo:margin-left="0in" fo:margin-right="0in" fo:margin-top="0.2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1"/>
      </style:header-first>
      <style:footer>
        <text:p text:style-name="MP1"/>
      </style:footer>
      <style:footer-first>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APINIGIENĖ Augustė</meta:initial-creator>
    <dc:creator>GiedreAu</dc:creator>
    <meta:editing-cycles>12</meta:editing-cycles>
    <meta:print-date>2025-05-08T08:14:00</meta:print-date>
    <meta:creation-date>2025-09-02T11:38:00</meta:creation-date>
    <dc:date>2025-09-12T07:32:00</dc:date>
    <meta:editing-duration>PT40M</meta:editing-duration>
    <meta:generator>LibreOffice/24.2.5.2$Windows_X86_64 LibreOffice_project/bffef4ea93e59bebbeaf7f431bb02b1a39ee8a59</meta:generator>
    <meta:document-statistic meta:table-count="3" meta:image-count="0" meta:object-count="0" meta:page-count="32" meta:paragraph-count="578" meta:word-count="12062" meta:character-count="97274" meta:non-whitespace-character-count="85611"/>
    <meta:user-defined meta:name="AppVersion">16.0000</meta:user-defined>
    <meta:template xlink:type="simple" xlink:actuate="onRequest" xlink:title="Normal.dotm" xlink:href=""/>
  </office:meta>
</office:document-meta>
</file>