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800000DC4FBA3E1EC05EED9A3.png" manifest:media-type="image/png"/>
  <manifest:file-entry manifest:full-path="Pictures/10000000000009A800000DC161A87CE88E2F713F.png" manifest:media-type="image/png"/>
  <manifest:file-entry manifest:full-path="Pictures/10000000000009B000000DC80546A98637F49C4F.png" manifest:media-type="image/png"/>
  <manifest:file-entry manifest:full-path="Pictures/10000000000009B000000DC5DD0731C3F3226B19.png" manifest:media-type="image/png"/>
  <manifest:file-entry manifest:full-path="Pictures/10000000000009A800000DC6D6E93C80EEB0494B.png" manifest:media-type="image/png"/>
  <manifest:file-entry manifest:full-path="Pictures/10000000000009A800000DC4D880745DAD8CE0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aveikslas1" text:anchor-type="paragraph" svg:width="17cm" svg:height="24.183cm" draw:z-index="0"><draw:image xlink:href="Pictures/10000000000009B000000DC80546A98637F49C4F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Paveikslas2" text:anchor-type="paragraph" svg:width="17cm" svg:height="24.213cm" draw:z-index="1"><draw:image xlink:href="Pictures/10000000000009A800000DC161A87CE88E2F713F.png" xlink:type="simple" xlink:show="embed" xlink:actuate="onLoad"/></draw:frame></text:p>
      <text:p text:style-name="Standard"/>
      <text:p text:style-name="Standard"><draw:frame draw:style-name="fr1" draw:name="Paveikslas3" text:anchor-type="paragraph" svg:width="17cm" svg:height="24.234cm" draw:z-index="2"><draw:image xlink:href="Pictures/10000000000009A800000DC4FBA3E1EC05EED9A3.pn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Paveikslas4" text:anchor-type="paragraph" svg:width="17cm" svg:height="24.164cm" draw:z-index="3"><draw:image xlink:href="Pictures/10000000000009B000000DC5DD0731C3F3226B19.png" xlink:type="simple" xlink:show="embed" xlink:actuate="onLoad"/></draw:frame></text:p>
      <text:p text:style-name="Standard"/>
      <text:p text:style-name="Standard"><draw:frame draw:style-name="fr1" draw:name="Paveikslas5" text:anchor-type="paragraph" svg:width="17cm" svg:height="24.248cm" draw:z-index="4"><draw:image xlink:href="Pictures/10000000000009A800000DC6D6E93C80EEB0494B.png" xlink:type="simple" xlink:show="embed" xlink:actuate="onLoad"/></draw:frame><text:soft-page-break/></text:p>
      <text:p text:style-name="Standard"/>
      <text:p text:style-name="Standard"><draw:frame draw:style-name="fr1" draw:name="Paveikslas6" text:anchor-type="paragraph" svg:width="17cm" svg:height="24.234cm" draw:z-index="5"><draw:image xlink:href="Pictures/10000000000009A800000DC4D880745DAD8CE0C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6:23:16.225000000</meta:creation-date>
    <dc:date>2016-12-12T16:26:19.375000000</dc:date>
    <meta:editing-duration>PT3M3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