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Body_20_2">
      <style:text-properties style:font-name="Arial1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380b5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fc9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Body_20_2" style:list-style-name="WWNum21">
      <style:text-properties style:font-name="Arial1" fo:font-size="12pt" style:font-size-asian="12pt" style:font-size-complex="12pt"/>
    </style:style>
    <style:style style:name="P20" style:family="paragraph" style:parent-style-name="Body_20_2" style:list-style-name="WWNum21">
      <style:text-properties style:font-name="Arial1"/>
    </style:style>
    <style:style style:name="P21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weight-complex="bold" style:text-emphasize="none"/>
    </style:style>
    <style:style style:name="T2" style:family="text">
      <style:text-properties fo:text-transform="uppercase" style:font-name="Arial1" fo:font-weight="bold" style:font-weight-asian="bold" style:font-weight-complex="bold"/>
    </style:style>
    <style:style style:name="T3" style:family="text">
      <style:text-properties fo:text-transform="uppercase" style:font-name="Arial1" fo:font-weight="bold" officeooo:rsid="000e5cfa" style:font-weight-asian="bold" style:font-weight-complex="bold"/>
    </style:style>
    <style:style style:name="T4" style:family="text">
      <style:text-properties fo:text-transform="uppercase" style:font-name="Arial1" fo:font-weight="bold" officeooo:rsid="000bba83" style:font-weight-asian="bold" style:font-weight-complex="bold"/>
    </style:style>
    <style:style style:name="T5" style:family="text">
      <style:text-properties fo:text-transform="uppercase" style:font-name="Arial1" fo:font-weight="bold" officeooo:rsid="001380b5" style:font-weight-asian="bold" style:font-weight-complex="bold"/>
    </style:style>
    <style:style style:name="T6" style:family="text">
      <style:text-properties fo:text-transform="uppercase" style:font-name="Arial1" fo:font-weight="bold" style:font-name-asian="Calibri1" style:language-asian="en" style:country-asian="US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5cfa" style:font-weight-asian="bold" style:font-weight-complex="bold"/>
    </style:style>
    <style:style style:name="T10" style:family="text">
      <style:text-properties fo:font-weight="bold" officeooo:rsid="001380b5" style:font-weight-asian="bold" style:font-weight-complex="bold"/>
    </style:style>
    <style:style style:name="T11" style:family="text">
      <style:text-properties fo:font-weight="bold" officeooo:rsid="000e5cfa" style:font-weight-asian="bold"/>
    </style:style>
    <style:style style:name="T12" style:family="text">
      <style:text-properties fo:font-weight="bold" officeooo:rsid="001380b5" style:font-weight-asian="bold"/>
    </style:style>
    <style:style style:name="T13" style:family="text">
      <style:text-properties fo:font-weight="bold" officeooo:rsid="001380b5" style:font-name-asian="Lucida Sans Unicode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etter-spacing="-0.002cm"/>
    </style:style>
    <style:style style:name="T16" style:family="text">
      <style:text-properties fo:color="#000000" loext:opacity="100%" fo:letter-spacing="-0.002cm" officeooo:rsid="000e5cfa"/>
    </style:style>
    <style:style style:name="T17" style:family="text">
      <style:text-properties fo:color="#000000" loext:opacity="100%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18" style:family="text">
      <style:text-properties fo:color="#000000" loext:opacity="100%" fo:font-size="12pt" fo:language="en" fo:country="US" officeooo:rsid="0013e146" style:font-name-asian="Arial Unicode MS1" style:font-size-asian="12pt" style:language-asian="en" style:country-asian="US" style:font-name-complex="Times New Roman1" style:font-size-complex="12pt"/>
    </style:style>
    <style:style style:name="T19" style:family="text">
      <style:text-properties fo:color="#000000" loext:opacity="100%" fo:font-size="12pt" style:font-size-asian="12pt" style:font-name-complex="Times New Roman1" style:font-size-complex="12pt"/>
    </style:style>
    <style:style style:name="T20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21" style:family="text">
      <style:text-properties fo:color="#000000" loext:opacity="100%" fo:font-size="12pt" officeooo:rsid="001380b5" style:font-size-asian="12pt" style:font-name-complex="Times New Roman1" style:font-size-complex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officeooo:rsid="000e5cfa" style:font-size-asian="12pt" style:font-size-complex="12pt"/>
    </style:style>
    <style:style style:name="T24" style:family="text">
      <style:text-properties fo:color="#000000" loext:opacity="100%" fo:font-size="12pt" officeooo:rsid="0013e146" style:font-size-asian="12pt" style:font-size-complex="12pt"/>
    </style:style>
    <style:style style:name="T25" style:family="text">
      <style:text-properties fo:color="#000000" loext:opacity="100%" fo:font-size="12pt" officeooo:rsid="000bba83" style:font-name-asian="Lucida Sans Unicode" style:font-size-asian="12pt" style:font-size-complex="12pt"/>
    </style:style>
    <style:style style:name="T26" style:family="text">
      <style:text-properties fo:color="#000000" loext:opacity="100%" fo:font-size="12pt" officeooo:rsid="000e5cfa" style:font-name-asian="Lucida Sans Unicode" style:font-size-asian="12pt" style:font-size-complex="12pt"/>
    </style:style>
    <style:style style:name="T27" style:family="text">
      <style:text-properties fo:color="#000000" loext:opacity="100%" fo:font-size="12pt" officeooo:rsid="0013e146" style:font-name-asian="Lucida Sans Unicode" style:font-size-asian="12pt" style:font-size-complex="12pt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1380b5" style:font-style-asian="normal" style:font-weight-asian="bold" style:text-emphasize="none"/>
    </style:style>
    <style:style style:name="T30" style:family="text">
      <style:text-properties officeooo:rsid="000e5cfa" style:font-name-asian="Lucida Sans Unicode"/>
    </style:style>
    <style:style style:name="T31" style:family="text">
      <style:text-properties officeooo:rsid="001380b5" style:font-name-asian="Lucida Sans Unicode"/>
    </style:style>
    <style:style style:name="T32" style:family="text">
      <style:text-properties officeooo:rsid="00189311" style:font-name-asian="Lucida Sans Unicode"/>
    </style:style>
    <style:style style:name="T33" style:family="text">
      <style:text-properties style:font-name-complex="Times New Roman1"/>
    </style:style>
    <style:style style:name="T34" style:family="text">
      <style:text-properties officeooo:rsid="0008ba22" style:font-name-complex="Times New Roman1"/>
    </style:style>
    <style:style style:name="T35" style:family="text">
      <style:text-properties officeooo:rsid="000e5cfa" style:font-name-complex="Times New Roman1"/>
    </style:style>
    <style:style style:name="T36" style:family="text">
      <style:text-properties officeooo:rsid="001380b5" style:font-name-complex="Times New Roman1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0e5cfa" style:font-size-asian="12pt" style:font-size-complex="12pt"/>
    </style:style>
    <style:style style:name="T39" style:family="text">
      <style:text-properties fo:font-size="12pt" officeooo:rsid="001380b5" style:font-size-asian="12pt" style:font-size-complex="12pt"/>
    </style:style>
    <style:style style:name="T40" style:family="text">
      <style:text-properties fo:font-size="12pt" style:font-size-asian="12pt" style:font-name-complex="Times New Roman1" style:font-size-complex="12pt"/>
    </style:style>
    <style:style style:name="T41" style:family="text">
      <style:text-properties fo:font-size="12pt" fo:font-weight="bold" officeooo:rsid="001380b5" style:font-name-asian="Calibri1" style:font-size-asian="12pt" style:language-asian="en" style:country-asian="US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1380b5" style:font-size-asian="12pt" style:font-weight-asian="bold" style:font-size-complex="12pt" style:font-weight-complex="bold"/>
    </style:style>
    <style:style style:name="T44" style:family="text">
      <style:text-properties officeooo:rsid="000cf2fa"/>
    </style:style>
    <style:style style:name="T45" style:family="text">
      <style:text-properties officeooo:rsid="000e5cfa"/>
    </style:style>
    <style:style style:name="T46" style:family="text">
      <style:text-properties officeooo:rsid="00138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SUSITARIMas</text:p>
      <text:p text:style-name="P16"><text:span text:style-name="T2">DĖL 202</text:span><text:span text:style-name="T3">5</text:span><text:span text:style-name="T2">-0</text:span><text:span text:style-name="T4">5</text:span><text:span text:style-name="T2">-</text:span><text:span text:style-name="T5">26</text:span><text:span text:style-name="T2"> SUTARTIES NR. D1-</text:span><text:span text:style-name="T5">285</text:span><text:span text:style-name="T2"> „</text:span><text:span text:style-name="T1">GERULI</text:span><text:span text:style-name="T28">Ų G. (BA-26-1, BA-26-2) DALIES BALBIERI</text:span><text:span text:style-name="T29">Š</text:span><text:span text:style-name="T28">KIO MSTL. BALBIERI</text:span><text:span text:style-name="T29">Š</text:span><text:span text:style-name="T28">KIO SEN., PRIENŲ R. SAV. PAPRASTASIS REMONTAS</text:span><text:span text:style-name="T2">“</text:span><text:span text:style-name="T6"> </text:span><text:span text:style-name="T2">PAKEITIMO</text:span></text:p>
      <text:p text:style-name="P11"/>
      <text:p text:style-name="P8">202<text:span text:style-name="T46">5</text:span> m. <text:s text:c="27"/>d. Nr. </text:p>
      <text:p text:style-name="P8">Prienai </text:p>
      <text:p text:style-name="P12"/>
      <text:p text:style-name="P7"><text:span text:style-name="T7">Prienų rajono savivaldybės administracija</text:span>, atstovaujama <text:span text:style-name="T44">administracijos direkto</text:span><text:span text:style-name="T45">rės Jūratės Mickevičienės</text:span>, veikiančio<text:span text:style-name="T45">s</text:span> pagal Prienų rajono savivaldybės administracijos nuostatus, (toliau – Užsakovas),</text:p>
      <text:p text:style-name="P7">ir </text:p>
      <text:p text:style-name="P7"><text:span text:style-name="T7">UAB „</text:span><text:span text:style-name="T13">Medinita</text:span><text:span text:style-name="T7">“</text:span>, atstovaujama direktor<text:span text:style-name="T46">ės</text:span> <text:span text:style-name="T31">Ramunės Radzvilavičienės</text:span>, veikiančio<text:span text:style-name="T46">s</text:span> pagal įmonės įstatus, (toliau – Rangovas),</text:p>
      <text:p text:style-name="P14"><text:span text:style-name="T37"><text:tab/>toliau kartu šiame susitarime Rangovas ir Užsakovas vadinami „Šalimis“, o kiekvienas atskirai - „Šalimi“, vadovaudamiesi </text:span><text:span text:style-name="T22">202</text:span><text:span text:style-name="T23">5</text:span><text:span text:style-name="T22"> m. </text:span><text:span text:style-name="T25">gegužės</text:span><text:span text:style-name="T22"> mėn. </text:span><text:span text:style-name="T24">26</text:span><text:span text:style-name="T23"> </text:span><text:span text:style-name="T22">d. sutarti</text:span><text:span text:style-name="T24">mi</text:span><text:span text:style-name="T22"> Nr. D1-</text:span><text:span text:style-name="T26">2</text:span><text:span text:style-name="T27">85 ir 2025 m. liepos 23 d. protokolu</text:span><text:span text:style-name="T22">, susitaria:</text:span></text:p>
      <text:list xml:id="list276117151" text:style-name="WWNum21">
        <text:list-item>
          <text:p text:style-name="P21">Pakeisti Sutarties <text:span text:style-name="T46">2</text:span>. punktą – perskaičiuoti kainą <text:span text:style-name="T46">atimant nevykdomų </text:span>darbų vertę:</text:p>
        </text:list-item>
      </text:list>
      <text:list text:style-name="WWNum23">
        <text:list-item>
          <text:list>
            <text:list-item>
              <text:p text:style-name="P25"><text:span text:style-name="T37"><text:s/>Bendra kapitalinio remonto darbų </text:span><text:span text:style-name="T38">pradinė </text:span><text:span text:style-name="T37">vertė pagal sutartį Nr. </text:span><text:span text:style-name="T38">D1-2</text:span><text:span text:style-name="T39">85</text:span><text:span text:style-name="T37"> – </text:span><text:span text:style-name="T41">108416,00</text:span><text:span text:style-name="T37"> </text:span><text:span text:style-name="T42">Eur </text:span><text:span text:style-name="T43">su</text:span><text:span text:style-name="T42"> PVM;</text:span></text:p>
            </text:list-item>
            <text:list-item>
              <text:p text:style-name="P23"><text:s/><text:span text:style-name="T46">Nevykdomų</text:span> darbų vertė – <text:s/><text:span text:style-name="T10">11570,75</text:span><text:span text:style-name="T46"> </text:span><text:span text:style-name="T8">Eur </text:span><text:span text:style-name="T10">su</text:span><text:span text:style-name="T8"> PVM;</text:span></text:p>
            </text:list-item>
            <text:list-item>
              <text:p text:style-name="P24"><text:s/><text:span text:style-name="T7">Bendra </text:span><text:span text:style-name="T12">paprastojo</text:span><text:span text:style-name="T7"> remonto darbų </text:span><text:span text:style-name="T11">sutarties kaina</text:span><text:span text:style-name="T7"> su </text:span><text:span text:style-name="T12">nevykdomais</text:span><text:span text:style-name="T7"> darbais </text:span><text:span text:style-name="T8">– </text:span><text:span text:style-name="T10">96845,25</text:span><text:span text:style-name="T9"> Eur </text:span><text:span text:style-name="T10">su</text:span><text:span text:style-name="T9"> PVM </text:span><text:span text:style-name="T10">(80037,40 Eur be PVM)</text:span><text:span text:style-name="T7">.</text:span></text:p>
            </text:list-item>
          </text:list>
        </text:list-item>
      </text:list>
      <text:list xml:id="list140843879655588" text:continue-list="list276117151" text:style-name="WWNum21">
        <text:list-item>
          <text:p text:style-name="P19"><text:span text:style-name="T33">Šis susitarimas yra neatskiriama sutarties Nr. D1</text:span><text:span text:style-name="T34">-</text:span><text:span text:style-name="T35">2</text:span><text:span text:style-name="T36">85 </text:span><text:span text:style-name="T33">dalis.</text:span></text:p>
        </text:list-item>
        <text:list-item>
          <text:p text:style-name="P22">Šis susitarimas sudarytas lietuvių kalba, elektroninėmis priemonėmis.</text:p>
        </text:list-item>
        <text:list-item>
          <text:p text:style-name="P20"><text:span text:style-name="T40">Susitarimo priedas – </text:span><text:span text:style-name="T19">202</text:span><text:span text:style-name="T20">5</text:span><text:span text:style-name="T19"> m. </text:span><text:span text:style-name="T18">liepos 23</text:span><text:span text:style-name="T17"> </text:span><text:span text:style-name="T19">d. </text:span><text:span text:style-name="T21">protokolas</text:span><text:span text:style-name="T19">.</text:span></text:p>
        </text:list-item>
      </text:list>
      <text:p text:style-name="P10"/>
      <text:p text:style-name="P10"/>
      <text:p text:style-name="P7"><text:tab/><text:span text:style-name="T7">Užsakovas<text:tab/><text:tab/><text:tab/><text:tab/><text:tab/>Rangovas</text:span></text:p>
      <text:p text:style-name="P6">Prienų rajono savivaldybės administracija <text:s text:c="9"/>UAB “<text:span text:style-name="T31">Medinit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4">Adresas: <text:span text:style-name="T14">Laisvės a. 12 , LT- 59126 Prienai</text:span></text:p>
            <text:p text:style-name="P4"/>
            <text:p text:style-name="P4">Tel. <text:span text:style-name="T45">+370</text:span> 319 <text:span text:style-name="T15">6110</text:span><text:span text:style-name="T16">5</text:span> </text:p>
            <text:p text:style-name="P4">Juridinio asmens kodas 288742590</text:p>
          </table:table-cell>
          <table:table-cell table:style-name="Lentelė1.A1" office:value-type="string">
            <text:p text:style-name="P2">Adresas: <text:span text:style-name="T46">Kelmijos sodų 57-oji g. 13, </text:span><text:span text:style-name="T30">Vilnius</text:span></text:p>
            <text:p text:style-name="P2"/>
            <text:p text:style-name="P3"><text:s text:c="5"/>Tel. <text:span text:style-name="T45">+370 6</text:span><text:span text:style-name="T46">20 58798</text:span></text:p>
            <text:p text:style-name="P18"><text:s text:c="5"/>Juridinio asmens kodas <text:span text:style-name="T32">302644484</text:span></text:p>
          </table:table-cell>
        </table:table-row>
        <table:table-row table:style-name="Lentelė1.1">
          <table:table-cell table:style-name="Lentelė1.A1" office:value-type="string">
            <text:p text:style-name="P13">Administracijos direktorė</text:p>
            <text:p text:style-name="P13">Jūratė Mickevičienė</text:p>
          </table:table-cell>
          <table:table-cell table:style-name="Lentelė1.A1" office:value-type="string">
            <text:p text:style-name="P5"><text:s text:c="5"/>Direktor<text:span text:style-name="T46">ė</text:span> </text:p>
            <text:p text:style-name="P9"><text:s text:c="5"/><text:span text:style-name="T45">R</text:span><text:span text:style-name="T46">amunė Radzvilavičienė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17</meta:editing-cycles>
    <meta:print-date>2022-09-26T12:58:00</meta:print-date>
    <meta:creation-date>2022-09-26T12:10:00</meta:creation-date>
    <dc:date>2025-09-15T14:08:41.837000000</dc:date>
    <meta:editing-duration>PT10H58M42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7" meta:word-count="213" meta:character-count="1663" meta:non-whitespace-character-count="1406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