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Lentelė1" style:family="table">
      <style:table-properties style:width="18.254cm" fo:margin-left="-0.499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9.81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2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" style:family="paragraph" style:parent-style-name="Standard">
      <loext:graphic-properties draw:fill="none"/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start" style:justify-single-word="false" fo:orphans="0" fo:widows="0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left="-0.25cm" fo:margin-right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officeooo:rsid="000a88ca" officeooo:paragraph-rsid="000cf2f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Body_20_2">
      <style:text-properties style:font-name="Arial1" fo:font-size="12pt" style:font-size-asian="12pt" style:font-name-complex="Times New Roman1" style:font-size-complex="12pt"/>
    </style:style>
    <style:style style:name="P12" style:family="paragraph" style:parent-style-name="Standard">
      <style:text-properties style:font-name="Arial1" fo:font-size="12pt" fo:font-weight="bold" fo:background-color="#ffff0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background-color="#ffff00" style:font-size-asian="12pt" style:font-size-complex="12pt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Arial1" fo:font-size="12pt" officeooo:rsid="000e5cfa" officeooo:paragraph-rsid="000e5cfa" style:font-name-asian="Lucida Sans Unicod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5160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Body_20_2" style:list-style-name="WWNum21">
      <style:text-properties style:font-name="Arial1" fo:font-size="12pt" style:font-size-asian="12pt" style:font-size-complex="12pt"/>
    </style:style>
    <style:style style:name="P21" style:family="paragraph" style:parent-style-name="Body_20_2" style:list-style-name="WWNum21">
      <style:text-properties style:font-name="Arial1"/>
    </style:style>
    <style:style style:name="P22" style:family="paragraph" style:parent-style-name="Body_20_2">
      <style:text-properties style:font-name="Arial1"/>
    </style:style>
    <style:style style:name="P23" style:family="paragraph" style:parent-style-name="List_20_Paragraph" style:list-style-name="WWNum21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4" style:family="paragraph" style:parent-style-name="List_20_Paragraph" style:list-style-name="WWNum21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size-complex="12pt"/>
    </style:style>
    <style:style style:name="P25" style:family="paragraph" style:parent-style-name="List_20_Paragraph" style:list-style-name="WWNum23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6" style:family="paragraph" style:parent-style-name="List_20_Paragraph" style:list-style-name="WWNum23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size-complex="12pt"/>
    </style:style>
    <style:style style:name="P27" style:family="paragraph" style:parent-style-name="List_20_Paragraph" style:list-style-name="WWNum23">
      <style:paragraph-properties fo:text-align="justify" style:justify-single-word="false"/>
      <style:text-properties style:font-name="Arial1"/>
    </style:style>
    <style:style style:name="T1" style:family="text">
      <style:text-properties fo:text-transform="uppercase"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2" style:family="text">
      <style:text-properties fo:text-transform="uppercase"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15160a" style:font-size-asian="12pt" style:font-style-asian="normal" style:font-weight-asian="bold" style:font-size-complex="12pt" style:font-weight-complex="bold" style:text-emphasize="none"/>
    </style:style>
    <style:style style:name="T3" style:family="text"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fo:text-transform="uppercase" style:font-name="Arial1" fo:font-size="12pt" fo:font-weight="bold" officeooo:rsid="000e5cfa" style:font-size-asian="12pt" style:font-weight-asian="bold" style:font-size-complex="12pt" style:font-weight-complex="bold"/>
    </style:style>
    <style:style style:name="T5" style:family="text">
      <style:text-properties fo:text-transform="uppercase" style:font-name="Arial1" fo:font-size="12pt" fo:font-weight="bold" officeooo:rsid="000bba83" style:font-size-asian="12pt" style:font-weight-asian="bold" style:font-size-complex="12pt" style:font-weight-complex="bold"/>
    </style:style>
    <style:style style:name="T6" style:family="text">
      <style:text-properties fo:text-transform="uppercase" style:font-name="Arial1" fo:font-size="12pt" fo:font-weight="bold" officeooo:rsid="001380b5" style:font-size-asian="12pt" style:font-weight-asian="bold" style:font-size-complex="12pt" style:font-weight-complex="bold"/>
    </style:style>
    <style:style style:name="T7" style:family="text">
      <style:text-properties fo:text-transform="uppercase" style:font-name="Arial1" fo:font-size="12pt" fo:font-weight="bold" officeooo:rsid="0015160a" style:font-size-asian="12pt" style:font-weight-asian="bold" style:font-size-complex="12pt" style:font-weight-complex="bold"/>
    </style:style>
    <style:style style:name="T8" style:family="text">
      <style:text-properties fo:text-transform="uppercase" style:font-name="Arial1" fo:font-size="12pt" fo:font-weight="bold" style:font-name-asian="Calibri1" style:font-size-asian="12pt" style:language-asian="en" style:country-asian="US" style:font-weight-asian="bold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e5cfa" style:font-weight-asian="bold" style:font-weight-complex="bold"/>
    </style:style>
    <style:style style:name="T12" style:family="text">
      <style:text-properties fo:font-weight="bold" officeooo:rsid="001380b5" style:font-weight-asian="bold" style:font-weight-complex="bold"/>
    </style:style>
    <style:style style:name="T13" style:family="text">
      <style:text-properties fo:font-weight="bold" officeooo:rsid="0015160a" style:font-weight-asian="bold" style:font-weight-complex="bold"/>
    </style:style>
    <style:style style:name="T14" style:family="text">
      <style:text-properties fo:font-weight="bold" officeooo:rsid="000e5cfa" style:font-weight-asian="bold"/>
    </style:style>
    <style:style style:name="T15" style:family="text">
      <style:text-properties fo:font-weight="bold" officeooo:rsid="001380b5" style:font-weight-asian="bold"/>
    </style:style>
    <style:style style:name="T16" style:family="text">
      <style:text-properties fo:font-weight="bold" officeooo:rsid="001380b5" style:font-name-asian="Lucida Sans Unicode" style:font-weight-asian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letter-spacing="-0.002cm"/>
    </style:style>
    <style:style style:name="T19" style:family="text">
      <style:text-properties fo:color="#000000" loext:opacity="100%" fo:letter-spacing="-0.002cm" officeooo:rsid="000e5cfa"/>
    </style:style>
    <style:style style:name="T20" style:family="text">
      <style:text-properties fo:color="#000000" loext:opacity="100%" fo:font-size="12pt" fo:language="en" fo:country="US" officeooo:rsid="000bba83" style:font-name-asian="Arial Unicode MS1" style:font-size-asian="12pt" style:language-asian="en" style:country-asian="US" style:font-name-complex="Times New Roman1" style:font-size-complex="12pt"/>
    </style:style>
    <style:style style:name="T21" style:family="text">
      <style:text-properties fo:color="#000000" loext:opacity="100%" fo:font-size="12pt" fo:language="en" fo:country="US" officeooo:rsid="000e5cfa" style:font-name-asian="Arial Unicode MS1" style:font-size-asian="12pt" style:language-asian="en" style:country-asian="US" style:font-name-complex="Times New Roman1" style:font-size-complex="12pt"/>
    </style:style>
    <style:style style:name="T22" style:family="text">
      <style:text-properties fo:color="#000000" loext:opacity="100%" fo:font-size="12pt" fo:language="en" fo:country="US" officeooo:rsid="001653b7" style:font-name-asian="Arial Unicode MS1" style:font-size-asian="12pt" style:language-asian="en" style:country-asian="US" style:font-name-complex="Times New Roman1" style:font-size-complex="12pt"/>
    </style:style>
    <style:style style:name="T23" style:family="text">
      <style:text-properties fo:color="#000000" loext:opacity="100%" fo:font-size="12pt" style:font-size-asian="12pt" style:font-name-complex="Times New Roman1" style:font-size-complex="12pt"/>
    </style:style>
    <style:style style:name="T24" style:family="text">
      <style:text-properties fo:color="#000000" loext:opacity="100%" fo:font-size="12pt" officeooo:rsid="000e5cfa" style:font-size-asian="12pt" style:font-name-complex="Times New Roman1" style:font-size-complex="12pt"/>
    </style:style>
    <style:style style:name="T25" style:family="text">
      <style:text-properties fo:color="#000000" loext:opacity="100%" fo:font-size="12pt" style:font-size-asian="12pt" style:font-size-complex="12pt"/>
    </style:style>
    <style:style style:name="T26" style:family="text">
      <style:text-properties fo:color="#000000" loext:opacity="100%" fo:font-size="12pt" officeooo:rsid="000e5cfa" style:font-size-asian="12pt" style:font-size-complex="12pt"/>
    </style:style>
    <style:style style:name="T27" style:family="text">
      <style:text-properties fo:color="#000000" loext:opacity="100%" fo:font-size="12pt" officeooo:rsid="001653b7" style:font-size-asian="12pt" style:font-size-complex="12pt"/>
    </style:style>
    <style:style style:name="T28" style:family="text">
      <style:text-properties fo:color="#000000" loext:opacity="100%" fo:font-size="12pt" officeooo:rsid="000bba83" style:font-name-asian="Lucida Sans Unicode" style:font-size-asian="12pt" style:font-size-complex="12pt"/>
    </style:style>
    <style:style style:name="T29" style:family="text">
      <style:text-properties fo:color="#000000" loext:opacity="100%" fo:font-size="12pt" officeooo:rsid="001653b7" style:font-name-asian="Lucida Sans Unicode" style:font-size-asian="12pt" style:font-size-complex="12pt"/>
    </style:style>
    <style:style style:name="T30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31" style:family="text">
      <style:text-properties officeooo:rsid="000e5cfa" style:font-name-asian="Lucida Sans Unicode"/>
    </style:style>
    <style:style style:name="T32" style:family="text">
      <style:text-properties officeooo:rsid="001380b5" style:font-name-asian="Lucida Sans Unicode"/>
    </style:style>
    <style:style style:name="T33" style:family="text">
      <style:text-properties officeooo:rsid="00189311" style:font-name-asian="Lucida Sans Unicode"/>
    </style:style>
    <style:style style:name="T34" style:family="text">
      <style:text-properties style:font-name-complex="Times New Roman1"/>
    </style:style>
    <style:style style:name="T35" style:family="text">
      <style:text-properties officeooo:rsid="0008ba22" style:font-name-complex="Times New Roman1"/>
    </style:style>
    <style:style style:name="T36" style:family="text">
      <style:text-properties officeooo:rsid="000e5cfa" style:font-name-complex="Times New Roman1"/>
    </style:style>
    <style:style style:name="T37" style:family="text">
      <style:text-properties officeooo:rsid="001380b5" style:font-name-complex="Times New Roman1"/>
    </style:style>
    <style:style style:name="T38" style:family="text">
      <style:text-properties officeooo:rsid="0015160a" style:font-name-complex="Times New Roman1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0e5cfa" style:font-size-asian="12pt" style:font-size-complex="12pt"/>
    </style:style>
    <style:style style:name="T41" style:family="text">
      <style:text-properties fo:font-size="12pt" officeooo:rsid="001380b5" style:font-size-asian="12pt" style:font-size-complex="12pt"/>
    </style:style>
    <style:style style:name="T42" style:family="text">
      <style:text-properties fo:font-size="12pt" officeooo:rsid="0015160a" style:font-size-asian="12pt" style:font-size-complex="12pt"/>
    </style:style>
    <style:style style:name="T43" style:family="text">
      <style:text-properties fo:font-size="12pt" style:font-size-asian="12pt" style:font-name-complex="Times New Roman1" style:font-size-complex="12pt"/>
    </style:style>
    <style:style style:name="T44" style:family="text">
      <style:text-properties fo:font-size="12pt" fo:font-weight="bold" officeooo:rsid="0015160a" style:font-name-asian="Calibri1" style:font-size-asian="12pt" style:language-asian="en" style:country-asian="US" style:font-weight-asian="bold" style:font-size-complex="12pt" style:font-weight-complex="bold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1380b5" style:font-size-asian="12pt" style:font-weight-asian="bold" style:font-size-complex="12pt" style:font-weight-complex="bold"/>
    </style:style>
    <style:style style:name="T47" style:family="text">
      <style:text-properties officeooo:rsid="000cf2fa"/>
    </style:style>
    <style:style style:name="T48" style:family="text">
      <style:text-properties officeooo:rsid="000e5cfa"/>
    </style:style>
    <style:style style:name="T49" style:family="text">
      <style:text-properties officeooo:rsid="001380b5"/>
    </style:style>
    <style:style style:name="T50" style:family="text">
      <style:text-properties fo:color="#c9211e" loext:opacity="100%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SUSITARIMas</text:p>
      <text:p text:style-name="P17"><text:span text:style-name="T3">DĖL 202</text:span><text:span text:style-name="T4">5</text:span><text:span text:style-name="T3">-0</text:span><text:span text:style-name="T5">5</text:span><text:span text:style-name="T3">-</text:span><text:span text:style-name="T6">26</text:span><text:span text:style-name="T3"> SUTARTIES NR. D1-</text:span><text:span text:style-name="T6">28</text:span><text:span text:style-name="T7">6</text:span><text:span text:style-name="T3"> „</text:span><text:span text:style-name="T1">BER</text:span><text:span text:style-name="T2">Ž</text:span><text:span text:style-name="T30">Ų G. (PR-170) DALIES STRIELČIŲ K. PRIENŲ SEN. PRIENŲ R. SAV. PAPRASTOJO REMONTO DARBAI</text:span><text:span text:style-name="T3">“</text:span><text:span text:style-name="T8"> </text:span><text:span text:style-name="T3">PAKEITIMO</text:span></text:p>
      <text:p text:style-name="P12"/>
      <text:p text:style-name="P9">202<text:span text:style-name="T49">5</text:span> m. <text:s text:c="27"/>d. Nr. </text:p>
      <text:p text:style-name="P9">Prienai </text:p>
      <text:p text:style-name="P13"/>
      <text:p text:style-name="P8"><text:span text:style-name="T9">Prienų rajono savivaldybės administracija</text:span>, atstovaujama <text:span text:style-name="T47">administracijos direkto</text:span><text:span text:style-name="T48">rės Jūratės Mickevičienės</text:span>, veikiančio<text:span text:style-name="T48">s</text:span> pagal Prienų rajono savivaldybės administracijos nuostatus, (toliau – Užsakovas),</text:p>
      <text:p text:style-name="P8">ir </text:p>
      <text:p text:style-name="P8"><text:span text:style-name="T9">UAB „</text:span><text:span text:style-name="T16">Medinita</text:span><text:span text:style-name="T9">“</text:span>, atstovaujama direktor<text:span text:style-name="T49">ės</text:span> <text:span text:style-name="T32">Ramunės Radzvilavičienės</text:span>, veikiančio<text:span text:style-name="T49">s</text:span> pagal įmonės įstatus, (toliau – Rangovas),</text:p>
      <text:p text:style-name="P15"><text:span text:style-name="T39"><text:tab/>toliau kartu šiame susitarime Rangovas ir Užsakovas vadinami „Šalimis“, o kiekvienas atskirai - „Šalimi“, vadovaudamies</text:span><text:span text:style-name="T25">i 202</text:span><text:span text:style-name="T26">5</text:span><text:span text:style-name="T25"> m. </text:span><text:span text:style-name="T28">gegužės</text:span><text:span text:style-name="T25"> mėn. </text:span><text:span text:style-name="T27">26</text:span><text:span text:style-name="T26"> </text:span><text:span text:style-name="T25">d. sutart</text:span><text:span text:style-name="T27">imi</text:span><text:span text:style-name="T25"> Nr. D1-</text:span><text:span text:style-name="T29">286 ir 2025 m. liepos 14 d. protokolu</text:span><text:span text:style-name="T25">, susitar</text:span><text:span text:style-name="T39">ia:</text:span></text:p>
      <text:list xml:id="list760685287" text:style-name="WWNum21">
        <text:list-item>
          <text:p text:style-name="P23">Pakeisti Sutarties <text:span text:style-name="T49">2</text:span>. punktą – perskaičiuoti kainą <text:span text:style-name="T49">atimant nevykdomų </text:span>darbų vertę:</text:p>
        </text:list-item>
      </text:list>
      <text:list text:style-name="WWNum23">
        <text:list-item>
          <text:list>
            <text:list-item>
              <text:p text:style-name="P27"><text:span text:style-name="T39"><text:s/>Bendra kapitalinio remonto darbų </text:span><text:span text:style-name="T40">pradinė </text:span><text:span text:style-name="T39">vertė pagal sutartį Nr. </text:span><text:span text:style-name="T40">D1-2</text:span><text:span text:style-name="T41">8</text:span><text:span text:style-name="T42">6</text:span><text:span text:style-name="T39"> – </text:span><text:span text:style-name="T44">71269,00</text:span><text:span text:style-name="T39"> </text:span><text:span text:style-name="T45">Eur </text:span><text:span text:style-name="T46">su</text:span><text:span text:style-name="T45"> PVM;</text:span></text:p>
            </text:list-item>
            <text:list-item>
              <text:p text:style-name="P25"><text:s/><text:span text:style-name="T49">Nevykdomų</text:span> darbų vertė – <text:s/><text:span text:style-name="T12">1</text:span><text:span text:style-name="T13">604,46</text:span><text:span text:style-name="T49"> </text:span><text:span text:style-name="T10">Eur </text:span><text:span text:style-name="T12">su</text:span><text:span text:style-name="T10"> PVM;</text:span></text:p>
            </text:list-item>
            <text:list-item>
              <text:p text:style-name="P26"><text:s/><text:span text:style-name="T9">Bendra </text:span><text:span text:style-name="T15">paprastojo</text:span><text:span text:style-name="T9"> remonto darbų </text:span><text:span text:style-name="T14">sutarties kaina</text:span><text:span text:style-name="T9"> su </text:span><text:span text:style-name="T15">nevykdomais</text:span><text:span text:style-name="T9"> darbais </text:span><text:span text:style-name="T10">– </text:span><text:span text:style-name="T13">69664,54</text:span><text:span text:style-name="T11"> Eur </text:span><text:span text:style-name="T12">su</text:span><text:span text:style-name="T11"> PVM </text:span><text:span text:style-name="T12">( </text:span><text:span text:style-name="T13">57574,00 </text:span><text:span text:style-name="T12">Eur be PVM)</text:span><text:span text:style-name="T9">.</text:span></text:p>
            </text:list-item>
          </text:list>
        </text:list-item>
      </text:list>
      <text:list xml:id="list140744597812040" text:continue-list="list760685287" text:style-name="WWNum21">
        <text:list-item>
          <text:p text:style-name="P20"><text:span text:style-name="T34">Šis susitarimas yra neatskiriama sutarties Nr. D1</text:span><text:span text:style-name="T35">-</text:span><text:span text:style-name="T36">2</text:span><text:span text:style-name="T37">8</text:span><text:span text:style-name="T38">6</text:span><text:span text:style-name="T37"> </text:span><text:span text:style-name="T34">dalis.</text:span></text:p>
        </text:list-item>
        <text:list-item>
          <text:p text:style-name="P24">Šis susitarimas sudarytas lietuvių kalba, elektroninėmis priemonėmis.</text:p>
        </text:list-item>
        <text:list-item>
          <text:p text:style-name="P21"><text:span text:style-name="T43">Susitarimo priedas –</text:span><text:span text:style-name="T23"> 202</text:span><text:span text:style-name="T24">5</text:span><text:span text:style-name="T23"> m.</text:span><text:span text:style-name="T21"> </text:span><text:span text:style-name="T22">liepos 14</text:span><text:span text:style-name="T20"> </text:span><text:span text:style-name="T23">d. </text:span></text:p>
        </text:list-item>
      </text:list>
      <text:p text:style-name="P22"/>
      <text:p text:style-name="P22"/>
      <text:p text:style-name="P22"/>
      <text:p text:style-name="P11"/>
      <text:p text:style-name="P8"><text:tab/><text:span text:style-name="T9">Užsakovas<text:tab/><text:tab/><text:tab/><text:tab/><text:tab/>Rangovas</text:span></text:p>
      <text:p text:style-name="P7">Prienų rajono savivaldybės administracija <text:s text:c="9"/>UAB “<text:span text:style-name="T32">Medinita</text:span>”</text:p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5">Adresas: <text:span text:style-name="T17">Laisvės a. 12 , LT- 59126 Prienai</text:span></text:p>
            <text:p text:style-name="P5"/>
            <text:p text:style-name="P5">Tel. <text:span text:style-name="T48">+370</text:span> 319 <text:span text:style-name="T18">6110</text:span><text:span text:style-name="T19">5</text:span> </text:p>
            <text:p text:style-name="P5">Juridinio asmens kodas 288742590</text:p>
          </table:table-cell>
          <table:table-cell table:style-name="Lentelė1.A1" office:value-type="string">
            <text:p text:style-name="P2">Adresas: <text:span text:style-name="T49">Kelmijos sodų 57-oji g. 13, </text:span><text:span text:style-name="T31">Vilnius</text:span></text:p>
            <text:p text:style-name="P2"/>
            <text:p text:style-name="P4"><text:s text:c="5"/>Tel. <text:span text:style-name="T48">+370 6</text:span><text:span text:style-name="T49">20 58798</text:span></text:p>
            <text:p text:style-name="P3"><text:s text:c="5"/>Juridinio asmens kodas <text:span text:style-name="T33">302644484</text:span></text:p>
          </table:table-cell>
        </table:table-row>
        <table:table-row table:style-name="Lentelė1.1">
          <table:table-cell table:style-name="Lentelė1.A1" office:value-type="string">
            <text:p text:style-name="P14">Administracijos direktorė</text:p>
            <text:p text:style-name="P14">Jūratė Mickevičienė</text:p>
          </table:table-cell>
          <table:table-cell table:style-name="Lentelė1.A1" office:value-type="string">
            <text:p text:style-name="P6"><text:s text:c="5"/>Direktor<text:span text:style-name="T49">ė</text:span> </text:p>
            <text:p text:style-name="P10"><text:s text:c="5"/><text:span text:style-name="T48">R</text:span><text:span text:style-name="T49">amunė Radzvilavičienė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Index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language="en" fo:country="GB" style:font-name-asian="Times New Roman1" style:font-family-asian="'Times New Roman'" style:font-family-generic-asian="system" style:font-pitch-asian="variable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grama_20_Char_20_Char_20_Diagrama_20_Char_20_Char_20_Diagrama_20_Char_20_Char1_20_Diagrama_20_Char_20_Char_20_Diagrama_20_Diagrama_20_Diagrama_20_Diagrama_20_Diagrama_20_Diagrama_20_Diagrama_20_Diagrama_20_Diagrama_20_Diagrama_20_Diagrama_20_Diagrama1_20_Diagrama_20_Diagrama_20_Diagrama_20_Diagrama" style:display-name="Diagrama Char Char Diagrama Char Char Diagrama Char Char1 Diagrama Char Char Diagrama Diagrama Diagrama Diagrama Diagrama Diagrama Diagrama Diagrama Diagrama Diagrama Diagrama Diagrama1 Diagrama Diagrama 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iagrama_20_Diagrama" style:display-name="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2" style:display-name="Body 2" style:family="paragraph" style:auto-update="true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fo:font-size="11pt" fo:language="en" fo:country="US" style:font-name-asian="Arial Unicode MS1" style:font-family-asian="'Arial Unicode MS'" style:font-family-generic-asian="system" style:font-pitch-asian="variable" style:font-size-asian="11pt" style:language-asian="en" style:country-asian="US" style:font-name-complex="Arial Unicode MS1" style:font-family-complex="'Arial Unicode M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style:writing-mode="lr-tb"/>
      <style:text-properties fo:color="#000000" loext:opacity="100%" style:font-name="Helvetica Neue Light" fo:font-family="'Helvetica Neue Light'" style:font-family-generic="roman" style:font-pitch="variable" fo:language="en" fo:country="US" style:font-name-asian="Helvetica Neue Light1" style:font-family-asian="'Helvetica Neue Light'" style:font-family-generic-asian="system" style:font-pitch-asian="variable" style:language-asian="en" style:country-asian="US" style:font-name-complex="Helvetica Neue Light1" style:font-family-complex="'Helvetica Neue Light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fo:language="en" fo:country="US" style:font-size-asian="12pt" style:language-asian="en" style:country-asian="US" style:font-size-complex="12p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orphans="2" fo:widows="2" fo:hyphenation-ladder-count="no-limit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4" style:family="paragraph" style:parent-style-name="Standard" style:default-outline-level="" style:list-style-name="WWNum9">
      <style:paragraph-properties fo:margin-left="0cm" fo:margin-right="0cm" fo:margin-top="0.353cm" fo:margin-bottom="0cm" style:contextual-spacing="false" fo:orphans="2" fo:widows="2" fo:hyphenation-ladder-count="no-limit" fo:text-indent="-1.02cm" style:auto-text-indent="false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WW-Numbering_20_Symbols" style:display-name="WW-Numbering Symbols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53" style:family="text" style:parent-style-name="Default_20_Paragraph_20_Font"/>
    <style:style style:name="t54" style:family="text" style:parent-style-name="Default_20_Paragraph_20_Font"/>
    <style:style style:name="t55" style:family="text" style:parent-style-name="Default_20_Paragraph_20_Font"/>
    <style:style style:name="t56" style:family="text" style:parent-style-name="Default_20_Paragraph_20_Font"/>
    <style:style style:name="t57" style:family="text" style:parent-style-name="Default_20_Paragraph_20_Font"/>
    <style:style style:name="t58" style:family="text" style:parent-style-name="Default_20_Paragraph_20_Font"/>
    <style:style style:name="t61" style:family="text" style:parent-style-name="Default_20_Paragraph_20_Font"/>
    <style:style style:name="t62" style:family="text" style:parent-style-name="Default_20_Paragraph_20_Font"/>
    <style:style style:name="t65" style:family="text" style:parent-style-name="Default_20_Paragraph_20_Font"/>
    <style:style style:name="t66" style:family="text" style:parent-style-name="Default_20_Paragraph_20_Font"/>
    <style:style style:name="t67" style:family="text" style:parent-style-name="Default_20_Paragraph_20_Font"/>
    <style:style style:name="t68" style:family="text" style:parent-style-name="Default_20_Paragraph_20_Font"/>
    <style:style style:name="t69" style:family="text" style:parent-style-name="Default_20_Paragraph_20_Font"/>
    <style:style style:name="t72" style:family="text" style:parent-style-name="Default_20_Paragraph_20_Font"/>
    <style:style style:name="t73" style:family="text" style:parent-style-name="Default_20_Paragraph_20_Font"/>
    <style:style style:name="t74" style:family="text" style:parent-style-name="Default_20_Paragraph_20_Font"/>
    <style:style style:name="t76" style:family="text" style:parent-style-name="Default_20_Paragraph_20_Font"/>
    <style:style style:name="t77" style:family="text" style:parent-style-name="Default_20_Paragraph_20_Font"/>
    <style:style style:name="t78" style:family="text" style:parent-style-name="Default_20_Paragraph_20_Font"/>
    <style:style style:name="t79" style:family="text" style:parent-style-name="Default_20_Paragraph_20_Font"/>
    <style:style style:name="t80" style:family="text" style:parent-style-name="Default_20_Paragraph_20_Font"/>
    <style:style style:name="t82" style:family="text" style:parent-style-name="Default_20_Paragraph_20_Font"/>
    <style:style style:name="t83" style:family="text" style:parent-style-name="Default_20_Paragraph_20_Font"/>
    <style:style style:name="t84" style:family="text" style:parent-style-name="Default_20_Paragraph_20_Font"/>
    <style:style style:name="t85" style:family="text" style:parent-style-name="Default_20_Paragraph_20_Font"/>
    <style:style style:name="t86" style:family="text" style:parent-style-name="Default_20_Paragraph_20_Font"/>
    <style:style style:name="t88" style:family="text" style:parent-style-name="Default_20_Paragraph_20_Font"/>
    <style:style style:name="t89" style:family="text" style:parent-style-name="Default_20_Paragraph_20_Font"/>
    <style:style style:name="t90" style:family="text" style:parent-style-name="Default_20_Paragraph_20_Font"/>
    <style:style style:name="t91" style:family="text" style:parent-style-name="Default_20_Paragraph_20_Font"/>
    <style:style style:name="t92" style:family="text" style:parent-style-name="Default_20_Paragraph_20_Font"/>
    <style:style style:name="t93" style:family="text" style:parent-style-name="Default_20_Paragraph_20_Font"/>
    <style:style style:name="t94" style:family="text" style:parent-style-name="Default_20_Paragraph_20_Font"/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>
      <style:text-properties fo:font-size="12pt" fo:font-weight="normal" style:font-size-asian="12pt" style:font-weight-asian="normal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fo:font-size="12pt" style:font-size-asian="12pt"/>
    </style:style>
    <style:style style:name="ListLabel_20_51" style:display-name="ListLabel 51" style:family="text">
      <style:text-properties fo:font-size="12pt" style:font-size-asian="12pt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fo:font-size="12pt" style:font-size-asian="12pt"/>
    </style:style>
    <style:style style:name="ListLabel_20_54" style:display-name="ListLabel 54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6" loext:num-list-format="%1%" style:num-format="1">
        <style:list-level-properties text:list-level-position-and-space-mode="label-alignment">
          <style:list-level-label-alignment text:label-followed-by="listtab" fo:text-indent="-0.635cm" fo:margin-left="1.04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0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1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17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4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08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35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98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752cm" fo:margin-right="0.9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06 m</dc:title>
    <meta:initial-creator>Gaudenta</meta:initial-creator>
    <meta:editing-cycles>19</meta:editing-cycles>
    <meta:print-date>2022-09-26T12:58:00</meta:print-date>
    <meta:creation-date>2022-09-26T12:10:00</meta:creation-date>
    <dc:date>2025-09-15T14:07:42.512000000</dc:date>
    <meta:editing-duration>PT11H26M4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7" meta:word-count="213" meta:character-count="1631" meta:non-whitespace-character-count="1373"/>
    <meta:user-defined meta:name="AppVersion">12.0000</meta:user-defined>
    <meta:user-defined meta:name="Company">Dauge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