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9B000000DB5D13AB8107FA29249.png" manifest:media-type="image/png"/>
  <manifest:file-entry manifest:full-path="Pictures/10000000000009B000000DB5FD0516BDE7044F17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Paveikslas1" text:anchor-type="paragraph" svg:width="17cm" svg:height="24.052cm" draw:z-index="0"><draw:image xlink:href="Pictures/10000000000009B000000DB5D13AB8107FA29249.png" xlink:type="simple" xlink:show="embed" xlink:actuate="onLoad"/></draw:frame></text:p>
      <text:p text:style-name="Standard"/>
      <text:p text:style-name="Standard"/>
      <text:p text:style-name="Standard"><draw:frame draw:style-name="fr1" draw:name="Paveikslas2" text:anchor-type="paragraph" svg:width="17cm" svg:height="24.052cm" draw:z-index="1"><draw:image xlink:href="Pictures/10000000000009B000000DB5FD0516BDE7044F17.png" xlink:type="simple" xlink:show="embed" xlink:actuate="onLoad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lt" fo:country="L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lt" fo:country="L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09T14:06:55.231000000</meta:creation-date>
    <dc:date>2017-01-09T14:10:21.638000000</dc:date>
    <meta:editing-duration>PT3M26S</meta:editing-duration>
    <meta:editing-cycles>1</meta:editing-cycles>
    <meta:document-statistic meta:table-count="0" meta:image-count="2" meta:object-count="0" meta:page-count="2" meta:paragraph-count="0" meta:word-count="0" meta:character-count="0" meta:non-whitespace-character-count="0"/>
    <meta:generator>LibreOffice/5.1.1.3$Windows_x86 LibreOffice_project/89f508ef3ecebd2cfb8e1def0f0ba9a803b88a6d</meta:generator>
  </office:meta>
</office:document-meta>
</file>