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6.5in" svg:height="3.60319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3"><draw:frame draw:style-name="a1" draw:name="Picture 7" text:anchor-type="as-char" svg:x="0in" svg:y="0in" svg:width="6.5in" svg:height="5.57511in" style:rel-width="scale" style:rel-height="scale"><draw:image xlink:href="media/image2.emf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Aleknė</meta:initial-creator>
    <dc:creator>Lina Aleknė</dc:creator>
    <meta:creation-date>2016-10-12T11:47:00Z</meta:creation-date>
    <dc:date>2016-10-12T11:53:00Z</dc:date>
    <meta:template xlink:href="Normal" xlink:type="simple"/>
    <meta:editing-cycles>1</meta:editing-cycles>
    <meta:editing-duration>PT360S</meta:editing-duration>
    <meta:document-statistic meta:page-count="2" meta:paragraph-count="1" meta:word-count="2" meta:character-count="16" meta:row-count="1" meta:non-whitespace-character-count="15"/>
  </office:meta>
</office:document-meta>
</file>