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ourier New" svg:font-family="'Courier New'" style:font-family-generic="modern"/>
    <style:font-face style:name="Times New Roman Bold" svg:font-family="'Times New Roman Bold'" style:font-family-generic="roman"/>
    <style:font-face style:name="ヒラギノ角ゴ Pro W3" svg:font-family="'ヒラギノ角ゴ Pro W3', 'Times New Roman'" style:font-family-generic="roma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LT" svg:font-family="TIMESLT, 'Times New Roman'"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style:font-family-generic="swiss" style:font-pitch="variable"/>
    <style:font-face style:name="Optima" svg:font-family="Opti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Lentelė2" style:family="table">
      <style:table-properties style:width="15.605cm" fo:margin-left="1.242cm" table:align="left" style:writing-mode="lr-tb"/>
    </style:style>
    <style:style style:name="Lentelė2.A" style:family="table-column">
      <style:table-column-properties style:column-width="0.984cm"/>
    </style:style>
    <style:style style:name="Lentelė2.B" style:family="table-column">
      <style:table-column-properties style:column-width="4.561cm"/>
    </style:style>
    <style:style style:name="Lentelė2.C" style:family="table-column">
      <style:table-column-properties style:column-width="1.866cm"/>
    </style:style>
    <style:style style:name="Lentelė2.D" style:family="table-column">
      <style:table-column-properties style:column-width="3.381cm"/>
    </style:style>
    <style:style style:name="Lentelė2.E" style:family="table-column">
      <style:table-column-properties style:column-width="4.812cm"/>
    </style:style>
    <style:style style:name="Lentelė2.1" style:family="table-row">
      <style:table-row-properties fo:keep-together="auto"/>
    </style:style>
    <style:style style:name="Lentelė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2.E1" style:family="table-cell">
      <style:table-cell-properties style:vertical-align="middle" fo:padding-left="0.191cm" fo:padding-right="0.191cm" fo:padding-top="0cm" fo:padding-bottom="0cm" fo:border="0.5pt solid #000000" style:writing-mode="lr-tb"/>
    </style:style>
    <style:style style:name="Lentelė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2.E2" style:family="table-cell">
      <style:table-cell-properties style:vertical-align="top" fo:padding-left="0.191cm" fo:padding-right="0.191cm" fo:padding-top="0cm" fo:padding-bottom="0cm" fo:border="0.5pt solid #000000" style:writing-mode="lr-tb"/>
    </style:style>
    <style:style style:name="Lentelė3" style:family="table">
      <style:table-properties style:width="17.198cm" fo:margin-left="-0.199cm" table:align="left" style:writing-mode="lr-tb"/>
    </style:style>
    <style:style style:name="Lentelė3.A" style:family="table-column">
      <style:table-column-properties style:column-width="3.692cm"/>
    </style:style>
    <style:style style:name="Lentelė3.B" style:family="table-column">
      <style:table-column-properties style:column-width="6.75cm"/>
    </style:style>
    <style:style style:name="Lentelė3.C" style:family="table-column">
      <style:table-column-properties style:column-width="6.756cm"/>
    </style:style>
    <style:style style:name="Lentelė3.1" style:family="table-row">
      <style:table-row-properties fo:keep-together="auto"/>
    </style:style>
    <style:style style:name="Lentelė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3.C1" style:family="table-cell">
      <style:table-cell-properties style:vertical-align="top" fo:padding-left="0.191cm" fo:padding-right="0.191cm" fo:padding-top="0cm" fo:padding-bottom="0cm" fo:border="0.5pt solid #000000" style:writing-mode="lr-tb"/>
    </style:style>
    <style:style style:name="Lentelė3.2" style:family="table-row">
      <style:table-row-properties style:min-row-height="0.305cm" fo:keep-together="auto"/>
    </style:style>
    <style:style style:name="Lentelė4" style:family="table" style:master-page-name="">
      <style:table-properties style:width="17.764cm" fo:margin-left="-0.191cm" fo:margin-top="1.849cm" fo:margin-bottom="0cm" style:page-number="auto" table:align="left" style:writing-mode="lr-tb"/>
    </style:style>
    <style:style style:name="Lentelė4.A" style:family="table-column">
      <style:table-column-properties style:column-width="7.525cm"/>
    </style:style>
    <style:style style:name="Lentelė4.B" style:family="table-column">
      <style:table-column-properties style:column-width="1.926cm"/>
    </style:style>
    <style:style style:name="Lentelė4.C" style:family="table-column">
      <style:table-column-properties style:column-width="8.313cm"/>
    </style:style>
    <style:style style:name="Lentelė4.1" style:family="table-row">
      <style:table-row-properties style:min-row-height="8.407cm" fo:keep-together="auto"/>
    </style:style>
    <style:style style:name="Lentelė4.A1" style:family="table-cell">
      <style:table-cell-properties style:vertical-align="top" fo:padding-left="0.191cm" fo:padding-right="0.191cm" fo:padding-top="0cm" fo:padding-bottom="0cm" fo:border="none" style:writing-mode="lr-tb"/>
    </style:style>
    <style:style style:name="Lentelė5" style:family="table">
      <style:table-properties style:width="18.131cm" fo:margin-left="-0.191cm" table:align="left" style:writing-mode="lr-tb"/>
    </style:style>
    <style:style style:name="Lentelė5.A" style:family="table-column">
      <style:table-column-properties style:column-width="7.692cm"/>
    </style:style>
    <style:style style:name="Lentelė5.B" style:family="table-column">
      <style:table-column-properties style:column-width="2cm"/>
    </style:style>
    <style:style style:name="Lentelė5.C" style:family="table-column">
      <style:table-column-properties style:column-width="8.438cm"/>
    </style:style>
    <style:style style:name="Lentelė5.1" style:family="table-row">
      <style:table-row-properties fo:keep-together="auto"/>
    </style:style>
    <style:style style:name="Lentelė5.A1" style:family="table-cell">
      <style:table-cell-properties style:vertical-align="top" fo:padding-left="0.191cm" fo:padding-right="0.191cm" fo:padding-top="0cm" fo:padding-bottom="0cm" fo:border="none" style:writing-mode="lr-tb"/>
    </style:style>
    <style:style style:name="Lentelė6" style:family="table">
      <style:table-properties style:width="16.589cm" fo:margin-left="0.009cm" fo:margin-top="0cm" fo:margin-bottom="0cm" table:align="left" style:writing-mode="lr-tb"/>
    </style:style>
    <style:style style:name="Lentelė6.A" style:family="table-column">
      <style:table-column-properties style:column-width="16.589cm"/>
    </style:style>
    <style:style style:name="Lentelė6.1" style:family="table-row">
      <style:table-row-properties style:min-row-height="1.005cm" fo:keep-together="auto"/>
    </style:style>
    <style:style style:name="Lentelė6.A1" style:family="table-cell">
      <style:table-cell-properties fo:background-color="#ffffff" fo:padding-left="0.134cm" fo:padding-right="0.191cm" fo:padding-top="0cm" fo:padding-bottom="0cm" fo:border="0.75pt solid #000001">
        <style:background-image/>
      </style:table-cell-properties>
    </style:style>
    <style:style style:name="Lentelė6.3" style:family="table-row">
      <style:table-row-properties style:min-row-height="0.847cm" fo:keep-together="auto"/>
    </style:style>
    <style:style style:name="Lentelė7" style:family="table">
      <style:table-properties style:width="16.51cm" fo:margin-left="-0.009cm" fo:margin-top="0cm" fo:margin-bottom="0cm" table:align="left" style:writing-mode="lr-tb"/>
    </style:style>
    <style:style style:name="Lentelė7.A" style:family="table-column">
      <style:table-column-properties style:column-width="5.918cm"/>
    </style:style>
    <style:style style:name="Lentelė7.B" style:family="table-column">
      <style:table-column-properties style:column-width="10.592cm"/>
    </style:style>
    <style:style style:name="Lentelė7.1" style:family="table-row">
      <style:table-row-properties style:min-row-height="0.476cm" fo:keep-together="auto"/>
    </style:style>
    <style:style style:name="Lentelė7.A1" style:family="table-cell">
      <style:table-cell-properties fo:background-color="#ffffff" fo:padding-left="0.146cm" fo:padding-right="0.191cm" fo:padding-top="0cm" fo:padding-bottom="0cm" fo:border-left="0.75pt solid #000001" fo:border-right="0.75pt solid #000001" fo:border-top="0.75pt solid #000001" fo:border-bottom="none">
        <style:background-image/>
      </style:table-cell-properties>
    </style:style>
    <style:style style:name="Lentelė7.2" style:family="table-row">
      <style:table-row-properties style:min-row-height="0.661cm" fo:keep-together="auto"/>
    </style:style>
    <style:style style:name="Lentelė7.A2" style:family="table-cell">
      <style:table-cell-properties style:vertical-align="middle" fo:background-color="#ffffff" fo:padding-left="0.146cm" fo:padding-right="0.191cm" fo:padding-top="0cm" fo:padding-bottom="0cm" fo:border="0.75pt solid #000001">
        <style:background-image/>
      </style:table-cell-properties>
    </style:style>
    <style:style style:name="Lentelė7.3" style:family="table-row">
      <style:table-row-properties style:min-row-height="0.503cm" fo:keep-together="auto"/>
    </style:style>
    <style:style style:name="Lentelė7.A4" style:family="table-cell">
      <style:table-cell-properties fo:background-color="#ffffff" fo:padding-left="0.146cm" fo:padding-right="0.191cm" fo:padding-top="0cm" fo:padding-bottom="0cm" fo:border-left="0.75pt solid #000001" fo:border-right="0.75pt solid #000001" fo:border-top="none" fo:border-bottom="none">
        <style:background-image/>
      </style:table-cell-properties>
    </style:style>
    <style:style style:name="Lentelė7.B4" style:family="table-cell">
      <style:table-cell-properties fo:background-color="#ffffff" fo:padding-left="0.146cm" fo:padding-right="0.191cm" fo:padding-top="0cm" fo:padding-bottom="0cm" fo:border-left="0.75pt solid #000001" fo:border-right="0.75pt solid #000001" fo:border-top="none" fo:border-bottom="none">
        <style:background-image/>
      </style:table-cell-properties>
    </style:style>
    <style:style style:name="Lentelė7.5" style:family="table-row">
      <style:table-row-properties style:min-row-height="0.547cm" fo:keep-together="auto"/>
    </style:style>
    <style:style style:name="Lentelė7.A5" style:family="table-cell">
      <style:table-cell-properties fo:background-color="#ffffff" fo:padding-left="0.146cm" fo:padding-right="0.191cm" fo:padding-top="0cm" fo:padding-bottom="0cm" fo:border-left="0.75pt solid #000001" fo:border-right="0.75pt solid #000001" fo:border-top="none" fo:border-bottom="none">
        <style:background-image/>
      </style:table-cell-properties>
    </style:style>
    <style:style style:name="Lentelė7.B5" style:family="table-cell">
      <style:table-cell-properties fo:background-color="#ffffff" fo:padding-left="0.146cm" fo:padding-right="0.191cm" fo:padding-top="0cm" fo:padding-bottom="0cm" fo:border-left="0.75pt solid #000001" fo:border-right="0.75pt solid #000001" fo:border-top="none" fo:border-bottom="none">
        <style:background-image/>
      </style:table-cell-properties>
    </style:style>
    <style:style style:name="Lentelė7.A6" style:family="table-cell">
      <style:table-cell-properties fo:background-color="#ffffff" fo:padding-left="0.146cm" fo:padding-right="0.191cm" fo:padding-top="0cm" fo:padding-bottom="0cm" fo:border-left="0.75pt solid #000001" fo:border-right="0.75pt solid #000001" fo:border-top="none" fo:border-bottom="none">
        <style:background-image/>
      </style:table-cell-properties>
    </style:style>
    <style:style style:name="Lentelė7.B6" style:family="table-cell">
      <style:table-cell-properties fo:background-color="#ffffff" fo:padding-left="0.146cm" fo:padding-right="0.191cm" fo:padding-top="0cm" fo:padding-bottom="0cm" fo:border-left="0.75pt solid #000001" fo:border-right="0.75pt solid #000001" fo:border-top="none" fo:border-bottom="none">
        <style:background-image/>
      </style:table-cell-properties>
    </style:style>
    <style:style style:name="Lentelė7.7" style:family="table-row">
      <style:table-row-properties style:min-row-height="0.609cm" fo:keep-together="auto"/>
    </style:style>
    <style:style style:name="Lentelė7.A7" style:family="table-cell">
      <style:table-cell-properties fo:background-color="#ffffff" fo:padding-left="0.146cm" fo:padding-right="0.191cm" fo:padding-top="0cm" fo:padding-bottom="0cm" fo:border="0.75pt solid #000001">
        <style:background-image/>
      </style:table-cell-properties>
    </style:style>
    <style:style style:name="Lentelė7.B7" style:family="table-cell">
      <style:table-cell-properties fo:background-color="#ffffff" fo:padding-left="0.146cm" fo:padding-right="0.191cm" fo:padding-top="0cm" fo:padding-bottom="0cm" fo:border="0.75pt solid #000001">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text-properties fo:color="#000000"/>
    </style:style>
    <style:style style:name="P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2cm"/>
        </style:tab-stops>
      </style:paragraph-properties>
      <style:text-properties style:font-size-complex="11.5pt"/>
    </style:style>
    <style:style style:name="P4"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2cm"/>
        </style:tab-stops>
      </style:paragraph-properties>
      <style:text-properties officeooo:paragraph-rsid="017198d2" style:font-size-complex="11.5pt"/>
    </style:style>
    <style:style style:name="P5"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size-complex="11.5pt"/>
    </style:style>
    <style:style style:name="P6" style:family="paragraph" style:parent-style-name="Standard">
      <style:paragraph-properties fo:margin-top="0cm" fo:margin-bottom="0cm" loext:contextual-spacing="false" fo:line-height="100%" fo:text-align="justify" style:justify-single-word="false">
        <style:tab-stops>
          <style:tab-stop style:position="2cm"/>
          <style:tab-stop style:position="2.251cm"/>
        </style:tab-stops>
      </style:paragraph-properties>
      <style:text-properties style:font-size-complex="11.5pt"/>
    </style:style>
    <style:style style:name="P7"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501cm"/>
        </style:tab-stops>
      </style:paragraph-properties>
      <style:text-properties fo:color="#000000" officeooo:paragraph-rsid="0068636a" style:font-size-complex="11.5pt"/>
    </style:style>
    <style:style style:name="P8" style:family="paragraph" style:parent-style-name="Standard">
      <style:paragraph-properties fo:margin-top="0cm" fo:margin-bottom="0cm" loext:contextual-spacing="false" fo:line-height="100%" fo:orphans="0" fo:widows="0" style:text-autospace="none">
        <style:tab-stops>
          <style:tab-stop style:position="8.5cm" style:type="center"/>
          <style:tab-stop style:position="17cm" style:type="right"/>
        </style:tab-stops>
      </style:paragraph-properties>
      <style:text-properties fo:color="#000000" style:font-name-asian="Times New Roman" style:language-asian="lt" style:country-asian="LT" style:font-size-complex="11.5pt"/>
    </style:style>
    <style:style style:name="P9" style:family="paragraph" style:parent-style-name="Standard">
      <style:paragraph-properties fo:margin-top="0cm" fo:margin-bottom="0cm" loext:contextual-spacing="false" fo:line-height="100%"/>
      <style:text-properties fo:color="#000000" style:font-name="Times New Roman" fo:font-size="12pt" fo:language="lt" fo:country="LT" fo:font-style="italic" officeooo:paragraph-rsid="0129a82f" style:font-name-asian="Times New Roman3" style:font-size-asian="12pt" style:font-style-asian="italic" style:font-name-complex="Times New Roman3" style:font-size-complex="12pt"/>
    </style:style>
    <style:style style:name="P10" style:family="paragraph" style:parent-style-name="Standard">
      <style:paragraph-properties fo:margin-top="0cm" fo:margin-bottom="0cm" loext:contextual-spacing="false" fo:line-height="100%"/>
      <style:text-properties fo:color="#000000" style:font-name="Times New Roman" fo:font-size="12pt" fo:language="lt" fo:country="LT" officeooo:paragraph-rsid="0129a82f" style:font-name-asian="Times New Roman3" style:font-size-asian="12pt" style:font-name-complex="Times New Roman3" style:font-size-complex="12pt"/>
    </style:style>
    <style:style style:name="P11" style:family="paragraph" style:parent-style-name="Standard">
      <style:paragraph-properties fo:margin-top="0cm" fo:margin-bottom="0cm" loext:contextual-spacing="false" fo:line-height="100%" fo:text-align="justify" style:justify-single-word="false">
        <style:tab-stops>
          <style:tab-stop style:position="1cm"/>
          <style:tab-stop style:position="2.251cm"/>
        </style:tab-stops>
      </style:paragraph-properties>
      <style:text-properties fo:color="#000000" officeooo:rsid="012abb81" officeooo:paragraph-rsid="012abb81" style:language-asian="lt" style:country-asian="LT" style:font-size-complex="11.5pt"/>
    </style:style>
    <style:style style:name="P12" style:family="paragraph" style:parent-style-name="Standard">
      <style:paragraph-properties fo:margin-top="0cm" fo:margin-bottom="0cm" loext:contextual-spacing="false" fo:line-height="100%" fo:text-align="justify" style:justify-single-word="false">
        <style:tab-stops>
          <style:tab-stop style:position="1cm"/>
          <style:tab-stop style:position="2.251cm"/>
        </style:tab-stops>
      </style:paragraph-properties>
      <style:text-properties fo:color="#000000" officeooo:rsid="00701f13" officeooo:paragraph-rsid="00701f13" style:language-asian="lt" style:country-asian="LT" style:font-size-complex="11.5pt"/>
    </style:style>
    <style:style style:name="P1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cm"/>
        </style:tab-stops>
      </style:paragraph-properties>
    </style:style>
    <style:style style:name="P14"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2cm"/>
        </style:tab-stops>
      </style:paragraph-properties>
    </style:style>
    <style:style style:name="P15"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751cm"/>
          <style:tab-stop style:position="1cm"/>
          <style:tab-stop style:position="3.752cm"/>
        </style:tab-stops>
      </style:paragraph-properties>
    </style:style>
    <style:style style:name="P1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751cm"/>
          <style:tab-stop style:position="1cm"/>
          <style:tab-stop style:position="3.752cm"/>
        </style:tab-stops>
      </style:paragraph-properties>
      <style:text-properties officeooo:paragraph-rsid="00766ad1"/>
    </style:style>
    <style:style style:name="P17"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751cm"/>
          <style:tab-stop style:position="0.995cm"/>
          <style:tab-stop style:position="3.752cm"/>
        </style:tab-stops>
      </style:paragraph-properties>
    </style:style>
    <style:style style:name="P1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751cm"/>
          <style:tab-stop style:position="0.91cm"/>
          <style:tab-stop style:position="2.9cm"/>
        </style:tab-stops>
      </style:paragraph-properties>
    </style:style>
    <style:style style:name="P19" style:family="paragraph" style:parent-style-name="Standard">
      <style:paragraph-properties fo:margin-top="0cm" fo:margin-bottom="0cm" loext:contextual-spacing="false" fo:line-height="100%" fo:text-align="justify" style:justify-single-word="false"/>
      <style:text-properties officeooo:paragraph-rsid="0129a82f"/>
    </style:style>
    <style:style style:name="P20" style:family="paragraph" style:parent-style-name="Standard">
      <style:paragraph-properties fo:margin-top="0cm" fo:margin-bottom="0cm" loext:contextual-spacing="false" fo:line-height="100%" fo:text-align="justify" style:justify-single-word="false"/>
      <style:text-properties style:font-name-asian="Times New Roman" style:font-size-complex="11.5pt"/>
    </style:style>
    <style:style style:name="P21"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sian="Times New Roman" style:font-size-complex="11.5pt"/>
    </style:style>
    <style:style style:name="P22"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sian="Times New Roman" style:font-size-complex="11.5pt"/>
    </style:style>
    <style:style style:name="P23" style:family="paragraph" style:parent-style-name="Standard">
      <style:paragraph-properties fo:margin-top="0cm" fo:margin-bottom="0cm" loext:contextual-spacing="false" fo:line-height="100%">
        <style:tab-stops>
          <style:tab-stop style:position="2cm"/>
        </style:tab-stops>
      </style:paragraph-properties>
      <style:text-properties style:font-name-asian="Times New Roman" style:font-size-complex="11.5pt"/>
    </style:style>
    <style:style style:name="P24" style:family="paragraph" style:parent-style-name="Standard">
      <style:paragraph-properties fo:margin-top="0cm" fo:margin-bottom="0cm" loext:contextual-spacing="false" fo:line-height="100%" fo:text-align="center" style:justify-single-word="false">
        <style:tab-stops>
          <style:tab-stop style:position="2cm"/>
        </style:tab-stops>
      </style:paragraph-properties>
      <style:text-properties officeooo:rsid="01be23e2" officeooo:paragraph-rsid="01be23e2" style:font-name-asian="Times New Roman" style:font-size-complex="11.5pt"/>
    </style:style>
    <style:style style:name="P25" style:family="paragraph" style:parent-style-name="Standard">
      <style:paragraph-properties fo:margin-top="0cm" fo:margin-bottom="0cm" loext:contextual-spacing="false" fo:line-height="100%" fo:text-align="center" style:justify-single-word="false" fo:orphans="0" fo:widows="0" style:text-autospace="none"/>
      <style:text-properties officeooo:paragraph-rsid="019d1a09" style:font-name-asian="Times New Roman" style:language-asian="lt" style:country-asian="LT" style:font-name-complex="Arial" style:font-size-complex="12pt"/>
    </style:style>
    <style:style style:name="P26" style:family="paragraph" style:parent-style-name="Standard">
      <style:paragraph-properties fo:margin-top="0cm" fo:margin-bottom="0cm" loext:contextual-spacing="false" fo:line-height="100%" fo:text-align="center" style:justify-single-word="false" fo:orphans="0" fo:widows="0" style:text-autospace="none"/>
      <style:text-properties officeooo:rsid="019d1a09" officeooo:paragraph-rsid="019d1a09" style:font-name-asian="Times New Roman" style:language-asian="lt" style:country-asian="LT" style:font-name-complex="Arial" style:font-size-complex="12pt"/>
    </style:style>
    <style:style style:name="P27" style:family="paragraph" style:parent-style-name="Standard">
      <style:paragraph-properties fo:margin-top="0cm" fo:margin-bottom="0cm" loext:contextual-spacing="false" fo:line-height="100%" fo:text-align="center" style:justify-single-word="false"/>
      <style:text-properties officeooo:paragraph-rsid="019d1a09" style:font-name-asian="Times New Roman" style:language-asian="lt" style:country-asian="LT" style:font-size-complex="12pt"/>
    </style:style>
    <style:style style:name="P28" style:family="paragraph" style:parent-style-name="Standard">
      <style:paragraph-properties fo:margin-top="0cm" fo:margin-bottom="0cm" loext:contextual-spacing="false" fo:line-height="100%" fo:text-align="center" style:justify-single-word="false"/>
      <style:text-properties officeooo:rsid="019d1a09" officeooo:paragraph-rsid="019d1a09" style:font-name-asian="Times New Roman" style:language-asian="lt" style:country-asian="LT" style:font-size-complex="12pt"/>
    </style:style>
    <style:style style:name="P29" style:family="paragraph" style:parent-style-name="Standard">
      <style:paragraph-properties fo:margin-top="0cm" fo:margin-bottom="0cm" loext:contextual-spacing="false" fo:line-height="100%" fo:text-align="center" style:justify-single-word="false"/>
      <style:text-properties officeooo:rsid="019f93e1" officeooo:paragraph-rsid="019f93e1" style:font-name-asian="Times New Roman" style:language-asian="lt" style:country-asian="LT" style:font-size-complex="12pt"/>
    </style:style>
    <style:style style:name="P30"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2cm"/>
        </style:tab-stops>
      </style:paragraph-properties>
      <style:text-properties fo:font-weight="bold" style:font-weight-asian="bold" style:font-size-complex="11.5pt"/>
    </style:style>
    <style:style style:name="P31" style:family="paragraph" style:parent-style-name="Standard">
      <style:paragraph-properties fo:margin-top="0cm" fo:margin-bottom="0cm" loext:contextual-spacing="false" fo:line-height="100%" fo:text-align="center" style:justify-single-word="false" fo:orphans="0" fo:widows="0" style:text-autospace="none">
        <style:tab-stops>
          <style:tab-stop style:position="1.251cm"/>
        </style:tab-stops>
      </style:paragraph-properties>
      <style:text-properties fo:font-weight="bold" style:font-weight-asian="bold" style:font-size-complex="11.5pt"/>
    </style:style>
    <style:style style:name="P32" style:family="paragraph" style:parent-style-name="Standard">
      <style:paragraph-properties fo:margin-top="0cm" fo:margin-bottom="0cm" loext:contextual-spacing="false" fo:line-height="100%" fo:text-align="center" style:justify-single-word="false">
        <style:tab-stops>
          <style:tab-stop style:position="2cm"/>
        </style:tab-stops>
      </style:paragraph-properties>
      <style:text-properties fo:font-weight="bold" style:font-name-asian="Times New Roman" style:font-weight-asian="bold" style:font-size-complex="11.5pt"/>
    </style:style>
    <style:style style:name="P33" style:family="paragraph" style:parent-style-name="Standard">
      <style:paragraph-properties fo:margin-top="0cm" fo:margin-bottom="0cm" loext:contextual-spacing="false" fo:line-height="100%" fo:text-align="center" style:justify-single-word="false" fo:orphans="0" fo:widows="0" style:text-autospace="none">
        <style:tab-stops>
          <style:tab-stop style:position="8.5cm" style:type="center"/>
          <style:tab-stop style:position="17cm" style:type="right"/>
        </style:tab-stops>
      </style:paragraph-properties>
      <style:text-properties fo:font-weight="bold" style:font-name-asian="Times New Roman" style:language-asian="lt" style:country-asian="LT" style:font-weight-asian="bold" style:font-size-complex="11.5pt"/>
    </style:style>
    <style:style style:name="P34"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751cm"/>
          <style:tab-stop style:position="1cm"/>
          <style:tab-stop style:position="3.752cm"/>
        </style:tab-stops>
      </style:paragraph-properties>
      <style:text-properties fo:font-style="italic" style:font-style-asian="italic" style:font-size-complex="11.5pt"/>
    </style:style>
    <style:style style:name="P35" style:family="paragraph" style:parent-style-name="Standard">
      <style:paragraph-properties fo:margin-top="0cm" fo:margin-bottom="0cm" loext:contextual-spacing="false" fo:line-height="100%" fo:orphans="0" fo:widows="0"/>
      <style:text-properties style:font-name="Times New Roman" fo:font-size="12pt" fo:language="lt" fo:country="LT" officeooo:paragraph-rsid="0129a82f" style:font-name-asian="Times New Roman3" style:font-size-asian="12pt" style:language-asian="lt" style:country-asian="LT" style:font-name-complex="Times New Roman3" style:font-size-complex="12pt"/>
    </style:style>
    <style:style style:name="P36" style:family="paragraph" style:parent-style-name="Standard">
      <style:paragraph-properties fo:margin-top="0cm" fo:margin-bottom="0cm" loext:contextual-spacing="false" fo:line-height="100%" fo:text-align="center" style:justify-single-word="false">
        <style:tab-stops>
          <style:tab-stop style:position="2cm"/>
        </style:tab-stops>
      </style:paragraph-properties>
      <style:text-properties fo:language="en" fo:country="US" officeooo:rsid="014fbe3d" officeooo:paragraph-rsid="014fbe3d" style:font-name-asian="Times New Roman" style:font-size-complex="11.5pt"/>
    </style:style>
    <style:style style:name="P37" style:family="paragraph" style:parent-style-name="Standard">
      <style:paragraph-properties fo:margin-top="0cm" fo:margin-bottom="0cm" loext:contextual-spacing="false" fo:line-height="100%" fo:text-align="center" style:justify-single-word="false">
        <style:tab-stops>
          <style:tab-stop style:position="2cm"/>
        </style:tab-stops>
      </style:paragraph-properties>
      <style:text-properties fo:language="en" fo:country="US" officeooo:rsid="01533c43" officeooo:paragraph-rsid="01533c43" style:font-name-asian="Times New Roman" style:font-size-complex="11.5pt"/>
    </style:style>
    <style:style style:name="P38" style:family="paragraph" style:parent-style-name="Standard">
      <style:paragraph-properties fo:margin-top="0cm" fo:margin-bottom="0cm" loext:contextual-spacing="false" fo:line-height="100%" fo:text-align="center" style:justify-single-word="false">
        <style:tab-stops>
          <style:tab-stop style:position="2cm"/>
        </style:tab-stops>
      </style:paragraph-properties>
      <style:text-properties fo:language="en" fo:country="US" officeooo:rsid="01be23e2" officeooo:paragraph-rsid="01be23e2" style:font-name-asian="Times New Roman" style:font-size-complex="11.5pt"/>
    </style:style>
    <style:style style:name="P39" style:family="paragraph" style:parent-style-name="Standard">
      <style:paragraph-properties fo:margin-top="0cm" fo:margin-bottom="0cm" loext:contextual-spacing="false" fo:line-height="100%" fo:text-align="center" style:justify-single-word="false">
        <style:tab-stops>
          <style:tab-stop style:position="2cm"/>
        </style:tab-stops>
      </style:paragraph-properties>
      <style:text-properties fo:language="lt" fo:country="LT" officeooo:rsid="016378a0" officeooo:paragraph-rsid="016378a0" style:font-name-asian="Times New Roman" style:font-size-complex="11.5pt"/>
    </style:style>
    <style:style style:name="P40" style:family="paragraph" style:parent-style-name="Standard">
      <style:paragraph-properties fo:margin-top="0cm" fo:margin-bottom="0cm" loext:contextual-spacing="false" fo:line-height="100%" fo:text-align="center" style:justify-single-word="false">
        <style:tab-stops>
          <style:tab-stop style:position="2cm"/>
        </style:tab-stops>
      </style:paragraph-properties>
      <style:text-properties fo:language="lt" fo:country="LT" officeooo:rsid="01be23e2" officeooo:paragraph-rsid="01be23e2" style:font-name-asian="Times New Roman" style:font-size-complex="11.5pt"/>
    </style:style>
    <style:style style:name="P41" style:family="paragraph" style:parent-style-name="Standard">
      <style:paragraph-properties fo:margin-top="0cm" fo:margin-bottom="0cm" loext:contextual-spacing="false" fo:line-height="100%" fo:orphans="0" fo:widows="0" style:text-autospace="none"/>
      <style:text-properties fo:font-size="10pt" officeooo:paragraph-rsid="019d1a09" style:font-name-asian="Times New Roman" style:font-size-asian="10pt" style:language-asian="lt" style:country-asian="LT" style:font-name-complex="Arial" style:font-size-complex="10pt"/>
    </style:style>
    <style:style style:name="P42" style:family="paragraph" style:parent-style-name="Standard">
      <style:paragraph-properties fo:margin-top="0cm" fo:margin-bottom="0cm" loext:contextual-spacing="false" fo:line-height="100%" fo:orphans="0" fo:widows="0" style:text-autospace="none"/>
      <style:text-properties fo:font-size="10pt" officeooo:rsid="010795f2" officeooo:paragraph-rsid="019d1a09" style:font-name-asian="Times New Roman" style:font-size-asian="10pt" style:language-asian="lt" style:country-asian="LT" style:font-name-complex="Arial" style:font-size-complex="10pt"/>
    </style:style>
    <style:style style:name="P43" style:family="paragraph" style:parent-style-name="Standard">
      <style:paragraph-properties fo:margin-top="0cm" fo:margin-bottom="0cm" loext:contextual-spacing="false" fo:line-height="100%" fo:text-align="center" style:justify-single-word="false"/>
      <style:text-properties fo:font-size="10pt" officeooo:paragraph-rsid="019d1a09" style:font-name-asian="Times New Roman" style:font-size-asian="10pt" style:language-asian="lt" style:country-asian="LT" style:font-size-complex="10pt"/>
    </style:style>
    <style:style style:name="P44" style:family="paragraph" style:parent-style-name="Standard">
      <style:paragraph-properties fo:margin-top="0cm" fo:margin-bottom="0cm" loext:contextual-spacing="false" fo:line-height="100%" fo:orphans="0" fo:widows="0" style:text-autospace="none"/>
      <style:text-properties fo:font-size="10pt" fo:language="fi" fo:country="FI" officeooo:paragraph-rsid="019d1a09" style:font-name-asian="Times New Roman" style:font-size-asian="10pt" style:language-asian="lt" style:country-asian="LT" style:font-name-complex="Arial" style:font-size-complex="10pt"/>
    </style:style>
    <style:style style:name="P45" style:family="paragraph" style:parent-style-name="Standard">
      <style:paragraph-properties fo:margin-top="0cm" fo:margin-bottom="0cm" loext:contextual-spacing="false" fo:line-height="100%" fo:text-align="center" style:justify-single-word="false" fo:orphans="0" fo:widows="0" style:text-autospace="none"/>
      <style:text-properties fo:font-size="10pt" fo:language="fi" fo:country="FI" officeooo:rsid="007469f1" officeooo:paragraph-rsid="019d1a09" style:font-name-asian="Times New Roman" style:font-size-asian="10pt" style:language-asian="lt" style:country-asian="LT" style:font-name-complex="Arial" style:font-size-complex="10pt"/>
    </style:style>
    <style:style style:name="P46" style:family="paragraph" style:parent-style-name="Standard">
      <style:paragraph-properties fo:margin-top="0cm" fo:margin-bottom="0cm" loext:contextual-spacing="false" fo:line-height="100%" fo:orphans="0" fo:widows="0" style:text-autospace="none"/>
      <style:text-properties fo:font-size="10pt" fo:language="fi" fo:country="FI" officeooo:paragraph-rsid="019d1a09" style:font-name-asian="Times New Roman" style:font-size-asian="10pt" style:language-asian="lt" style:country-asian="LT" style:font-size-complex="10pt"/>
    </style:style>
    <style:style style:name="P47" style:family="paragraph" style:parent-style-name="western">
      <style:paragraph-properties fo:margin-top="0cm" fo:margin-bottom="0cm" loext:contextual-spacing="false" fo:text-align="justify" style:justify-single-word="false"/>
      <style:text-properties officeooo:paragraph-rsid="014d232b"/>
    </style:style>
    <style:style style:name="P48" style:family="paragraph" style:parent-style-name="western">
      <style:paragraph-properties fo:margin-top="0cm" fo:margin-bottom="0cm" loext:contextual-spacing="false" fo:text-align="justify" style:justify-single-word="false"/>
      <style:text-properties style:font-name="Times New Roman" fo:font-size="12pt" officeooo:paragraph-rsid="014d232b" style:font-size-asian="12pt" style:font-size-complex="12pt"/>
    </style:style>
    <style:style style:name="P49" style:family="paragraph" style:parent-style-name="western">
      <style:paragraph-properties fo:margin-top="0cm" fo:margin-bottom="0cm" loext:contextual-spacing="false" fo:text-align="justify" style:justify-single-word="false"/>
      <style:text-properties style:font-name="Times New Roman" fo:font-size="12pt" officeooo:paragraph-rsid="014d232b" style:font-size-asian="12pt" style:font-name-complex="Times New Roman3" style:font-size-complex="12pt"/>
    </style:style>
    <style:style style:name="P50" style:family="paragraph" style:parent-style-name="western">
      <style:paragraph-properties fo:margin-top="0cm" fo:margin-bottom="0cm" loext:contextual-spacing="false" fo:text-align="justify" style:justify-single-word="false"/>
      <style:text-properties style:font-name="Times New Roman" fo:font-size="12pt" officeooo:paragraph-rsid="01c40dd2" style:font-size-asian="12pt" style:font-name-complex="Times New Roman3" style:font-size-complex="12pt"/>
    </style:style>
    <style:style style:name="P51" style:family="paragraph" style:parent-style-name="western">
      <style:paragraph-properties fo:margin-top="0cm" fo:margin-bottom="0cm" loext:contextual-spacing="false" fo:line-height="100%" fo:text-align="justify" style:justify-single-word="false"/>
      <style:text-properties style:font-name="Times New Roman" fo:font-size="12pt" officeooo:rsid="014d232b" officeooo:paragraph-rsid="014d232b" style:font-size-asian="12pt" style:font-name-complex="Times New Roman3" style:font-size-complex="12pt"/>
    </style:style>
    <style:style style:name="P52" style:family="paragraph" style:parent-style-name="western">
      <style:paragraph-properties fo:margin-top="0cm" fo:margin-bottom="0cm" loext:contextual-spacing="false" fo:line-height="100%" fo:text-align="justify" style:justify-single-word="false"/>
      <style:text-properties style:font-name="Times New Roman" fo:font-size="12pt" officeooo:rsid="017d4ac8" officeooo:paragraph-rsid="017d4ac8" style:font-size-asian="12pt" style:font-name-complex="Times New Roman3" style:font-size-complex="12pt"/>
    </style:style>
    <style:style style:name="P53" style:family="paragraph" style:parent-style-name="western">
      <style:paragraph-properties fo:margin-top="0cm" fo:margin-bottom="0cm" loext:contextual-spacing="false" fo:text-align="justify" style:justify-single-word="false"/>
      <style:text-properties style:font-name="Times New Roman" fo:font-size="12pt" officeooo:rsid="01d0d722" officeooo:paragraph-rsid="01d0d722" style:font-size-asian="12pt" style:font-name-complex="Times New Roman3" style:font-size-complex="12pt"/>
    </style:style>
    <style:style style:name="P54" style:family="paragraph" style:parent-style-name="western">
      <style:paragraph-properties fo:margin-top="0cm" fo:margin-bottom="0cm" loext:contextual-spacing="false" fo:text-align="start" style:justify-single-word="false"/>
      <style:text-properties style:font-name="Times New Roman" fo:font-size="12pt" officeooo:rsid="01d0d722" officeooo:paragraph-rsid="01d0d722" style:font-size-asian="12pt" style:font-name-complex="Times New Roman3" style:font-size-complex="12pt"/>
    </style:style>
    <style:style style:name="P55" style:family="paragraph" style:parent-style-name="western">
      <style:paragraph-properties fo:margin-top="0cm" fo:margin-bottom="0cm" loext:contextual-spacing="false" fo:text-align="start" style:justify-single-word="false"/>
      <style:text-properties style:font-name="Times New Roman" fo:font-size="12pt" officeooo:paragraph-rsid="01d6d5ce" style:font-size-asian="12pt" style:font-name-complex="Times New Roman3" style:font-size-complex="12pt"/>
    </style:style>
    <style:style style:name="P56" style:family="paragraph" style:parent-style-name="western">
      <style:paragraph-properties fo:margin-top="0cm" fo:margin-bottom="0cm" loext:contextual-spacing="false" fo:text-align="start" style:justify-single-word="false"/>
      <style:text-properties style:font-name="Times New Roman" fo:font-size="12pt" officeooo:paragraph-rsid="0180769f" style:font-size-asian="12pt" style:font-name-complex="Times New Roman3" style:font-size-complex="12pt"/>
    </style:style>
    <style:style style:name="P57" style:family="paragraph" style:parent-style-name="western">
      <style:paragraph-properties fo:margin-top="0cm" fo:margin-bottom="0cm" loext:contextual-spacing="false" fo:line-height="100%" fo:text-align="justify" style:justify-single-word="false"/>
      <style:text-properties style:font-name="Times New Roman" fo:font-size="12pt" fo:language="en" fo:country="US" officeooo:rsid="014d232b" officeooo:paragraph-rsid="014d232b" style:font-size-asian="12pt" style:font-name-complex="Times New Roman3" style:font-size-complex="12pt"/>
    </style:style>
    <style:style style:name="P58" style:family="paragraph" style:parent-style-name="western">
      <style:paragraph-properties fo:margin-top="0cm" fo:margin-bottom="0cm" loext:contextual-spacing="false" fo:line-height="100%" fo:text-align="justify" style:justify-single-word="false"/>
      <style:text-properties style:font-name="Times New Roman" fo:font-size="12pt" fo:language="lt" fo:country="LT" officeooo:rsid="01b1493a" officeooo:paragraph-rsid="01b1493a" style:font-size-asian="12pt" style:font-name-complex="Times New Roman3" style:font-size-complex="12pt"/>
    </style:style>
    <style:style style:name="P59" style:family="paragraph" style:parent-style-name="western">
      <style:paragraph-properties fo:margin-top="0cm" fo:margin-bottom="0cm" loext:contextual-spacing="false" fo:text-align="justify" style:justify-single-word="false"/>
      <style:text-properties officeooo:paragraph-rsid="014d232b" style:font-name-complex="Times New Roman3"/>
    </style:style>
    <style:style style:name="P60" style:family="paragraph" style:parent-style-name="western">
      <style:paragraph-properties fo:margin-top="0cm" fo:margin-bottom="0cm" loext:contextual-spacing="false" fo:line-height="100%" fo:text-align="justify" style:justify-single-word="false"/>
      <style:text-properties officeooo:rsid="014d232b" officeooo:paragraph-rsid="014d232b" style:font-size-complex="11.5pt"/>
    </style:style>
    <style:style style:name="P61" style:family="paragraph" style:parent-style-name="western">
      <style:paragraph-properties fo:margin-top="0cm" fo:margin-bottom="0cm" loext:contextual-spacing="false" fo:line-height="100%" fo:text-align="justify" style:justify-single-word="false"/>
      <style:text-properties fo:language="en" fo:country="US" officeooo:rsid="014d232b" officeooo:paragraph-rsid="014d232b" style:font-size-complex="11.5pt"/>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cm"/>
          <style:tab-stop style:position="2cm"/>
        </style:tab-stops>
      </style:paragraph-properties>
      <style:text-properties fo:color="#000000" style:font-size-complex="11.5pt"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cm"/>
          <style:tab-stop style:position="2cm"/>
        </style:tab-stops>
      </style:paragraph-properties>
      <style:text-properties fo:color="#000000" fo:font-weight="bold" style:font-weight-asian="bold" style:font-size-complex="11.5pt" style:font-weight-complex="bold"/>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style:language-asian="lt" style:country-asian="LT" style:font-size-complex="11.5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style:language-asian="lt" style:country-asian="LT" style:font-size-complex="11.5pt" style:font-weight-complex="bold"/>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style:font-size-complex="11.5pt"/>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251cm"/>
        </style:tab-stops>
      </style:paragraph-properties>
      <style:text-properties style:font-size-complex="11.5pt"/>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0.699cm"/>
          <style:tab-stop style:position="0.953cm"/>
        </style:tab-stops>
      </style:paragraph-properties>
      <style:text-properties officeooo:paragraph-rsid="00b7a126" style:font-size-complex="11.5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style:font-size-complex="11.5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 style:position="2cm"/>
        </style:tab-stops>
      </style:paragraph-properties>
      <style:text-properties style:font-size-complex="11.5pt"/>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0.699cm"/>
          <style:tab-stop style:position="0.953cm"/>
        </style:tab-stops>
      </style:paragraph-properties>
      <style:text-properties officeooo:rsid="00b7a126" officeooo:paragraph-rsid="00b7a126" style:font-size-complex="11.5pt"/>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dfa3a"/>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202bf3"/>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nap-to-layout-grid="false">
        <style:tab-stops>
          <style:tab-stop style:position="2cm"/>
        </style:tab-stops>
      </style:paragraph-properties>
      <style:text-properties fo:font-weight="bold" style:font-name-asian="Times New Roman" style:font-weight-asian="bold" style:font-size-complex="11.5pt"/>
    </style:style>
    <style:style style:name="P77"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fo:font-weight="bold" style:font-name-asian="Times New Roman" style:language-asian="lt" style:country-asian="LT" style:font-weight-asian="bold" style:font-size-complex="11.5pt"/>
    </style:style>
    <style:style style:name="P78"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autospace="none">
        <style:tab-stops>
          <style:tab-stop style:position="8.5cm" style:type="center"/>
          <style:tab-stop style:position="17cm" style:type="right"/>
        </style:tab-stops>
      </style:paragraph-properties>
      <style:text-properties fo:font-weight="bold" officeooo:paragraph-rsid="0167e646" style:font-name-asian="Times New Roman" style:language-asian="lt" style:country-asian="LT" style:font-weight-asian="bold" style:font-size-complex="11.5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font-weight="bold" style:font-name-asian="Times New Roman" style:language-asian="lt" style:country-asian="LT" style:font-weight-asian="bold" style:font-size-complex="11.5pt"/>
    </style:style>
    <style:style style:name="P80" style:family="paragraph" style:parent-style-name="Standard">
      <style:paragraph-properties fo:margin-left="0cm" fo:margin-right="0cm" fo:margin-top="0cm" fo:margin-bottom="0cm" loext:contextual-spacing="false" fo:line-height="150%" fo:text-align="center" style:justify-single-word="false" fo:orphans="0" fo:widows="0" fo:text-indent="1cm" style:auto-text-indent="false" style:text-autospace="none">
        <style:tab-stops>
          <style:tab-stop style:position="8.5cm" style:type="center"/>
          <style:tab-stop style:position="17cm" style:type="right"/>
        </style:tab-stops>
      </style:paragraph-properties>
      <style:text-properties fo:font-weight="bold" style:font-name-asian="Times New Roman" style:language-asian="lt" style:country-asian="LT" style:font-weight-asian="bold" style:font-size-complex="11.5p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fo:font-weight="bold" style:language-asian="lt" style:country-asian="LT" style:font-weight-asian="bold" style:font-size-complex="11.5pt" style:font-weight-complex="bold"/>
    </style:style>
    <style:style style:name="P82" style:family="paragraph" style:parent-style-name="Standard">
      <style:paragraph-properties fo:margin-left="0cm" fo:margin-right="0cm" fo:margin-top="0cm" fo:margin-bottom="0cm" loext:contextual-spacing="false" fo:line-height="150%" fo:text-align="center" style:justify-single-word="false" fo:orphans="0" fo:widows="0" fo:text-indent="1cm" style:auto-text-indent="false" style:text-autospace="none">
        <style:tab-stops>
          <style:tab-stop style:position="8.5cm" style:type="center"/>
          <style:tab-stop style:position="17cm" style:type="right"/>
        </style:tab-stops>
      </style:paragraph-properties>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sian="Times New Roman" style:font-size-complex="11.5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style:font-name-asian="Times New Roman" style:font-size-complex="11.5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218b03" style:font-name-asian="Times New Roman" style:font-size-complex="11.5pt"/>
    </style:style>
    <style:style style:name="P86"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autospace="none">
        <style:tab-stops>
          <style:tab-stop style:position="8.5cm" style:type="center"/>
          <style:tab-stop style:position="17cm" style:type="right"/>
        </style:tab-stops>
      </style:paragraph-properties>
      <style:text-properties style:font-name-asian="Times New Roman" style:language-asian="lt" style:country-asian="LT" style:font-size-complex="11.5pt"/>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ff0000" style:font-size-complex="11.5pt"/>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fo:font-style="italic" fo:font-weight="bold" style:font-name-asian="Times New Roman" style:font-style-asian="italic" style:font-weight-asian="bold" style:font-size-complex="11.5pt"/>
    </style:style>
    <style:style style:name="P89"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fo:font-style="italic" fo:font-weight="bold" style:font-name-asian="Times New Roman" style:language-asian="lt" style:country-asian="LT" style:font-style-asian="italic" style:font-weight-asian="bold" style:font-size-complex="11.5pt"/>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cm"/>
        </style:tab-stops>
      </style:paragraph-properties>
      <style:text-properties fo:font-style="italic" fo:font-weight="bold" style:font-name-asian="Times New Roman" style:language-asian="lt" style:country-asian="LT" style:font-style-asian="italic" style:font-weight-asian="bold" style:font-size-complex="11.5pt"/>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ab-stops>
          <style:tab-stop style:position="1cm"/>
        </style:tab-stops>
      </style:paragraph-properties>
      <style:text-properties fo:text-transform="uppercase" fo:color="#000000" style:font-name="Times New Roman Bold" fo:font-size="12.5pt" fo:font-weight="bold" style:font-size-asian="12.5pt" style:font-weight-asian="bold" style:font-name-complex="Times New Roman Bold" style:font-size-complex="11.5pt" style:font-weight-complex="bold"/>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 style:position="2cm"/>
        </style:tab-stops>
      </style:paragraph-properties>
      <style:text-properties fo:text-transform="uppercase" fo:color="#000000" style:font-size-complex="11.5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fo:text-transform="uppercase" style:font-name="Times New Roman Bold" fo:font-size="12.5pt" fo:font-weight="bold" style:font-size-asian="12.5pt" style:language-asian="lt" style:country-asian="LT" style:font-weight-asian="bold" style:font-name-complex="Times New Roman Bold" style:font-size-complex="11.5pt" style:font-weight-complex="bold"/>
    </style:style>
    <style:style style:name="P94" style:family="paragraph" style:parent-style-name="Standard">
      <style:paragraph-properties fo:margin-left="0cm" fo:margin-right="0cm" fo:margin-top="0cm" fo:margin-bottom="0cm" loext:contextual-spacing="false" fo:line-height="100%" fo:orphans="0" fo:widows="0" fo:text-indent="1cm" style:auto-text-indent="false" style:text-autospace="none">
        <style:tab-stops>
          <style:tab-stop style:position="2cm"/>
        </style:tab-stops>
      </style:paragraph-properties>
      <style:text-properties fo:letter-spacing="-0.004cm" style:font-size-complex="11.5pt"/>
    </style:style>
    <style:style style:name="P95" style:family="paragraph" style:parent-style-name="Standard">
      <style:paragraph-properties fo:margin-left="1.376cm" fo:margin-right="0cm" fo:margin-top="0cm" fo:margin-bottom="0cm" loext:contextual-spacing="false" fo:line-height="100%" fo:orphans="0" fo:widows="0" fo:text-indent="0cm" style:auto-text-indent="false" style:text-autospace="none">
        <style:tab-stops>
          <style:tab-stop style:position="1cm"/>
        </style:tab-stops>
      </style:paragraph-properties>
      <style:text-properties style:font-size-complex="11.5pt"/>
    </style:style>
    <style:style style:name="P96" style:family="paragraph" style:parent-style-name="Standard">
      <style:paragraph-properties fo:margin-left="1.376cm" fo:margin-right="0cm" fo:margin-top="0cm" fo:margin-bottom="0cm" loext:contextual-spacing="false" fo:line-height="100%" fo:text-align="justify" style:justify-single-word="false" fo:orphans="0" fo:widows="0" fo:text-indent="0cm" style:auto-text-indent="false" style:text-autospace="none">
        <style:tab-stops>
          <style:tab-stop style:position="1cm"/>
        </style:tab-stops>
      </style:paragraph-properties>
      <style:text-properties fo:font-weight="bold" officeooo:paragraph-rsid="019d1a09" style:font-weight-asian="bold" style:font-size-complex="11.5pt"/>
    </style:style>
    <style:style style:name="P97" style:family="paragraph" style:parent-style-name="Standard">
      <style:paragraph-properties fo:margin-top="0cm" fo:margin-bottom="0.508cm" loext:contextual-spacing="true" fo:line-height="100%" fo:text-align="justify" style:justify-single-word="false" fo:orphans="0" fo:widows="0" style:text-autospace="none">
        <style:tab-stops>
          <style:tab-stop style:position="2cm"/>
        </style:tab-stops>
      </style:paragraph-properties>
      <style:text-properties style:font-size-complex="11.5pt"/>
    </style:style>
    <style:style style:name="P98"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text-autospace="none">
        <style:tab-stops>
          <style:tab-stop style:position="2cm"/>
        </style:tab-stops>
      </style:paragraph-properties>
      <style:text-properties style:font-size-complex="11.5pt"/>
    </style:style>
    <style:style style:name="P99"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text-autospace="none">
        <style:tab-stops>
          <style:tab-stop style:position="0cm"/>
          <style:tab-stop style:position="2cm"/>
        </style:tab-stops>
      </style:paragraph-properties>
      <style:text-properties style:font-size-complex="11.5pt"/>
    </style:style>
    <style:style style:name="P100" style:family="paragraph" style:parent-style-name="Standard">
      <style:paragraph-properties fo:margin-left="1cm" fo:margin-right="0cm" fo:margin-top="0cm" fo:margin-bottom="0cm" loext:contextual-spacing="false" fo:line-height="100%" fo:text-align="center" style:justify-single-word="false" fo:orphans="0" fo:widows="0" fo:text-indent="0cm" style:auto-text-indent="false" style:text-autospace="none">
        <style:tab-stops>
          <style:tab-stop style:position="1.251cm"/>
        </style:tab-stops>
      </style:paragraph-properties>
      <style:text-properties style:font-size-complex="11.5pt"/>
    </style:style>
    <style:style style:name="P101"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text-autospace="none">
        <style:tab-stops>
          <style:tab-stop style:position="2.251cm"/>
        </style:tab-stops>
      </style:paragraph-properties>
      <style:text-properties fo:font-size="11.5pt" style:font-name-asian="Times New Roman" style:font-size-asian="11.5pt" style:language-asian="lt" style:country-asian="LT" style:font-size-complex="11.5pt"/>
    </style:style>
    <style:style style:name="P102"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text-autospace="none">
        <style:tab-stops>
          <style:tab-stop style:position="0.751cm"/>
          <style:tab-stop style:position="1cm"/>
          <style:tab-stop style:position="3.752cm"/>
        </style:tab-stops>
      </style:paragraph-properties>
      <style:text-properties fo:font-style="italic" style:font-style-asian="italic" style:font-size-complex="11.5pt"/>
    </style:style>
    <style:style style:name="P103" style:family="paragraph" style:parent-style-name="Standard">
      <style:paragraph-properties fo:margin-left="1cm" fo:margin-right="0cm" fo:margin-top="0cm" fo:margin-bottom="0cm" loext:contextual-spacing="false" fo:line-height="100%" fo:text-align="center" style:justify-single-word="false" fo:orphans="0" fo:widows="0" fo:text-indent="0cm" style:auto-text-indent="false" style:text-autospace="none">
        <style:tab-stops>
          <style:tab-stop style:position="1.251cm"/>
        </style:tab-stops>
      </style:paragraph-properties>
      <style:text-properties fo:font-weight="bold" officeooo:paragraph-rsid="0040f3eb" style:font-weight-asian="bold" style:font-size-complex="11.5pt"/>
    </style:style>
    <style:style style:name="P104" style:family="paragraph" style:parent-style-name="Standard">
      <style:paragraph-properties fo:margin-left="1cm" fo:margin-right="0cm" fo:margin-top="0cm" fo:margin-bottom="0cm" loext:contextual-spacing="false" fo:line-height="100%" fo:text-indent="0cm" style:auto-text-indent="false">
        <style:tab-stops>
          <style:tab-stop style:position="1cm"/>
        </style:tab-stops>
      </style:paragraph-properties>
      <style:text-properties fo:text-transform="uppercase" style:font-name="Times New Roman" fo:font-size="12pt" style:text-underline-style="none" fo:font-weight="normal" officeooo:rsid="00cf1aaa" officeooo:paragraph-rsid="00d3562c" style:font-size-asian="12pt" style:language-asian="lt" style:country-asian="LT" style:font-weight-asian="normal" style:font-name-complex="Times New Roman Bold" style:font-size-complex="12pt" style:font-weight-complex="normal"/>
    </style:style>
    <style:style style:name="P105" style:family="paragraph" style:parent-style-name="Standard">
      <style:paragraph-properties fo:margin-top="0cm" fo:margin-bottom="0.212cm" loext:contextual-spacing="false" fo:text-align="justify" style:justify-single-word="false">
        <style:tab-stops>
          <style:tab-stop style:position="2cm"/>
        </style:tab-stops>
      </style:paragraph-properties>
      <style:text-properties style:font-size-complex="11.5pt"/>
    </style:style>
    <style:style style:name="P106" style:family="paragraph" style:parent-style-name="Standard">
      <style:paragraph-properties fo:margin-left="0.501cm" fo:margin-right="0cm" fo:margin-top="0cm" fo:margin-bottom="0cm" loext:contextual-spacing="false" fo:line-height="100%" fo:text-align="justify" style:justify-single-word="false" fo:orphans="0" fo:widows="0" fo:text-indent="0cm" style:auto-text-indent="false" style:text-autospace="none">
        <style:tab-stops>
          <style:tab-stop style:position="2cm"/>
        </style:tab-stops>
      </style:paragraph-properties>
    </style:style>
    <style:style style:name="P107" style:family="paragraph" style:parent-style-name="Standard">
      <style:paragraph-properties fo:margin-top="0cm" fo:margin-bottom="0cm" loext:contextual-spacing="true" fo:line-height="100%"/>
      <style:text-properties fo:font-weight="bold" style:font-weight-asian="bold" style:font-size-complex="11.5pt"/>
    </style:style>
    <style:style style:name="P108" style:family="paragraph" style:parent-style-name="Standard">
      <style:paragraph-properties fo:margin-top="0cm" fo:margin-bottom="0cm" loext:contextual-spacing="true" fo:line-height="100%" fo:text-align="justify" style:justify-single-word="false"/>
      <style:text-properties fo:font-weight="bold" style:font-weight-asian="bold" style:font-size-complex="11.5pt"/>
    </style:style>
    <style:style style:name="P109" style:family="paragraph" style:parent-style-name="Standard">
      <style:paragraph-properties fo:margin-top="0cm" fo:margin-bottom="0cm" loext:contextual-spacing="true" fo:line-height="100%"/>
      <style:text-properties style:font-size-complex="11.5pt"/>
    </style:style>
    <style:style style:name="P110" style:family="paragraph" style:parent-style-name="Standard">
      <style:paragraph-properties fo:margin-top="0cm" fo:margin-bottom="0cm" loext:contextual-spacing="true" fo:line-height="100%" fo:text-align="center" style:justify-single-word="false" style:snap-to-layout-grid="false"/>
      <style:text-properties style:font-size-complex="11.5pt"/>
    </style:style>
    <style:style style:name="P111" style:family="paragraph" style:parent-style-name="Standard">
      <style:paragraph-properties fo:margin-top="0cm" fo:margin-bottom="0cm" loext:contextual-spacing="true" fo:line-height="100%" style:snap-to-layout-grid="false"/>
      <style:text-properties style:font-size-complex="11.5pt"/>
    </style:style>
    <style:style style:name="P112" style:family="paragraph" style:parent-style-name="Standard">
      <style:paragraph-properties fo:margin-top="0cm" fo:margin-bottom="0cm" loext:contextual-spacing="true" fo:line-height="100%"/>
      <style:text-properties officeooo:rsid="014d232b" officeooo:paragraph-rsid="014d232b" style:font-size-complex="11.5pt"/>
    </style:style>
    <style:style style:name="P113" style:family="paragraph" style:parent-style-name="Standard">
      <style:paragraph-properties fo:margin-top="0cm" fo:margin-bottom="0cm" loext:contextual-spacing="true" fo:line-height="100%"/>
      <style:text-properties fo:text-transform="uppercase" style:font-name="Times New Roman Bold" fo:font-size="12.5pt" fo:font-weight="bold" style:font-size-asian="12.5pt" style:font-weight-asian="bold" style:font-name-complex="Times New Roman Bold" style:font-size-complex="11.5pt"/>
    </style:style>
    <style:style style:name="P114" style:family="paragraph" style:parent-style-name="Standard">
      <style:paragraph-properties fo:margin-top="0cm" fo:margin-bottom="0cm" loext:contextual-spacing="true" fo:line-height="100%"/>
      <style:text-properties fo:text-transform="uppercase" style:font-name="Times New Roman Bold" fo:font-size="12.5pt" fo:font-weight="bold" officeooo:rsid="014d0068" officeooo:paragraph-rsid="014d0068" style:font-size-asian="12.5pt" style:font-weight-asian="bold" style:font-name-complex="Times New Roman Bold" style:font-size-complex="11.5pt"/>
    </style:style>
    <style:style style:name="P115" style:family="paragraph" style:parent-style-name="Standard">
      <style:paragraph-properties fo:margin-top="0cm" fo:margin-bottom="0cm" loext:contextual-spacing="true" fo:line-height="100%" fo:text-align="justify" style:justify-single-word="false"/>
      <style:text-properties fo:language="en" fo:country="US" fo:font-weight="bold" officeooo:rsid="014e6e79" officeooo:paragraph-rsid="014e6e79" style:font-weight-asian="bold" style:font-size-complex="11.5pt"/>
    </style:style>
    <style:style style:name="P116" style:family="paragraph" style:parent-style-name="Standard">
      <style:paragraph-properties fo:margin-left="7.35cm" fo:margin-right="0cm" fo:margin-top="0cm" fo:margin-bottom="0cm" loext:contextual-spacing="false" fo:line-height="100%" fo:text-align="center" style:justify-single-word="false" fo:orphans="0" fo:widows="0" fo:text-indent="1cm" style:auto-text-indent="false" style:text-autospace="none">
        <style:tab-stops>
          <style:tab-stop style:position="1cm"/>
        </style:tab-stops>
      </style:paragraph-properties>
      <style:text-properties fo:font-weight="bold" style:font-weight-asian="bold" style:font-size-complex="11.5pt" style:font-weight-complex="bold"/>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0.365cm" style:auto-text-indent="false" style:text-autospace="none">
        <style:tab-stops>
          <style:tab-stop style:position="1cm"/>
        </style:tab-stops>
      </style:paragraph-properties>
    </style:style>
    <style:style style:name="P118" style:family="paragraph" style:parent-style-name="Standard">
      <style:paragraph-properties fo:margin-left="0cm" fo:margin-right="0cm" fo:margin-top="0cm" fo:margin-bottom="0cm" loext:contextual-spacing="false" fo:line-height="100%" fo:text-align="justify" style:justify-single-word="false" fo:orphans="0" fo:widows="0" fo:text-indent="0.365cm" style:auto-text-indent="false" style:text-autospace="none">
        <style:tab-stops>
          <style:tab-stop style:position="1cm"/>
        </style:tab-stops>
      </style:paragraph-properties>
      <style:text-properties officeooo:paragraph-rsid="004583d1"/>
    </style:style>
    <style:style style:name="P119" style:family="paragraph" style:parent-style-name="Standard">
      <style:paragraph-properties fo:margin-left="0cm" fo:margin-right="-0.25cm" fo:margin-top="0cm" fo:margin-bottom="0cm" loext:contextual-spacing="false" fo:line-height="100%" fo:text-align="justify" style:justify-single-word="false" fo:text-indent="1cm" style:auto-text-indent="false" style:text-autospace="none">
        <style:tab-stops>
          <style:tab-stop style:position="1cm"/>
          <style:tab-stop style:position="2cm"/>
        </style:tab-stops>
      </style:paragraph-properties>
      <style:text-properties fo:text-transform="uppercase" fo:color="#000000" style:font-name="Times New Roman Bold" style:font-name-complex="Times New Roman Bold" style:font-size-complex="11.5pt"/>
    </style:style>
    <style:style style:name="P120" style:family="paragraph" style:parent-style-name="Standard">
      <style:paragraph-properties fo:margin-left="1cm" fo:margin-right="0cm" fo:margin-top="0cm" fo:margin-bottom="0cm" loext:contextual-spacing="false" fo:line-height="100%" fo:text-align="justify" style:justify-single-word="false" fo:orphans="0" fo:widows="0" fo:text-indent="1cm" style:auto-text-indent="false" style:text-autospace="none">
        <style:tab-stops>
          <style:tab-stop style:position="1cm"/>
          <style:tab-stop style:position="2cm"/>
        </style:tab-stops>
      </style:paragraph-properties>
      <style:text-properties fo:color="#000000" style:font-size-complex="11.5pt"/>
    </style:style>
    <style:style style:name="P121" style:family="paragraph" style:parent-style-name="Standard">
      <style:paragraph-properties fo:margin-left="1cm" fo:margin-right="0cm" fo:margin-top="0cm" fo:margin-bottom="0cm" loext:contextual-spacing="false" fo:line-height="100%" fo:orphans="0" fo:widows="0" fo:text-indent="1cm" style:auto-text-indent="false" style:text-autospace="none">
        <style:tab-stops>
          <style:tab-stop style:position="1cm"/>
          <style:tab-stop style:position="2cm"/>
        </style:tab-stops>
      </style:paragraph-properties>
    </style:style>
    <style:style style:name="P122" style:family="paragraph" style:parent-style-name="Standard">
      <style:paragraph-properties fo:margin-left="1cm" fo:margin-right="0cm" fo:margin-top="0cm" fo:margin-bottom="0cm" loext:contextual-spacing="false" fo:line-height="100%" fo:text-indent="1cm" style:auto-text-indent="false">
        <style:tab-stops>
          <style:tab-stop style:position="1cm"/>
        </style:tab-stops>
      </style:paragraph-properties>
      <style:text-properties fo:text-transform="uppercase" style:font-name="Times New Roman Bold" fo:font-size="12.5pt" fo:font-weight="bold" style:font-size-asian="12.5pt" style:language-asian="lt" style:country-asian="LT" style:font-weight-asian="bold" style:font-name-complex="Times New Roman Bold" style:font-size-complex="11.5pt" style:font-weight-complex="bold"/>
    </style:style>
    <style:style style:name="P123" style:family="paragraph" style:parent-style-name="Standard">
      <style:paragraph-properties fo:margin-left="1cm" fo:margin-right="0cm" fo:margin-top="0cm" fo:margin-bottom="0cm" loext:contextual-spacing="false" fo:line-height="100%" fo:text-indent="1cm" style:auto-text-indent="false">
        <style:tab-stops>
          <style:tab-stop style:position="1cm"/>
        </style:tab-stops>
      </style:paragraph-properties>
      <style:text-properties fo:text-transform="uppercase" style:font-name="Times New Roman Bold" fo:font-size="12.5pt" fo:font-weight="bold" style:font-size-asian="12.5pt" style:language-asian="lt" style:country-asian="LT" style:font-weight-asian="bold" style:font-name-complex="Times New Roman Bold" style:font-size-complex="11.5pt"/>
    </style:style>
    <style:style style:name="P124" style:family="paragraph" style:parent-style-name="Standard">
      <style:paragraph-properties fo:margin-left="1cm" fo:margin-right="0cm" fo:margin-top="0cm" fo:margin-bottom="0cm" loext:contextual-spacing="false" fo:line-height="100%" fo:text-indent="1cm" style:auto-text-indent="false">
        <style:tab-stops>
          <style:tab-stop style:position="1cm"/>
        </style:tab-stops>
      </style:paragraph-properties>
      <style:text-properties fo:text-transform="uppercase" style:font-name="Times New Roman Bold" fo:font-size="12.5pt" style:font-size-asian="12.5pt" style:language-asian="lt" style:country-asian="LT" style:font-name-complex="Times New Roman Bold" style:font-size-complex="11.5pt" style:font-weight-complex="bold"/>
    </style:style>
    <style:style style:name="P125" style:family="paragraph" style:parent-style-name="Standard">
      <style:paragraph-properties fo:margin-left="1cm" fo:margin-right="0cm" fo:margin-top="0cm" fo:margin-bottom="0cm" loext:contextual-spacing="false" fo:line-height="100%" fo:text-indent="1cm" style:auto-text-indent="false">
        <style:tab-stops>
          <style:tab-stop style:position="1cm"/>
          <style:tab-stop style:position="2.251cm"/>
        </style:tab-stops>
      </style:paragraph-properties>
      <style:text-properties fo:text-transform="uppercase" style:font-name="Times New Roman Bold" fo:font-size="12.5pt" style:font-size-asian="12.5pt" style:language-asian="lt" style:country-asian="LT" style:font-name-complex="Times New Roman Bold" style:font-size-complex="11.5pt"/>
    </style:style>
    <style:style style:name="P126"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fo:font-style="italic" style:language-asian="lt" style:country-asian="LT" style:font-style-asian="italic" style:font-size-complex="11.5pt"/>
    </style:style>
    <style:style style:name="P127"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style:language-asian="lt" style:country-asian="LT" style:font-size-complex="11.5pt" style:font-weight-complex="bold"/>
    </style:style>
    <style:style style:name="P128" style:family="paragraph" style:parent-style-name="Standard">
      <style:paragraph-properties fo:margin-left="1cm" fo:margin-right="0cm" fo:margin-top="0cm" fo:margin-bottom="0cm" loext:contextual-spacing="false" fo:line-height="100%" fo:text-indent="1cm" style:auto-text-indent="false">
        <style:tab-stops>
          <style:tab-stop style:position="1cm"/>
        </style:tab-stops>
      </style:paragraph-properties>
      <style:text-properties style:language-asian="lt" style:country-asian="LT" style:font-size-complex="11.5pt" style:font-weight-complex="bold"/>
    </style:style>
    <style:style style:name="P129"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tab-stop style:position="1cm"/>
          <style:tab-stop style:position="2.251cm"/>
        </style:tab-stops>
      </style:paragraph-properties>
      <style:text-properties style:language-asian="lt" style:country-asian="LT" style:font-size-complex="11.5pt"/>
    </style:style>
    <style:style style:name="P130"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fo:font-weight="bold" style:language-asian="lt" style:country-asian="LT" style:font-weight-asian="bold" style:font-size-complex="11.5pt" style:font-weight-complex="bold"/>
    </style:style>
    <style:style style:name="P131" style:family="paragraph" style:parent-style-name="Standard">
      <style:paragraph-properties fo:margin-left="1cm" fo:margin-right="0cm" fo:margin-top="0cm" fo:margin-bottom="0cm" loext:contextual-spacing="false" fo:line-height="100%" fo:text-align="justify" style:justify-single-word="false" fo:text-indent="4.501cm" style:auto-text-indent="false">
        <style:tab-stops>
          <style:tab-stop style:position="1cm"/>
        </style:tab-stops>
      </style:paragraph-properties>
      <style:text-properties fo:font-style="italic" style:language-asian="lt" style:country-asian="LT" style:font-style-asian="italic" style:font-size-complex="11.5pt"/>
    </style:style>
    <style:style style:name="P132" style:family="paragraph" style:parent-style-name="Standard">
      <style:paragraph-properties fo:margin-left="6.001cm" fo:margin-right="0cm" fo:margin-top="0cm" fo:margin-bottom="0cm" loext:contextual-spacing="false" fo:line-height="100%" fo:orphans="0" fo:widows="0" fo:text-indent="0cm" style:auto-text-indent="false" style:text-autospace="none">
        <style:tab-stops>
          <style:tab-stop style:position="1cm"/>
          <style:tab-stop style:position="2cm"/>
        </style:tab-stops>
      </style:paragraph-properties>
      <style:text-properties fo:text-transform="uppercase" fo:color="#000000" style:font-name="Times New Roman Bold" fo:font-weight="bold" style:font-weight-asian="bold" style:font-name-complex="Times New Roman Bold" style:font-size-complex="12pt" style:font-weight-complex="bold"/>
    </style:style>
    <style:style style:name="P133" style:family="paragraph" style:parent-style-name="Standard">
      <style:paragraph-properties fo:margin-left="1.27cm" fo:margin-right="0cm" fo:margin-top="0cm" fo:margin-bottom="0cm" loext:contextual-spacing="false" fo:line-height="100%" fo:orphans="0" fo:widows="0" fo:text-indent="1cm" style:auto-text-indent="false" style:text-autospace="none">
        <style:tab-stops>
          <style:tab-stop style:position="1cm"/>
          <style:tab-stop style:position="2cm"/>
        </style:tab-stops>
      </style:paragraph-properties>
      <style:text-properties fo:text-transform="uppercase" fo:color="#000000" fo:font-weight="bold" style:font-weight-asian="bold" style:font-size-complex="11.5pt" style:font-weight-complex="bold"/>
    </style:style>
    <style:style style:name="P134" style:family="paragraph" style:parent-style-name="Standard">
      <style:paragraph-properties fo:margin-left="0cm" fo:margin-right="0.445cm" fo:margin-top="0cm" fo:margin-bottom="0cm" loext:contextual-spacing="false" fo:text-align="justify" style:justify-single-word="false" fo:text-indent="1.27cm" style:auto-text-indent="false"/>
      <style:text-properties fo:font-weight="bold" style:font-weight-asian="bold" style:font-size-complex="12pt"/>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751cm"/>
          <style:tab-stop style:position="0.804cm"/>
        </style:tab-stops>
      </style:paragraph-properties>
    </style:style>
    <style:style style:name="P136" style:family="paragraph" style:parent-style-name="Standard">
      <style:paragraph-properties fo:margin-left="0cm" fo:margin-right="0cm" fo:margin-top="0cm" fo:margin-bottom="0cm" loext:contextual-spacing="false" fo:line-height="100%" fo:text-align="center" style:justify-single-word="false" fo:text-indent="0.751cm" style:auto-text-indent="false">
        <style:tab-stops>
          <style:tab-stop style:position="1cm"/>
        </style:tab-stops>
      </style:paragraph-properties>
      <style:text-properties fo:font-weight="bold" officeooo:rsid="0042c51d" officeooo:paragraph-rsid="0042c51d" style:font-name-asian="Times New Roman" style:language-asian="lt" style:country-asian="LT" style:font-weight-asian="bold" style:font-size-complex="11.5pt"/>
    </style:style>
    <style:style style:name="P137" style:family="paragraph" style:parent-style-name="Standard">
      <style:paragraph-properties fo:margin-left="0cm" fo:margin-right="0cm" fo:margin-top="0cm" fo:margin-bottom="0cm" loext:contextual-spacing="false" fo:line-height="100%" fo:text-align="center" style:justify-single-word="false" fo:text-indent="0.751cm" style:auto-text-indent="false">
        <style:tab-stops>
          <style:tab-stop style:position="1cm"/>
        </style:tab-stops>
      </style:paragraph-properties>
      <style:text-properties fo:font-weight="bold" officeooo:rsid="01446435" officeooo:paragraph-rsid="01446435" style:font-name-asian="Times New Roman" style:language-asian="lt" style:country-asian="LT" style:font-weight-asian="bold" style:font-size-complex="11.5pt"/>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ab-stops>
          <style:tab-stop style:position="0.804cm"/>
          <style:tab-stop style:position="1cm"/>
        </style:tab-stops>
      </style:paragraph-properties>
      <style:text-properties style:language-asian="lt" style:country-asian="LT" style:font-size-complex="11.5pt"/>
    </style:style>
    <style:style style:name="P139"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text-indent="0.3cm" style:auto-text-indent="false" style:page-number="auto" fo:background-color="transparent" style:writing-mode="lr-tb">
        <style:tab-stops>
          <style:tab-stop style:position="0.804cm"/>
        </style:tab-stops>
      </style:paragraph-properties>
      <style:text-properties officeooo:paragraph-rsid="00799019" style:language-asian="lt" style:country-asian="LT" style:font-size-complex="11.5pt"/>
    </style:style>
    <style:style style:name="P140" style:family="paragraph" style:parent-style-name="Standard" style:master-page-name="">
      <loext:graphic-properties draw:fill="none"/>
      <style:paragraph-properties fo:margin-left="1.3cm" fo:margin-right="0cm" fo:margin-top="0cm" fo:margin-bottom="0cm" loext:contextual-spacing="false" fo:line-height="100%" fo:orphans="2" fo:widows="2" fo:text-indent="-1cm" style:auto-text-indent="false" style:page-number="auto" fo:background-color="transparent" style:writing-mode="lr-tb">
        <style:tab-stops>
          <style:tab-stop style:position="1.291cm"/>
        </style:tab-stops>
      </style:paragraph-properties>
      <style:text-properties fo:text-transform="uppercase" style:font-name="Times New Roman Bold" fo:font-size="12.5pt" fo:font-weight="bold" style:font-size-asian="12.5pt" style:language-asian="lt" style:country-asian="LT" style:font-weight-asian="bold" style:font-name-complex="Times New Roman Bold" style:font-size-complex="11.5pt" style:font-weight-complex="bold"/>
    </style:style>
    <style:style style:name="P1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cm"/>
        </style:tab-stops>
      </style:paragraph-properties>
      <style:text-properties fo:text-transform="uppercase" style:font-name="Times New Roman Bold" fo:font-weight="bold" style:language-asian="lt" style:country-asian="LT" style:font-weight-asian="bold" style:font-name-complex="Times New Roman Bold" style:font-size-complex="12pt" style:font-weight-complex="bold"/>
    </style:style>
    <style:style style:name="P142"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properties style:font-name="Times New Roman" fo:font-size="12pt" fo:language="lt" fo:country="LT" fo:font-weight="bold" officeooo:paragraph-rsid="0129a82f" style:font-name-asian="Times New Roman3" style:font-size-asian="12pt" style:language-asian="lt" style:country-asian="LT" style:font-weight-asian="bold" style:font-name-complex="Times New Roman3" style:font-size-complex="12pt" style:font-style-complex="italic" style:font-weight-complex="bold"/>
    </style:style>
    <style:style style:name="P143"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properties style:font-name="Times New Roman" fo:font-size="12pt" fo:language="lt" fo:country="LT" fo:font-style="normal" fo:font-weight="bold" officeooo:paragraph-rsid="0129a82f" style:font-name-asian="Times New Roman3" style:font-size-asian="12pt" style:language-asian="lt" style:country-asian="LT" style:font-style-asian="normal" style:font-weight-asian="bold" style:font-name-complex="Times New Roman3" style:font-size-complex="12pt" style:font-style-complex="normal" style:font-weight-complex="bold"/>
    </style:style>
    <style:style style:name="P144"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properties style:font-name="Times New Roman" fo:font-size="12pt" fo:language="lt" fo:country="LT" fo:font-style="normal" fo:font-weight="normal" officeooo:paragraph-rsid="0129a82f" style:font-name-asian="Times New Roman3" style:font-size-asian="12pt" style:language-asian="lt" style:country-asian="LT" style:font-style-asian="normal" style:font-weight-asian="normal" style:font-name-complex="Times New Roman3" style:font-size-complex="12pt" style:font-style-complex="normal" style:font-weight-complex="normal"/>
    </style:style>
    <style:style style:name="P145"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properties style:font-name="Times New Roman" fo:font-size="12pt" fo:language="lt" fo:country="LT" officeooo:paragraph-rsid="0129a82f" style:font-name-asian="Times New Roman3" style:font-size-asian="12pt" style:language-asian="lt" style:country-asian="LT" style:font-name-complex="Times New Roman3" style:font-size-complex="12pt"/>
    </style:style>
    <style:style style:name="P146"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properties officeooo:paragraph-rsid="0129a82f"/>
    </style:style>
    <style:style style:name="P147"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properties fo:font-style="normal" fo:font-weight="normal" officeooo:paragraph-rsid="0129a82f" style:font-style-asian="normal" style:font-weight-asian="normal" style:font-style-complex="normal" style:font-weight-complex="normal"/>
    </style:style>
    <style:style style:name="P148" style:family="paragraph" style:parent-style-name="Standard">
      <style:paragraph-properties fo:margin-left="0cm" fo:margin-right="0.272cm" fo:margin-top="0cm" fo:margin-bottom="0cm" loext:contextual-spacing="false" fo:line-height="100%" fo:text-align="justify" style:justify-single-word="false" fo:orphans="0" fo:widows="0" fo:text-indent="1.27cm" style:auto-text-indent="false"/>
      <style:text-properties fo:font-style="normal" fo:font-weight="normal" officeooo:paragraph-rsid="0129a82f" style:font-style-asian="normal" style:font-weight-asian="normal" style:font-style-complex="normal" style:font-weight-complex="normal"/>
    </style:style>
    <style:style style:name="P149" style:family="paragraph" style:parent-style-name="Standard">
      <style:paragraph-properties fo:margin-left="0cm" fo:margin-right="0.272cm" fo:margin-top="0cm" fo:margin-bottom="0cm" loext:contextual-spacing="false" fo:line-height="100%" fo:text-align="justify" style:justify-single-word="false" fo:orphans="0" fo:widows="0" fo:text-indent="1.27cm" style:auto-text-indent="false"/>
      <style:text-properties style:font-name="Times New Roman" fo:font-size="12pt" fo:language="lt" fo:country="LT" fo:font-style="normal" fo:font-weight="normal" officeooo:paragraph-rsid="0129a82f" style:font-name-asian="Times New Roman3" style:font-size-asian="12pt" style:language-asian="lt" style:country-asian="LT" style:font-style-asian="normal" style:font-weight-asian="normal" style:font-name-complex="Times New Roman3" style:font-size-complex="12pt" style:font-style-complex="normal" style:font-weight-complex="normal"/>
    </style:style>
    <style:style style:name="P150" style:family="paragraph" style:parent-style-name="Standard">
      <style:paragraph-properties fo:margin-left="0cm" fo:margin-right="0.021cm" fo:margin-top="0cm" fo:margin-bottom="0cm" loext:contextual-spacing="false" fo:line-height="100%" fo:text-align="justify" style:justify-single-word="false" fo:orphans="0" fo:widows="0" fo:text-indent="1.27cm" style:auto-text-indent="false"/>
      <style:text-properties style:font-name="Times New Roman" fo:font-size="12pt" fo:language="lt" fo:country="LT" fo:font-style="normal" fo:font-weight="normal" officeooo:paragraph-rsid="0129a82f" style:font-name-asian="Times New Roman3" style:font-size-asian="12pt" style:language-asian="lt" style:country-asian="LT" style:font-style-asian="normal" style:font-weight-asian="normal" style:font-name-complex="Times New Roman3" style:font-size-complex="12pt" style:font-style-complex="normal" style:font-weight-complex="normal"/>
    </style:style>
    <style:style style:name="P151" style:family="paragraph" style:parent-style-name="Standard">
      <style:paragraph-properties fo:margin-left="0cm" fo:margin-right="0.021cm" fo:margin-top="0cm" fo:margin-bottom="0cm" loext:contextual-spacing="false" fo:line-height="100%" fo:text-align="justify" style:justify-single-word="false" fo:orphans="0" fo:widows="0" fo:text-indent="1.27cm" style:auto-text-indent="false"/>
      <style:text-properties fo:font-style="normal" fo:font-weight="normal" officeooo:paragraph-rsid="0129a82f" style:font-style-asian="normal" style:font-weight-asian="normal" style:font-style-complex="normal" style:font-weight-complex="normal"/>
    </style:style>
    <style:style style:name="P152" style:family="paragraph" style:parent-style-name="Standard">
      <style:paragraph-properties fo:margin-left="0cm" fo:margin-right="0.021cm" fo:margin-top="0cm" fo:margin-bottom="0cm" loext:contextual-spacing="false" fo:line-height="100%" fo:text-indent="0cm" style:auto-text-indent="false"/>
      <style:text-properties fo:color="#000000" style:font-name="Times New Roman" fo:font-size="12pt" fo:language="lt" fo:country="LT" officeooo:paragraph-rsid="0129a82f" style:font-name-asian="Times New Roman3" style:font-size-asian="12pt" style:font-name-complex="Times New Roman3" style:font-size-complex="12pt"/>
    </style:style>
    <style:style style:name="P153" style:family="paragraph" style:parent-style-name="Standard">
      <style:paragraph-properties fo:margin-top="0.212cm" fo:margin-bottom="0.212cm" loext:contextual-spacing="false" fo:line-height="100%"/>
      <style:text-properties fo:color="#000000" style:font-name="Times New Roman" fo:font-size="12pt" fo:language="lt" fo:country="LT" officeooo:paragraph-rsid="0129a82f" style:font-name-asian="Times New Roman3" style:font-size-asian="12pt" style:font-name-complex="Times New Roman3" style:font-size-complex="12pt"/>
    </style:style>
    <style:style style:name="P154" style:family="paragraph" style:parent-style-name="Standard">
      <style:paragraph-properties fo:margin-top="0.212cm" fo:margin-bottom="0.212cm" loext:contextual-spacing="false" fo:line-height="150%"/>
      <style:text-properties fo:color="#000000" style:font-name="Times New Roman" fo:font-size="12pt" fo:language="lt" fo:country="LT" officeooo:paragraph-rsid="0129a82f" style:font-name-asian="Times New Roman3" style:font-size-asian="12pt" style:font-name-complex="Times New Roman3" style:font-size-complex="12pt"/>
    </style:style>
    <style:style style:name="P155" style:family="paragraph" style:parent-style-name="Standard">
      <style:paragraph-properties fo:margin-top="0.212cm" fo:margin-bottom="0.212cm" loext:contextual-spacing="false" fo:line-height="100%"/>
      <style:text-properties fo:color="#000000" style:font-name="Times New Roman" fo:font-size="12pt" fo:language="lt" fo:country="LT" fo:font-style="italic" officeooo:paragraph-rsid="0129a82f" style:font-name-asian="Times New Roman3" style:font-size-asian="12pt" style:font-style-asian="italic" style:font-name-complex="Times New Roman3" style:font-size-complex="12pt"/>
    </style:style>
    <style:style style:name="P156" style:family="paragraph" style:parent-style-name="western">
      <style:paragraph-properties fo:margin-top="0cm" fo:margin-bottom="0.282cm" loext:contextual-spacing="false" fo:line-height="100%" fo:text-align="justify" style:justify-single-word="false"/>
      <style:text-properties style:font-name="Times New Roman" fo:font-size="12pt" officeooo:paragraph-rsid="014d232b" style:font-size-asian="12pt" style:font-size-complex="12pt"/>
    </style:style>
    <style:style style:name="P157" style:family="paragraph" style:parent-style-name="western">
      <style:paragraph-properties fo:margin-top="0cm" fo:margin-bottom="0.282cm" loext:contextual-spacing="false" fo:line-height="100%" fo:text-align="justify" style:justify-single-word="false"/>
      <style:text-properties style:font-name="Times New Roman" fo:font-size="12pt" fo:language="en" fo:country="US" officeooo:rsid="014d232b" officeooo:paragraph-rsid="014d232b" style:font-size-asian="12pt" style:font-name-complex="Times New Roman3" style:font-size-complex="12pt"/>
    </style:style>
    <style:style style:name="P158" style:family="paragraph" style:parent-style-name="Standard" style:list-style-name="" style:master-page-name="Standard">
      <style:paragraph-properties fo:margin-left="0cm" fo:margin-right="0.071cm" fo:margin-top="0cm" fo:margin-bottom="0cm" loext:contextual-spacing="false" fo:line-height="100%" fo:text-align="end" style:justify-single-word="false" fo:text-indent="0cm" style:auto-text-indent="false" style:page-number="auto"/>
      <style:text-properties fo:color="#000000" fo:font-weight="normal" officeooo:rsid="00ef8801" officeooo:paragraph-rsid="00ef8801" style:font-weight-asian="normal" style:font-weight-complex="normal"/>
    </style:style>
    <style:style style:name="P159" style:family="paragraph" style:parent-style-name="Standard" style:list-style-name="WW8Num12">
      <style:paragraph-properties fo:margin-left="0cm" fo:margin-right="0cm" fo:margin-top="0cm" fo:margin-bottom="0.212cm" loext:contextual-spacing="false" fo:line-height="100%" fo:text-align="center" style:justify-single-word="false" fo:orphans="0" fo:widows="0" fo:text-indent="0cm" style:auto-text-indent="false" style:text-autospace="none"/>
      <style:text-properties fo:font-weight="bold" style:font-weight-asian="bold" style:font-size-complex="11.5pt" style:font-weight-complex="bold"/>
    </style:style>
    <style:style style:name="P160"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2cm"/>
          <style:tab-stop style:position="2.251cm"/>
        </style:tab-stops>
      </style:paragraph-properties>
      <style:text-properties fo:color="#000000" officeooo:rsid="0028844a" officeooo:paragraph-rsid="00a524a8" style:font-name-asian="Times New Roman" style:language-asian="lt" style:country-asian="LT" style:font-size-complex="11.5pt"/>
    </style:style>
    <style:style style:name="P161" style:family="paragraph" style:parent-style-name="Standard" style:list-style-name="WW8Num12">
      <style:paragraph-properties fo:margin-left="0cm" fo:margin-right="0cm" fo:margin-top="0cm" fo:margin-bottom="0cm" loext:contextual-spacing="false" fo:line-height="100%" fo:text-align="center" style:justify-single-word="false" fo:text-indent="0cm" style:auto-text-indent="false">
        <style:tab-stops>
          <style:tab-stop style:position="1cm"/>
        </style:tab-stops>
      </style:paragraph-properties>
      <style:text-properties fo:text-transform="uppercase" style:font-name="Times New Roman Bold" fo:font-weight="bold" style:language-asian="lt" style:country-asian="LT" style:font-weight-asian="bold" style:font-name-complex="Times New Roman Bold" style:font-size-complex="12pt" style:font-weight-complex="bold"/>
    </style:style>
    <style:style style:name="P162" style:family="paragraph" style:parent-style-name="Standard" style:list-style-name="WW8Num12">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2.251cm"/>
        </style:tab-stops>
      </style:paragraph-properties>
      <style:text-properties fo:text-transform="uppercase" style:font-name="Times New Roman Bold" fo:font-weight="bold" style:language-asian="lt" style:country-asian="LT" style:font-weight-asian="bold" style:font-name-complex="Times New Roman Bold" style:font-size-complex="12pt" style:font-weight-complex="bold"/>
    </style:style>
    <style:style style:name="P163" style:family="paragraph" style:parent-style-name="Standard" style:list-style-name="WW8Num12">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2.251cm"/>
        </style:tab-stops>
      </style:paragraph-properties>
      <style:text-properties officeooo:paragraph-rsid="00da43f1" style:font-size-complex="11.5pt"/>
    </style:style>
    <style:style style:name="P164" style:family="paragraph" style:parent-style-name="Standard" style:list-style-name="WW8Num14">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style:font-size-complex="11.5pt"/>
    </style:style>
    <style:style style:name="P165" style:family="paragraph" style:parent-style-name="Standard" style:list-style-name="WW8Num3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style:font-size-complex="11.5pt"/>
    </style:style>
    <style:style style:name="P166" style:family="paragraph" style:parent-style-name="Standard" style:list-style-name="WW8Num1">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style:font-size-complex="11.5pt"/>
    </style:style>
    <style:style style:name="P167" style:family="paragraph" style:parent-style-name="Standard" style:list-style-name="WW8Num24">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style:font-size-complex="11.5pt"/>
    </style:style>
    <style:style style:name="P168" style:family="paragraph" style:parent-style-name="Standard" style:list-style-name="WW8Num17">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style:font-size-complex="11.5pt"/>
    </style:style>
    <style:style style:name="P169" style:family="paragraph" style:parent-style-name="Standard" style:list-style-name="WW8Num26">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style:font-size-complex="11.5pt"/>
    </style:style>
    <style:style style:name="P170" style:family="paragraph" style:parent-style-name="Standard" style:list-style-name="WW8Num39">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style:font-size-complex="11.5pt"/>
    </style:style>
    <style:style style:name="P171" style:family="paragraph" style:parent-style-name="Standard" style:list-style-name="WW8Num10">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style:font-size-complex="11.5pt"/>
    </style:style>
    <style:style style:name="P172"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 style:position="2.251cm"/>
        </style:tab-stops>
      </style:paragraph-properties>
      <style:text-properties style:font-size-complex="11.5pt"/>
    </style:style>
    <style:style style:name="P173" style:family="paragraph" style:parent-style-name="Standard" style:list-style-name="WW8Num12">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cm"/>
          <style:tab-stop style:position="2cm"/>
        </style:tab-stops>
      </style:paragraph-properties>
      <style:text-properties style:font-size-complex="11.5pt"/>
    </style:style>
    <style:style style:name="P174" style:family="paragraph" style:parent-style-name="Standard" style:list-style-name="WW8Num3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cm"/>
          <style:tab-stop style:position="2cm"/>
        </style:tab-stops>
      </style:paragraph-properties>
      <style:text-properties style:font-size-complex="11.5pt"/>
    </style:style>
    <style:style style:name="P175"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 style:position="2.251cm"/>
        </style:tab-stops>
      </style:paragraph-properties>
      <style:text-properties officeooo:rsid="009d7771" officeooo:paragraph-rsid="00b200ee" style:font-size-complex="11.5pt"/>
    </style:style>
    <style:style style:name="P176"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 style:position="2.251cm"/>
        </style:tab-stops>
      </style:paragraph-properties>
      <style:text-properties officeooo:rsid="009d7771" officeooo:paragraph-rsid="00b37aa9" style:font-size-complex="11.5pt"/>
    </style:style>
    <style:style style:name="P177"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 style:position="2.251cm"/>
        </style:tab-stops>
      </style:paragraph-properties>
      <style:text-properties officeooo:rsid="009d7771" officeooo:paragraph-rsid="00b509f1" style:font-size-complex="11.5pt"/>
    </style:style>
    <style:style style:name="P178"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 style:position="2.251cm"/>
        </style:tab-stops>
      </style:paragraph-properties>
      <style:text-properties officeooo:rsid="009d7771" officeooo:paragraph-rsid="00b601b2" style:font-size-complex="11.5pt"/>
    </style:style>
    <style:style style:name="P179"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 style:position="2.251cm"/>
        </style:tab-stops>
      </style:paragraph-properties>
      <style:text-properties officeooo:rsid="009d7771" officeooo:paragraph-rsid="00b7615b" style:font-size-complex="11.5pt"/>
    </style:style>
    <style:style style:name="P180" style:family="paragraph" style:parent-style-name="Standard" style:list-style-name="WW8Num3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style>
    <style:style style:name="P181" style:family="paragraph" style:parent-style-name="Standard" style:list-style-name="WW8Num24">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style>
    <style:style style:name="P182" style:family="paragraph" style:parent-style-name="Standard" style:list-style-name="WW8Num39">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style>
    <style:style style:name="P183"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 style:position="2.251cm"/>
        </style:tab-stops>
      </style:paragraph-properties>
      <style:text-properties officeooo:paragraph-rsid="009c3a50"/>
    </style:style>
    <style:style style:name="P184" style:family="paragraph" style:parent-style-name="Standard" style:list-style-name="WW8Num3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cm"/>
          <style:tab-stop style:position="2cm"/>
        </style:tab-stops>
      </style:paragraph-properties>
    </style:style>
    <style:style style:name="P185" style:family="paragraph" style:parent-style-name="Standard" style:list-style-name="WW8Num36">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cm"/>
          <style:tab-stop style:position="2cm"/>
        </style:tab-stops>
      </style:paragraph-properties>
    </style:style>
    <style:style style:name="P186" style:family="paragraph" style:parent-style-name="Standard" style:list-style-name="WW8Num36">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cm"/>
          <style:tab-stop style:position="2cm"/>
        </style:tab-stops>
      </style:paragraph-properties>
      <style:text-properties officeooo:paragraph-rsid="00c2fc40"/>
    </style:style>
    <style:style style:name="P187" style:family="paragraph" style:parent-style-name="Standard" style:list-style-name="WW8Num12">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 style:position="2cm"/>
        </style:tab-stops>
      </style:paragraph-properties>
    </style:style>
    <style:style style:name="P188" style:family="paragraph" style:parent-style-name="Standard" style:list-style-name="WW8Num12">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 style:position="2cm"/>
        </style:tab-stops>
      </style:paragraph-properties>
      <style:text-properties officeooo:paragraph-rsid="00781e81"/>
    </style:style>
    <style:style style:name="P189" style:family="paragraph" style:parent-style-name="Standard" style:list-style-name="WW8Num12">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 style:position="1.752cm"/>
          <style:tab-stop style:position="2cm"/>
        </style:tab-stops>
      </style:paragraph-properties>
    </style:style>
    <style:style style:name="P190" style:family="paragraph" style:parent-style-name="Standard" style:list-style-name="WW8Num12">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 style:position="1.752cm"/>
        </style:tab-stops>
      </style:paragraph-properties>
    </style:style>
    <style:style style:name="P191"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 style:position="2.251cm"/>
        </style:tab-stops>
      </style:paragraph-properties>
      <style:text-properties officeooo:rsid="009cfaa4" officeooo:paragraph-rsid="009d78f2"/>
    </style:style>
    <style:style style:name="P192"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 style:position="2.251cm"/>
        </style:tab-stops>
      </style:paragraph-properties>
      <style:text-properties fo:color="#000000" officeooo:rsid="0028844a" officeooo:paragraph-rsid="00b7615b" style:font-name-asian="Times New Roman" style:language-asian="lt" style:country-asian="LT" style:font-size-complex="11.5pt"/>
    </style:style>
    <style:style style:name="P193" style:family="paragraph" style:parent-style-name="Standard" style:list-style-name="WW8Num12">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 style:position="2.251cm"/>
        </style:tab-stops>
      </style:paragraph-properties>
      <style:text-properties fo:color="#000000" style:language-asian="lt" style:country-asian="LT" style:font-size-complex="11.5pt"/>
    </style:style>
    <style:style style:name="P194" style:family="paragraph" style:parent-style-name="Standard" style:list-style-name="WW8Num40">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fo:font-size="11.5pt" style:font-name-asian="Times New Roman" style:font-size-asian="11.5pt" style:language-asian="lt" style:country-asian="LT" style:font-size-complex="11.5pt"/>
    </style:style>
    <style:style style:name="P195" style:family="paragraph" style:parent-style-name="Standard" style:list-style-name="WW8Num30">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fo:font-size="11.5pt" style:font-name-asian="Times New Roman" style:font-size-asian="11.5pt" style:language-asian="lt" style:country-asian="LT" style:font-size-complex="11.5pt"/>
    </style:style>
    <style:style style:name="P196" style:family="paragraph" style:parent-style-name="Standard" style:list-style-name="WW8Num30">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251cm"/>
        </style:tab-stops>
      </style:paragraph-properties>
      <style:text-properties fo:font-size="11.5pt" style:font-name-asian="Times New Roman" style:font-size-asian="11.5pt" style:language-asian="lt" style:country-asian="LT" style:font-size-complex="11.5pt"/>
    </style:style>
    <style:style style:name="P197" style:family="paragraph" style:parent-style-name="Standard" style:list-style-name="WW8Num36">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cm"/>
          <style:tab-stop style:position="2cm"/>
        </style:tab-stops>
      </style:paragraph-properties>
      <style:text-properties officeooo:rsid="00c51d91" officeooo:paragraph-rsid="00c51d91"/>
    </style:style>
    <style:style style:name="P198" style:family="paragraph" style:parent-style-name="Standard" style:list-style-name="WW8Num36">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cm"/>
          <style:tab-stop style:position="2cm"/>
        </style:tab-stops>
      </style:paragraph-properties>
      <style:text-properties officeooo:rsid="00cd3119" officeooo:paragraph-rsid="00cd3119"/>
    </style:style>
    <style:style style:name="P199" style:family="paragraph" style:parent-style-name="Standard" style:list-style-name="WW8Num12">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 style:position="2cm"/>
        </style:tab-stops>
      </style:paragraph-properties>
      <style:text-properties style:language-asian="lt" style:country-asian="LT" style:font-size-complex="11.5pt"/>
    </style:style>
    <style:style style:name="P200" style:family="paragraph" style:parent-style-name="Standard" style:list-style-name="WW8Num12">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 style:position="2.251cm"/>
        </style:tab-stops>
      </style:paragraph-properties>
      <style:text-properties style:language-asian="lt" style:country-asian="LT" style:font-size-complex="11.5pt"/>
    </style:style>
    <style:style style:name="P201" style:family="paragraph" style:parent-style-name="Standard" style:list-style-name="WW8Num12">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 style:position="2.251cm"/>
        </style:tab-stops>
      </style:paragraph-properties>
      <style:text-properties officeooo:paragraph-rsid="00e22e38" style:language-asian="lt" style:country-asian="LT" style:font-size-complex="11.5pt"/>
    </style:style>
    <style:style style:name="P202" style:family="paragraph" style:parent-style-name="Standard" style:list-style-name="WW8Num12">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 style:position="2cm"/>
        </style:tab-stops>
      </style:paragraph-properties>
      <style:text-properties style:language-asian="lt" style:country-asian="LT" style:font-size-complex="11.5pt" style:font-weight-complex="bold"/>
    </style:style>
    <style:style style:name="P203" style:family="paragraph" style:parent-style-name="Standard" style:list-style-name="WW8Num12">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 style:position="1.752cm"/>
        </style:tab-stops>
      </style:paragraph-properties>
      <style:text-properties style:language-asian="lt" style:country-asian="LT" style:font-size-complex="11.5pt" style:font-weight-complex="bold"/>
    </style:style>
    <style:style style:name="P204" style:family="paragraph" style:parent-style-name="Standard" style:list-style-name="WW8Num12">
      <style:paragraph-properties fo:margin-left="0cm" fo:margin-right="0cm" fo:margin-top="0cm" fo:margin-bottom="0.212cm" loext:contextual-spacing="false" fo:line-height="100%" fo:text-align="center" style:justify-single-word="false" fo:orphans="0" fo:widows="0" fo:text-indent="1cm" style:auto-text-indent="false" style:text-autospace="none">
        <style:tab-stops>
          <style:tab-stop style:position="2cm"/>
        </style:tab-stops>
      </style:paragraph-properties>
      <style:text-properties fo:font-weight="bold" style:font-weight-asian="bold" style:font-size-complex="11.5pt" style:font-weight-complex="bold"/>
    </style:style>
    <style:style style:name="P205" style:family="paragraph" style:parent-style-name="Standard" style:list-style-name="WW8Num33">
      <style:paragraph-properties fo:margin-left="0cm" fo:margin-right="0cm" fo:margin-top="0cm" fo:margin-bottom="0.212cm" loext:contextual-spacing="false" fo:line-height="100%" fo:text-align="center" style:justify-single-word="false" fo:orphans="0" fo:widows="0" fo:text-indent="1cm" style:auto-text-indent="false" style:text-autospace="none">
        <style:tab-stops>
          <style:tab-stop style:position="2cm"/>
        </style:tab-stops>
      </style:paragraph-properties>
      <style:text-properties fo:font-weight="bold" style:font-weight-asian="bold" style:font-size-complex="11.5pt" style:font-weight-complex="bold"/>
    </style:style>
    <style:style style:name="P206" style:family="paragraph" style:parent-style-name="Standard" style:list-style-name="WW8Num10">
      <style:paragraph-properties fo:margin-left="0cm" fo:margin-right="0cm" fo:margin-top="0cm" fo:margin-bottom="0.212cm" loext:contextual-spacing="false" fo:line-height="100%" fo:text-align="center" style:justify-single-word="false" fo:orphans="0" fo:widows="0" fo:text-indent="1cm" style:auto-text-indent="false" style:text-autospace="none">
        <style:tab-stops>
          <style:tab-stop style:position="2cm"/>
        </style:tab-stops>
      </style:paragraph-properties>
      <style:text-properties fo:font-weight="bold" style:font-weight-asian="bold" style:font-size-complex="11.5pt" style:font-weight-complex="bold"/>
    </style:style>
    <style:style style:name="P207" style:family="paragraph" style:parent-style-name="Standard" style:list-style-name="WW8Num10">
      <style:paragraph-properties fo:margin-left="0cm" fo:margin-right="0cm" fo:margin-top="0cm" fo:margin-bottom="0.212cm" loext:contextual-spacing="false" fo:line-height="100%" fo:text-align="center" style:justify-single-word="false" fo:orphans="0" fo:widows="0" fo:text-indent="1cm" style:auto-text-indent="false" style:text-autospace="none"/>
      <style:text-properties fo:font-weight="bold" style:font-weight-asian="bold" style:font-size-complex="11.5pt" style:font-weight-complex="bold"/>
    </style:style>
    <style:style style:name="P208" style:family="paragraph" style:parent-style-name="Standard" style:list-style-name="WW8Num12">
      <style:paragraph-properties fo:margin-left="0cm" fo:margin-right="0cm" fo:margin-top="0cm" fo:margin-bottom="0.212cm" loext:contextual-spacing="false" fo:line-height="100%" fo:text-align="center" style:justify-single-word="false" fo:orphans="0" fo:widows="0" fo:text-indent="1cm" style:auto-text-indent="false" style:text-autospace="none">
        <style:tab-stops>
          <style:tab-stop style:position="2cm"/>
        </style:tab-stops>
      </style:paragraph-properties>
    </style:style>
    <style:style style:name="P209" style:family="paragraph" style:parent-style-name="Standard" style:list-style-name="WW8Num12">
      <style:paragraph-properties fo:margin-left="0cm" fo:margin-right="0cm" fo:margin-top="0cm" fo:margin-bottom="0.212cm" loext:contextual-spacing="false" fo:line-height="100%" fo:text-align="center" style:justify-single-word="false" fo:orphans="0" fo:widows="0" fo:text-indent="1cm" style:auto-text-indent="false" style:text-autospace="none">
        <style:tab-stops>
          <style:tab-stop style:position="2cm"/>
        </style:tab-stops>
      </style:paragraph-properties>
      <style:text-properties fo:text-transform="uppercase" fo:font-weight="bold" style:font-weight-asian="bold" style:font-size-complex="11.5pt" style:font-weight-complex="bold"/>
    </style:style>
    <style:style style:name="P210" style:family="paragraph" style:parent-style-name="Standard" style:list-style-name="WW8Num33">
      <style:paragraph-properties fo:margin-left="0cm" fo:margin-right="0cm" fo:margin-top="0cm" fo:margin-bottom="0.212cm" loext:contextual-spacing="false" fo:line-height="100%" fo:text-align="center" style:justify-single-word="false" fo:orphans="0" fo:widows="0" fo:text-indent="1cm" style:auto-text-indent="false" style:text-autospace="none">
        <style:tab-stops>
          <style:tab-stop style:position="2cm"/>
        </style:tab-stops>
      </style:paragraph-properties>
      <style:text-properties fo:text-transform="uppercase" fo:font-weight="bold" style:font-weight-asian="bold" style:font-size-complex="11.5pt" style:font-weight-complex="bold"/>
    </style:style>
    <style:style style:name="P211" style:family="paragraph" style:parent-style-name="Standard" style:list-style-name="WW8Num11">
      <style:paragraph-properties fo:margin-left="0cm" fo:margin-right="0cm" fo:margin-top="0cm" fo:margin-bottom="0cm" loext:contextual-spacing="true" fo:line-height="100%" fo:text-align="justify" style:justify-single-word="false" fo:orphans="0" fo:widows="0" fo:text-indent="1cm" style:auto-text-indent="false" style:text-autospace="none">
        <style:tab-stops>
          <style:tab-stop style:position="2cm"/>
        </style:tab-stops>
      </style:paragraph-properties>
      <style:text-properties style:font-size-complex="11.5pt"/>
    </style:style>
    <style:style style:name="P212" style:family="paragraph" style:parent-style-name="Standard" style:list-style-name="WW8Num11">
      <style:paragraph-properties fo:margin-left="0cm" fo:margin-right="0cm" fo:margin-top="0cm" fo:margin-bottom="0cm" loext:contextual-spacing="true" fo:line-height="100%" fo:text-align="justify" style:justify-single-word="false" fo:orphans="0" fo:widows="0" fo:text-indent="1cm" style:auto-text-indent="false" style:text-autospace="none">
        <style:tab-stops>
          <style:tab-stop style:position="2cm"/>
        </style:tab-stops>
      </style:paragraph-properties>
      <style:text-properties fo:font-size="12pt" style:font-size-asian="12pt" style:font-size-complex="12pt"/>
    </style:style>
    <style:style style:name="P213" style:family="paragraph" style:parent-style-name="Standard" style:list-style-name="WW8Num26" style:master-page-name="">
      <loext:graphic-properties draw:fill="none"/>
      <style:paragraph-properties fo:margin-left="2.6cm" fo:margin-right="0cm" fo:margin-top="0cm" fo:margin-bottom="0cm" loext:contextual-spacing="false" fo:line-height="100%" fo:text-align="justify" style:justify-single-word="false" fo:orphans="0" fo:widows="0" fo:text-indent="-1.6cm" style:auto-text-indent="false" style:page-number="auto" fo:background-color="transparent" style:text-autospace="none" style:writing-mode="lr-tb">
        <style:tab-stops>
          <style:tab-stop style:position="2cm"/>
        </style:tab-stops>
      </style:paragraph-properties>
      <style:text-properties officeooo:rsid="00aadc5d" officeooo:paragraph-rsid="00aadc5d" style:language-asian="lt" style:country-asian="LT" style:font-size-complex="11.5pt" style:font-weight-complex="bold"/>
    </style:style>
    <style:style style:name="P214" style:family="paragraph" style:parent-style-name="Standard" style:list-style-name="WW8Num10">
      <style:paragraph-properties fo:margin-top="0cm" fo:margin-bottom="0cm" loext:contextual-spacing="false" fo:line-height="100%" fo:text-align="justify" style:justify-single-word="false" fo:orphans="0" fo:widows="0" style:text-autospace="none">
        <style:tab-stops>
          <style:tab-stop style:position="2cm"/>
        </style:tab-stops>
      </style:paragraph-properties>
      <style:text-properties style:font-size-complex="11.5pt"/>
    </style:style>
    <style:style style:name="P215" style:family="paragraph" style:parent-style-name="Standard" style:list-style-name="WW8Num36">
      <style:paragraph-properties fo:margin-top="0cm" fo:margin-bottom="0cm" loext:contextual-spacing="false" fo:line-height="100%" fo:text-align="justify" style:justify-single-word="false" fo:orphans="0" fo:widows="0" style:text-autospace="none">
        <style:tab-stops>
          <style:tab-stop style:position="1.501cm"/>
        </style:tab-stops>
      </style:paragraph-properties>
      <style:text-properties fo:color="#000000"/>
    </style:style>
    <style:style style:name="P216" style:family="paragraph" style:parent-style-name="Standard" style:list-style-name="WW8Num36">
      <style:paragraph-properties fo:margin-top="0cm" fo:margin-bottom="0cm" loext:contextual-spacing="false" fo:line-height="100%" fo:text-align="justify" style:justify-single-word="false" fo:orphans="0" fo:widows="0" style:text-autospace="none">
        <style:tab-stops>
          <style:tab-stop style:position="1.501cm"/>
        </style:tab-stops>
      </style:paragraph-properties>
      <style:text-properties fo:color="#000000" officeooo:paragraph-rsid="0068636a"/>
    </style:style>
    <style:style style:name="P217" style:family="paragraph" style:parent-style-name="Standard" style:list-style-name="WW8Num12">
      <style:paragraph-properties fo:margin-top="0cm" fo:margin-bottom="0cm" loext:contextual-spacing="false" fo:line-height="100%" fo:text-align="justify" style:justify-single-word="false">
        <style:tab-stops>
          <style:tab-stop style:position="1cm"/>
          <style:tab-stop style:position="2cm"/>
        </style:tab-stops>
      </style:paragraph-properties>
      <style:text-properties officeooo:paragraph-rsid="00766ad1" style:language-asian="lt" style:country-asian="LT" style:font-size-complex="11.5pt"/>
    </style:style>
    <style:style style:name="P218" style:family="paragraph" style:parent-style-name="Standard" style:list-style-name="WW8Num12">
      <style:paragraph-properties fo:margin-top="0cm" fo:margin-bottom="0cm" loext:contextual-spacing="false" fo:line-height="100%" fo:text-align="center" style:justify-single-word="false" fo:orphans="0" fo:widows="0" style:text-autospace="none">
        <style:tab-stops>
          <style:tab-stop style:position="1cm"/>
        </style:tab-stops>
      </style:paragraph-properties>
    </style:style>
    <style:style style:name="P219" style:family="paragraph" style:parent-style-name="Standard" style:master-page-name="Konvertuoti_20_1">
      <style:paragraph-properties fo:margin-top="0cm" fo:margin-bottom="0cm" loext:contextual-spacing="false" fo:line-height="100%" fo:orphans="0" fo:widows="0" style:page-number="auto" style:text-autospace="none">
        <style:tab-stops>
          <style:tab-stop style:position="8.5cm" style:type="center"/>
          <style:tab-stop style:position="17cm" style:type="right"/>
        </style:tab-stops>
      </style:paragraph-properties>
      <style:text-properties style:font-name-asian="Times New Roman" style:language-asian="lt" style:country-asian="LT" style:font-size-complex="11.5pt"/>
    </style:style>
    <style:style style:name="P220" style:family="paragraph" style:parent-style-name="Standard" style:list-style-name="WW8Num36" style:master-page-name="">
      <style:paragraph-properties fo:margin-top="0cm" fo:margin-bottom="0cm" loext:contextual-spacing="false" fo:line-height="100%" fo:text-align="justify" style:justify-single-word="false" fo:orphans="0" fo:widows="0" style:page-number="auto" style:text-autospace="none">
        <style:tab-stops>
          <style:tab-stop style:position="1cm"/>
          <style:tab-stop style:position="2cm"/>
        </style:tab-stops>
      </style:paragraph-properties>
      <style:text-properties fo:color="#000000" style:font-name="Times New Roman" fo:font-size="12pt" fo:letter-spacing="-0.002cm" fo:language="lt" fo:country="LT" officeooo:paragraph-rsid="00c2fc40" style:font-name-asian="Tahoma1" style:font-size-asian="12pt" style:font-name-complex="Tahoma1" style:font-size-complex="11.5pt" style:font-weight-complex="bold"/>
    </style:style>
    <style:style style:name="P221" style:family="paragraph" style:parent-style-name="Standard" style:list-style-name="WW8Num10" style:master-page-name="">
      <loext:graphic-properties draw:fill="none"/>
      <style:paragraph-properties fo:margin-left="0cm" fo:margin-right="0cm" fo:margin-top="0cm" fo:margin-bottom="0cm" loext:contextual-spacing="false" fo:line-height="100%" fo:text-align="justify" style:justify-single-word="false" fo:orphans="0" fo:widows="0" fo:text-indent="-1.199cm" style:auto-text-indent="false" style:page-number="auto" fo:background-color="transparent" style:text-autospace="none" style:writing-mode="lr-tb">
        <style:tab-stops>
          <style:tab-stop style:position="0.593cm"/>
        </style:tab-stops>
      </style:paragraph-properties>
      <style:text-properties style:font-name="Times New Roman" fo:font-size="12pt" fo:letter-spacing="-0.002cm" fo:language="lt" fo:country="LT" officeooo:rsid="006cde35" officeooo:paragraph-rsid="00a62075" style:font-name-asian="Tahoma1" style:font-size-asian="12pt" style:font-name-complex="Tahoma1" style:font-size-complex="12pt" style:font-weight-complex="bold"/>
    </style:style>
    <style:style style:name="P222" style:family="paragraph" style:parent-style-name="Standard" style:list-style-name="WW8Num30">
      <style:paragraph-properties fo:margin-left="1.501cm" fo:margin-right="0cm" fo:margin-top="0cm" fo:margin-bottom="0cm" loext:contextual-spacing="false" fo:line-height="100%" fo:text-align="center" style:justify-single-word="false" fo:orphans="0" fo:widows="0" fo:text-indent="-1.251cm" style:auto-text-indent="false" style:text-autospace="none">
        <style:tab-stops>
          <style:tab-stop style:position="1cm"/>
        </style:tab-stops>
      </style:paragraph-properties>
      <style:text-properties fo:font-weight="bold" style:font-weight-asian="bold" style:font-size-complex="11.5pt" style:font-weight-complex="bold"/>
    </style:style>
    <style:style style:name="P223" style:family="paragraph" style:parent-style-name="Standard" style:list-style-name="WW8Num27">
      <style:paragraph-properties fo:margin-left="0cm" fo:margin-right="0cm" fo:margin-top="0cm" fo:margin-bottom="0cm" loext:contextual-spacing="false" fo:line-height="100%" fo:text-align="justify" style:justify-single-word="false" fo:text-indent="0.751cm" style:auto-text-indent="false">
        <style:tab-stops>
          <style:tab-stop style:position="1cm"/>
          <style:tab-stop style:position="1.501cm"/>
        </style:tab-stops>
      </style:paragraph-properties>
    </style:style>
    <style:style style:name="P224" style:family="paragraph" style:parent-style-name="Standard" style:list-style-name="WW8Num27">
      <style:paragraph-properties fo:margin-left="0cm" fo:margin-right="0cm" fo:margin-top="0cm" fo:margin-bottom="0cm" loext:contextual-spacing="false" fo:line-height="100%" fo:text-align="justify" style:justify-single-word="false" fo:text-indent="0.751cm" style:auto-text-indent="false">
        <style:tab-stops>
          <style:tab-stop style:position="1cm"/>
          <style:tab-stop style:position="1.501cm"/>
        </style:tab-stops>
      </style:paragraph-properties>
      <style:text-properties style:language-asian="lt" style:country-asian="LT" style:font-size-complex="11.5pt"/>
    </style:style>
    <style:style style:name="P225" style:family="paragraph" style:parent-style-name="Standard" style:list-style-name="WW8Num12">
      <style:paragraph-properties fo:margin-left="1.27cm" fo:margin-right="0cm" fo:margin-top="0cm" fo:margin-bottom="0cm" loext:contextual-spacing="false" fo:line-height="100%" fo:text-indent="4.501cm" style:auto-text-indent="false">
        <style:tab-stops>
          <style:tab-stop style:position="1cm"/>
        </style:tab-stops>
      </style:paragraph-properties>
      <style:text-properties fo:text-transform="uppercase" style:font-name="Times New Roman Bold" fo:font-weight="bold" style:language-asian="lt" style:country-asian="LT" style:font-weight-asian="bold" style:font-name-complex="Times New Roman Bold" style:font-size-complex="12pt"/>
    </style:style>
    <style:style style:name="P226" style:family="paragraph" style:parent-style-name="Standard" style:list-style-name="WW8Num12" style:master-page-name="">
      <loext:graphic-properties draw:fill="none"/>
      <style:paragraph-properties fo:margin-left="-0.101cm" fo:margin-right="0cm" fo:margin-top="0cm" fo:margin-bottom="0cm" loext:contextual-spacing="false" fo:line-height="100%" fo:text-align="justify" style:justify-single-word="false" fo:orphans="2" fo:widows="2" fo:text-indent="-0.7cm" style:auto-text-indent="false" style:page-number="auto" fo:background-color="transparent" style:writing-mode="lr-tb">
        <style:tab-stops>
          <style:tab-stop style:position="1cm"/>
        </style:tab-stops>
      </style:paragraph-properties>
      <style:text-properties officeooo:paragraph-rsid="00799019" style:font-size-complex="11.5pt"/>
    </style:style>
    <style:style style:name="P227" style:family="paragraph" style:parent-style-name="Standard" style:list-style-name="WW8Num12">
      <style:paragraph-properties fo:margin-left="1cm" fo:margin-right="0cm" fo:margin-top="0cm" fo:margin-bottom="0cm" loext:contextual-spacing="false" fo:line-height="100%" fo:orphans="0" fo:widows="0" fo:text-indent="0cm" style:auto-text-indent="false" style:text-autospace="none">
        <style:tab-stops>
          <style:tab-stop style:position="1cm"/>
          <style:tab-stop style:position="2.251cm"/>
        </style:tab-stops>
      </style:paragraph-properties>
      <style:text-properties style:font-size-complex="11.5pt"/>
    </style:style>
    <style:style style:name="P228" style:family="paragraph" style:parent-style-name="Standard" style:list-style-name="">
      <style:paragraph-properties fo:margin-left="0cm" fo:margin-right="0.071cm" fo:margin-top="0cm" fo:margin-bottom="0cm" loext:contextual-spacing="false" fo:line-height="100%" fo:text-align="center" style:justify-single-word="false" fo:text-indent="0.951cm" style:auto-text-indent="false"/>
      <style:text-properties fo:font-size="11pt" fo:font-weight="bold" style:font-name-asian="Times New Roman" style:font-size-asian="11pt" style:language-asian="lt" style:country-asian="LT" style:font-weight-asian="bold" style:font-size-complex="11.5pt"/>
    </style:style>
    <style:style style:name="P229" style:family="paragraph" style:parent-style-name="Standard" style:list-style-name="">
      <style:paragraph-properties fo:margin-left="0cm" fo:margin-right="0.071cm" fo:margin-top="0cm" fo:margin-bottom="0cm" loext:contextual-spacing="false" fo:line-height="100%" fo:text-align="justify" style:justify-single-word="false" fo:text-indent="0.951cm" style:auto-text-indent="false">
        <style:tab-stops>
          <style:tab-stop style:position="1cm"/>
          <style:tab-stop style:position="2.251cm"/>
        </style:tab-stops>
      </style:paragraph-properties>
      <style:text-properties fo:font-size="11pt" officeooo:paragraph-rsid="01339db5" style:font-name-asian="Times New Roman" style:font-size-asian="11pt" style:language-asian="lt" style:country-asian="LT" style:font-size-complex="11.5pt"/>
    </style:style>
    <style:style style:name="P230" style:family="paragraph" style:parent-style-name="Standard" style:list-style-name="">
      <style:paragraph-properties fo:margin-left="0cm" fo:margin-right="0.071cm" fo:margin-top="0cm" fo:margin-bottom="0cm" loext:contextual-spacing="false" fo:line-height="100%" fo:text-align="center" style:justify-single-word="false" fo:text-indent="0.951cm" style:auto-text-indent="false">
        <style:tab-stops>
          <style:tab-stop style:position="1cm"/>
          <style:tab-stop style:position="2.251cm"/>
        </style:tab-stops>
      </style:paragraph-properties>
      <style:text-properties fo:font-size="11pt" officeooo:paragraph-rsid="01339db5" style:font-name-asian="Times New Roman" style:font-size-asian="11pt" style:language-asian="lt" style:country-asian="LT" style:font-size-complex="11.5pt"/>
    </style:style>
    <style:style style:name="P231" style:family="paragraph" style:parent-style-name="Standard" style:list-style-name="">
      <style:paragraph-properties fo:margin-left="0cm" fo:margin-right="0.071cm" fo:margin-top="0cm" fo:margin-bottom="0cm" loext:contextual-spacing="false" fo:line-height="100%" fo:text-align="justify" style:justify-single-word="false" fo:text-indent="0.951cm" style:auto-text-indent="false">
        <style:tab-stops>
          <style:tab-stop style:position="1cm"/>
          <style:tab-stop style:position="2.251cm"/>
        </style:tab-stops>
      </style:paragraph-properties>
      <style:text-properties fo:color="#000000" fo:font-size="11pt" fo:font-weight="normal" officeooo:rsid="01339db5" officeooo:paragraph-rsid="01339db5" style:font-name-asian="Times New Roman" style:font-size-asian="11pt" style:language-asian="lt" style:country-asian="LT" style:font-weight-asian="normal" style:font-size-complex="11.5pt" style:font-weight-complex="normal"/>
    </style:style>
    <style:style style:name="P232"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27cm" style:auto-text-indent="false"/>
      <style:text-properties style:font-name="Times New Roman" fo:font-size="12pt" fo:language="lt" fo:country="LT" fo:font-weight="bold" officeooo:paragraph-rsid="0129a82f" style:font-name-asian="Times New Roman3" style:font-size-asian="12pt" style:language-asian="lt" style:country-asian="LT" style:font-weight-asian="bold" style:font-name-complex="Times New Roman3" style:font-size-complex="12pt" style:font-style-complex="italic" style:font-weight-complex="bold"/>
    </style:style>
    <style:style style:name="P233" style:family="paragraph" style:parent-style-name="western">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language="en" fo:country="US" officeooo:rsid="014d232b" officeooo:paragraph-rsid="014d232b" style:font-size-asian="12pt" style:font-name-complex="Times New Roman3" style:font-size-complex="12pt"/>
    </style:style>
    <style:style style:name="T1" style:family="text">
      <style:text-properties style:text-underline-style="none"/>
    </style:style>
    <style:style style:name="T2" style:family="text">
      <style:text-properties style:text-underline-style="none" officeooo:rsid="00cf1aaa"/>
    </style:style>
    <style:style style:name="T3" style:family="text">
      <style:text-properties style:text-underline-style="none" officeooo:rsid="00d6d865"/>
    </style:style>
    <style:style style:name="T4" style:family="text">
      <style:text-properties style:text-underline-style="none" officeooo:rsid="00e73cb0"/>
    </style:style>
    <style:style style:name="T5" style:family="text">
      <style:text-properties style:font-name="Times New Roman" fo:font-size="12pt" fo:letter-spacing="-0.002cm" fo:language="lt" fo:country="LT" officeooo:rsid="006cde35" style:font-name-asian="Tahoma1" style:font-size-asian="12pt" style:font-name-complex="Tahoma1" style:font-size-complex="12pt" style:font-weight-complex="bold"/>
    </style:style>
    <style:style style:name="T6" style:family="text">
      <style:text-properties style:font-name="Times New Roman" fo:font-size="12pt" fo:letter-spacing="-0.002cm" fo:language="lt" fo:country="LT" officeooo:rsid="006cde35" fo:background-color="transparent" loext:char-shading-value="0" style:font-name-asian="Tahoma1" style:font-size-asian="12pt" style:font-name-complex="Tahoma1" style:font-size-complex="12pt" style:font-weight-complex="bold"/>
    </style:style>
    <style:style style:name="T7" style:family="text">
      <style:text-properties style:font-name="Times New Roman" fo:font-size="12pt" style:font-size-asian="12pt" style:font-name-complex="Times New Roman"/>
    </style:style>
    <style:style style:name="T8" style:family="text">
      <style:text-properties style:font-name="Times New Roman" fo:font-size="12pt" officeooo:rsid="00766ad1" style:font-size-asian="12pt" style:font-name-complex="Times New Roman"/>
    </style:style>
    <style:style style:name="T9" style:family="text">
      <style:text-properties style:font-name="Times New Roman" fo:font-size="12pt" officeooo:rsid="008b2ab1" style:font-size-asian="12pt" style:font-name-complex="Times New Roman"/>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cf1aaa" style:font-size-asian="12pt" style:font-size-complex="12pt"/>
    </style:style>
    <style:style style:name="T12" style:family="text">
      <style:text-properties style:font-name="Times New Roman" fo:font-size="12pt" style:font-size-asian="12pt" style:font-name-complex="Times New Roman3" style:font-size-complex="12pt"/>
    </style:style>
    <style:style style:name="T13" style:family="text">
      <style:text-properties style:font-name="Times New Roman" fo:font-size="12pt" officeooo:rsid="017d4ac8" style:font-size-asian="12pt" style:font-name-complex="Times New Roman3" style:font-size-complex="12pt"/>
    </style:style>
    <style:style style:name="T14" style:family="text">
      <style:text-properties style:font-name="Times New Roman" fo:font-size="12pt" officeooo:rsid="01b1493a" style:font-size-asian="12pt" style:font-name-complex="Times New Roman3" style:font-size-complex="12pt"/>
    </style:style>
    <style:style style:name="T15" style:family="text">
      <style:text-properties style:font-name="Times New Roman" fo:font-size="12pt" officeooo:rsid="01b37889" style:font-size-asian="12pt" style:font-name-complex="Times New Roman3" style:font-size-complex="12pt"/>
    </style:style>
    <style:style style:name="T16" style:family="text">
      <style:text-properties style:font-name="Times New Roman" fo:font-size="12pt" fo:font-style="italic" style:font-size-asian="12pt" style:font-style-asian="italic" style:font-name-complex="Times New Roman"/>
    </style:style>
    <style:style style:name="T17" style:family="text">
      <style:text-properties style:font-name="Times New Roman" fo:font-size="12pt" fo:font-style="normal" style:font-size-asian="12pt" style:font-style-asian="normal" style:font-name-complex="Times New Roman" style:font-style-complex="normal"/>
    </style:style>
    <style:style style:name="T18" style:family="text">
      <style:text-properties style:font-name="Times New Roman" fo:font-size="12pt" fo:language="lt" fo:country="LT" officeooo:rsid="006cde35" style:font-name-asian="Tahoma1" style:font-size-asian="12pt" style:font-name-complex="Tahoma1" style:font-size-complex="12pt" style:font-weight-complex="bold"/>
    </style:style>
    <style:style style:name="T19" style:family="text">
      <style:text-properties style:font-name="Times New Roman" fo:font-size="12pt" fo:language="lt" fo:country="LT" officeooo:rsid="006cde35" fo:background-color="transparent" loext:char-shading-value="0" style:font-name-asian="Tahoma1" style:font-size-asian="12pt" style:font-name-complex="Tahoma1" style:font-size-complex="12pt" style:font-weight-complex="bold"/>
    </style:style>
    <style:style style:name="T20" style:family="text">
      <style:text-properties style:font-name="Times New Roman" fo:font-size="12pt" fo:language="lt" fo:country="LT" fo:font-weight="normal" style:font-name-asian="Times New Roman3" style:font-size-asian="12pt" style:language-asian="lt" style:country-asian="LT" style:font-weight-asian="normal" style:font-name-complex="Times New Roman3" style:font-size-complex="12pt" style:font-style-complex="italic" style:font-weight-complex="normal"/>
    </style:style>
    <style:style style:name="T21" style:family="text">
      <style:text-properties style:font-name="Times New Roman" fo:font-size="12pt" fo:language="lt" fo:country="LT" style:font-name-asian="Times New Roman3" style:font-size-asian="12pt" style:language-asian="lt" style:country-asian="LT" style:font-name-complex="Times New Roman3" style:font-size-complex="12pt"/>
    </style:style>
    <style:style style:name="T22" style:family="text">
      <style:text-properties style:font-name="Times New Roman" fo:font-size="12pt" fo:language="lt" fo:country="LT" style:font-name-asian="Times New Roman3" style:font-size-asian="12pt" style:language-asian="lt" style:country-asian="LT" style:font-name-complex="Times New Roman3" style:font-size-complex="12pt" style:font-style-complex="italic" style:font-weight-complex="bold"/>
    </style:style>
    <style:style style:name="T23" style:family="text">
      <style:text-properties style:font-name="Times New Roman" fo:font-size="12pt" fo:language="lt" fo:country="LT" officeooo:rsid="00455118" style:font-name-asian="Times New Roman3" style:font-size-asian="12pt" style:language-asian="lt" style:country-asian="LT" style:font-name-complex="Times New Roman3" style:font-size-complex="12pt"/>
    </style:style>
    <style:style style:name="T24" style:family="text">
      <style:text-properties style:font-name="Times New Roman" fo:font-size="12pt" fo:language="lt" fo:country="LT" officeooo:rsid="00489a29" style:font-name-asian="Times New Roman3" style:font-size-asian="12pt" style:language-asian="lt" style:country-asian="LT" style:font-name-complex="Times New Roman3" style:font-size-complex="12pt"/>
    </style:style>
    <style:style style:name="T25" style:family="text">
      <style:text-properties style:font-name="Times New Roman" fo:font-size="12pt" fo:language="lt" fo:country="LT" fo:font-style="normal" fo:font-weight="bold" style:font-name-asian="Times New Roman3" style:font-size-asian="12pt" style:font-style-asian="normal" style:font-weight-asian="bold" style:font-name-complex="Times New Roman3" style:font-size-complex="12pt" style:font-style-complex="normal"/>
    </style:style>
    <style:style style:name="T26" style:family="text">
      <style:text-properties style:font-name="Times New Roman" fo:font-size="12pt" fo:language="lt" fo:country="LT" fo:font-style="normal" fo:font-weight="bold" officeooo:rsid="003a7e4f" style:font-name-asian="Times New Roman3" style:font-size-asian="12pt" style:font-style-asian="normal" style:font-weight-asian="bold" style:font-name-complex="Times New Roman3" style:font-size-complex="12pt" style:font-style-complex="normal"/>
    </style:style>
    <style:style style:name="T27" style:family="text">
      <style:text-properties style:font-name="Times New Roman" fo:font-size="12pt" fo:letter-spacing="0.053cm" fo:language="lt" fo:country="LT" officeooo:rsid="006cde35" style:font-name-asian="Tahoma1" style:font-size-asian="12pt" style:font-name-complex="Tahoma1" style:font-size-complex="12pt" style:font-weight-complex="bold"/>
    </style:style>
    <style:style style:name="T28" style:family="text">
      <style:text-properties style:font-name="Times New Roman" fo:font-size="12pt" fo:letter-spacing="0.051cm" fo:language="lt" fo:country="LT" officeooo:rsid="006cde35" style:font-name-asian="Tahoma1" style:font-size-asian="12pt" style:font-name-complex="Tahoma1" style:font-size-complex="12pt" style:font-weight-complex="bold"/>
    </style:style>
    <style:style style:name="T29" style:family="text">
      <style:text-properties style:font-name="Times New Roman" fo:font-size="12pt" fo:letter-spacing="0.002cm" fo:language="lt" fo:country="LT" officeooo:rsid="006cde35" style:font-name-asian="Tahoma1" style:font-size-asian="12pt" style:font-name-complex="Tahoma1" style:font-size-complex="12pt" style:font-weight-complex="bold"/>
    </style:style>
    <style:style style:name="T30" style:family="text">
      <style:text-properties style:font-name="Times New Roman" fo:font-size="12pt" fo:letter-spacing="0.002cm" fo:language="lt" fo:country="LT" officeooo:rsid="006cde35" fo:background-color="transparent" loext:char-shading-value="0" style:font-name-asian="Tahoma1" style:font-size-asian="12pt" style:font-name-complex="Tahoma1" style:font-size-complex="12pt" style:font-weight-complex="bold"/>
    </style:style>
    <style:style style:name="T31" style:family="text">
      <style:text-properties style:font-name="Times New Roman" fo:font-size="12pt" fo:letter-spacing="0.048cm" fo:language="lt" fo:country="LT" officeooo:rsid="006cde35" style:font-name-asian="Tahoma1" style:font-size-asian="12pt" style:font-name-complex="Tahoma1" style:font-size-complex="12pt" style:font-weight-complex="bold"/>
    </style:style>
    <style:style style:name="T32" style:family="text">
      <style:text-properties style:font-name="Times New Roman" fo:font-size="12pt" fo:letter-spacing="0.049cm" fo:language="lt" fo:country="LT" officeooo:rsid="006cde35" style:font-name-asian="Tahoma1" style:font-size-asian="12pt" style:font-name-complex="Tahoma1" style:font-size-complex="12pt" style:font-weight-complex="bold"/>
    </style:style>
    <style:style style:name="T33" style:family="text">
      <style:text-properties style:font-name="Times New Roman" fo:font-size="12pt" fo:letter-spacing="0.049cm" fo:language="lt" fo:country="LT" officeooo:rsid="006cde35" fo:background-color="transparent" loext:char-shading-value="0" style:font-name-asian="Tahoma1" style:font-size-asian="12pt" style:font-name-complex="Tahoma1" style:font-size-complex="12pt" style:font-weight-complex="bold"/>
    </style:style>
    <style:style style:name="T34" style:family="text">
      <style:text-properties style:font-name="Times New Roman" fo:font-size="12pt" fo:letter-spacing="0.06cm" fo:language="lt" fo:country="LT" officeooo:rsid="006cde35" style:font-name-asian="Tahoma1" style:font-size-asian="12pt" style:font-name-complex="Tahoma1" style:font-size-complex="12pt" style:font-weight-complex="bold"/>
    </style:style>
    <style:style style:name="T35" style:family="text">
      <style:text-properties style:font-name="Times New Roman" fo:font-size="12pt" fo:letter-spacing="0.004cm" fo:language="lt" fo:country="LT" officeooo:rsid="006cde35" style:font-name-asian="Tahoma1" style:font-size-asian="12pt" style:font-name-complex="Tahoma1" style:font-size-complex="12pt" style:font-weight-complex="bold"/>
    </style:style>
    <style:style style:name="T36" style:family="text">
      <style:text-properties style:font-name="Times New Roman" fo:font-size="12pt" fo:letter-spacing="0.005cm" fo:language="lt" fo:country="LT" officeooo:rsid="006cde35" style:font-name-asian="Tahoma1" style:font-size-asian="12pt" style:font-name-complex="Tahoma1" style:font-size-complex="12pt" style:font-weight-complex="bold"/>
    </style:style>
    <style:style style:name="T37" style:family="text">
      <style:text-properties style:font-name="Times New Roman" fo:font-size="12pt" fo:letter-spacing="0.012cm" fo:language="lt" fo:country="LT" officeooo:rsid="006cde35" style:font-name-asian="Tahoma1" style:font-size-asian="12pt" style:font-name-complex="Tahoma1" style:font-size-complex="12pt" style:font-weight-complex="bold"/>
    </style:style>
    <style:style style:name="T38" style:family="text">
      <style:text-properties style:font-name="Times New Roman" fo:font-size="12pt" fo:letter-spacing="0.042cm" fo:language="lt" fo:country="LT" officeooo:rsid="006cde35" style:font-name-asian="Tahoma1" style:font-size-asian="12pt" style:font-name-complex="Tahoma1" style:font-size-complex="12pt" style:font-weight-complex="bold"/>
    </style:style>
    <style:style style:name="T39" style:family="text">
      <style:text-properties style:font-name="Times New Roman" fo:font-size="12pt" fo:letter-spacing="0.044cm" fo:language="lt" fo:country="LT" officeooo:rsid="006cde35" style:font-name-asian="Tahoma1" style:font-size-asian="12pt" style:font-name-complex="Tahoma1" style:font-size-complex="12pt" style:font-weight-complex="bold"/>
    </style:style>
    <style:style style:name="T40" style:family="text">
      <style:text-properties style:font-name="Times New Roman" fo:font-size="12pt" fo:letter-spacing="0.046cm" fo:language="lt" fo:country="LT" officeooo:rsid="006cde35" style:font-name-asian="Tahoma1" style:font-size-asian="12pt" style:font-name-complex="Tahoma1" style:font-size-complex="12pt" style:font-weight-complex="bold"/>
    </style:style>
    <style:style style:name="T41" style:family="text">
      <style:text-properties style:font-name="Times New Roman" fo:font-size="12pt" fo:letter-spacing="0.041cm" fo:language="lt" fo:country="LT" officeooo:rsid="006cde35" style:font-name-asian="Tahoma1" style:font-size-asian="12pt" style:font-name-complex="Tahoma1" style:font-size-complex="12pt" style:font-weight-complex="bold"/>
    </style:style>
    <style:style style:name="T42" style:family="text">
      <style:text-properties style:font-name="Times New Roman" fo:font-size="12pt" fo:letter-spacing="0.011cm" fo:language="lt" fo:country="LT" officeooo:rsid="006cde35" style:font-name-asian="Tahoma1" style:font-size-asian="12pt" style:font-name-complex="Tahoma1" style:font-size-complex="12pt" style:font-weight-complex="bold"/>
    </style:style>
    <style:style style:name="T43" style:family="text">
      <style:text-properties style:font-size-complex="11.5pt"/>
    </style:style>
    <style:style style:name="T44" style:family="text">
      <style:text-properties officeooo:rsid="00667d0e" style:font-size-complex="11.5pt"/>
    </style:style>
    <style:style style:name="T45" style:family="text">
      <style:text-properties officeooo:rsid="00745a9c" style:font-size-complex="11.5pt"/>
    </style:style>
    <style:style style:name="T46" style:family="text">
      <style:text-properties style:font-size-complex="11.5pt" style:font-weight-complex="bold"/>
    </style:style>
    <style:style style:name="T47" style:family="text">
      <style:text-properties officeooo:rsid="004583d1" style:font-size-complex="11.5pt"/>
    </style:style>
    <style:style style:name="T48" style:family="text">
      <style:text-properties officeooo:rsid="0068636a" style:font-size-complex="11.5pt"/>
    </style:style>
    <style:style style:name="T49" style:family="text">
      <style:text-properties officeooo:rsid="009d7771" style:font-size-complex="11.5pt"/>
    </style:style>
    <style:style style:name="T50" style:family="text">
      <style:text-properties officeooo:rsid="0117c0eb" style:font-size-complex="11.5pt"/>
    </style:style>
    <style:style style:name="T51" style:family="text">
      <style:text-properties officeooo:rsid="011ac2ca" style:font-size-complex="11.5pt"/>
    </style:style>
    <style:style style:name="T52" style:family="text">
      <style:text-properties fo:color="#ff0000" style:language-asian="lt" style:country-asian="LT" style:font-size-complex="11.5pt"/>
    </style:style>
    <style:style style:name="T53" style:family="text">
      <style:text-properties fo:color="#ff0000" fo:font-style="normal" style:font-name-asian="Times New Roman" style:font-style-asian="normal" style:font-size-complex="11.5pt" style:font-style-complex="normal"/>
    </style:style>
    <style:style style:name="T54" style:family="text">
      <style:text-properties officeooo:rsid="00766ad1"/>
    </style:style>
    <style:style style:name="T55" style:family="text">
      <style:text-properties officeooo:rsid="002b544e"/>
    </style:style>
    <style:style style:name="T56" style:family="text">
      <style:text-properties officeooo:rsid="00745a9c"/>
    </style:style>
    <style:style style:name="T57" style:family="text">
      <style:text-properties officeooo:rsid="0072efc9"/>
    </style:style>
    <style:style style:name="T58" style:family="text">
      <style:text-properties fo:color="#000000"/>
    </style:style>
    <style:style style:name="T59" style:family="text">
      <style:text-properties fo:color="#000000" officeooo:rsid="0028844a" style:font-name-asian="Times New Roman" style:language-asian="lt" style:country-asian="LT"/>
    </style:style>
    <style:style style:name="T60" style:family="text">
      <style:text-properties fo:color="#000000" style:font-name-asian="Times New Roman" style:font-size-complex="11.5pt"/>
    </style:style>
    <style:style style:name="T61" style:family="text">
      <style:text-properties fo:color="#000000" style:font-name-asian="Times New Roman" style:font-size-complex="11.5pt" style:font-weight-complex="bold"/>
    </style:style>
    <style:style style:name="T62" style:family="text">
      <style:text-properties fo:color="#000000" style:font-size-complex="11.5pt"/>
    </style:style>
    <style:style style:name="T63" style:family="text">
      <style:text-properties fo:color="#000000" style:font-size-complex="11.5pt" style:font-weight-complex="bold"/>
    </style:style>
    <style:style style:name="T64" style:family="text">
      <style:text-properties fo:color="#000000" officeooo:rsid="00473dc6" style:font-size-complex="11.5pt"/>
    </style:style>
    <style:style style:name="T65" style:family="text">
      <style:text-properties fo:color="#000000" officeooo:rsid="0048b5b0" style:font-size-complex="11.5pt"/>
    </style:style>
    <style:style style:name="T66" style:family="text">
      <style:text-properties fo:color="#000000" officeooo:rsid="0094ddbf" style:font-size-complex="11.5pt"/>
    </style:style>
    <style:style style:name="T67" style:family="text">
      <style:text-properties fo:color="#000000" style:text-underline-style="solid" style:text-underline-width="auto" style:text-underline-color="font-color" style:font-size-complex="11.5pt"/>
    </style:style>
    <style:style style:name="T68" style:family="text">
      <style:text-properties fo:color="#000000" fo:font-style="italic" style:font-style-asian="italic" style:font-size-complex="11.5pt"/>
    </style:style>
    <style:style style:name="T69" style:family="text">
      <style:text-properties fo:color="#000000" fo:font-style="italic" style:language-asian="lt" style:country-asian="LT" style:font-style-asian="italic" style:font-size-complex="11.5pt" style:font-style-complex="italic"/>
    </style:style>
    <style:style style:name="T70" style:family="text">
      <style:text-properties fo:color="#000000" style:language-asian="lt" style:country-asian="LT" style:font-size-complex="11.5pt"/>
    </style:style>
    <style:style style:name="T71" style:family="text">
      <style:text-properties fo:color="#000000" officeooo:rsid="0028844a" style:language-asian="lt" style:country-asian="LT"/>
    </style:style>
    <style:style style:name="T72" style:family="text">
      <style:text-properties fo:color="#000000" officeooo:rsid="0072efc9"/>
    </style:style>
    <style:style style:name="T73" style:family="text">
      <style:text-properties fo:color="#000000" style:font-name="Times New Roman" fo:font-size="12pt" officeooo:rsid="00db1a1f" style:font-size-asian="12pt" style:language-asian="ar" style:country-asian="SA" style:font-name-complex="Times New Roman" style:font-size-complex="11.5pt" style:font-weight-complex="bold"/>
    </style:style>
    <style:style style:name="T74" style:family="text">
      <style:text-properties fo:color="#000000" style:font-name="Times New Roman" fo:font-size="12pt" style:font-size-asian="12pt" style:font-name-complex="Times New Roman3" style:font-size-complex="12pt"/>
    </style:style>
    <style:style style:name="T75" style:family="text">
      <style:text-properties fo:color="#000000" style:font-name="Times New Roman" fo:font-size="12pt" fo:letter-spacing="-0.002cm" fo:language="lt" fo:country="LT" style:font-name-asian="Tahoma1" style:font-size-asian="12pt" style:font-name-complex="Tahoma1" style:font-size-complex="12pt" style:font-weight-complex="bold"/>
    </style:style>
    <style:style style:name="T76" style:family="text">
      <style:text-properties fo:color="#000000" style:font-name="Times New Roman" fo:font-size="12pt" fo:letter-spacing="-0.002cm" fo:language="lt" fo:country="LT" officeooo:rsid="006cde35" style:font-name-asian="Tahoma1" style:font-size-asian="12pt" style:font-name-complex="Tahoma1" style:font-size-complex="12pt" style:font-weight-complex="bold"/>
    </style:style>
    <style:style style:name="T77" style:family="text">
      <style:text-properties fo:color="#000000" style:font-name="Times New Roman" fo:font-size="12pt" fo:letter-spacing="-0.002cm" fo:language="lt" fo:country="LT" officeooo:rsid="00c6a474" style:font-name-asian="Tahoma1" style:font-size-asian="12pt" style:font-name-complex="Tahoma1" style:font-size-complex="12pt" style:font-weight-complex="bold"/>
    </style:style>
    <style:style style:name="T78" style:family="text">
      <style:text-properties fo:color="#000000" style:font-name="Times New Roman" fo:font-size="12pt" fo:letter-spacing="-0.002cm" fo:language="lt" fo:country="LT" style:font-name-asian="Tahoma1" style:font-size-asian="12pt" style:font-name-complex="Tahoma1" style:font-size-complex="11.5pt" style:font-weight-complex="bold"/>
    </style:style>
    <style:style style:name="T79" style:family="text">
      <style:text-properties fo:color="#000000" style:font-name="Times New Roman" fo:font-size="12pt" fo:letter-spacing="-0.002cm" fo:language="lt" fo:country="LT" officeooo:rsid="00c80eac" style:font-name-asian="Tahoma1" style:font-size-asian="12pt" style:font-name-complex="Tahoma1" style:font-size-complex="11.5pt" style:font-weight-complex="bold"/>
    </style:style>
    <style:style style:name="T80" style:family="text">
      <style:text-properties fo:color="#000000" style:font-name="Times New Roman" fo:font-size="12pt" fo:letter-spacing="-0.002cm" fo:language="lt" fo:country="LT" officeooo:rsid="006cde35" fo:background-color="#ffffff" loext:char-shading-value="0" style:font-name-asian="Tahoma1" style:font-size-asian="12pt" style:font-name-complex="Tahoma1" style:font-size-complex="12pt" style:font-weight-complex="bold"/>
    </style:style>
    <style:style style:name="T81" style:family="text">
      <style:text-properties fo:color="#000000" style:font-name="Times New Roman" fo:font-size="12pt" fo:language="lt" fo:country="LT" officeooo:rsid="006cde35" style:font-name-asian="Tahoma1" style:font-size-asian="12pt" style:font-name-complex="Tahoma1" style:font-size-complex="12pt" style:font-weight-complex="bold"/>
    </style:style>
    <style:style style:name="T82" style:family="text">
      <style:text-properties fo:color="#000000" style:font-name="Times New Roman" fo:font-size="12pt" fo:language="lt" fo:country="LT" officeooo:rsid="006cde35" fo:background-color="#ffffff" loext:char-shading-value="0" style:font-name-asian="Tahoma1" style:font-size-asian="12pt" style:font-name-complex="Tahoma1" style:font-size-complex="12pt" style:font-weight-complex="bold"/>
    </style:style>
    <style:style style:name="T83" style:family="text">
      <style:text-properties fo:color="#000000" style:font-name="Times New Roman" fo:font-size="12pt" fo:language="lt" fo:country="LT" style:font-name-asian="Times New Roman3" style:font-size-asian="12pt" style:font-name-complex="Times New Roman3" style:font-size-complex="12pt"/>
    </style:style>
    <style:style style:name="T84" style:family="text">
      <style:text-properties fo:color="#000000" style:font-name="Times New Roman" fo:font-size="12pt" fo:language="lt" fo:country="LT" fo:font-style="italic" style:font-name-asian="Times New Roman3" style:font-size-asian="12pt" style:font-style-asian="italic" style:font-name-complex="Times New Roman3" style:font-size-complex="12pt"/>
    </style:style>
    <style:style style:name="T85" style:family="text">
      <style:text-properties fo:color="#000000" style:font-name="Times New Roman" fo:font-size="12pt" fo:language="lt" fo:country="LT" fo:font-style="normal" fo:font-weight="normal" officeooo:rsid="012abb81" style:font-name-asian="Times New Roman3" style:font-size-asian="12pt" style:font-style-asian="normal" style:font-weight-asian="normal" style:font-name-complex="Times New Roman3" style:font-size-complex="12pt" style:font-style-complex="normal" style:font-weight-complex="normal"/>
    </style:style>
    <style:style style:name="T86" style:family="text">
      <style:text-properties fo:color="#000000" style:font-name="Times New Roman" fo:font-size="12pt" fo:letter-spacing="0.053cm" fo:language="lt" fo:country="LT" officeooo:rsid="006cde35" style:font-name-asian="Tahoma1" style:font-size-asian="12pt" style:font-name-complex="Tahoma1" style:font-size-complex="12pt" style:font-weight-complex="bold"/>
    </style:style>
    <style:style style:name="T87" style:family="text">
      <style:text-properties fo:color="#000000" style:font-name="Times New Roman" fo:font-size="12pt" fo:letter-spacing="0.051cm" fo:language="lt" fo:country="LT" officeooo:rsid="006cde35" style:font-name-asian="Tahoma1" style:font-size-asian="12pt" style:font-name-complex="Tahoma1" style:font-size-complex="12pt" style:font-weight-complex="bold"/>
    </style:style>
    <style:style style:name="T88" style:family="text">
      <style:text-properties fo:color="#000000" style:font-name="Times New Roman" fo:font-size="12pt" fo:letter-spacing="0.002cm" fo:language="lt" fo:country="LT" officeooo:rsid="006cde35" style:font-name-asian="Tahoma1" style:font-size-asian="12pt" style:font-name-complex="Tahoma1" style:font-size-complex="12pt" style:font-weight-complex="bold"/>
    </style:style>
    <style:style style:name="T89" style:family="text">
      <style:text-properties fo:color="#000000" style:font-name="Times New Roman" fo:font-size="12pt" fo:letter-spacing="0.002cm" fo:language="lt" fo:country="LT" officeooo:rsid="006cde35" fo:background-color="#ffffff" loext:char-shading-value="0" style:font-name-asian="Tahoma1" style:font-size-asian="12pt" style:font-name-complex="Tahoma1" style:font-size-complex="12pt" style:font-weight-complex="bold"/>
    </style:style>
    <style:style style:name="T90" style:family="text">
      <style:text-properties fo:color="#000000" style:font-name="Times New Roman" fo:font-size="12pt" fo:letter-spacing="0.048cm" fo:language="lt" fo:country="LT" officeooo:rsid="006cde35" style:font-name-asian="Tahoma1" style:font-size-asian="12pt" style:font-name-complex="Tahoma1" style:font-size-complex="12pt" style:font-weight-complex="bold"/>
    </style:style>
    <style:style style:name="T91" style:family="text">
      <style:text-properties fo:color="#000000" style:font-name="Times New Roman" fo:font-size="12pt" fo:letter-spacing="0.049cm" fo:language="lt" fo:country="LT" officeooo:rsid="006cde35" style:font-name-asian="Tahoma1" style:font-size-asian="12pt" style:font-name-complex="Tahoma1" style:font-size-complex="12pt" style:font-weight-complex="bold"/>
    </style:style>
    <style:style style:name="T92" style:family="text">
      <style:text-properties fo:color="#000000" style:font-name="Times New Roman" fo:font-size="12pt" fo:letter-spacing="0.049cm" fo:language="lt" fo:country="LT" officeooo:rsid="006cde35" fo:background-color="#ffffff" loext:char-shading-value="0" style:font-name-asian="Tahoma1" style:font-size-asian="12pt" style:font-name-complex="Tahoma1" style:font-size-complex="12pt" style:font-weight-complex="bold"/>
    </style:style>
    <style:style style:name="T93" style:family="text">
      <style:text-properties fo:color="#000000" style:font-name="Times New Roman" fo:font-size="12pt" fo:letter-spacing="0.06cm" fo:language="lt" fo:country="LT" officeooo:rsid="006cde35" style:font-name-asian="Tahoma1" style:font-size-asian="12pt" style:font-name-complex="Tahoma1" style:font-size-complex="12pt" style:font-weight-complex="bold"/>
    </style:style>
    <style:style style:name="T94" style:family="text">
      <style:text-properties fo:color="#000000" style:font-name="Times New Roman" fo:font-size="12pt" fo:letter-spacing="0.004cm" fo:language="lt" fo:country="LT" officeooo:rsid="006cde35" style:font-name-asian="Tahoma1" style:font-size-asian="12pt" style:font-name-complex="Tahoma1" style:font-size-complex="12pt" style:font-weight-complex="bold"/>
    </style:style>
    <style:style style:name="T95" style:family="text">
      <style:text-properties fo:color="#000000" style:font-name="Times New Roman" fo:font-size="12pt" fo:letter-spacing="0.005cm" fo:language="lt" fo:country="LT" officeooo:rsid="006cde35" style:font-name-asian="Tahoma1" style:font-size-asian="12pt" style:font-name-complex="Tahoma1" style:font-size-complex="12pt" style:font-weight-complex="bold"/>
    </style:style>
    <style:style style:name="T96" style:family="text">
      <style:text-properties fo:color="#000000" style:font-name="Times New Roman" fo:font-size="12pt" fo:letter-spacing="0.012cm" fo:language="lt" fo:country="LT" officeooo:rsid="006cde35" style:font-name-asian="Tahoma1" style:font-size-asian="12pt" style:font-name-complex="Tahoma1" style:font-size-complex="12pt" style:font-weight-complex="bold"/>
    </style:style>
    <style:style style:name="T97" style:family="text">
      <style:text-properties fo:color="#000000" style:font-name="Times New Roman" fo:font-size="12pt" fo:letter-spacing="0.042cm" fo:language="lt" fo:country="LT" officeooo:rsid="006cde35" style:font-name-asian="Tahoma1" style:font-size-asian="12pt" style:font-name-complex="Tahoma1" style:font-size-complex="12pt" style:font-weight-complex="bold"/>
    </style:style>
    <style:style style:name="T98" style:family="text">
      <style:text-properties fo:color="#000000" style:font-name="Times New Roman" fo:font-size="12pt" fo:letter-spacing="0.044cm" fo:language="lt" fo:country="LT" officeooo:rsid="006cde35" style:font-name-asian="Tahoma1" style:font-size-asian="12pt" style:font-name-complex="Tahoma1" style:font-size-complex="12pt" style:font-weight-complex="bold"/>
    </style:style>
    <style:style style:name="T99" style:family="text">
      <style:text-properties fo:color="#000000" style:font-name="Times New Roman" fo:font-size="12pt" fo:letter-spacing="0.046cm" fo:language="lt" fo:country="LT" officeooo:rsid="006cde35" style:font-name-asian="Tahoma1" style:font-size-asian="12pt" style:font-name-complex="Tahoma1" style:font-size-complex="12pt" style:font-weight-complex="bold"/>
    </style:style>
    <style:style style:name="T100" style:family="text">
      <style:text-properties fo:color="#000000" style:font-name="Times New Roman" fo:font-size="12pt" fo:letter-spacing="0.041cm" fo:language="lt" fo:country="LT" officeooo:rsid="006cde35" style:font-name-asian="Tahoma1" style:font-size-asian="12pt" style:font-name-complex="Tahoma1" style:font-size-complex="12pt" style:font-weight-complex="bold"/>
    </style:style>
    <style:style style:name="T101" style:family="text">
      <style:text-properties fo:color="#000000" style:font-name="Times New Roman" fo:font-size="12pt" fo:letter-spacing="0.011cm" fo:language="lt" fo:country="LT" officeooo:rsid="006cde35" style:font-name-asian="Tahoma1" style:font-size-asian="12pt" style:font-name-complex="Tahoma1" style:font-size-complex="12pt" style:font-weight-complex="bold"/>
    </style:style>
    <style:style style:name="T102" style:family="text">
      <style:text-properties fo:color="#000000" fo:font-weight="bold" officeooo:rsid="012abb81" style:font-weight-asian="bold"/>
    </style:style>
    <style:style style:name="T103" style:family="text">
      <style:text-properties fo:color="#000000" fo:font-weight="normal" officeooo:rsid="012abb81" style:font-weight-asian="normal" style:font-weight-complex="normal"/>
    </style:style>
    <style:style style:name="T104" style:family="text">
      <style:text-properties fo:color="#000000" fo:font-weight="normal" officeooo:rsid="01339db5" style:font-weight-asian="normal" style:font-weight-complex="normal"/>
    </style:style>
    <style:style style:name="T105" style:family="text">
      <style:text-properties fo:color="#000000" style:font-name="Times New Roman2" fo:font-size="12pt" fo:font-weight="normal" fo:background-color="transparent" loext:char-shading-value="0" style:font-name-asian="Times New Roman2" style:font-name-complex="Times New Roman2"/>
    </style:style>
    <style:style style:name="T106" style:family="text">
      <style:text-properties fo:color="#000000" style:font-name="Times New Roman2" fo:font-size="12pt" fo:font-weight="normal" officeooo:rsid="016650f1" fo:background-color="transparent" loext:char-shading-value="0" style:font-name-asian="Times New Roman2" style:font-name-complex="Times New Roman2"/>
    </style:style>
    <style:style style:name="T107" style:family="text">
      <style:text-properties fo:color="#000000" officeooo:rsid="01744227"/>
    </style:style>
    <style:style style:name="T108" style:family="text">
      <style:text-properties fo:color="#000000" officeooo:rsid="0123a0eb"/>
    </style:style>
    <style:style style:name="T109" style:family="text">
      <style:text-properties fo:color="#000000" officeooo:rsid="018b586b"/>
    </style:style>
    <style:style style:name="T110" style:family="text">
      <style:text-properties fo:color="#000000" officeooo:rsid="00cc9cfb"/>
    </style:style>
    <style:style style:name="T111" style:family="text">
      <style:text-properties fo:color="#000000" officeooo:rsid="0033314a"/>
    </style:style>
    <style:style style:name="T112" style:family="text">
      <style:text-properties fo:color="#000000" officeooo:rsid="019d1a09"/>
    </style:style>
    <style:style style:name="T113" style:family="text">
      <style:text-properties fo:font-weight="bold" style:font-weight-asian="bold"/>
    </style:style>
    <style:style style:name="T114" style:family="text">
      <style:text-properties fo:font-weight="bold" style:font-weight-asian="bold" style:font-size-complex="11.5pt"/>
    </style:style>
    <style:style style:name="T115" style:family="text">
      <style:text-properties fo:font-weight="bold" style:font-weight-asian="bold" style:font-weight-complex="bold"/>
    </style:style>
    <style:style style:name="T116" style:family="text">
      <style:text-properties fo:font-weight="bold" style:font-name-asian="Times New Roman" style:font-weight-asian="bold" style:font-size-complex="11.5pt"/>
    </style:style>
    <style:style style:name="T117" style:family="text">
      <style:text-properties fo:font-weight="bold" style:font-name-asian="Times New Roman" style:language-asian="lt" style:country-asian="LT" style:font-weight-asian="bold" style:font-size-complex="11.5pt"/>
    </style:style>
    <style:style style:name="T118" style:family="text">
      <style:text-properties fo:font-weight="bold" officeooo:rsid="014421de" style:font-name-asian="Times New Roman" style:language-asian="lt" style:country-asian="LT" style:font-weight-asian="bold" style:font-size-complex="11.5pt"/>
    </style:style>
    <style:style style:name="T119" style:family="text">
      <style:text-properties style:font-name-asian="Times New Roman"/>
    </style:style>
    <style:style style:name="T120" style:family="text">
      <style:text-properties style:font-name-asian="Times New Roman" style:font-size-complex="11.5pt"/>
    </style:style>
    <style:style style:name="T121" style:family="text">
      <style:text-properties officeooo:rsid="01d2467e" style:font-name-asian="Times New Roman" style:font-size-complex="11.5pt"/>
    </style:style>
    <style:style style:name="T122" style:family="text">
      <style:text-properties style:font-name-asian="Times New Roman" style:language-asian="lt" style:country-asian="LT" style:font-size-complex="11.5pt"/>
    </style:style>
    <style:style style:name="T123" style:family="text">
      <style:text-properties style:font-name-asian="Times New Roman" style:language-asian="lt" style:country-asian="LT" style:font-size-complex="11.5pt" style:font-weight-complex="bold"/>
    </style:style>
    <style:style style:name="T124" style:family="text">
      <style:text-properties style:font-name-asian="Times New Roman" style:language-asian="lt" style:country-asian="LT" style:font-size-complex="11.5pt" style:font-style-complex="italic" style:font-weight-complex="bold"/>
    </style:style>
    <style:style style:name="T125" style:family="text">
      <style:text-properties style:language-asian="lt" style:country-asian="LT"/>
    </style:style>
    <style:style style:name="T126" style:family="text">
      <style:text-properties style:language-asian="lt" style:country-asian="LT" style:font-size-complex="11.5pt"/>
    </style:style>
    <style:style style:name="T127" style:family="text">
      <style:text-properties style:language-asian="lt" style:country-asian="LT" style:font-size-complex="11.5pt" style:font-weight-complex="bold"/>
    </style:style>
    <style:style style:name="T128" style:family="text">
      <style:text-properties style:language-asian="lt" style:country-asian="LT" style:font-size-complex="11.5pt" style:font-style-complex="italic" style:font-weight-complex="bold"/>
    </style:style>
    <style:style style:name="T129" style:family="text">
      <style:text-properties officeooo:rsid="0028844a" style:language-asian="lt" style:country-asian="LT"/>
    </style:style>
    <style:style style:name="T130" style:family="text">
      <style:text-properties officeooo:rsid="00a62075" style:language-asian="lt" style:country-asian="LT"/>
    </style:style>
    <style:style style:name="T131" style:family="text">
      <style:text-properties officeooo:rsid="00a8e5ac" style:language-asian="lt" style:country-asian="LT"/>
    </style:style>
    <style:style style:name="T132" style:family="text">
      <style:text-properties officeooo:rsid="0072efc9" style:language-asian="lt" style:country-asian="LT"/>
    </style:style>
    <style:style style:name="T133" style:family="text">
      <style:text-properties officeooo:rsid="00d894ad" style:language-asian="lt" style:country-asian="LT"/>
    </style:style>
    <style:style style:name="T134" style:family="text">
      <style:text-properties officeooo:rsid="00d9b317" style:language-asian="lt" style:country-asian="LT"/>
    </style:style>
    <style:style style:name="T135" style:family="text">
      <style:text-properties officeooo:rsid="00799019" style:language-asian="lt" style:country-asian="LT"/>
    </style:style>
    <style:style style:name="T136" style:family="text">
      <style:text-properties officeooo:rsid="0118d2e7" style:language-asian="lt" style:country-asian="LT"/>
    </style:style>
    <style:style style:name="T137" style:family="text">
      <style:text-properties fo:text-transform="uppercase" fo:font-weight="bold" style:font-weight-asian="bold" style:font-size-complex="11.5pt"/>
    </style:style>
    <style:style style:name="T138" style:family="text">
      <style:text-properties fo:text-transform="uppercase" fo:color="#000000" style:font-name="Times New Roman Bold" fo:font-weight="bold" style:font-weight-asian="bold" style:font-name-complex="Times New Roman Bold" style:font-size-complex="12pt" style:font-weight-complex="bold"/>
    </style:style>
    <style:style style:name="T139" style:family="text">
      <style:text-properties fo:text-transform="uppercase" fo:color="#000000" style:font-name="Times New Roman Bold" fo:font-size="12.5pt" fo:font-weight="bold" style:font-size-asian="12.5pt" style:font-weight-asian="bold" style:font-name-complex="Times New Roman Bold" style:font-size-complex="11.5pt" style:font-weight-complex="bold"/>
    </style:style>
    <style:style style:name="T140" style:family="text">
      <style:text-properties fo:font-style="italic" fo:font-weight="bold" style:font-name-asian="Times New Roman" style:language-asian="lt" style:country-asian="LT" style:font-style-asian="italic" style:font-weight-asian="bold" style:font-size-complex="11.5pt"/>
    </style:style>
    <style:style style:name="T141" style:family="text">
      <style:text-properties fo:font-style="italic" officeooo:rsid="0042c51d" style:font-style-asian="italic" style:font-style-complex="italic"/>
    </style:style>
    <style:style style:name="T142" style:family="text">
      <style:text-properties fo:font-style="italic" style:font-name-asian="Times New Roman" style:font-style-asian="italic" style:font-size-complex="11.5pt"/>
    </style:style>
    <style:style style:name="T143" style:family="text">
      <style:text-properties fo:font-size="14pt" fo:font-weight="bold" style:font-name-asian="Times New Roman" style:font-size-asian="14pt" style:language-asian="lt" style:country-asian="LT" style:font-weight-asian="bold" style:font-size-complex="12pt"/>
    </style:style>
    <style:style style:name="T144" style:family="text">
      <style:text-properties fo:language="fi" fo:country="FI" style:font-name-asian="Times New Roman" style:language-asian="lt" style:country-asian="LT" style:font-size-complex="11.5pt"/>
    </style:style>
    <style:style style:name="T145" style:family="text">
      <style:text-properties style:use-window-font-color="true" style:font-name="Times New Roman2" fo:font-size="12pt" fo:font-weight="bold" fo:background-color="transparent" loext:char-shading-value="0" style:font-name-asian="Times New Roman2" style:font-name-complex="Times New Roman2" style:font-size-complex="11.5pt"/>
    </style:style>
    <style:style style:name="T146" style:family="text">
      <style:text-properties style:use-window-font-color="true" style:font-name="Times New Roman2" fo:font-size="12pt" fo:font-weight="bold" officeooo:rsid="001da1fc" fo:background-color="transparent" loext:char-shading-value="0" style:font-name-asian="Times New Roman2" style:font-weight-asian="bold" style:font-name-complex="Times New Roman2" style:font-size-complex="11.5pt"/>
    </style:style>
    <style:style style:name="T147" style:family="text">
      <style:text-properties style:use-window-font-color="true" style:font-name="Times New Roman2" fo:font-size="12pt" fo:font-weight="bold" officeooo:rsid="014421de" fo:background-color="transparent" loext:char-shading-value="0" style:font-name-asian="Times New Roman2" style:font-weight-asian="bold" style:font-name-complex="Times New Roman2" style:font-size-complex="11.5pt"/>
    </style:style>
    <style:style style:name="T148" style:family="text">
      <style:text-properties style:use-window-font-color="true" style:font-name="Times New Roman2" fo:font-size="12pt" fo:font-weight="bold" officeooo:rsid="01889369" fo:background-color="transparent" loext:char-shading-value="0" style:font-name-asian="Times New Roman2" style:font-weight-asian="bold" style:font-name-complex="Times New Roman2" style:font-size-complex="11.5pt"/>
    </style:style>
    <style:style style:name="T149" style:family="text">
      <style:text-properties style:use-window-font-color="true" style:font-name="Times New Roman2" fo:font-size="12pt" fo:font-weight="bold" officeooo:rsid="01a5f571" fo:background-color="transparent" loext:char-shading-value="0" style:font-name-asian="Times New Roman2" style:font-weight-asian="bold" style:font-name-complex="Times New Roman2" style:font-size-complex="11.5pt"/>
    </style:style>
    <style:style style:name="T150" style:family="text">
      <style:text-properties style:use-window-font-color="true" style:font-name="Times New Roman2" fo:font-size="12pt" fo:font-weight="bold" officeooo:rsid="01a37216" fo:background-color="transparent" loext:char-shading-value="0" style:font-name-asian="Times New Roman2" style:font-weight-asian="bold" style:font-name-complex="Times New Roman2" style:font-weight-complex="bold"/>
    </style:style>
    <style:style style:name="T151" style:family="text">
      <style:text-properties style:use-window-font-color="true" style:font-name="Times New Roman2" fo:font-size="12pt" fo:font-weight="normal" fo:background-color="transparent" loext:char-shading-value="0" style:font-name-asian="Times New Roman2" style:font-name-complex="Times New Roman2"/>
    </style:style>
    <style:style style:name="T152" style:family="text">
      <style:text-properties style:use-window-font-color="true" style:font-name="Times New Roman2" fo:font-size="12pt" fo:font-weight="normal" fo:background-color="transparent" loext:char-shading-value="0" style:font-name-asian="Times New Roman2" style:font-name-complex="Times New Roman2" style:font-size-complex="11.5pt"/>
    </style:style>
    <style:style style:name="T153" style:family="text">
      <style:text-properties style:use-window-font-color="true" style:font-name="Times New Roman2" fo:font-size="12pt" fo:font-weight="normal" officeooo:rsid="01d2467e" fo:background-color="transparent" loext:char-shading-value="0" style:font-name-asian="Times New Roman2" style:font-name-complex="Times New Roman2" style:font-size-complex="11.5pt"/>
    </style:style>
    <style:style style:name="T154" style:family="text">
      <style:text-properties style:use-window-font-color="true" style:font-name="Times New Roman2" fo:font-size="12pt" fo:font-weight="normal" officeooo:rsid="0014febe" fo:background-color="transparent" loext:char-shading-value="0" style:font-name-asian="Times New Roman2" style:font-name-complex="Times New Roman2"/>
    </style:style>
    <style:style style:name="T155" style:family="text">
      <style:text-properties style:use-window-font-color="true" style:font-name="Times New Roman2" fo:font-size="12pt" fo:font-weight="normal" officeooo:rsid="013db931" fo:background-color="transparent" loext:char-shading-value="0" style:font-name-asian="Times New Roman2" style:font-name-complex="Times New Roman2"/>
    </style:style>
    <style:style style:name="T156" style:family="text">
      <style:text-properties style:use-window-font-color="true" style:font-name="Times New Roman2" fo:font-size="12pt" fo:font-weight="normal" officeooo:rsid="014789d2" fo:background-color="transparent" loext:char-shading-value="0" style:font-name-asian="Times New Roman2" style:font-name-complex="Times New Roman2"/>
    </style:style>
    <style:style style:name="T157" style:family="text">
      <style:text-properties style:use-window-font-color="true" style:font-name="Times New Roman2" fo:font-size="12pt" fo:font-weight="normal" officeooo:rsid="016650f1" fo:background-color="transparent" loext:char-shading-value="0" style:font-name-asian="Times New Roman2" style:font-name-complex="Times New Roman2"/>
    </style:style>
    <style:style style:name="T158" style:family="text">
      <style:text-properties style:use-window-font-color="true" style:font-name="Times New Roman2" fo:font-size="12pt" fo:font-weight="normal" officeooo:rsid="0180daa8" fo:background-color="transparent" loext:char-shading-value="0" style:font-name-asian="Times New Roman2" style:font-name-complex="Times New Roman2"/>
    </style:style>
    <style:style style:name="T159" style:family="text">
      <style:text-properties style:use-window-font-color="true" style:font-name="Times New Roman2" fo:font-size="12pt" fo:font-weight="normal" officeooo:rsid="01a56547" fo:background-color="transparent" loext:char-shading-value="0" style:font-name-asian="Times New Roman2" style:font-name-complex="Times New Roman2"/>
    </style:style>
    <style:style style:name="T160" style:family="text">
      <style:text-properties style:use-window-font-color="true" style:font-name="Times New Roman2" fo:font-size="12pt" fo:font-weight="normal" officeooo:rsid="001da1fc" fo:background-color="transparent" loext:char-shading-value="0" style:font-name-asian="Times New Roman2" style:font-weight-asian="bold" style:font-name-complex="Times New Roman2" style:font-size-complex="11.5pt"/>
    </style:style>
    <style:style style:name="T161" style:family="text">
      <style:text-properties style:use-window-font-color="true" style:font-name="Times New Roman2" fo:font-size="12pt" fo:font-weight="normal" officeooo:rsid="014421de" fo:background-color="transparent" loext:char-shading-value="0" style:font-name-asian="Times New Roman2" style:font-weight-asian="bold" style:font-name-complex="Times New Roman2" style:font-size-complex="11.5pt"/>
    </style:style>
    <style:style style:name="T162" style:family="text">
      <style:text-properties style:use-window-font-color="true" style:font-name="Times New Roman2" fo:font-size="12pt" fo:font-weight="normal" officeooo:rsid="01a5f571" fo:background-color="transparent" loext:char-shading-value="0" style:font-name-asian="Times New Roman2" style:font-weight-asian="bold" style:font-name-complex="Times New Roman2" style:font-size-complex="11.5pt"/>
    </style:style>
    <style:style style:name="T163" style:family="text">
      <style:text-properties style:use-window-font-color="true" style:font-name="Times New Roman2" fo:font-size="12pt" fo:font-weight="normal" officeooo:rsid="01a6b503" fo:background-color="transparent" loext:char-shading-value="0" style:font-name-asian="Times New Roman2" style:font-weight-asian="bold" style:font-name-complex="Times New Roman2" style:font-size-complex="11.5pt"/>
    </style:style>
    <style:style style:name="T164" style:family="text">
      <style:text-properties fo:color="#ff3300"/>
    </style:style>
    <style:style style:name="T165" style:family="text">
      <style:text-properties officeooo:rsid="0032b5b3"/>
    </style:style>
    <style:style style:name="T166" style:family="text">
      <style:text-properties officeooo:rsid="003520c5"/>
    </style:style>
    <style:style style:name="T167" style:family="text">
      <style:text-properties officeooo:rsid="005cc62f"/>
    </style:style>
    <style:style style:name="T168" style:family="text">
      <style:text-properties officeooo:rsid="0068636a"/>
    </style:style>
    <style:style style:name="T169" style:family="text">
      <style:text-properties style:font-name="Times New Roman1" fo:font-size="12pt" officeooo:rsid="00781e81" style:font-size-asian="12pt" style:language-asian="lt" style:country-asian="LT" style:font-size-complex="12pt"/>
    </style:style>
    <style:style style:name="T170" style:family="text">
      <style:text-properties style:font-name="Times New Roman1" fo:font-size="12pt" style:font-size-asian="12pt" style:font-size-complex="12pt"/>
    </style:style>
    <style:style style:name="T171" style:family="text">
      <style:text-properties officeooo:rsid="00b1f216"/>
    </style:style>
    <style:style style:name="T172" style:family="text">
      <style:text-properties officeooo:rsid="00b37aa9"/>
    </style:style>
    <style:style style:name="T173" style:family="text">
      <style:text-properties officeooo:rsid="00cf1aaa"/>
    </style:style>
    <style:style style:name="T174" style:family="text">
      <style:text-properties officeooo:rsid="00dc5e13"/>
    </style:style>
    <style:style style:name="T175" style:family="text">
      <style:text-properties officeooo:rsid="00dd0969"/>
    </style:style>
    <style:style style:name="T176" style:family="text">
      <style:text-properties fo:language="lt" fo:country="LT"/>
    </style:style>
    <style:style style:name="T177" style:family="text">
      <style:text-properties fo:language="lt" fo:country="LT" officeooo:rsid="015487b7"/>
    </style:style>
    <style:style style:name="T178" style:family="text">
      <style:text-properties fo:language="lt" fo:country="LT" officeooo:rsid="010b085f" style:font-name-complex="Arial"/>
    </style:style>
    <style:style style:name="T179" style:family="text">
      <style:text-properties fo:language="lt" fo:country="LT" officeooo:rsid="01b1493a"/>
    </style:style>
    <style:style style:name="T180" style:family="text">
      <style:text-properties fo:language="lt" fo:country="LT" officeooo:rsid="01ba4004"/>
    </style:style>
    <style:style style:name="T181" style:family="text">
      <style:text-properties fo:language="lt" fo:country="LT" officeooo:rsid="01c27748"/>
    </style:style>
    <style:style style:name="T182" style:family="text">
      <style:text-properties officeooo:rsid="011c31c1"/>
    </style:style>
    <style:style style:name="T183" style:family="text">
      <style:text-properties officeooo:rsid="0123a0eb"/>
    </style:style>
    <style:style style:name="T184" style:family="text">
      <style:text-properties fo:color="#ff3333" officeooo:rsid="0123a0eb"/>
    </style:style>
    <style:style style:name="T185" style:family="text">
      <style:text-properties officeooo:rsid="0129a82f"/>
    </style:style>
    <style:style style:name="T186" style:family="text">
      <style:text-properties officeooo:rsid="01365328"/>
    </style:style>
    <style:style style:name="T187" style:family="text">
      <style:text-properties officeooo:rsid="014615f0"/>
    </style:style>
    <style:style style:name="T188" style:family="text">
      <style:text-properties officeooo:rsid="014789d2"/>
    </style:style>
    <style:style style:name="T189" style:family="text">
      <style:text-properties officeooo:rsid="016650f1"/>
    </style:style>
    <style:style style:name="T190" style:family="text">
      <style:text-properties officeooo:rsid="0167e646"/>
    </style:style>
    <style:style style:name="T191" style:family="text">
      <style:text-properties officeooo:rsid="007469f1"/>
    </style:style>
    <style:style style:name="T192" style:family="text">
      <style:text-properties officeooo:rsid="017d4ac8"/>
    </style:style>
    <style:style style:name="T193" style:family="text">
      <style:text-properties fo:font-style="normal" fo:font-weight="bold" officeooo:rsid="01a1d29d" style:font-name-asian="Times New Roman" style:font-style-asian="normal" style:font-weight-asian="bold" style:font-size-complex="11.5pt" style:font-style-complex="normal" style:font-weight-complex="bold"/>
    </style:style>
    <style:style style:name="T194" style:family="text">
      <style:text-properties officeooo:rsid="018f7f31"/>
    </style:style>
    <style:style style:name="T195" style:family="text">
      <style:text-properties officeooo:rsid="019cc909"/>
    </style:style>
    <style:style style:name="T196" style:family="text">
      <style:text-properties officeooo:rsid="019d1a09"/>
    </style:style>
    <style:style style:name="T197" style:family="text">
      <style:text-properties style:font-name-complex="Times New Roman"/>
    </style:style>
    <style:style style:name="T198" style:family="text">
      <style:text-properties style:font-name-complex="Arial"/>
    </style:style>
    <style:style style:name="T199" style:family="text">
      <style:text-properties officeooo:rsid="01afe6b9"/>
    </style:style>
    <style:style style:name="T200" style:family="text">
      <style:text-properties officeooo:rsid="01ba4004"/>
    </style:style>
    <style:style style:name="T201" style:family="text">
      <style:text-properties officeooo:rsid="01bd108b"/>
    </style:style>
    <style:style style:name="T202" style:family="text">
      <style:text-properties officeooo:rsid="01c40dd2"/>
    </style:style>
    <style:style style:name="T203" style:family="text">
      <style:text-properties officeooo:rsid="01c74e72"/>
    </style:style>
    <style:style style:name="T204" style:family="text">
      <style:text-properties officeooo:rsid="01d4f1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8" text:outline-level="1"/>
      <text:p text:style-name="P137"><text:span text:style-name="T187">CENTRALIZUOTO</text:span> ANTKLODŽIŲ <text:span text:style-name="T190">VIEŠOJO PIRKIMO </text:span></text:p>
      <text:p text:style-name="P78">PRELIMINARIOJI<text:span text:style-name="T189"> </text:span>SUTARTIS </text:p>
      <text:p text:style-name="P82"><text:span text:style-name="T117">201</text:span><text:span text:style-name="T118">7</text:span><text:span text:style-name="T117"> m. <text:s text:c="27"/>d. </text:span><text:span text:style-name="T140"><text:s/></text:span><text:span text:style-name="T117">Nr</text:span><text:span text:style-name="T143">. </text:span></text:p>
      <text:p text:style-name="P77">Vilnius</text:p>
      <text:p text:style-name="P79"/>
      <text:p text:style-name="P74"><text:span text:style-name="T147">UAB „</text:span><text:span text:style-name="T149">Subtilija</text:span><text:span text:style-name="T148">“</text:span><text:span text:style-name="T146">, </text:span><text:span text:style-name="T160">registruota adresu </text:span><text:span text:style-name="T162">Prezidento 14</text:span><text:span text:style-name="T160">,</text:span><text:span text:style-name="T162">Jonava</text:span><text:span text:style-name="T161">,</text:span><text:span text:style-name="T160"> įmonės kodas </text:span><text:span text:style-name="T162">156710021</text:span><text:span text:style-name="T160">, atstovaujama </text:span><text:span text:style-name="T161"><text:s/></text:span><text:span text:style-name="T163">direktorės Liudmilos Jasevičienės</text:span><text:span text:style-name="T160">, veikiančio</text:span><text:span text:style-name="T163">s</text:span><text:span text:style-name="T160"> pagal </text:span><text:span text:style-name="T161">bendrovės įstatus</text:span><text:span text:style-name="T160">,</text:span><text:span text:style-name="T146"> (toliau – Tiekėjas)</text:span></text:p>
      <text:p text:style-name="P83">ir</text:p>
      <text:p text:style-name="P75"><text:span text:style-name="T116">Policijos departamentas prie Vidaus reikalų ministerijos</text:span><text:span text:style-name="T120">, juridinio asmens kodas 188785847, kurio registruota buveinė yra Saltoniškių g. 19, Vilnius, LT-08105, Lietuva, duomenys apie įstaigą kaupiami ir saugomi Lietuvos Respublikos juridinių asmenų registre, atstovaujama </text:span><text:span text:style-name="T121">vyriausiojo patarėjo Romualdo Voišnio</text:span><text:span text:style-name="T152">, veikiančio pagal </text:span><text:span text:style-name="T153">policijos generalinio komisaro</text:span><text:span text:style-name="T152"> </text:span><text:span text:style-name="T153">2016-02-22 įsakymo Nr. 5-V-148 „Dėl įgaliojimų suteikimo“ 1.4.4. p.</text:span><text:span text:style-name="T152">(</text:span><text:span text:style-name="T145">toliau – Policijos departamentas arba Policijos sistemos centrinė perkančioji organizacija</text:span><text:span text:style-name="T152">), </text:span></text:p>
      <text:p text:style-name="P85">toliau kartu vadinami „Šalimis“ arba atskirai „Šalimi“, remdamiesi <text:span text:style-name="T188">supaprastinto </text:span>atviro konkurso būdu atlikto viešojo pirkimo <text:span text:style-name="T151">„</text:span><text:span text:style-name="T156">Centralizuoto čiužinių, pagalvių ir antklodžių</text:span><text:span text:style-name="T151"> pirkim</text:span><text:span text:style-name="T156">o </text:span><text:span text:style-name="T157">policijos įstaigų areštinėms</text:span><text:span text:style-name="T151">“ </text:span><text:span text:style-name="T156">I</text:span><text:span text:style-name="T159">I </text:span><text:span text:style-name="T158">dalies pirkimo</text:span><text:span text:style-name="T151">, skelbimas apie viešąjį pirkimą paskelbtas CVP IS sistemoje 201</text:span><text:span text:style-name="T154">6</text:span><text:span text:style-name="T151">-</text:span><text:span text:style-name="T155">11-09</text:span><text:span text:style-name="T105">, pirkimo Nr. </text:span><text:span text:style-name="T106">180502</text:span><text:span text:style-name="T151"> (toliau – Pirkimas), rezultatais, sudarė šią preliminariąją </text:span><text:span text:style-name="T150">antklodžių</text:span><text:span text:style-name="T151"> pirkimo–pardavimo sutartį (toliau – Preliminarioji sutartis), ir susitarė dėl toliau išvardintų sąlygų.</text:span></text:p>
      <text:p text:style-name="P20"/>
      <text:list xml:id="list2591012174256710120" text:style-name="WW8Num12">
        <text:list-item>
          <text:p text:style-name="P159">SĄVOKOS</text:p>
        </text:list-item>
      </text:list>
      <text:list xml:id="list4921268011308972046" text:style-name="WW8Num14">
        <text:list-item>
          <text:p text:style-name="P164">Priklausomai nuo konteksto, žodžiai, vartojami vienaskaita, gali reikšti daugiskaitą ir atvirkščiai, o vyriškosios giminės žodžiai gali reikšti moteriškąją ir atvirkščiai.</text:p>
        </text:list-item>
        <text:list-item>
          <text:p text:style-name="P164">Preliminariojoje sutartyje naudojamos sąvokos:</text:p>
        </text:list-item>
      </text:list>
      <text:list xml:id="list7214862259008741695" text:style-name="WW8Num38">
        <text:list-item>
          <text:p text:style-name="P180"><text:span text:style-name="T114">Policijos sistemos centrinė perkančioji organizacija (toliau </text:span><text:span text:style-name="T120">–</text:span><text:span text:style-name="T114"> PS CPO)</text:span><text:span text:style-name="T43"> – Policijos departamentas, kuriam Lietuvos Respublikos Vidaus reikalų ministro </text:span><text:span text:style-name="T62">2014 m. balandžio 11 d. įsakymu Nr. 1V-269 suteikta teisė atlikti policijos sistemos centrinės perkančiosios organizacijos funkcijas.</text:span></text:p>
        </text:list-item>
        <text:list-item>
          <text:p text:style-name="P180"><text:span text:style-name="T114">Tiekėjas</text:span><text:span text:style-name="T43"> – ūkio subjektas, kuriuo gali būti fizinis asmuo, privatus ar viešasis juridinis asmuo ar tokių asmenų grupė,</text:span><text:span text:style-name="T122"> sudaręs su PS CPO Preliminariąją sutartį bei</text:span><text:span text:style-name="T43"> teikiantis Preliminariosios sutarties</text:span><text:span text:style-name="T62"> 2.1 punkte </text:span><text:span text:style-name="T43">numatytas Prekes pagal Pagrindines sutartis.</text:span></text:p>
        </text:list-item>
        <text:list-item>
          <text:p text:style-name="P165"><text:span text:style-name="T113">Užsakovas</text:span> – subjektas, nurodytas Preliminariosios sutarties <text:span text:style-name="T58">6.1.1. – 6.1.10. </text:span><text:span text:style-name="T72">pa</text:span>punk<text:span text:style-name="T57">či</text:span>uose, užsakantis Prekes ir Preliminariosios sutarties pagrindu sudarantis Pagrindines sutartis.</text:p>
        </text:list-item>
        <text:list-item>
          <text:p text:style-name="P180"><text:span text:style-name="T114">Preliminarioji sutartis</text:span><text:span text:style-name="T43"> </text:span><text:span text:style-name="T120">–</text:span><text:span text:style-name="T43"> sutartis tarp PS CPO ir Tiekėjo, kurios tikslas – nustatyti sąlygas, taikomas Pagrindinėms sutartims, kurios bus sudarytos per Preliminariosios sutarties galiojimo laikotarpį. </text:span></text:p>
        </text:list-item>
        <text:list-item>
          <text:p text:style-name="P180"><text:span text:style-name="T114">Pagrindinė sutartis </text:span><text:span text:style-name="T120">–</text:span><text:span text:style-name="T114"> </text:span><text:span text:style-name="T43">sutartis, kurią sudaro Tiekėjas ir Užsakovas, vadovaudamiesi šios Preliminariosios sutarties nuostatomis. </text:span></text:p>
        </text:list-item>
        <text:list-item>
          <text:p text:style-name="P165"><text:span text:style-name="T113">Prekės</text:span> – Tiekėjo siūlomas gaminys pagal Užsakovo pateiktą specifikaciją, kuris gali būti tiekiamas Užsakovui pagal Pagrindinę sutartį. </text:p>
        </text:list-item>
        <text:list-item>
          <text:p text:style-name="P165"><text:span text:style-name="T115">Prekių įkainis</text:span> – Tiekėjo Pirkimui pasiūlyta Prekės vieneto kaina be pridėtinės vertės mokesčio, kuri Preliminariosios sutarties galiojimo laikotarpiu ir Pagrindinių sutarčių vykdymo metu nekeičiama.</text:p>
        </text:list-item>
        <text:list-item>
          <text:p text:style-name="P165"><text:span text:style-name="T115">Prekių kaina </text:span>– suma, kuri susideda iš Prekės įkainio ir Prekės tiekimo metu taikomo pridėtinės vertės mokesčio dydžio sumos.</text:p>
        </text:list-item>
      </text:list>
      <text:p text:style-name="P69">1.3.<text:tab/>Jeigu yra prieštaravimų tarp Preliminariosios sutarties nuostatų ir likusių priedų, Preliminariosios sutarties nuostatos turi viršenybę likusių priedų nuostatų atžvilgiu.</text:p>
      <text:p text:style-name="P69"><text:soft-page-break/></text:p>
      <text:p text:style-name="P5"/>
      <text:list xml:id="list132504215260485" text:continue-list="list2591012174256710120" text:style-name="WW8Num12">
        <text:list-item>
          <text:p text:style-name="P204">PIRKIMO TAIKYMO SRITIS, UŽSAKOVAI IR UŽSAKYMO TVARKA </text:p>
        </text:list-item>
      </text:list>
      <text:list xml:id="list3073628640653856173" text:style-name="WW8Num15">
        <text:list-item>
          <text:p text:style-name="P183"><text:span text:style-name="T43">Preliminariąja sutartimi PS CPO ir Tiekėjas nustato Preliminariosios sutarties pagrindu ateityje sudaromų Pagrindinių pirkimo-pardavimo sutarčių dėl </text:span><text:span text:style-name="T120">Lietuvos policijos įstaigų areštinėms </text:span><text:span text:style-name="T193">antklodžių </text:span><text:span text:style-name="T53"><text:s/></text:span><text:span text:style-name="T43">(toliau – Prekės) užsakymo sąlygas ir tvarką. </text:span></text:p>
        </text:list-item>
        <text:list-item>
          <text:p text:style-name="P191"><text:span text:style-name="T43">Tiekėjo siūlomos Prekės privalo atitikti Tiekėjo pasiūlymą (Preliminariosios sutarties 1 priedas), techninę specifikaciją (Preliminariosios sutarties 2 priedas) ir visus, su siūlomų Prekių tiekimu susijusių teisės aktų reikalavimus. </text:span><text:span text:style-name="T49">Už Prekių atitikimą šiame punkte nustatytiems reikalavimams yra atsakingas Tiekėjas.</text:span></text:p>
        </text:list-item>
        <text:list-item>
          <text:p text:style-name="P175">Prekės turi atitikti techninės specifikacijos reikalavimus.</text:p>
        </text:list-item>
        <text:list-item>
          <text:p text:style-name="P176"><text:span text:style-name="T171">Prekių kokybė turi atitikti </text:span><text:span text:style-name="T125">Tiekėjo pateiktą ir su Užsakovu iš anksto suderintą </text:span><text:span text:style-name="T129">priešgamybinį pavyzdį. </text:span><text:span text:style-name="T130">Priešgamybiniai pavyzdžiai </text:span><text:span text:style-name="T131">visų prekių nurodytų 2.1. p. </text:span><text:span text:style-name="T130"><text:s/>turi būti suderinti su Užsakovu per 2 mėn. nuo Sutarties sudarymo. Jeigu laiku priešgamybinis pavyzdys nebus suderintas su Užsakovu, tai patvirtinant abiejų šalių parašais, tai bus laikoma <text:s/>esminiu preliminarios sutarties pažeidimu. </text:span></text:p>
        </text:list-item>
        <text:list-item>
          <text:p text:style-name="P177"><text:span text:style-name="T172">Preliminariosios <text:s/></text:span><text:span text:style-name="T129">sutarties galiojimo laikotarpiu Užsakovas turi teisę pirkti Prekes Preliminariojoje sutartyje nustatytais įkainiais, sudarydamas Pagrindines sutartis.</text:span></text:p>
        </text:list-item>
        <text:list-item>
          <text:p text:style-name="P178"><text:span text:style-name="T71">Atsiradus P</text:span><text:span text:style-name="T129">rekių poreikiui, Užsakovas teikia Tiekėjui Prekių užsakymą, t.y. tinkamai įformintus ir pasirašytus Pagrindinės sutarties 2 egzempliorius, kuriuose nurodo </text:span><text:span text:style-name="T132">prekių </text:span><text:span text:style-name="T129">konkrečius duomenis ir </text:span><text:span text:style-name="T136">kiekius</text:span><text:span text:style-name="T129">.</text:span></text:p>
        </text:list-item>
        <text:list-item>
          <text:p text:style-name="P179"><text:span text:style-name="T129">Tiekėjas, gavęs pasirašymui Pagrindinę sutartį, privalo ją pasirašyti ir pasirašytos Pagrindinės sutarties vieną egzempliorių grąžinti Užsakovui ne vėliau kaip per 5 (penkias) darbo dienas</text:span><text:span text:style-name="T59"> nuo gavimo.</text:span></text:p>
        </text:list-item>
        <text:list-item>
          <text:p text:style-name="P192">Tiekėjui atsisakius sudaryti Pagrindinę sutartį su Užsakovu, Tiekėjas prisiima visą atsakomybę už dėl tokių jo veiksmų (neveikimo) Užsakovo patirtus nuostolius.<text:tab/></text:p>
          <text:list>
            <text:list-header>
              <text:p text:style-name="P160"/>
            </text:list-header>
          </text:list>
          <text:p text:style-name="P172"/>
        </text:list-item>
      </text:list>
      <text:p text:style-name="P6"/>
      <text:list xml:id="list132504419389009" text:continue-list="list132504215260485" text:style-name="WW8Num12">
        <text:list-item>
          <text:p text:style-name="P208"><text:span text:style-name="T137">Prekių</text:span><text:span text:style-name="T43"> </text:span><text:span text:style-name="T137">KAINA</text:span></text:p>
          <text:list>
            <text:list-item>
              <text:p text:style-name="P173">Preliminarioje sutartyje, remiantis Tiekėjo pasiūlymu nustatomi Prekių įkainiai, apimantys visas tiesiogines ir netiesiogines išlaidas, susijusias su Prekių tiekimu.<text:span text:style-name="T55"> Šiai sutarčiai taikoma fiksuoto įkainio kainodara.</text:span></text:p>
            </text:list-item>
          </text:list>
        </text:list-item>
      </text:list>
      <text:p text:style-name="P134">I<text:span text:style-name="T196">I </text:span>dalis</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row table:style-name="Lentelė2.1">
          <table:table-cell table:style-name="Lentelė2.A1" office:value-type="string">
            <text:p text:style-name="P41">Eil. Nr.</text:p>
            <text:p text:style-name="P41"/>
            <text:p text:style-name="P41"/>
          </table:table-cell>
          <table:table-cell table:style-name="Lentelė2.A1" office:value-type="string">
            <text:p text:style-name="P41">Prekės (gaminio) pavadinimas</text:p>
          </table:table-cell>
          <table:table-cell table:style-name="Lentelė2.A1" office:value-type="string">
            <text:p text:style-name="P42">Prekės įkainis </text:p>
            <text:p text:style-name="P42">be PVM</text:p>
          </table:table-cell>
          <table:table-cell table:style-name="Lentelė2.A1" office:value-type="string">
            <text:p text:style-name="P44">Vieneto kaina Eur</text:p>
            <text:p text:style-name="P46"><text:span text:style-name="T197"><text:s/></text:span><text:span text:style-name="T198">(</text:span><text:span text:style-name="T178">su </text:span><text:span text:style-name="T198"><text:s/>PVM)</text:span></text:p>
          </table:table-cell>
          <table:table-cell table:style-name="Lentelė2.E1" office:value-type="string">
            <text:p text:style-name="P43">Preliminar<text:span text:style-name="T191">i</text:span></text:p>
            <text:p text:style-name="P45">planuojama sutarties vertė</text:p>
          </table:table-cell>
        </table:table-row>
        <table:table-row table:style-name="Lentelė2.1">
          <table:table-cell table:style-name="Lentelė2.A2" office:value-type="string">
            <text:p text:style-name="P25">1</text:p>
          </table:table-cell>
          <table:table-cell table:style-name="Lentelė2.A2" office:value-type="string">
            <text:p text:style-name="P25">2</text:p>
          </table:table-cell>
          <table:table-cell table:style-name="Lentelė2.A2" office:value-type="string">
            <text:p text:style-name="P25">3</text:p>
          </table:table-cell>
          <table:table-cell table:style-name="Lentelė2.A2" office:value-type="string">
            <text:p text:style-name="P25">4</text:p>
          </table:table-cell>
          <table:table-cell table:style-name="Lentelė2.E2" office:value-type="string">
            <text:p text:style-name="P26">5</text:p>
          </table:table-cell>
        </table:table-row>
        <table:table-row table:style-name="Lentelė2.1">
          <table:table-cell table:style-name="Lentelė2.A2" office:value-type="string">
            <text:p text:style-name="P25">1</text:p>
          </table:table-cell>
          <table:table-cell table:style-name="Lentelė2.A1" office:value-type="string">
            <text:p text:style-name="P27">Antklodė</text:p>
          </table:table-cell>
          <table:table-cell table:style-name="Lentelė2.A1" office:value-type="string">
            <text:p text:style-name="P29">12,90</text:p>
          </table:table-cell>
          <table:table-cell table:style-name="Lentelė2.A1" office:value-type="string">
            <text:p text:style-name="P29">15,61</text:p>
          </table:table-cell>
          <table:table-cell table:style-name="Lentelė2.E1" office:value-type="string">
            <text:p text:style-name="P28">0,01- 40 100,00</text:p>
          </table:table-cell>
        </table:table-row>
      </table:table>
      <text:p text:style-name="P96"/>
      <text:p text:style-name="P13"><text:span text:style-name="T120"><text:s text:c="10"/></text:span><text:span text:style-name="T43">3.2. Prekės kaina tai suma, kuri susideda iš prekės įkainio ir prekės tiekimo metu taikomo PVM. Pasikeitus PVM</text:span><text:span text:style-name="T122"> </text:span><text:span text:style-name="T43">Prekių kaina bus keičiama proporcingai PVM</text:span><text:span text:style-name="T122"> </text:span><text:span text:style-name="T43">pasikeitimo dydžiui. Prekių kaina perskaičiuojama per 1 (vieną) darbo dieną po Lietuvos Respublikos pridėtinės vertės mokesčio įstatymo pakeitimo įsigaliojimo dienos. Perskaičiuota kaina taikoma po perskaičiavimo pateiktoms Prekėms apmokėti. Pasikeitus kitiems mokesčiams Prekių kaina perskaičiuojama nebus.</text:span></text:p>
      <text:p text:style-name="P4"><text:span text:style-name="T119"><text:s text:c="12"/></text:span>3.3. Prekės užsakomos pagal poreikį ir <text:span text:style-name="T165">skiriamą </text:span>finansavimą. <text:span text:style-name="T183">Bendra priimta sutarties vertė</text:span></text:p>
      <text:p text:style-name="P4"><text:span text:style-name="T184"><text:s/></text:span><text:span text:style-name="T112">40 1</text:span><text:span text:style-name="T107">00,</text:span><text:span text:style-name="T109">00 </text:span><text:span text:style-name="T108">Eur</text:span><text:span text:style-name="T183"> su PVM.</text:span></text:p>
      <text:p text:style-name="P3"/>
      <text:list xml:id="list132503321513282" text:continue-numbering="true" text:style-name="WW8Num12">
        <text:list-item>
          <text:p text:style-name="P209">Sutarties galiojimas ir trukmė</text:p>
        </text:list-item>
      </text:list>
      <text:list xml:id="list1384963920029466314" text:style-name="WW8Num11">
        <text:list-item>
          <text:p text:style-name="P211">Preliminarioji sutartis įsigalioja abiems šalims ją pasirašius ir galioja, kol šios sutarties <text:soft-page-break/>galiojimas pasibaigia (visiškai įvykdomi įsipareigojimai) arba ji nutraukiama įstatymu ar šioje sutartyje nustatytais atvejais.</text:p>
        </text:list-item>
        <text:list-item>
          <text:p text:style-name="P212"><text:span text:style-name="T58">Preliminarioji sutartis sudaroma </text:span><text:span text:style-name="T110">36</text:span><text:span text:style-name="T58"> (</text:span><text:span text:style-name="T110">trisdešimt šešiems)</text:span><text:span text:style-name="T58"> mėnesi</text:span><text:span text:style-name="T110">ams</text:span><text:span text:style-name="T58">. Šalims susitarus preliminarioji sutartis gali būti pratęsta dar <text:s/>12 mėn</text:span><text:span text:style-name="T110">esių</text:span><text:span text:style-name="T58">. Bendra preliminariosios sutarties galiojimo trukmė negali viršyti </text:span><text:span text:style-name="T111">48</text:span><text:span text:style-name="T58"> mėn. </text:span></text:p>
        </text:list-item>
      </text:list>
      <text:p text:style-name="P97"/>
      <text:list xml:id="list6429770252126665360" text:style-name="WW8Num33">
        <text:list-item>
          <text:p text:style-name="P210">ATSAKOMYBĖ IR Prievolių įvykdymo užtikrinimas</text:p>
        </text:list-item>
      </text:list>
      <text:list xml:id="list1397454257752777201" text:style-name="WW8Num1">
        <text:list-item>
          <text:p text:style-name="P166">Tiek PS CPO, tiek Tiekėjas privalo vykdyti savo įsipareigojimus sąžiningai, stropiai, bendradarbiaudami, kiekviena šalis atsako už kitai Šaliai padarytus tiesioginius nuostolius dėl savo įsipareigojimų pagal Preliminariąją sutartį nevykdymo ar netinkamo vykdymo. </text:p>
        </text:list-item>
      </text:list>
      <text:p text:style-name="P98">5.2.<text:tab/>Nutraukus Preliminariąją sutartį dėl šios sutarties<text:span text:style-name="T58"> 8.2. p.</text:span><text:span text:style-name="T164"> </text:span>numatytų aplinkybių, Tiekėjas</text:p>
      <text:p text:style-name="P105">įsipareigoja sumokėti PS CPO <text:span text:style-name="T166">20</text:span>00,<text:span text:style-name="T194">00</text:span> Eur (<text:span text:style-name="T166">dviejų tūkstančių </text:span>eurų) baudą.</text:p>
      <text:list xml:id="list132503334695952" text:continue-list="list6429770252126665360" text:style-name="WW8Num33">
        <text:list-item>
          <text:p text:style-name="P210">UŽSAKOVAI</text:p>
        </text:list-item>
      </text:list>
      <text:list xml:id="list3152297758564359611" text:style-name="WW8Num40">
        <text:list-item>
          <text:p text:style-name="P194">Užsakovais gali būti policijos sistemai priklausančios įstaigos:</text:p>
        </text:list-item>
      </text:list>
      <text:list xml:id="list3688954240974499699" text:style-name="WW8Num30">
        <text:list-item>
          <text:p text:style-name="P195">Alytaus apskrities vyriausiasis policijos komisariatas,</text:p>
        </text:list-item>
        <text:list-item>
          <text:p text:style-name="P195">Kauno apskrities vyriausiasis policijos komisariatas, </text:p>
        </text:list-item>
        <text:list-item>
          <text:p text:style-name="P195">Klaipėdos apskrities. vyriausiasis policijos komisariatas, </text:p>
        </text:list-item>
        <text:list-item>
          <text:p text:style-name="P195">Marijampolės apskrities vyriausiasis policijos komisariatas, </text:p>
        </text:list-item>
        <text:list-item>
          <text:p text:style-name="P195">Panevėžio apskrities vyriausiasis policijos komisariatas, </text:p>
        </text:list-item>
        <text:list-item>
          <text:p text:style-name="P195">Šiaulių apskrities vyriausiasis policijos komisariatas, </text:p>
        </text:list-item>
        <text:list-item>
          <text:p text:style-name="P195">Tauragės apskrities vyriausiasis policijos komisariatas, </text:p>
        </text:list-item>
        <text:list-item>
          <text:p text:style-name="P195">Telšių apskrities vyriausiasis policijos komisariatas, </text:p>
        </text:list-item>
        <text:list-item>
          <text:p text:style-name="P195">Utenos apskrities vyriausiasis policijos komisariatas, </text:p>
        </text:list-item>
        <text:list-item>
          <text:p text:style-name="P196">Vilniaus apskrities vyriausiasis policijos komisariatas. </text:p>
        </text:list-item>
      </text:list>
      <text:p text:style-name="P101"/>
      <text:list xml:id="list132503495124656" text:continue-list="list132503334695952" text:style-name="WW8Num33">
        <text:list-item>
          <text:p text:style-name="P205">PRANEŠIMAI IR INFORMAVIMAS</text:p>
        </text:list-item>
      </text:list>
      <text:list xml:id="list61310286227014899" text:style-name="WW8Num24">
        <text:list-item>
          <text:p text:style-name="P167">Visi pagal Preliminariąją sutartį siunčiami pranešimai turi būti pateikti raštu arba elektroninėmis ryšio priemonėmis.</text:p>
        </text:list-item>
        <text:list-item>
          <text:p text:style-name="P167">Preliminariosios sutarties šalių siunčiami pranešimai laikytini pateiktais raštu, jei jie yra pateikti paštu, faksu, įteikiami asmeniškai Preliminariojoje sutartyje nurodytais šalių adresais. Jei adresatas praneša kitą adresą, tai dokumentai privalo būti pristatomi naujuoju adresu. </text:p>
        </text:list-item>
        <text:list-item>
          <text:p text:style-name="P181">Preliminariosios sutarties vykdymui Šalys skiria šiuos kontaktinius asmenis atsakingus už sutarties vykdymą:</text:p>
        </text:list-item>
      </text:list>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76"/>
          </table:table-cell>
          <table:table-cell table:style-name="Lentelė3.A1" office:value-type="string">
            <text:p text:style-name="P32">PS CPO</text:p>
          </table:table-cell>
          <table:table-cell table:style-name="Lentelė3.C1" office:value-type="string">
            <text:p text:style-name="P32">Tiekėjas</text:p>
          </table:table-cell>
        </table:table-row>
        <table:table-row table:style-name="Lentelė3.2">
          <table:table-cell table:style-name="Lentelė3.A1" office:value-type="string">
            <text:p text:style-name="P21">Vardas, pavardė</text:p>
          </table:table-cell>
          <table:table-cell table:style-name="Lentelė3.A1" office:value-type="string">
            <text:p text:style-name="P36">Ramut<text:span text:style-name="T176">ė Vasil</text:span><text:span text:style-name="T180">iau</text:span><text:span text:style-name="T176">skaitė</text:span></text:p>
            <text:p text:style-name="P39">Finansų ir investicijų valdybos Uniforminės aprangos ir ginkluotės skyriaus vyriausioji specialistė</text:p>
          </table:table-cell>
          <table:table-cell table:style-name="Lentelė3.C1" office:value-type="string">
            <text:p text:style-name="P24">UAB „Subtilija“</text:p>
            <text:p text:style-name="P24">pardavimų skyriaus vadovė</text:p>
            <text:p text:style-name="P24">Jolita Tatarūnienė</text:p>
          </table:table-cell>
        </table:table-row>
        <table:table-row table:style-name="Lentelė3.1">
          <table:table-cell table:style-name="Lentelė3.A1" office:value-type="string">
            <text:p text:style-name="P21">Adresas</text:p>
          </table:table-cell>
          <table:table-cell table:style-name="Lentelė3.A1" office:value-type="string">
            <text:p text:style-name="P37">Liepyno g.7, Vilnius</text:p>
          </table:table-cell>
          <table:table-cell table:style-name="Lentelė3.C1" office:value-type="string">
            <text:p text:style-name="P40">Prezidento g.14, Jonava</text:p>
          </table:table-cell>
        </table:table-row>
        <table:table-row table:style-name="Lentelė3.1">
          <table:table-cell table:style-name="Lentelė3.A1" office:value-type="string">
            <text:p text:style-name="P21">Telefonas</text:p>
          </table:table-cell>
          <table:table-cell table:style-name="Lentelė3.A1" office:value-type="string">
            <text:p text:style-name="P37">85 271 7945</text:p>
          </table:table-cell>
          <table:table-cell table:style-name="Lentelė3.C1" office:value-type="string">
            <text:p text:style-name="P24">+370 349 61824</text:p>
          </table:table-cell>
        </table:table-row>
        <table:table-row table:style-name="Lentelė3.1">
          <table:table-cell table:style-name="Lentelė3.A1" office:value-type="string">
            <text:p text:style-name="P23">El. paštas</text:p>
          </table:table-cell>
          <table:table-cell table:style-name="Lentelė3.A1" office:value-type="string">
            <text:p text:style-name="P37"><text:span text:style-name="T177">r</text:span>amute.vasil<text:span text:style-name="T200">iau</text:span>skaite@policija.lt</text:p>
          </table:table-cell>
          <table:table-cell table:style-name="Lentelė3.C1" office:value-type="string">
            <text:p text:style-name="P38"><text:span text:style-name="T181">j</text:span>olita.subtilija@gmail.com</text:p>
          </table:table-cell>
        </table:table-row>
      </table:table>
      <text:p text:style-name="P105"/>
      <text:list xml:id="list132504160043287" text:continue-numbering="true" text:style-name="WW8Num24">
        <text:list-item>
          <text:p text:style-name="P167">Jei pasikeičia Šalies adresas ir / ar kiti duomenys, tokia Šalis turi informuoti kitą Šalį pranešdama ne vėliau, kaip prieš 7 (septynias) dienas. Jei Šaliai nepavyksta laikytis šių reikalavimų, ji neturi teisės į pretenziją ar atsiliepimą, jei kitos Šalies veiksmai, atlikti remiantis paskutiniais žinomais jai duomenimis, prieštarauja Preliminariosios sutarties sąlygoms arba ji negavo jokio pranešimo, išsiųsto pagal tuos duomenis.</text:p>
        </text:list-item>
        <text:list-item>
          <text:p text:style-name="P167">Tiekėjas, gavęs PS CPO prašymą, per 14 dienų įsipareigoja pateikti ataskaitas apie <text:soft-page-break/>įvykdytus faktinius Prekės pardavimus pagal Preliminariosios sutarties galiojimo laikotarpiu sudarytas Pagrindines sutartis. </text:p>
        </text:list-item>
        <text:list-item>
          <text:p text:style-name="P167">Ataskaitų apie nurodytu laikotarpiu įvykdytus faktinius Prekės pardavimus nepateikimas yra laikomas esminiu Preliminariosios sutarties pažeidimu.</text:p>
        </text:list-item>
      </text:list>
      <text:p text:style-name="P3"/>
      <text:list xml:id="list132503168505757" text:continue-list="list132503495124656" text:style-name="WW8Num33">
        <text:list-item>
          <text:p text:style-name="P210">Preliminariosios sutarties nutraukimo tvarka</text:p>
        </text:list-item>
      </text:list>
      <text:list xml:id="list6125191230859462456" text:style-name="WW8Num17">
        <text:list-item>
          <text:p text:style-name="P168">Tiekėjas prieš 5 (penkias) kalendorines dienas informavęs PS CPO raštu gali nutraukti Preliminariąją sutartį jei PS CPO nevykdo įsipareigojimų pagal Preliminariąją sutartį ir per 10 (dešimt) kalendorinių dienų nuo PS CPO skirto raštiško pranešimo, kuriame nurodoma kokie įsipareigojimai nevykdomi, PS CPO neįvykdo savo įsipareigojimų, arba šių įsipareigojimų PS CPO įvykdyti nebegali. </text:p>
        </text:list-item>
        <text:list-item>
          <text:p text:style-name="P168">PS CPO prieš 5 (penkias) kalendorines dienas informavusi Tiekėją raštu gali nutraukti Preliminariąją sutartį esant bent vienai iš šių aplinkybių: </text:p>
        </text:list-item>
      </text:list>
      <text:list xml:id="list6257611878314711946" text:style-name="WW8Num26">
        <text:list-item>
          <text:p text:style-name="P169">Tiekėjas atsisako pasirašyti Pagrindinę sutartį su Užsakovu.</text:p>
        </text:list-item>
        <text:list-item>
          <text:p text:style-name="P169">Tiekėjas patvirtina, kad jis negali vykdyti savo įsipareigojimų Užsakovui pagal Preliminariosios sutarties pagrindu sudarytą Pagrindinę sutartį. </text:p>
        </text:list-item>
        <text:list-item>
          <text:p text:style-name="P169">Tiekėjas nevykdo įsipareigojimų pagal Preliminariąją sutartį ir per 10 (dešimt) kalendorinių dienų nuo Tiekėjui skirto raštiško pranešimo, kuriame nurodoma kokie įsipareigojimai nevykdomi, Tiekėjas neįvykdo savo įsipareigojimų, arba šių įsipareigojimų Tiekėjas įvykdyti nebegali. </text:p>
        </text:list-item>
        <text:list-item>
          <text:p text:style-name="P213">Tiekėjas Sutarties neįvykdo ar netinkamai įvykdo ir tai yra esminis Sutarties pažeidimas</text:p>
        </text:list-item>
      </text:list>
      <text:list xml:id="list132504127686050" text:continue-list="list6125191230859462456" text:style-name="WW8Num17">
        <text:list-item>
          <text:p text:style-name="P168">Preliminarioji sutartis gali būti nutraukta abipusiu šalių sutarimu. </text:p>
        </text:list-item>
        <text:list-item>
          <text:p text:style-name="P168">Preliminariosios sutarties nutraukimas neturi įtakos bet kurios iki šios Preliminariosios sutarties nutraukimo sudarytos tebegaliojančios Pagrindinės sutarties vykdymui. </text:p>
        </text:list-item>
        <text:list-item>
          <text:p text:style-name="P168">Preliminariosios sutarties nuostatos, numatančios šalių įsipareigojimus, susijusius su Konfidencialios informacijos saugojimu, galioja ir po Preliminariosios sutarties nutraukimo ar galiojimo pabaigos, taip pat galioja bet kuri kita nuostata, kai tiesiogiai arba netiesiogiai nurodoma, kad jos galiojimas nesibaigia nutraukus Preliminariąją sutartį. </text:p>
        </text:list-item>
      </text:list>
      <text:p text:style-name="P3"/>
      <text:list xml:id="list132503251997293" text:continue-list="list132503168505757" text:style-name="WW8Num33">
        <text:list-item>
          <text:p text:style-name="P205">PRELIMINARIOSIOS SUTARTIES PAKEITIMAI</text:p>
        </text:list-item>
      </text:list>
      <text:list xml:id="list5655913130930092792" text:style-name="WW8Num39">
        <text:list-item>
          <text:p text:style-name="P182"><text:span text:style-name="T122">Preliminariosios sutarties esminės sąlygos jos galiojimo laikotarpiu negali būti keičiamos, išskyrus tokias Preliminariosios sutarties sąlygas, kurias pakeitus nebūtų pažeisti Viešųjų pirkimų įstatymo 3 straipsnyje nustatyti principai ir tikslai bei tokiems preliminariosios sutarties sąlygų pakeitimams yra gautas Viešųjų pirkimų tarnybos sutikimas. Preliminariosios sutarties sąlygų keitimu nebus laikomas Preliminariosios sutarties sąlygų koregavimas joje numatytomis aplinkybėmis, jei šios aplinkybės nustatytos aiškiai ir nedviprasmiškai bei buvo pateiktos konkurso sąlygose</text:span><text:span text:style-name="T43">.</text:span></text:p>
        </text:list-item>
        <text:list-item>
          <text:p text:style-name="P170">Sudarydama preliminarią pirkimo sutartį, PS CPO gali raštu kreiptis į tiekėją ir kai reikia, prašyti papildyti pasiūlymą, nurodydama, kad pasiūlymo papildymas negali keisti pasiūlymo esmės.</text:p>
        </text:list-item>
      </text:list>
      <text:p text:style-name="P87"/>
      <text:list xml:id="list132504787604301" text:continue-list="list132503251997293" text:style-name="WW8Num33">
        <text:list-item>
          <text:p text:style-name="P205">KONFIDENCIALUMAS</text:p>
        </text:list-item>
      </text:list>
      <text:p text:style-name="P72"><text:span text:style-name="T120"><text:s/></text:span><text:span text:style-name="T43">10.1. Tiekėjas ir PS CPO užtikrina, kad jų samdomas ar jiems dirbantis asmuo naudos Konfidencialią informaciją tik Preliminariosios sutarties tikslais ir neatskleis jokios Konfidencialios informacijos jokiam trečiajam asmeniui be išankstinio raštiško Konfidencialios informacijos pateikėjo sutikimo. Trečiaisiais asmenimis nelaikomos policijos įstaigos;</text:span></text:p>
      <text:p text:style-name="P106"><text:span text:style-name="T120"><text:s text:c="5"/></text:span><text:span text:style-name="T43">10.2. Konfidencialia informacija nelaikoma:</text:span></text:p>
      <text:p text:style-name="P14"><text:span text:style-name="T120"><text:s text:c="10"/></text:span><text:span text:style-name="T43">10.2.1. Informacija, kuri yra ar tampa vieša, išskyrus tuos atvejus, kai tai atsitiko pažeidžiant šio skyriaus nuostatas;</text:span></text:p>
      <text:p text:style-name="P14"><text:span text:style-name="T120"><text:s text:c="9"/></text:span><text:span text:style-name="T43">10.2.2. Informacija, kuri yra teikiama tam, kad ji būtų pateikta viešai ir būtų įmanoma vykdyti </text:span><text:soft-page-break/><text:span text:style-name="T43">Preliminariąją ar Pagrindines sutartis;</text:span></text:p>
      <text:list xml:id="list8224404103660693222" text:style-name="WW8Num10">
        <text:list-item>
          <text:list>
            <text:list-item>
              <text:list>
                <text:list-item>
                  <text:p text:style-name="P214">Informacija, kuri yra valdoma gavėjo be apribojimų ją atskleisti;</text:p>
                </text:list-item>
                <text:list-item>
                  <text:p text:style-name="P214">Informacija, kuri yra gauta iš trečiųjų asmenų, kurie ją gavo teisėtai, ir jai netaikomi apribojimai dėl atskleidimo;</text:p>
                </text:list-item>
                <text:list-item>
                  <text:p text:style-name="P214">Informacija, kuri privalo būti atskleista pagal įstatymus ar kitus teisės aktus;</text:p>
                </text:list-item>
                <text:list-item>
                  <text:p text:style-name="P214">Informacija apie Preliminariąją sutartį ir Prekių įkainius;</text:p>
                </text:list-item>
                <text:list-item>
                  <text:p text:style-name="P171">Informacija apie Preliminariosios sutarties pagrindu sudarytas Pagrindines sutartis ir jų pagrindu įvykdytų/vykdytinų įsipareigojimų vertes.</text:p>
                </text:list-item>
              </text:list>
            </text:list-item>
          </text:list>
        </text:list-item>
      </text:list>
      <text:p text:style-name="P5"/>
      <text:list xml:id="list132505056417744" text:continue-numbering="true" text:style-name="WW8Num10">
        <text:list-item>
          <text:p text:style-name="P207">ĮSIPAREIGOJIMŲ PERLEIDIMAS IR SUBTIEKIMAS</text:p>
        </text:list-item>
      </text:list>
      <text:p text:style-name="P68">11.1. Šalių juridinio statuso pasikeitimas neturi įtakos Preliminariosios sutarties galiojimui. Tokiomis aplinkybėmis įsipareigojimai pagal Preliminariąją sutartį pereina šalies teises ir pareigas perimančiam subjektui.</text:p>
      <text:p text:style-name="P71">11.2. <text:span text:style-name="T5">Sut</text:span><text:span text:style-name="T18">a</text:span><text:span text:style-name="T5">r</text:span><text:span text:style-name="T18">t</text:span><text:span text:style-name="T5">ie</text:span><text:span text:style-name="T18">s</text:span><text:span text:style-name="T27"> </text:span><text:span text:style-name="T5">į</text:span><text:span text:style-name="T18">sipar</text:span><text:span text:style-name="T5">ei</text:span><text:span text:style-name="T18">g</text:span><text:span text:style-name="T5">o</text:span><text:span text:style-name="T18">j</text:span><text:span text:style-name="T5">im</text:span><text:span text:style-name="T18">ų</text:span><text:span text:style-name="T28"> </text:span><text:span text:style-name="T5">vyk</text:span><text:span text:style-name="T18">d</text:span><text:span text:style-name="T5">ymu</text:span><text:span text:style-name="T18">i</text:span><text:span text:style-name="T28"> </text:span><text:span text:style-name="T18">pasi</text:span><text:span text:style-name="T5">telk</text:span><text:span text:style-name="T29">t</text:span><text:span text:style-name="T18">i</text:span><text:span text:style-name="T31"> </text:span><text:span text:style-name="T18">ši</text:span><text:span text:style-name="T5">uo</text:span><text:span text:style-name="T18">s</text:span><text:span text:style-name="T32"> </text:span><text:span text:style-name="T18">s</text:span><text:span text:style-name="T5">u</text:span><text:span text:style-name="T18">b</text:span><text:span text:style-name="T29">t</text:span><text:span text:style-name="T5">iekė</text:span><text:span text:style-name="T18">j</text:span><text:span text:style-name="T5">u</text:span><text:span text:style-name="T18">s:</text:span><text:span text:style-name="T34"> </text:span><text:span text:style-name="T30">[</text:span><text:span text:style-name="T19">pa</text:span><text:span text:style-name="T6">v</text:span><text:span text:style-name="T19">ad</text:span><text:span text:style-name="T6">inim</text:span><text:span text:style-name="T19">as</text:span><text:span text:style-name="T33"> </text:span><text:span text:style-name="T30">(</text:span><text:span text:style-name="T6">-</text:span><text:span text:style-name="T19">a</text:span><text:span text:style-name="T6">i</text:span><text:span text:style-name="T30">)]</text:span><text:span text:style-name="T19">.</text:span><text:span text:style-name="T31"> S</text:span><text:span text:style-name="T35">u</text:span><text:span text:style-name="T5">t</text:span><text:span text:style-name="T18">a</text:span><text:span text:style-name="T5">rty</text:span><text:span text:style-name="T18">je</text:span><text:span text:style-name="T31"> </text:span><text:span text:style-name="T5">ne</text:span><text:span text:style-name="T29">n</text:span><text:span text:style-name="T5">u</text:span><text:span text:style-name="T18">r</text:span><text:span text:style-name="T5">o</text:span><text:span text:style-name="T18">d</text:span><text:span text:style-name="T5">yt</text:span><text:span text:style-name="T18">i</text:span><text:span text:style-name="T28"> </text:span><text:span text:style-name="T18">s</text:span><text:span text:style-name="T5">u</text:span><text:span text:style-name="T18">b</text:span><text:span text:style-name="T5">tiekė</text:span><text:span text:style-name="T18">j</text:span><text:span text:style-name="T35">a</text:span><text:span text:style-name="T18">i</text:span><text:span text:style-name="T31"> </text:span><text:span text:style-name="T18">g</text:span><text:span text:style-name="T35">a</text:span><text:span text:style-name="T5">l</text:span><text:span text:style-name="T18">i</text:span><text:span text:style-name="T31"> </text:span><text:span text:style-name="T18">b</text:span><text:span text:style-name="T5">ūt</text:span><text:span text:style-name="T18">i pasi</text:span><text:span text:style-name="T5">telki</text:span><text:span text:style-name="T18">a</text:span><text:span text:style-name="T5">m</text:span><text:span text:style-name="T18">i</text:span><text:span text:style-name="T36"> </text:span><text:span text:style-name="T5">ti</text:span><text:span text:style-name="T18">k</text:span><text:span text:style-name="T36"> </text:span><text:span text:style-name="T18">ga</text:span><text:span text:style-name="T5">vu</text:span><text:span text:style-name="T18">s</text:span><text:span text:style-name="T35"> užsakovo</text:span><text:span text:style-name="T36"> </text:span><text:span text:style-name="T18">r</text:span><text:span text:style-name="T5">a</text:span><text:span text:style-name="T18">š</text:span><text:span text:style-name="T5">ytin</text:span><text:span text:style-name="T18">į</text:span><text:span text:style-name="T36"> </text:span><text:span text:style-name="T18">s</text:span><text:span text:style-name="T5">ut</text:span><text:span text:style-name="T29">i</text:span><text:span text:style-name="T5">kim</text:span><text:span text:style-name="T18">ą.</text:span><text:span text:style-name="T36"> S</text:span><text:span text:style-name="T5">ut</text:span><text:span text:style-name="T18">a</text:span><text:span text:style-name="T5">rty</text:span><text:span text:style-name="T18">je</text:span><text:span text:style-name="T37"> </text:span><text:span text:style-name="T5">nu</text:span><text:span text:style-name="T18">r</text:span><text:span text:style-name="T5">o</text:span><text:span text:style-name="T18">d</text:span><text:span text:style-name="T5">y</text:span><text:span text:style-name="T29">t</text:span><text:span text:style-name="T18">i</text:span><text:span text:style-name="T29"> </text:span><text:span text:style-name="T18">s</text:span><text:span text:style-name="T5">u</text:span><text:span text:style-name="T18">b</text:span><text:span text:style-name="T5">ti</text:span><text:span text:style-name="T35">e</text:span><text:span text:style-name="T5">kė</text:span><text:span text:style-name="T18">jai</text:span><text:span text:style-name="T29"> </text:span><text:span text:style-name="T18">ga</text:span><text:span text:style-name="T29">l</text:span><text:span text:style-name="T18">i</text:span><text:span text:style-name="T36"> </text:span><text:span text:style-name="T18">b</text:span><text:span text:style-name="T5">ūt</text:span><text:span text:style-name="T18">i</text:span><text:span text:style-name="T29"> </text:span><text:span text:style-name="T5">k</text:span><text:span text:style-name="T35">e</text:span><text:span text:style-name="T5">i</text:span><text:span text:style-name="T18">čia</text:span><text:span text:style-name="T5">m</text:span><text:span text:style-name="T18">i</text:span><text:span text:style-name="T36"> </text:span><text:span text:style-name="T5">ti</text:span><text:span text:style-name="T18">k</text:span><text:span text:style-name="T29"> </text:span><text:span text:style-name="T18">g</text:span><text:span text:style-name="T35">a</text:span><text:span text:style-name="T5">vu</text:span><text:span text:style-name="T18">s</text:span><text:span text:style-name="T35"> užsakovo</text:span><text:span text:style-name="T18"> s</text:span><text:span text:style-name="T5">uti</text:span><text:span text:style-name="T29">k</text:span><text:span text:style-name="T5">im</text:span><text:span text:style-name="T18">ą</text:span><text:span text:style-name="T29"> </text:span><text:span text:style-name="T5">i</text:span><text:span text:style-name="T18">r</text:span><text:span text:style-name="T36"> </text:span><text:span text:style-name="T5">t</text:span><text:span text:style-name="T18">ai </text:span><text:span text:style-name="T5">įfo</text:span><text:span text:style-name="T18">r</text:span><text:span text:style-name="T5">minu</text:span><text:span text:style-name="T18">s</text:span><text:span text:style-name="T29"> </text:span><text:span text:style-name="T18">a</text:span><text:span text:style-name="T5">t</text:span><text:span text:style-name="T18">s</text:span><text:span text:style-name="T5">ki</text:span><text:span text:style-name="T35">r</text:span><text:span text:style-name="T18">u r</text:span><text:span text:style-name="T5">a</text:span><text:span text:style-name="T18">š</text:span><text:span text:style-name="T5">ytini</text:span><text:span text:style-name="T18">u S</text:span><text:span text:style-name="T5">u</text:span><text:span text:style-name="T29">t</text:span><text:span text:style-name="T18">a</text:span><text:span text:style-name="T5">rtie</text:span><text:span text:style-name="T18">s</text:span><text:span text:style-name="T29"> </text:span><text:span text:style-name="T18">ša</text:span><text:span text:style-name="T5">li</text:span><text:span text:style-name="T18">ų s</text:span><text:span text:style-name="T5">u</text:span><text:span text:style-name="T18">si</text:span><text:span text:style-name="T5">t</text:span><text:span text:style-name="T18">a</text:span><text:span text:style-name="T5">rimu</text:span><text:span text:style-name="T18">. Paslaugų tiekėjas b</text:span><text:span text:style-name="T5">e</text:span><text:span text:style-name="T18">t </text:span><text:span text:style-name="T5">koki</text:span><text:span text:style-name="T18">u a</text:span><text:span text:style-name="T5">tve</text:span><text:span text:style-name="T18">ju a</text:span><text:span text:style-name="T5">t</text:span><text:span text:style-name="T18">sa</text:span><text:span text:style-name="T5">k</text:span><text:span text:style-name="T18">o </text:span><text:span text:style-name="T5">u</text:span><text:span text:style-name="T18">ž</text:span><text:span text:style-name="T29"> </text:span><text:span text:style-name="T5">vi</text:span><text:span text:style-name="T18">sų s</text:span><text:span text:style-name="T5">ut</text:span><text:span text:style-name="T18">a</text:span><text:span text:style-name="T5">rtin</text:span><text:span text:style-name="T29">i</text:span><text:span text:style-name="T18">ų </text:span><text:span text:style-name="T5">į</text:span><text:span text:style-name="T18">sipar</text:span><text:span text:style-name="T5">ei</text:span><text:span text:style-name="T18">g</text:span><text:span text:style-name="T5">o</text:span><text:span text:style-name="T18">j</text:span><text:span text:style-name="T5">im</text:span><text:span text:style-name="T18">ų </text:span><text:span text:style-name="T5">įv</text:span><text:span text:style-name="T29">y</text:span><text:span text:style-name="T5">k</text:span><text:span text:style-name="T18">d</text:span><text:span text:style-name="T5">ym</text:span><text:span text:style-name="T18">ą, </text:span><text:span text:style-name="T5">ne</text:span><text:span text:style-name="T18">pa</text:span><text:span text:style-name="T5">i</text:span><text:span text:style-name="T18">sa</text:span><text:span text:style-name="T29">n</text:span><text:span text:style-name="T18">t </text:span><text:span text:style-name="T5">to</text:span><text:span text:style-name="T18">,</text:span><text:span text:style-name="T38"> </text:span><text:span text:style-name="T18">ar</text:span><text:span text:style-name="T38"> S</text:span><text:span text:style-name="T5">ut</text:span><text:span text:style-name="T18">a</text:span><text:span text:style-name="T35">r</text:span><text:span text:style-name="T5">tie</text:span><text:span text:style-name="T18">s</text:span><text:span text:style-name="T39"> </text:span><text:span text:style-name="T5">v</text:span><text:span text:style-name="T29">y</text:span><text:span text:style-name="T5">k</text:span><text:span text:style-name="T18">d</text:span><text:span text:style-name="T29">y</text:span><text:span text:style-name="T5">mu</text:span><text:span text:style-name="T18">i</text:span><text:span text:style-name="T38"> </text:span><text:span text:style-name="T18">pasi</text:span><text:span text:style-name="T5">telki</text:span><text:span text:style-name="T18">a</text:span><text:span text:style-name="T29">m</text:span><text:span text:style-name="T18">i</text:span><text:span text:style-name="T38"> </text:span><text:span text:style-name="T5">t</text:span><text:span text:style-name="T18">r</text:span><text:span text:style-name="T29">e</text:span><text:span text:style-name="T5">tie</text:span><text:span text:style-name="T18">ji</text:span><text:span text:style-name="T38"> </text:span><text:span text:style-name="T18">as</text:span><text:span text:style-name="T5">meny</text:span><text:span text:style-name="T18">s.</text:span><text:span text:style-name="T40"> </text:span><text:span text:style-name="T5">Su</text:span><text:span text:style-name="T18">b</text:span><text:span text:style-name="T5">tieki</text:span><text:span text:style-name="T35">m</text:span><text:span text:style-name="T18">o</text:span><text:span text:style-name="T41"> </text:span><text:span text:style-name="T18">s</text:span><text:span text:style-name="T5">ut</text:span><text:span text:style-name="T18">a</text:span><text:span text:style-name="T5">rt</text:span><text:span text:style-name="T29">i</text:span><text:span text:style-name="T5">e</text:span><text:span text:style-name="T18">s</text:span><text:span text:style-name="T39"> </text:span><text:span text:style-name="T18">s</text:span><text:span text:style-name="T5">u</text:span><text:span text:style-name="T18">dar</text:span><text:span text:style-name="T5">ym</text:span><text:span text:style-name="T18">as</text:span><text:span text:style-name="T38"> </text:span><text:span text:style-name="T5">ne</text:span><text:span text:style-name="T18">a</text:span><text:span text:style-name="T5">tlei</text:span><text:span text:style-name="T18">dž</text:span><text:span text:style-name="T5">i</text:span><text:span text:style-name="T18">a</text:span><text:span text:style-name="T38"> tiekėjo</text:span><text:span text:style-name="T41"> </text:span><text:span text:style-name="T5">nu</text:span><text:span text:style-name="T18">o</text:span><text:span text:style-name="T41"> </text:span><text:span text:style-name="T42">j</text:span><text:span text:style-name="T5">oki</text:span><text:span text:style-name="T18">ų</text:span><text:span text:style-name="T41"> </text:span><text:span text:style-name="T18">jo</text:span><text:span text:style-name="T40"> </text:span><text:span text:style-name="T5">į</text:span><text:span text:style-name="T18">sipar</text:span><text:span text:style-name="T5">ei</text:span><text:span text:style-name="T18">g</text:span><text:span text:style-name="T5">o</text:span><text:span text:style-name="T18">j</text:span><text:span text:style-name="T5">im</text:span><text:span text:style-name="T18">ų pagal S</text:span><text:span text:style-name="T5">ut</text:span><text:span text:style-name="T18">a</text:span><text:span text:style-name="T5">rtį</text:span><text:span text:style-name="T18">, </text:span><text:span text:style-name="T5">i</text:span><text:span text:style-name="T18">r </text:span><text:span text:style-name="T5">ne</text:span><text:span text:style-name="T18">s</text:span><text:span text:style-name="T5">uk</text:span><text:span text:style-name="T29">u</text:span><text:span text:style-name="T18">r</text:span><text:span text:style-name="T5">i</text:span><text:span text:style-name="T18">a s</text:span><text:span text:style-name="T5">ut</text:span><text:span text:style-name="T18">a</text:span><text:span text:style-name="T5">rtini</text:span><text:span text:style-name="T18">ų</text:span><text:span text:style-name="T5"> </text:span><text:span text:style-name="T18">sa</text:span><text:span text:style-name="T29">n</text:span><text:span text:style-name="T5">tyki</text:span><text:span text:style-name="T18">ų</text:span><text:span text:style-name="T5"> t</text:span><text:span text:style-name="T35">a</text:span><text:span text:style-name="T18">rp s</text:span><text:span text:style-name="T5">u</text:span><text:span text:style-name="T18">b</text:span><text:span text:style-name="T5">tie</text:span><text:span text:style-name="T29">k</text:span><text:span text:style-name="T5">ė</text:span><text:span text:style-name="T18">jo </text:span><text:span text:style-name="T5">i</text:span><text:span text:style-name="T18">r </text:span><text:span text:style-name="T5">užsakovo.</text:span></text:p>
      <text:list xml:id="list132503707159174" text:continue-numbering="true" text:style-name="WW8Num10">
        <text:list-item>
          <text:list>
            <text:list-header>
              <text:p text:style-name="P221"/>
            </text:list-header>
          </text:list>
        </text:list-item>
      </text:list>
      <text:p text:style-name="P99"/>
      <text:list xml:id="list132503430509483" text:continue-numbering="true" text:style-name="WW8Num10">
        <text:list-item>
          <text:p text:style-name="P206">FORCE MAJEURE</text:p>
        </text:list-item>
      </text:list>
      <text:p text:style-name="P66">12.1. Nė viena iš Šalių neatsako už Sutarties neįvykdymą ar netinkamą įvykdymą, jeigu ji įrodo, kad Sutarties neįvykdė ar netinkamai įvykdė dėl aplinkybių, kurių ji negalėjo kontroliuoti ir protingai numatyti Sutarties sudarymo metu, ir kad negalėjo užkirsti kelio tokioms aplinkybėms ar jų padariniams atsirasti.</text:p>
      <text:p text:style-name="P66">12.2. Nenugalimos jėgos aplinkybėmis yra laikomos aplinkybės, nurodytos galiojančiuose Lietuvos Respublikos teisės aktuose.</text:p>
      <text:p text:style-name="P66">12.3. Šalis turi nedelsdama, bet ne vėliau kaip per 5 (penkias) darbo dienas, pranešti kitai Šaliai raštu apie nenugalimos jėgos aplinkybes, dėl kurių Sutarties įvykdymas gali pasunkėti ar tapti neįmanomas ir jų įtaką Sutarties įvykdymui. Jeigu šio pranešimo kita Šalis negauna per nustatytą laiką po to, kai Sutarties neįvykdžiusi ar netinkamai įvykdžiusi Šalis sužinojo ar turėjo sužinoti apie tą aplinkybę, tai pastaroji Šalis privalo atlyginti dėl pranešimo negavimo atsiradusius nuostolius.</text:p>
      <text:p text:style-name="P66">12.4. Jeigu nenugalimos jėgos aplinkybės tęsiasi ilgiau kaip 3 (tris) mėnesius nuo pranešimo apie jas gavimo dienos, bet kuri Šalis gali nutraukti Sutartį apie tai raštu pranešusi kitai Šaliai prieš 5 (penkias) darbo dienas.</text:p>
      <text:p text:style-name="P5"/>
      <text:list xml:id="list132504107993996" text:continue-numbering="true" text:style-name="WW8Num10">
        <text:list-item>
          <text:p text:style-name="P206">BAIGIAMOSIOS NUOSTATOS</text:p>
        </text:list-item>
      </text:list>
      <text:p text:style-name="P94">13.1. Visi iš Preliminariosios sutarties kylantys ginčai sprendžiami derybų keliu. Jei derybų keliu ginčų išspręsti nepavyksta, jie bus nagrinėjami Lietuvos Respublikos įstatymų nustatyta tvarka <text:span text:style-name="T56">teisme pagal PS CPO buveinės vietą</text:span>.</text:p>
      <text:p text:style-name="P14"><text:span text:style-name="T60"><text:s text:c="10"/></text:span><text:span text:style-name="T62">13.2. Preliminariajai sutarčiai aiškinti ir ginčams spręsti taikoma Lietuvos Respublikos teisė.</text:span></text:p>
      <text:p text:style-name="P67">13.3. Preliminarioji sutartis sudaryta 2 (dviem) vienodą juridinę galią turinčiais egzemplioriais, po vieną kiekvienai šaliai.</text:p>
      <text:p text:style-name="P72"><text:span text:style-name="T43">13.4. Pasibaigus preliminariajai sutarčiai Tiekėjas privalo pateikti Policijos sistemos centrinei perkančiajai organizacijai (Policijos departamentui)</text:span><text:span text:style-name="T114"> </text:span><text:span text:style-name="T43">ataskaitą apie Užsakovų atliktus pirkimus. </text:span></text:p>
      <text:p text:style-name="P66">13.5. Preliminariosios sutarties priedai yra neatskiriamos sudedamosios Preliminariosios sutarties dalys:</text:p>
      <text:list xml:id="list6578429519818030950" text:style-name="WW8Num36">
        <text:list-item>
          <text:p text:style-name="P215"><text:span text:style-name="T43">Priedas Nr. 1 – t</text:span><text:span text:style-name="T45">iekėjo pasiūlymas</text:span><text:span text:style-name="T43">;</text:span></text:p>
        </text:list-item>
        <text:list-item>
          <text:p text:style-name="P216"><text:soft-page-break/><text:span text:style-name="T43">Priedas Nr. </text:span><text:span text:style-name="T44">2</text:span><text:span text:style-name="T43"> – </text:span><text:span text:style-name="T45">prekių </text:span><text:span text:style-name="T43">techninė specifikacija;</text:span></text:p>
        </text:list-item>
        <text:list-item>
          <text:p text:style-name="P216"><text:span text:style-name="T43">Priedas Nr. </text:span><text:span text:style-name="T48">3</text:span><text:span text:style-name="T43"> <text:s/>- pagrindinės sutarties projektas.</text:span></text:p>
        </text:list-item>
      </text:list>
      <text:p text:style-name="P7"/>
      <text:p text:style-name="P100"/>
      <text:p text:style-name="P103">14. <text:s/>ŠALIŲ REKVIZITAI IR PARAŠAI</text:p>
      <table:table table:name="Lentelė4" table:style-name="Lentelė4">
        <table:table-column table:style-name="Lentelė4.A"/>
        <table:table-column table:style-name="Lentelė4.B"/>
        <table:table-column table:style-name="Lentelė4.C"/>
        <table:table-row table:style-name="Lentelė4.1">
          <table:table-cell table:style-name="Lentelė4.A1" office:value-type="string">
            <text:p text:style-name="P108">P<text:span text:style-name="T186">OLICIJOS SISTEMOS CENTRINĖ PERKANČIOJI ORGANIZACIJA</text:span></text:p>
            <text:p text:style-name="P115">Policijos departamentas prie LR VRM</text:p>
            <text:p text:style-name="P49">Saltoniškių g. 19, LT-08105 Vilnius</text:p>
            <text:p text:style-name="P49">PVM mokėt. kodas: LT100005428413</text:p>
            <text:p text:style-name="P49">Juridinio asmens kodas 188785<text:span text:style-name="T202">8</text:span>47</text:p>
            <text:p text:style-name="P50">A. s. Nr.: LT <text:span text:style-name="T201">51 7044 0600 0782 1066</text:span></text:p>
            <text:p text:style-name="P49">AB „SEB bankas“</text:p>
            <text:p text:style-name="P49">Tel. +370 5 271 9731</text:p>
            <text:p text:style-name="P49">Faks. +370 5 271 <text:span text:style-name="T202">9978</text:span></text:p>
            <text:p text:style-name="P47"><text:span text:style-name="T12">El. p. </text:span><text:a xlink:type="simple" xlink:href="mailto:info@policija.lt" text:style-name="Internet_20_link" text:visited-style-name="Visited_20_Internet_20_Link"><text:span text:style-name="Internet_20_link"><text:span text:style-name="T12">info@policija.lt</text:span></text:span></text:a><text:span text:style-name="T74"> </text:span></text:p>
            <text:p text:style-name="P48"/>
            <text:p text:style-name="P59"/>
            <text:p text:style-name="P53">Vyriausi<text:span text:style-name="T204">asis</text:span> patarėj<text:span text:style-name="T204">as</text:span></text:p>
            <text:p text:style-name="P48"/>
            <text:p text:style-name="P54">Romuald<text:span text:style-name="T204">as</text:span> Voišni<text:span text:style-name="T204">s</text:span></text:p>
            <text:p text:style-name="P56"/>
            <text:p text:style-name="P55"/>
            <text:p text:style-name="P55">_________________</text:p>
            <text:p text:style-name="P49">A. V. (parašas) </text:p>
            <text:p text:style-name="P156"/>
          </table:table-cell>
          <table:table-cell table:style-name="Lentelė4.A1" office:value-type="string">
            <text:p text:style-name="P110"/>
          </table:table-cell>
          <table:table-cell table:style-name="Lentelė4.A1" office:value-type="string">
            <text:p text:style-name="P113">Tiekėjas</text:p>
            <text:p text:style-name="P114">UAB <text:span text:style-name="T195">Subtilija</text:span></text:p>
            <text:p text:style-name="P112"><text:span text:style-name="T199">Prezidento 14</text:span>, <text:span text:style-name="T199">Jonava, LT-55185</text:span></text:p>
            <text:p text:style-name="P51">PVM mokėt. kodas: LT <text:span text:style-name="T199">56 7100219</text:span></text:p>
            <text:p text:style-name="P51">Juridinio asmens kodas <text:span text:style-name="T199">156710021</text:span></text:p>
            <text:p text:style-name="P51">A. s. Nr.: LT <text:span text:style-name="T203">75 7044 0600 0385 1103</text:span></text:p>
            <text:p text:style-name="P51">AB <text:span text:style-name="T192"><text:s/>SEB </text:span>bankas</text:p>
            <text:p text:style-name="P52">banko kodas <text:span text:style-name="T203">70440</text:span></text:p>
            <text:p text:style-name="P60"><text:span text:style-name="T12">tel./</text:span><text:span text:style-name="T13">faks.</text:span><text:span text:style-name="T12"> </text:span><text:span text:style-name="T13">+370 </text:span><text:span text:style-name="T14">349 61824</text:span></text:p>
            <text:p text:style-name="P52"/>
            <text:p text:style-name="P61"><text:span text:style-name="T14">subtilija</text:span><text:span text:style-name="T15">@g</text:span><text:span text:style-name="T14">mail.com</text:span></text:p>
            <text:p text:style-name="P233"/>
            <text:p text:style-name="P57"/>
            <text:p text:style-name="P57">Direktor<text:span text:style-name="T179">ė</text:span></text:p>
            <text:p text:style-name="P57"/>
            <text:p text:style-name="P58">Liudmila Jasevičienė</text:p>
            <text:p text:style-name="P57"/>
            <text:p text:style-name="P57"/>
            <text:p text:style-name="P57">_________________________</text:p>
            <text:p text:style-name="P49">A. V. (parašas) </text:p>
            <text:p text:style-name="P157"/>
          </table:table-cell>
        </table:table-row>
      </table:table>
      <text:p text:style-name="P31"/>
      <text:p text:style-name="P219"><text:s text:c="126"/><text:span text:style-name="T58"><text:s/>Preliminariosios sutarties</text:span></text:p>
      <text:p text:style-name="P8"><text:s text:c="127"/>Priedas Nr. <text:span text:style-name="T168">3</text:span></text:p>
      <text:p text:style-name="P86"/>
      <text:p text:style-name="P136">PREKIŲ</text:p>
      <text:p text:style-name="P33">PIRKIMO–PARDAVIMO PAGRINDINĖ SUTARTIS <text:span text:style-name="T141">(PROJEKTAS)</text:span></text:p>
      <text:p text:style-name="P80">(Data) Nr.__________</text:p>
      <text:p text:style-name="P89">vieta </text:p>
      <text:p text:style-name="P90"/>
      <text:p text:style-name="P73"><text:span text:style-name="T116">(įmonės pavadinimas), </text:span><text:span text:style-name="T120">registruota adresu _____________, įmonės kodas ______________, atstovaujama (pareigos, vardas ir pavardė), veikiančios pagal (atstovavimo pagrindas),</text:span><text:span text:style-name="T116"> (toliau – Tiekėjas )</text:span></text:p>
      <text:p text:style-name="P84">ir</text:p>
      <text:p text:style-name="P73"><text:span text:style-name="T116">Policijos įstaiga</text:span><text:span text:style-name="T120">, juridinio asmens kodas....................., kurios registruota buveinė yra...................LT.................., Lietuva, duomenys apie įstaigą kaupiami ir saugomi Lietuvos Respublikos juridinių asmenų registre, atstovaujama (įrašyti), veikiančio pagal teisės aktais suteiktus įgaliojimus (</text:span><text:span text:style-name="T116">toliau – </text:span><text:span text:style-name="T142">Užsakovas</text:span><text:span text:style-name="T120">),</text:span></text:p>
      <text:p text:style-name="P88"/>
      <text:p text:style-name="P84">toliau kartu vadinami „Šalimis“ arba atskirai „Šalimi“, vadovaudamiesi (preliminariosios sutarties pasirašymo data)_______ Preliminariąja sutartimi Nr.____ <text:s text:c="5"/>(toliau – Preliminarioji sutartis), sudarė šią pagrindinę prekių pirkimo–pardavimo sutartį (toliau – Sutartis arba Pagrindinė sutartis), ir susitarė dėl toliau išvardintų sąlygų.</text:p>
      <text:p text:style-name="P22"/>
      <text:list xml:id="list132503368280818" text:continue-list="list3688954240974499699" text:style-name="WW8Num30">
        <text:list-item>
          <text:list>
            <text:list-item>
              <text:list>
                <text:list-item>
                  <text:list>
                    <text:list-item>
                      <text:p text:style-name="P222">SĄVOKOS</text:p>
                    </text:list-item>
                  </text:list>
                </text:list-item>
              </text:list>
            </text:list-item>
          </text:list>
        </text:list-item>
      </text:list>
      <text:p text:style-name="P116"/>
      <text:p text:style-name="P117"><text:span text:style-name="T120"><text:s text:c="3"/></text:span><text:span text:style-name="T43">1.1. Priklausomai nuo konteksto, žodžiai, vartojami vienaskaita, gali reikšti daugiskaitą ir atvirkščiai, o vyriškosios giminės žodžiai gali reikšti moteriškąją ir atvirkščiai.</text:span></text:p>
      <text:p text:style-name="P118"><text:span text:style-name="T120"><text:s text:c="6"/></text:span><text:span text:style-name="T43">1.2.</text:span><text:span text:style-name="T47">Pagrindinėje</text:span><text:span text:style-name="T43"> sutartyje naudojamos sąvokos:</text:span></text:p>
      <text:list xml:id="list132503172162661" text:continue-list="list7214862259008741695" text:style-name="WW8Num38">
        <text:list-item text:start-value="1">
          <text:p text:style-name="P184"><text:span text:style-name="T114">Tiekėjas</text:span><text:span text:style-name="T43"> – ūkio subjektas, kuriuo gali būti fizinis asmuo, privatus ar viešasis juridinis asmuo ar tokių asmenų grupė,</text:span><text:span text:style-name="T122"> sudaręs su PS CPO Preliminariąją sutartį bei</text:span><text:span text:style-name="T43"> teikiantis Preliminariosios sutarties </text:span><text:span text:style-name="T62">2.1 punkte n</text:span><text:span text:style-name="T43">umatytas Prekes pagal Pagrindines sutartis .</text:span></text:p>
        </text:list-item>
        <text:list-item>
          <text:p text:style-name="P174"><text:span text:style-name="T113">Užsakovas</text:span> – subjektas, nurodytas Preliminariosios sutarties 6.1.1. – 6.1.10. <text:span text:style-name="T56">pa</text:span>punk<text:span text:style-name="T56">či</text:span>uose, užsakantis Prekes ir Preliminariosios sutarties pagrindu sudarantis Pagrindines sutartis.</text:p>
        </text:list-item>
        <text:list-item>
          <text:p text:style-name="P184"><text:span text:style-name="T114">Preliminarioji sutartis</text:span><text:span text:style-name="T43"> </text:span><text:span text:style-name="T120">–</text:span><text:span text:style-name="T43"> sutartis tarp PS CPO ir Tiekėjo, kurios tikslas – nustatyti sąlygas, taikomas Pagrindinėms sutartims, kurios bus sudarytos per Preliminariosios sutarties galiojimo laikotarpį. </text:span></text:p>
        </text:list-item>
        <text:list-item>
          <text:p text:style-name="P184"><text:span text:style-name="T114">Pagrindinė sutartis </text:span><text:span text:style-name="T120">–</text:span><text:span text:style-name="T114"> </text:span><text:span text:style-name="T43">sutartis, kurią sudaro Tiekėjas ir Užsakovas, vadovaudamiesi šios Preliminariosios sutarties nuostatomis. </text:span></text:p>
        </text:list-item>
        <text:list-item>
          <text:p text:style-name="P174"><text:span text:style-name="T113">Prekės</text:span> – Tiekėjo siūlomas gaminys pagal Užsakovo pateiktą specifikaciją, kuris gali būti tiekiamas Užsakovui pagal Pagrindinę sutartį. </text:p>
        </text:list-item>
        <text:list-item>
          <text:p text:style-name="P174"><text:span text:style-name="T115">Prekių įkainis</text:span> – Tiekėjo Pirkimui pasiūlyta Prekės vieneto kaina be pridėtinės vertės mokesčio, kuri Preliminariosios sutarties galiojimo laikotarpiu ir Pagrindinių sutarčių vykdymo metu nekeičiama.</text:p>
        </text:list-item>
        <text:list-item>
          <text:p text:style-name="P174"><text:span text:style-name="T115">Prekių kaina </text:span>– suma, kuri susideda iš prekės įkainio ir prekės tiekimo metu taikomo pridėtinės vertės mokesčio dydžio sumos.</text:p>
        </text:list-item>
      </text:list>
      <text:p text:style-name="P70">1.3.<text:tab/>Jeigu yra prieštaravimų tarp Preliminariosios sutarties nuostatų ir likusių priedų, Preliminariosios sutarties nuostatos turi viršenybę likusių priedų nuostatų atžvilgiu.</text:p>
      <text:p text:style-name="P63"/>
      <text:p text:style-name="P132">2. Pagrindinės sutarties dalykas</text:p>
      <text:p text:style-name="P119"/>
      <text:list xml:id="list132504277156508" text:continue-list="list6578429519818030950" text:style-name="WW8Num36">
        <text:list-item>
          <text:list>
            <text:list-item>
              <text:p text:style-name="P185"><text:span text:style-name="T62">Pagrindinės sutarties dalykas yra</text:span><text:span text:style-name="T43">_____________________ (toliau – Prekės). </text:span><text:span text:style-name="T144">Prekės privalo atitikti su Prekių tiekimu susijusius teisės aktų reikalavimus. Už Prekių atitikimą techninėje specifikacijoje nustatytiems reikalavimams yra atsakingas Tiekėjas. </text:span></text:p>
            </text:list-item>
            <text:list-item>
              <text:p text:style-name="P186"><text:soft-page-break/><text:span text:style-name="T62">Tiekėjas įsipareigoja pagal Užsakovo poreikį teikti nurodytas Prekes Užsakovui į Užsakovo nurodytą vietą </text:span><text:span text:style-name="T67">(nurodomas adresas) , </text:span><text:span text:style-name="T62">o Užsakovas įsipareigoja </text:span><text:span text:style-name="T64">priimti tinkamos kokybės prekes </text:span><text:span text:style-name="T65">ir </text:span><text:span text:style-name="T62">sumokėti už jas nustatytą kainą Pagrindinėje </text:span><text:span text:style-name="T43">sutartyje aptartomis sąlygomis ir tvarka.</text:span><text:span text:style-name="T62"> </text:span><text:span text:style-name="T66">Užsakymai pateikiami Šalims priimtinu būdu (laisvos formos raštu, elektroniniu paštu ar kitomis Šalims priimtinomis korespondencijos priemonėmis). Prekių pateikimo terminas taip pat suderinamas šių užsakymų metu.</text:span></text:p>
            </text:list-item>
            <text:list-item>
              <text:p text:style-name="P186"><text:span text:style-name="T76">Sut</text:span><text:span text:style-name="T81">a</text:span><text:span text:style-name="T76">r</text:span><text:span text:style-name="T81">t</text:span><text:span text:style-name="T76">ie</text:span><text:span text:style-name="T81">s</text:span><text:span text:style-name="T86"> </text:span><text:span text:style-name="T76">į</text:span><text:span text:style-name="T81">sipar</text:span><text:span text:style-name="T76">ei</text:span><text:span text:style-name="T81">g</text:span><text:span text:style-name="T76">o</text:span><text:span text:style-name="T81">j</text:span><text:span text:style-name="T76">im</text:span><text:span text:style-name="T81">ų</text:span><text:span text:style-name="T87"> </text:span><text:span text:style-name="T76">vyk</text:span><text:span text:style-name="T81">d</text:span><text:span text:style-name="T76">ymu</text:span><text:span text:style-name="T81">i</text:span><text:span text:style-name="T87"> </text:span><text:span text:style-name="T81">pasi</text:span><text:span text:style-name="T76">telk</text:span><text:span text:style-name="T88">t</text:span><text:span text:style-name="T81">i</text:span><text:span text:style-name="T90"> </text:span><text:span text:style-name="T81">ši</text:span><text:span text:style-name="T76">uo</text:span><text:span text:style-name="T81">s</text:span><text:span text:style-name="T91"> </text:span><text:span text:style-name="T81">s</text:span><text:span text:style-name="T76">u</text:span><text:span text:style-name="T81">b</text:span><text:span text:style-name="T88">t</text:span><text:span text:style-name="T76">iekė</text:span><text:span text:style-name="T81">j</text:span><text:span text:style-name="T76">u</text:span><text:span text:style-name="T81">s:</text:span><text:span text:style-name="T93"> </text:span><text:span text:style-name="T89">[</text:span><text:span text:style-name="T82">pa</text:span><text:span text:style-name="T80">v</text:span><text:span text:style-name="T82">ad</text:span><text:span text:style-name="T80">inim</text:span><text:span text:style-name="T82">as</text:span><text:span text:style-name="T92"> </text:span><text:span text:style-name="T89">(</text:span><text:span text:style-name="T80">-</text:span><text:span text:style-name="T82">a</text:span><text:span text:style-name="T80">i</text:span><text:span text:style-name="T89">)]</text:span><text:span text:style-name="T82">.</text:span><text:span text:style-name="T90"> S</text:span><text:span text:style-name="T94">u</text:span><text:span text:style-name="T76">t</text:span><text:span text:style-name="T81">a</text:span><text:span text:style-name="T76">rty</text:span><text:span text:style-name="T81">je</text:span><text:span text:style-name="T90"> </text:span><text:span text:style-name="T76">ne</text:span><text:span text:style-name="T88">n</text:span><text:span text:style-name="T76">u</text:span><text:span text:style-name="T81">r</text:span><text:span text:style-name="T76">o</text:span><text:span text:style-name="T81">d</text:span><text:span text:style-name="T76">yt</text:span><text:span text:style-name="T81">i</text:span><text:span text:style-name="T87"> </text:span><text:span text:style-name="T81">s</text:span><text:span text:style-name="T76">u</text:span><text:span text:style-name="T81">b</text:span><text:span text:style-name="T76">tiekė</text:span><text:span text:style-name="T81">j</text:span><text:span text:style-name="T94">a</text:span><text:span text:style-name="T81">i</text:span><text:span text:style-name="T90"> </text:span><text:span text:style-name="T81">g</text:span><text:span text:style-name="T94">a</text:span><text:span text:style-name="T76">l</text:span><text:span text:style-name="T81">i</text:span><text:span text:style-name="T90"> </text:span><text:span text:style-name="T81">b</text:span><text:span text:style-name="T76">ūt</text:span><text:span text:style-name="T81">i pasi</text:span><text:span text:style-name="T76">telki</text:span><text:span text:style-name="T81">a</text:span><text:span text:style-name="T76">m</text:span><text:span text:style-name="T81">i</text:span><text:span text:style-name="T95"> </text:span><text:span text:style-name="T76">ti</text:span><text:span text:style-name="T81">k</text:span><text:span text:style-name="T95"> </text:span><text:span text:style-name="T81">ga</text:span><text:span text:style-name="T76">vu</text:span><text:span text:style-name="T81">s</text:span><text:span text:style-name="T94"> užsakovo</text:span><text:span text:style-name="T95"> </text:span><text:span text:style-name="T81">r</text:span><text:span text:style-name="T76">a</text:span><text:span text:style-name="T81">š</text:span><text:span text:style-name="T76">ytin</text:span><text:span text:style-name="T81">į</text:span><text:span text:style-name="T95"> </text:span><text:span text:style-name="T81">s</text:span><text:span text:style-name="T76">ut</text:span><text:span text:style-name="T88">i</text:span><text:span text:style-name="T76">kim</text:span><text:span text:style-name="T81">ą.</text:span><text:span text:style-name="T95"> S</text:span><text:span text:style-name="T76">ut</text:span><text:span text:style-name="T81">a</text:span><text:span text:style-name="T76">rty</text:span><text:span text:style-name="T81">je</text:span><text:span text:style-name="T96"> </text:span><text:span text:style-name="T76">nu</text:span><text:span text:style-name="T81">r</text:span><text:span text:style-name="T76">o</text:span><text:span text:style-name="T81">d</text:span><text:span text:style-name="T76">y</text:span><text:span text:style-name="T88">t</text:span><text:span text:style-name="T81">i</text:span><text:span text:style-name="T88"> </text:span><text:span text:style-name="T81">s</text:span><text:span text:style-name="T76">u</text:span><text:span text:style-name="T81">b</text:span><text:span text:style-name="T76">ti</text:span><text:span text:style-name="T94">e</text:span><text:span text:style-name="T76">kė</text:span><text:span text:style-name="T81">jai</text:span><text:span text:style-name="T88"> </text:span><text:span text:style-name="T81">ga</text:span><text:span text:style-name="T88">l</text:span><text:span text:style-name="T81">i</text:span><text:span text:style-name="T95"> </text:span><text:span text:style-name="T81">b</text:span><text:span text:style-name="T76">ūt</text:span><text:span text:style-name="T81">i</text:span><text:span text:style-name="T88"> </text:span><text:span text:style-name="T76">k</text:span><text:span text:style-name="T94">e</text:span><text:span text:style-name="T76">i</text:span><text:span text:style-name="T81">čia</text:span><text:span text:style-name="T76">m</text:span><text:span text:style-name="T81">i</text:span><text:span text:style-name="T95"> </text:span><text:span text:style-name="T76">ti</text:span><text:span text:style-name="T81">k</text:span><text:span text:style-name="T88"> </text:span><text:span text:style-name="T81">g</text:span><text:span text:style-name="T94">a</text:span><text:span text:style-name="T76">vu</text:span><text:span text:style-name="T81">s</text:span><text:span text:style-name="T94"> užsakovo</text:span><text:span text:style-name="T81"> s</text:span><text:span text:style-name="T76">uti</text:span><text:span text:style-name="T88">k</text:span><text:span text:style-name="T76">im</text:span><text:span text:style-name="T81">ą</text:span><text:span text:style-name="T88"> </text:span><text:span text:style-name="T76">i</text:span><text:span text:style-name="T81">r</text:span><text:span text:style-name="T95"> </text:span><text:span text:style-name="T76">t</text:span><text:span text:style-name="T81">ai </text:span><text:span text:style-name="T76">įfo</text:span><text:span text:style-name="T81">r</text:span><text:span text:style-name="T76">minu</text:span><text:span text:style-name="T81">s</text:span><text:span text:style-name="T88"> </text:span><text:span text:style-name="T81">a</text:span><text:span text:style-name="T76">t</text:span><text:span text:style-name="T81">s</text:span><text:span text:style-name="T76">ki</text:span><text:span text:style-name="T94">r</text:span><text:span text:style-name="T81">u r</text:span><text:span text:style-name="T76">a</text:span><text:span text:style-name="T81">š</text:span><text:span text:style-name="T76">ytini</text:span><text:span text:style-name="T81">u S</text:span><text:span text:style-name="T76">u</text:span><text:span text:style-name="T88">t</text:span><text:span text:style-name="T81">a</text:span><text:span text:style-name="T76">rtie</text:span><text:span text:style-name="T81">s</text:span><text:span text:style-name="T88"> </text:span><text:span text:style-name="T81">ša</text:span><text:span text:style-name="T76">li</text:span><text:span text:style-name="T81">ų s</text:span><text:span text:style-name="T76">u</text:span><text:span text:style-name="T81">si</text:span><text:span text:style-name="T76">t</text:span><text:span text:style-name="T81">a</text:span><text:span text:style-name="T76">rimu</text:span><text:span text:style-name="T81">. Paslaugų tiekėjas b</text:span><text:span text:style-name="T76">e</text:span><text:span text:style-name="T81">t </text:span><text:span text:style-name="T76">koki</text:span><text:span text:style-name="T81">u a</text:span><text:span text:style-name="T76">tve</text:span><text:span text:style-name="T81">ju a</text:span><text:span text:style-name="T76">t</text:span><text:span text:style-name="T81">sa</text:span><text:span text:style-name="T76">k</text:span><text:span text:style-name="T81">o </text:span><text:span text:style-name="T76">u</text:span><text:span text:style-name="T81">ž</text:span><text:span text:style-name="T88"> </text:span><text:span text:style-name="T76">vi</text:span><text:span text:style-name="T81">sų s</text:span><text:span text:style-name="T76">ut</text:span><text:span text:style-name="T81">a</text:span><text:span text:style-name="T76">rtin</text:span><text:span text:style-name="T88">i</text:span><text:span text:style-name="T81">ų </text:span><text:span text:style-name="T76">į</text:span><text:span text:style-name="T81">sipar</text:span><text:span text:style-name="T76">ei</text:span><text:span text:style-name="T81">g</text:span><text:span text:style-name="T76">o</text:span><text:span text:style-name="T81">j</text:span><text:span text:style-name="T76">im</text:span><text:span text:style-name="T81">ų </text:span><text:span text:style-name="T76">įv</text:span><text:span text:style-name="T88">y</text:span><text:span text:style-name="T76">k</text:span><text:span text:style-name="T81">d</text:span><text:span text:style-name="T76">ym</text:span><text:span text:style-name="T81">ą, </text:span><text:span text:style-name="T76">ne</text:span><text:span text:style-name="T81">pa</text:span><text:span text:style-name="T76">i</text:span><text:span text:style-name="T81">sa</text:span><text:span text:style-name="T88">n</text:span><text:span text:style-name="T81">t </text:span><text:span text:style-name="T76">to</text:span><text:span text:style-name="T81">,</text:span><text:span text:style-name="T97"> </text:span><text:span text:style-name="T81">ar</text:span><text:span text:style-name="T97"> S</text:span><text:span text:style-name="T76">ut</text:span><text:span text:style-name="T81">a</text:span><text:span text:style-name="T94">r</text:span><text:span text:style-name="T76">tie</text:span><text:span text:style-name="T81">s</text:span><text:span text:style-name="T98"> </text:span><text:span text:style-name="T76">v</text:span><text:span text:style-name="T88">y</text:span><text:span text:style-name="T76">k</text:span><text:span text:style-name="T81">d</text:span><text:span text:style-name="T88">y</text:span><text:span text:style-name="T76">mu</text:span><text:span text:style-name="T81">i</text:span><text:span text:style-name="T97"> </text:span><text:span text:style-name="T81">pasi</text:span><text:span text:style-name="T76">telki</text:span><text:span text:style-name="T81">a</text:span><text:span text:style-name="T88">m</text:span><text:span text:style-name="T81">i</text:span><text:span text:style-name="T97"> </text:span><text:span text:style-name="T76">t</text:span><text:span text:style-name="T81">r</text:span><text:span text:style-name="T88">e</text:span><text:span text:style-name="T76">tie</text:span><text:span text:style-name="T81">ji</text:span><text:span text:style-name="T97"> </text:span><text:span text:style-name="T81">as</text:span><text:span text:style-name="T76">meny</text:span><text:span text:style-name="T81">s.</text:span><text:span text:style-name="T99"> </text:span><text:span text:style-name="T76">Su</text:span><text:span text:style-name="T81">b</text:span><text:span text:style-name="T76">tieki</text:span><text:span text:style-name="T94">m</text:span><text:span text:style-name="T81">o</text:span><text:span text:style-name="T100"> </text:span><text:span text:style-name="T81">s</text:span><text:span text:style-name="T76">ut</text:span><text:span text:style-name="T81">a</text:span><text:span text:style-name="T76">rt</text:span><text:span text:style-name="T88">i</text:span><text:span text:style-name="T76">e</text:span><text:span text:style-name="T81">s</text:span><text:span text:style-name="T98"> </text:span><text:span text:style-name="T81">s</text:span><text:span text:style-name="T76">u</text:span><text:span text:style-name="T81">dar</text:span><text:span text:style-name="T76">ym</text:span><text:span text:style-name="T81">as</text:span><text:span text:style-name="T97"> </text:span><text:span text:style-name="T76">ne</text:span><text:span text:style-name="T81">a</text:span><text:span text:style-name="T76">tlei</text:span><text:span text:style-name="T81">dž</text:span><text:span text:style-name="T76">i</text:span><text:span text:style-name="T81">a</text:span><text:span text:style-name="T97"> tiekėjo</text:span><text:span text:style-name="T100"> </text:span><text:span text:style-name="T76">nu</text:span><text:span text:style-name="T81">o</text:span><text:span text:style-name="T100"> </text:span><text:span text:style-name="T101">j</text:span><text:span text:style-name="T76">oki</text:span><text:span text:style-name="T81">ų</text:span><text:span text:style-name="T100"> </text:span><text:span text:style-name="T81">jo</text:span><text:span text:style-name="T99"> </text:span><text:span text:style-name="T76">į</text:span><text:span text:style-name="T81">sipar</text:span><text:span text:style-name="T76">ei</text:span><text:span text:style-name="T81">g</text:span><text:span text:style-name="T76">o</text:span><text:span text:style-name="T81">j</text:span><text:span text:style-name="T76">im</text:span><text:span text:style-name="T81">ų pagal S</text:span><text:span text:style-name="T76">ut</text:span><text:span text:style-name="T81">a</text:span><text:span text:style-name="T76">rtį</text:span><text:span text:style-name="T81">, </text:span><text:span text:style-name="T76">i</text:span><text:span text:style-name="T81">r </text:span><text:span text:style-name="T76">ne</text:span><text:span text:style-name="T81">s</text:span><text:span text:style-name="T76">uk</text:span><text:span text:style-name="T88">u</text:span><text:span text:style-name="T81">r</text:span><text:span text:style-name="T76">i</text:span><text:span text:style-name="T81">a s</text:span><text:span text:style-name="T76">ut</text:span><text:span text:style-name="T81">a</text:span><text:span text:style-name="T76">rtini</text:span><text:span text:style-name="T81">ų</text:span><text:span text:style-name="T76"> </text:span><text:span text:style-name="T81">sa</text:span><text:span text:style-name="T88">n</text:span><text:span text:style-name="T76">tyki</text:span><text:span text:style-name="T81">ų</text:span><text:span text:style-name="T76"> t</text:span><text:span text:style-name="T94">a</text:span><text:span text:style-name="T81">rp s</text:span><text:span text:style-name="T76">u</text:span><text:span text:style-name="T81">b</text:span><text:span text:style-name="T76">tie</text:span><text:span text:style-name="T88">k</text:span><text:span text:style-name="T76">ė</text:span><text:span text:style-name="T81">jo </text:span><text:span text:style-name="T76">i</text:span><text:span text:style-name="T81">r </text:span><text:span text:style-name="T76">užsakovo.</text:span></text:p>
            </text:list-item>
            <text:list-item>
              <text:p text:style-name="P197"><text:span text:style-name="T76">U</text:span><text:span text:style-name="T75">žsakovas iš Tiekėjo gali užsakyti Pagrindinės sutarties 3.1 punkte nurodytą visą kiekvienos Prekės vienetų kiekį </text:span><text:span text:style-name="T77">pateikęs vienkartinį užsakymą arba pateikdamas Tiekėjui atskirus užsakymus, jei Prekes numato įsigyti per visą Pagrindinės sutarties galiojimo laikotarpį.</text:span><text:span text:style-name="T75"> </text:span><text:span text:style-name="T79">Užsakymai pateikiami Šalims priimtinu būdu (laisvos formos raštu, elektroniniu paštu ar kitomis Šalims priimtinomis korespondencijos priemonėmis). Prekių pateikimo terminas bei pristatymo vieta taip pat suderinamas šių užsakymų metu.</text:span></text:p>
            </text:list-item>
            <text:list-item>
              <text:p text:style-name="P198"><text:span text:style-name="T79">U</text:span><text:span text:style-name="T78">žsakytos prekės turi būti pateiktos ne vėliau kaip per 3 (tris) mėnesius nuo užsakymo pateikimo datos. Tiekėjams suderinus su Užsakovais prekių pristatymo terminas gali būti pratęstas dar 1 (vienam) mėnesiui. </text:span></text:p>
              <text:p text:style-name="P220"/>
            </text:list-item>
          </text:list>
        </text:list-item>
      </text:list>
      <text:p text:style-name="P120"/>
      <text:p text:style-name="P121"><text:span text:style-name="T139"><text:tab/><text:tab/><text:tab/></text:span><text:span text:style-name="T138">3. Prekių įkainiai ir Atsiskaitymo sąlygos</text:span></text:p>
      <text:p text:style-name="P91"/>
      <text:p text:style-name="P18"><text:span text:style-name="T120"><text:s text:c="11"/></text:span><text:span text:style-name="T43">3.1. Prekių įkainiai nustatyti remiantis Tiekėjo pasiūlymu, Prekių kaina apskaičiuojama prekės įkainio ir prekės tiekimo metu taikomo pridėtinės vertės mokesčio dydžio sumos. </text:span><text:span text:style-name="T50">Šiai sutarčiai taikoma fiksuoto įkainio kainodara. </text:span><text:span text:style-name="T51">Tiekėjui apmokama už faktiškai pristatytų prekių kiekį.</text:span></text:p>
      <text:p text:style-name="P102">(Įrašomi prekių įkainiai , kaina <text:span text:style-name="T182">ir kiekiai</text:span>)</text:p>
      <text:p text:style-name="P102"/>
      <text:p text:style-name="P34"/>
      <text:p text:style-name="P15"><text:span text:style-name="T120"><text:s text:c="10"/></text:span><text:span text:style-name="T43">3.2. Pasikeitus PVM Prekių kaina bus keičiama proporcingai PVM pasikeitimo dydžiui. Prekių kaina perskaičiuojama per 1 (vieną) darbo dieną po Lietuvos Respublikos pridėtinės vertės mokesčio įstatymo pakeitimo įsigaliojimo dienos. Perskaičiuota kaina taikoma po perskaičiavimo pateiktoms Prekėms apmokėti. Pasikeitus kitiems mokesčiams Prekių kaina perskaičiuojama nebus.</text:span></text:p>
      <text:p text:style-name="P15"><text:span text:style-name="T61"><text:s text:c="7"/><text:tab/> <text:s/></text:span><text:span text:style-name="T63">3.3. Tiekėjui pristačius Prekes, Užsakovas įsipareigoja per 10 (dešimt) dienų patikrinti gautų Prekių kokybę.</text:span></text:p>
      <text:p text:style-name="P16"><text:span text:style-name="T61"><text:s text:c="10"/></text:span><text:span text:style-name="T63">3.4.Nustačius, kad Prekių kokybė atitinka gaminio techninius reikalavimus, Užsakovas sumoka už priimtas Prekes Tiekėjui per 20 (dvidešimt) darbo dienų po tinkamai išrašytos PVM sąskaitos faktūros gavimo. </text:span><text:span text:style-name="T73">Mokėjimas atliekamas pavedimu į Tiekėjo Sutarties rekvizituose nurodytą banko sąskaitą.</text:span></text:p>
      <text:p text:style-name="P15"><text:span text:style-name="T61"><text:s text:c="10"/></text:span><text:span text:style-name="T63">3.5. Pristačius dalį Prekių, galimas dalinis apmokėjimas pagal išrašytas sąskaitas faktūras.</text:span></text:p>
      <text:p text:style-name="P15"><text:span text:style-name="T61"><text:s text:c="10"/></text:span><text:span text:style-name="T63">3.6. Užsakovas sustabdo mokėjimą už prekes, jei:</text:span></text:p>
      <text:p text:style-name="P15"><text:span text:style-name="T61"><text:s text:c="10"/></text:span><text:span text:style-name="T63">3.6.1. PVM sąskaitoje faktūroje nenurodytas Sutarties numeris ir jos sudarymo data – iki trūkumų ištaisymo;</text:span></text:p>
      <text:p text:style-name="P17"><text:span text:style-name="T61"><text:s text:c="6"/><text:tab/><text:tab/></text:span><text:span text:style-name="T63">3.6.2. PVM sąskaitoje faktūroje nurodytos kita, nei </text:span><text:span text:style-name="T46">Sutarties 3.1. p</text:span><text:span text:style-name="T63">. nustatyta Prekių įkainis ar kaina – iki trūkumų ištaisymo;</text:span></text:p>
      <text:p text:style-name="P15"><text:span text:style-name="T61"><text:s text:c="9"/></text:span><text:span text:style-name="T63">3.6.3.Pristatytos nekokybiškos Prekės <text:s/>– iki bus pašalinti visi trūkumai.</text:span></text:p>
      <text:p text:style-name="P62"/>
      <text:p text:style-name="P133"><text:tab/><text:tab/><text:tab/><text:tab/>4.<text:tab/>Prekių kokybė ir garantija </text:p>
      <text:p text:style-name="P92"/>
      <text:p text:style-name="P139"><text:span text:style-name="T119"><text:s text:c="4"/><text:tab/></text:span>4.1. <text:span text:style-name="T7">Garantinis laikotarpis </text:span><text:span text:style-name="T17">Prekei</text:span><text:span text:style-name="T16"> </text:span><text:span text:style-name="T7">yra: - </text:span><text:span text:style-name="T9">12 mėn.</text:span><text:span text:style-name="T7"> </text:span>Prekių kokybė turi atitikti techninėje specifikacijoje nurodytus gaminio techninius reikalavimus.</text:p>
      <text:p text:style-name="P135"><text:span text:style-name="T122"><text:s text:c="5"/></text:span><text:span text:style-name="T126">4.2.</text:span><text:span text:style-name="T52"> <text:s/></text:span><text:span text:style-name="T126">Tiekėjas užtikrina, kad visos Prekės bei medžiagos, iš kurių jos pagamintos, būtų be defektų.</text:span></text:p>
      <text:p text:style-name="P138"><text:soft-page-break/>4.3. Nustačius Prekių kokybės trūkumus eksploatacijos metu, Tiekėjas nemokamai jas keičia naujomis per 20 (dvidešimt) darbo dienų nuo defekto nustatymo akto surašymo.</text:p>
      <text:list xml:id="list2057940406262305454" text:style-name="WW8Num27">
        <text:list-item>
          <text:list>
            <text:list-item text:start-value="4">
              <text:p text:style-name="P223"><text:span text:style-name="T122"><text:s/></text:span><text:span text:style-name="T126">Tiekėjas privalo atsižvelgti į Prekių eksploatacijos metu pastebėtus kokybės trūkumus ir, gamindamas kitas Prekes, pašalinti juos.</text:span></text:p>
            </text:list-item>
            <text:list-item>
              <text:p text:style-name="P223"><text:span text:style-name="T122"><text:s/></text:span><text:span text:style-name="T126">Prekių priėmimo metu Užsakovui pastebėjus, kad Prekės neatitinka pirkimo dokumentuose nurodytų gaminio techninių reikalavimų, dalyvaujant Tiekėjo atstovui, surašomas defekto nustatymo aktas, prekės nepriimamos ir visa Prekių siunta grąžinama Tiekėjui. Šiuo atveju laikoma, kad Prekės nebuvo pristatytos, o Tiekėjui taikoma Sutarties 5.4 punkto nuostata. </text:span></text:p>
            </text:list-item>
            <text:list-item>
              <text:p text:style-name="P224"><text:span text:style-name="T119"><text:s/></text:span>Jeigu, patikrinus 5 procentus Prekių, su defektais randama mažiau kaip pusė Prekių, Prekių siunta priimama, o Prekės su defektais grąžinamos pataisyti arba keičiamos naujomis. Tiekėjas įsipareigoja Prekes su defektais pataisyti arba pakeisti naujomis per 20 (dvidešimt) darbo dienų nuo defekto nustatymo akto surašymo ir Užsakovo raštiško pranešimo gavimo dienos.</text:p>
            </text:list-item>
          </text:list>
        </text:list-item>
      </text:list>
      <text:p text:style-name="P64"/>
      <text:list xml:id="list132503967585401" text:continue-list="list132503321513282" text:style-name="WW8Num12">
        <text:list-item>
          <text:p text:style-name="P161">Tiekėjo įsipareigojimai</text:p>
        </text:list-item>
      </text:list>
      <text:p text:style-name="P140"/>
      <text:list xml:id="list132504553061152" text:continue-numbering="true" text:style-name="WW8Num12">
        <text:list-item>
          <text:list>
            <text:list-item>
              <text:p text:style-name="P217">Tiekėjas įsipareigoja <text:span text:style-name="T7">pristat</text:span><text:span text:style-name="T8">yti prekes </text:span><text:span text:style-name="T7">savo sąskaita ir rizika, </text:span>patiekti prekes Užsakovui pagal pateiktą užsakymą, <text:s/>terminus, adresą. </text:p>
            </text:list-item>
            <text:list-item>
              <text:p text:style-name="P199">Tiekėjas užtikrina, kad parduodamų Prekių kokybė atitinka pirkimo dokumentuose nurodytus gaminio techninius reikalavimus.</text:p>
            </text:list-item>
            <text:list-item>
              <text:p text:style-name="P199">Tiekėjas užtikrina pristatyti Prekes įpakuotas, kurių pakuotė nurodyta Pirkimo dokumentų gaminio techniniuose reikalavimuose.</text:p>
            </text:list-item>
            <text:list-item>
              <text:p text:style-name="P199">Tiekėjas, laiku nepristatęs Prekių, už kiekvieną pavėluotą dieną, Užsakovui pareikalavus, sumoka Užsakovui delspinigius – po 0,02 proc. nuo nepatiektų Prekių kainos už kiekvieną uždelstą darbo dieną.</text:p>
            </text:list-item>
            <text:list-item>
              <text:p text:style-name="P199">Tiekėjas įsipareigoja saugoti ir neatskleisti tretiesiems asmenims konfidencialios informacijos. Konfidencialia informacija pagal Sutartį laikoma visa informacija, susijusi su Pirkimu ir šios Sutarties sąlygomis.</text:p>
            </text:list-item>
            <text:list-item>
              <text:p text:style-name="P199">Tiekėjas įsipareigoja be raštiško Užsakovo sutikimo neperduoti Prekių tretiesiems asmenims. Tiekėjas, pažeidęs šį įsipareigojimą, privalo atlyginti Užsakovo ar trečiųjų asmenų patirtus nuostolius.</text:p>
            </text:list-item>
            <text:list-item>
              <text:p text:style-name="P187"><text:span text:style-name="T43">Tiekėjas paskiria savo atstovą, atsakingą už šios Sutarties vykdymo priežiūrą ir valdymą, nurodydamas jo pavardę, pareigas, el. paštą ir telefoną: </text:span><text:span text:style-name="T68">(įrašyti).</text:span></text:p>
            </text:list-item>
          </text:list>
        </text:list-item>
      </text:list>
      <text:p text:style-name="P126"/>
      <text:p text:style-name="P131"/>
      <text:list xml:id="list132505131168512" text:continue-numbering="true" text:style-name="WW8Num12">
        <text:list-item>
          <text:p text:style-name="P225">Užsakovo įsipareigojimai</text:p>
        </text:list-item>
      </text:list>
      <text:p text:style-name="P123"/>
      <text:p text:style-name="P123"/>
      <text:list xml:id="list132503968109239" text:continue-numbering="true" text:style-name="WW8Num12">
        <text:list-item>
          <text:list>
            <text:list-item>
              <text:p text:style-name="P188"><text:span text:style-name="T169">Užsakovas įsipareigoja laiku</text:span><text:span text:style-name="T170"> atsiskaityti su tiekėju šioje Pagrindinėje sutartyje aptartomis sąlygomis ir tvarka. </text:span><text:span text:style-name="T126">Užsakovui laiku nesumokėjus už patiektas Prekes, Užsakovas įsipareigoja Tiekėjui pareikalavus sumokėti Tiekėjui delspinigius – po 0,02 proc. nuo nesumokėtos sumos už kiekvieną uždelstą darbo dieną.</text:span></text:p>
            </text:list-item>
            <text:list-item>
              <text:p text:style-name="P187"><text:span text:style-name="T126">Užsakovas už šios Sutarties vykdymo priežiūrą ir kontrolę paskiria atstovą </text:span><text:span text:style-name="T70">.........................................................................................................................................(</text:span><text:span text:style-name="T69">įrašyti</text:span><text:span text:style-name="T70">),</text:span><text:span text:style-name="T126"> kurio įgaliojimai baigiasi galutinai įvykdžius Sutartyje numatytus visus Šalių įsipareigojimus.</text:span></text:p>
            </text:list-item>
          </text:list>
        </text:list-item>
      </text:list>
      <text:p text:style-name="P127"/>
      <text:p text:style-name="P128"/>
      <text:list xml:id="list132504833082286" text:continue-numbering="true" text:style-name="WW8Num12">
        <text:list-item>
          <text:p text:style-name="P161">Nenugalimos jėgos aplinkybės (Force Majeure)</text:p>
        </text:list-item>
      </text:list>
      <text:p text:style-name="P124"/>
      <text:list xml:id="list132504052134334" text:continue-numbering="true" text:style-name="WW8Num12">
        <text:list-item>
          <text:list>
            <text:list-item>
              <text:p text:style-name="P187"><text:span text:style-name="T123"><text:s/></text:span><text:span text:style-name="T46">Nė viena iš Šalių neatsako už Sutarties neįvykdymą ar netinkamą įvykdymą, jeigu ji įrodo, kad Sutarties neįvykdė ar netinkamai įvykdė dėl aplinkybių, kurių ji negalėjo kontroliuoti ir protingai numatyti Sutarties sudarymo metu, ir kad negalėjo užkirsti kelio tokioms aplinkybėms ar jų padariniams atsirasti.</text:span></text:p>
            </text:list-item>
            <text:list-item>
              <text:p text:style-name="P202"><text:soft-page-break/>Nenugalimos jėgos aplinkybėmis yra laikomos aplinkybės, nurodytos galiojančiuose Lietuvos Respublikos teisės aktuose.</text:p>
            </text:list-item>
            <text:list-item>
              <text:p text:style-name="P202">Šalis turi nedelsdama, bet ne vėliau kaip per 5 (penkias) darbo dienas, pranešti kitai Šaliai raštu apie nenugalimos jėgos aplinkybių, dėl kurių Sutarties įvykdymas gali pasunkėti ar tapti neįmanomas ir jų įtaką Sutarties įvykdymui. Jeigu šio pranešimo kita Šalis negauna per nustatytą laiką po to, kai Sutarties neįvykdžiusi ar netinkamai įvykdžiusi Šalis sužinojo ar turėjo sužinoti apie tą aplinkybę, tai pastaroji Šalis privalo atlyginti dėl pranešimo negavimo atsiradusius nuostolius.</text:p>
            </text:list-item>
            <text:list-item>
              <text:p text:style-name="P202">Jeigu nenugalimos jėgos aplinkybės tęsiasi ilgiau kaip 3 (tris) mėnesius nuo pranešimo apie jas gavimo dienos, bet kuri Šalis gali nutraukti Sutartį apie tai raštu pranešusi kitai Šaliai prieš 5 (penkias) darbo dienas.</text:p>
            </text:list-item>
          </text:list>
        </text:list-item>
      </text:list>
      <text:p text:style-name="P130"/>
      <text:p text:style-name="P130"/>
      <text:list xml:id="list132504547407260" text:continue-numbering="true" text:style-name="WW8Num12">
        <text:list-item>
          <text:p text:style-name="P161">Sutarties nutraukimas</text:p>
        </text:list-item>
      </text:list>
      <text:p text:style-name="P122"/>
      <text:list xml:id="list132505229832690" text:continue-numbering="true" text:style-name="WW8Num12">
        <text:list-item>
          <text:list>
            <text:list-item>
              <text:p text:style-name="P202">Sutartis gali būti nutraukta:</text:p>
              <text:list>
                <text:list-item>
                  <text:p text:style-name="P187"><text:span text:style-name="T123"><text:s/></text:span><text:span text:style-name="T127">raštišku Šalių susitarimu;</text:span></text:p>
                </text:list-item>
                <text:list-item>
                  <text:p text:style-name="P189"><text:span text:style-name="T123"><text:s/></text:span><text:span text:style-name="T127">nenugalimos jėgos aplinkybėms tęsiantis ilgiau kaip 3 (tris) mėnesius nuo bet kurios Šalies pranešimo apie tokias aplinkybes dienos – bet kurios Šalies iniciatyva taip, kaip numatyta Sutarties 7.4 punkte.</text:span></text:p>
                </text:list-item>
              </text:list>
            </text:list-item>
            <text:list-item>
              <text:p text:style-name="P189"><text:span text:style-name="T123"><text:s/></text:span><text:span text:style-name="T127">Užsakovas, ne vėliau kaip prieš 5 (penkias) darbo dienas raštu informavęs Tiekėją, turi teisę vienašališkai nutraukti Sutartį, jeigu:</text:span></text:p>
              <text:list>
                <text:list-item>
                  <text:p text:style-name="P189"><text:span text:style-name="T123"><text:s/></text:span><text:span text:style-name="T127">tiekiamų Prekių kokybė neatitinka Pirkimo dokumentuose nustatytų gaminio techninių reikalavimų ir po raštiško Užsakovo pranešimo apie tai Tiekėjui, jis per 20 (dvidešimt) darbo dienų nepašalina Prekių tiekimo trūkumų;</text:span></text:p>
                </text:list-item>
                <text:list-item>
                  <text:p text:style-name="P189"><text:span text:style-name="T123"><text:s/></text:span><text:span text:style-name="T127">Tiekėjas didina Prekių kainas, išskyrus Sutarties 3.2 punkte numatytą atvejį;</text:span></text:p>
                </text:list-item>
                <text:list-item>
                  <text:p text:style-name="P189"><text:span text:style-name="T123"><text:s/></text:span><text:span text:style-name="T127">Tiekėjas Sutarties neįvykdo ar netinkamai įvykdo ir tai yra esminis Sutarties pažeidimas;</text:span></text:p>
                </text:list-item>
                <text:list-item>
                  <text:p text:style-name="P189"><text:span text:style-name="T124"><text:s/></text:span><text:span text:style-name="T128">kai </text:span><text:span text:style-name="T127">Tiekėjas</text:span><text:span text:style-name="T128"> bankrutuoja arba jis yra likviduojamas, kai sustabdo ūkinę veiklą;</text:span></text:p>
                </text:list-item>
                <text:list-item>
                  <text:p text:style-name="P189"><text:span text:style-name="T124"><text:s/></text:span><text:span text:style-name="T128">kai </text:span><text:span text:style-name="T127">Tiekėjas</text:span><text:span text:style-name="T128"> galutiniu kompetentingos institucijos arba teismo sprendimu pripažintas kaltu dėl profesinės etikos pažeidimo;</text:span></text:p>
                </text:list-item>
                <text:list-item>
                  <text:p text:style-name="P189"><text:span text:style-name="T124"><text:s/></text:span><text:span text:style-name="T128">kai </text:span><text:span text:style-name="T127">Tiekėjas </text:span><text:span text:style-name="T128">teismo sprendimu pripažintas kaltu dėl sukčiavimo, korupcijos ar kitų panašaus pobūdžio veikų padarymo;</text:span></text:p>
                </text:list-item>
                <text:list-item>
                  <text:p text:style-name="P189"><text:span text:style-name="T124"><text:s/></text:span><text:span text:style-name="T128">kai keičiasi </text:span><text:span text:style-name="T127">Tiekėjo</text:span><text:span text:style-name="T128"> organizacinė struktūra – juridinis statusas, pobūdis ar valdymo struktūra ir tai gali turėti įtakos tinkamam Sutarties įvykdymui.</text:span></text:p>
                </text:list-item>
              </text:list>
            </text:list-item>
            <text:list-item>
              <text:p text:style-name="P190"><text:span text:style-name="T123"><text:s/></text:span><text:span text:style-name="T127">Nutraukus Sutartį dėl 8.2.1, 8.2.2, 8.2.3 ar 8.2.4 papunkčiuose nurodytų priežasčių, Tiekėjas per 7 (septynias) darbo dienas turi sumokėti Užsakovui 7 (septynių) procentų nuo sutarties vertės dydžio baudą, kurios sumokėjimas neatleidžia Tiekėjo nuo pareigos atlyginti visus Užsakovo patirtus nuostolius.</text:span></text:p>
            </text:list-item>
            <text:list-item>
              <text:p text:style-name="P203">Užsakovas, nesant Tiekėjo kaltės, turi teisę vienašališkai nutraukti Sutartį įspėjęs apie tai Tiekėją prieš 14 (keturiolika) darbo dienų ir už pateiktas kokybiškas Prekes su juo atsiskaitęs.</text:p>
            </text:list-item>
            <text:list-item>
              <text:p text:style-name="P203">Nutraukus Sutartį ar jai pasibaigus, lieka galioti šios Sutarties nuostatos, susijusios su atsakomybe ir atsiskaitymais tarp Šalių pagal šią Sutartį, taip pat visos kitos šios Sutarties nuostatos, kurios, kaip aiškiai nurodyta, išlieka galioti po Sutarties nutraukimo arba turi išlikti galioti, kad būtų visiškai įvykdyta ši Sutartis.</text:p>
            </text:list-item>
          </text:list>
        </text:list-item>
      </text:list>
      <text:p text:style-name="P65"/>
      <text:list xml:id="list132503901919816" text:continue-numbering="true" text:style-name="WW8Num12">
        <text:list-item>
          <text:p text:style-name="P161">Ginčų nagrinėjimo tvarka</text:p>
        </text:list-item>
      </text:list>
      <text:p text:style-name="P93"/>
      <text:p text:style-name="P65">9.1 Visi kilę ginčai ar nesutarimai, susiję su Sutartimi, tarp Šalių sprendžiami derybų būdu. Jeigu ginčų nepavyksta išspręsti derybų būdu, jie sprendžiami, vadovaujantis Lietuvos Respublikos teisės aktais Lietuvos Respublikos teisme pagal Užsakovo buveinės vietą.</text:p>
      <text:p text:style-name="P64">9.2 Dėl Prekių kokybės iškilę ginčai sprendžiami dalyvaujant Tiekėjo atstovams, Šalims pasiliekant teisę kviestis nepriklausomus ekspertus, kurių išlaidas turės apmokėti Šalis, kurios nenaudai bus priimtas sprendimas.</text:p>
      <text:p text:style-name="P81"/>
      <text:list xml:id="list132504599994725" text:continue-numbering="true" text:style-name="WW8Num12">
        <text:list-item>
          <text:p text:style-name="P161"><text:soft-page-break/>Sutarties galiojimas ir keitimas</text:p>
        </text:list-item>
      </text:list>
      <text:p text:style-name="P141"/>
      <text:p text:style-name="P104"/>
      <text:list xml:id="list132504697078550" text:continue-numbering="true" text:style-name="WW8Num12">
        <text:list-item>
          <text:list>
            <text:list-item>
              <text:list>
                <text:list-header>
                  <text:p text:style-name="P226"><text:span text:style-name="T1"><text:s text:c="6"/></text:span><text:span text:style-name="T3">10.1. </text:span><text:span text:style-name="T1">Ši Sutartis įsigalioja nuo jos pasirašymo dienos ir galioja </text:span><text:span text:style-name="T2">iki visiško </text:span><text:span text:style-name="T4">sutartinių įsipareigojimų </text:span><text:span text:style-name="T2"><text:s/>įvyk</text:span><text:span text:style-name="T173">dymo, bet <text:s/></text:span><text:s/><text:span text:style-name="T10">ne ilgiau kaip </text:span><text:span text:style-name="T11">36 (trisdešimt šešis) mėnesius. </text:span></text:p>
                  <text:list>
                    <text:list-item>
                      <text:list>
                        <text:list-item>
                          <text:list>
                            <text:list-item>
                              <text:list>
                                <text:list-header>
                                  <text:p text:style-name="P163"><text:span text:style-name="T133"><text:s text:c="6"/>10.2. </text:span><text:span text:style-name="T125">Sutarties sąlygos Sutarties galiojimo laikotarpiu negali būti keičiamos, išskyrus tokias Sutarties sąlygas, kurias pakeitus nebūtų pažeisti Viešųjų pirkimų įstatyme nustatyti principai bei tikslai. <text:s/>Gali būti kreipiamasi tik dėl tokių Sutarties sąlygų, kurių keitimo aplinkybių atsiradimo Sutarties Šalys negalėjo numatyti pasiūlymo pateikimo metu, aplinkybių negali kontroliuoti ir jų kilimo rizikos neprisiėmė nei viena iš Sutarties Šalių. Viešųjų pirkimų tarnybos sutikimas nereikalingas:</text:span></text:p>
                                  <text:list>
                                    <text:list-header>
                                      <text:p text:style-name="P163"><text:span text:style-name="T134"><text:s text:c="6"/>10.2.1. </text:span><text:span text:style-name="T125">dėl kainos perskaičiavimo dėl pasikeitusi</text:span><text:span text:style-name="T135">o PVM</text:span><text:span text:style-name="T125">;</text:span></text:p>
                                    </text:list-header>
                                  </text:list>
                                </text:list-header>
                              </text:list>
                            </text:list-item>
                          </text:list>
                        </text:list-item>
                      </text:list>
                      <text:p text:style-name="P201"><text:span text:style-name="T174"><text:s text:c="6"/>10.2.2. </text:span>kai keičiasi šalių rekvizitai ir atsiskaitomosios sąskaitos numeris;</text:p>
                      <text:p text:style-name="P201"><text:span text:style-name="T175"><text:s text:c="6"/>10.2.3. </text:span>kai perkančioji organizacija koreguoja prekių pristatymo etapus.</text:p>
                    </text:list-item>
                  </text:list>
                </text:list-header>
              </text:list>
            </text:list-item>
          </text:list>
        </text:list-item>
      </text:list>
      <text:p text:style-name="P129"/>
      <text:list xml:id="list132503555171453" text:continue-numbering="true" text:style-name="WW8Num12">
        <text:list-item>
          <text:p text:style-name="P162">Baigiamosios nuostatos</text:p>
        </text:list-item>
      </text:list>
      <text:p text:style-name="P125"/>
      <text:list xml:id="list132503985555118" text:continue-numbering="true" text:style-name="WW8Num12">
        <text:list-item>
          <text:list>
            <text:list-item>
              <text:p text:style-name="P200">Sutartis sudaryta lietuvių kalba dviem egzemplioriais, po vieną kiekvienai Šaliai. Abu tekstai autentiški ir turi vienodą juridinę galią.</text:p>
            </text:list-item>
            <text:list-item>
              <text:p text:style-name="P200">Nė viena iš Šalių neturi teisės perduoti trečiajai šaliai teisių ir įsipareigojimų pagal Sutartį be išankstinio raštiško kitos Šalies sutikimo. Trečiąja šalimi nelaikoma P<text:span text:style-name="T167">olicijos departamentas prie Vidaus reikalų ministerijos</text:span>.</text:p>
            </text:list-item>
            <text:list-item>
              <text:p text:style-name="P200">Sutartis yra sudaryta pagal Lietuvos Respublikos įstatymus ir yra jais reglamentuojama.</text:p>
            </text:list-item>
            <text:list-item>
              <text:p text:style-name="P200">Šalys įsipareigoja per 5 (penkias) darbo dienas pranešti viena kitai apie Sutarties 5.7 ir 6.2 punktuose bei Sutartyje nurodytų Šalies rekvizitų pasikeitimą. Šalis, nepranešusi apie šių duomenų pasikeitimą laiku, negali reikšti pretenzijų dėl kitos Šalies veiksmų, atliktų vadovaujantis Sutartyje pateiktais duomenimis. </text:p>
            </text:list-item>
            <text:list-item>
              <text:p text:style-name="P193">Pagrindinės sutarties 1 priedas – t<text:span text:style-name="T54">iekėjo pasiūlymas</text:span> yra neatskiriamos Pagrindinės sutarties dalis.</text:p>
            </text:list-item>
          </text:list>
        </text:list-item>
      </text:list>
      <text:p text:style-name="P12">11.6<text:tab/>Pagrindinės sutarties 2 priedas – techninė specifikacija yra neatskiriamos Pagrindinės sutarties dalis.</text:p>
      <text:p text:style-name="P11">11.7. Pagrindinės sutarties 3 priedas - prekių priėmimo perdavimo akto forma yra neatskiriamos Pagrindinės sutarties dalis.</text:p>
      <text:list xml:id="list132503907730260" text:continue-numbering="true" text:style-name="WW8Num12">
        <text:list-item>
          <text:list>
            <text:list-header>
              <text:p text:style-name="P227"/>
            </text:list-header>
          </text:list>
        </text:list-item>
      </text:list>
      <text:p text:style-name="P95"/>
      <text:list xml:id="list132503951043767" text:continue-numbering="true" text:style-name="WW8Num12">
        <text:list-item>
          <text:p text:style-name="P218"><text:span text:style-name="T116"><text:s/></text:span><text:span text:style-name="T114">ŠALIŲ REKVIZITAI IR PARAŠAI</text:span></text:p>
        </text:list-item>
      </text:list>
      <text:p text:style-name="P30"/>
      <table:table table:name="Lentelė5" table:style-name="Lentelė5">
        <table:table-column table:style-name="Lentelė5.A"/>
        <table:table-column table:style-name="Lentelė5.B"/>
        <table:table-column table:style-name="Lentelė5.C"/>
        <table:table-row table:style-name="Lentelė5.1">
          <table:table-cell table:style-name="Lentelė5.A1" office:value-type="string">
            <text:p text:style-name="P107">UŽSAKOVAS</text:p>
            <text:p text:style-name="P107"/>
            <text:p text:style-name="P109"/>
            <text:p text:style-name="P109"/>
            <text:p text:style-name="P109"><text:span text:style-name="T119"><text:s text:c="16"/></text:span>A.V.</text:p>
          </table:table-cell>
          <table:table-cell table:style-name="Lentelė5.A1" office:value-type="string">
            <text:p text:style-name="P111"/>
          </table:table-cell>
          <table:table-cell table:style-name="Lentelė5.A1" office:value-type="string">
            <text:p text:style-name="P113">Tiekėjas</text:p>
            <text:p text:style-name="P113"/>
            <text:p text:style-name="P113"/>
            <text:p text:style-name="P113"/>
            <text:p text:style-name="P109"><text:span text:style-name="T119"><text:s text:c="16"/></text:span>A.V.</text:p>
          </table:table-cell>
        </table:table-row>
      </table:table>
      <text:h text:style-name="P228" text:outline-level="1"/>
      <text:h text:style-name="P228" text:outline-level="1"/>
      <text:h text:style-name="P228" text:outline-level="1"/>
      <text:h text:style-name="P228" text:outline-level="1"/>
      <text:h text:style-name="P228" text:outline-level="1"/>
      <text:h text:style-name="P228" text:outline-level="1"/>
      <text:h text:style-name="P228" text:outline-level="1"/>
      <text:h text:style-name="P228" text:outline-level="1"/>
      <text:h text:style-name="P228" text:outline-level="1"/>
      <text:h text:style-name="P228" text:outline-level="1"/>
      <text:h text:style-name="P228" text:outline-level="1"/>
      <text:h text:style-name="P228" text:outline-level="1"/>
      <text:h text:style-name="P228" text:outline-level="1"/>
      <text:h text:style-name="P228" text:outline-level="1"><text:soft-page-break/></text:h>
      <text:h text:style-name="P229" text:outline-level="1"><text:span text:style-name="T102"><text:s text:c="109"/></text:span><text:span text:style-name="T103"><text:s/>Pagrindinės sutarties 3 prieda</text:span><text:span text:style-name="T104">s</text:span></text:h>
      <text:h text:style-name="P231" text:outline-level="1"/>
      <text:h text:style-name="P230" text:outline-level="1"><text:span text:style-name="T85"><text:s text:c="2"/></text:span><text:span text:style-name="T26">(P</text:span><text:span text:style-name="T25">rekių priėmimo–perdavimo akto forma</text:span><text:span text:style-name="T26">)</text:span></text:h>
      <text:p text:style-name="P143"/>
      <text:p text:style-name="P143"><text:s/>PREKIŲ PRIĖMIMO–PERDAVIMO AKTAS </text:p>
      <text:p text:style-name="P142"/>
      <text:p text:style-name="P145">(Data ir numeris)</text:p>
      <text:p text:style-name="P146"><text:span text:style-name="T20">(</text:span><text:span text:style-name="T22">Sudarymo vieta)</text:span></text:p>
      <text:p text:style-name="P9"/>
      <table:table table:name="Lentelė6" table:style-name="Lentelė6">
        <table:table-column table:style-name="Lentelė6.A"/>
        <table:table-row table:style-name="Lentelė6.1">
          <table:table-cell table:style-name="Lentelė6.A1" office:value-type="string">
            <text:p text:style-name="P35">Perkančioji organizacija (Pirkėjas):</text:p>
          </table:table-cell>
        </table:table-row>
        <table:table-row table:style-name="Lentelė6.1">
          <table:table-cell table:style-name="Lentelė6.A1" office:value-type="string">
            <text:p text:style-name="P35">Tiekėjas:</text:p>
            <text:p text:style-name="P19"><text:span text:style-name="T83">(jei tai ūkio subjektų grupė, nurodyti: (</text:span><text:span text:style-name="T84">jungtinės veiklos sutarties pagrindu veikianti ūkio subjektų grupė, sudaryta iš: (nurodyti visų ūkio subjektų pavadinimus), atstovaujamas atsakingojo partnerio (nurodyti atsakingojo partnerio pavadinimą)</text:span><text:span text:style-name="T83"> <text:s/></text:span></text:p>
          </table:table-cell>
        </table:table-row>
        <table:table-row table:style-name="Lentelė6.3">
          <table:table-cell table:style-name="Lentelė6.A1" office:value-type="string">
            <text:p text:style-name="P10">Sutarties Nr.:</text:p>
            <text:p text:style-name="P10"><text:s/></text:p>
          </table:table-cell>
        </table:table-row>
        <table:table-row table:style-name="Lentelė6.3">
          <table:table-cell table:style-name="Lentelė6.A1" office:value-type="string">
            <text:p text:style-name="P10">Sutarties pavadinimas: </text:p>
            <text:p text:style-name="P10"/>
          </table:table-cell>
        </table:table-row>
      </table:table>
      <text:p text:style-name="P148"><text:span text:style-name="T21">Visos </text:span><text:span text:style-name="T23">p</text:span><text:span text:style-name="T21">rekės, buvo pristatytos / suteiktos <text:s/>(įrašyti datą (datas). </text:span></text:p>
      <text:p text:style-name="P149">Visi Sutarties <text:span text:style-name="T185">3</text:span>.1 papunktyje numatyti Tiekėjo <text:s/>įsipareigojimai įvykdyti (įrašyti datą). <text:s/></text:p>
      <text:p text:style-name="P144">Pateikti visi reikalingi dokumentai (sąskaitos, naudojimo ir priežiūros instrukcijos). </text:p>
      <text:p text:style-name="P147"><text:span text:style-name="T21">Pirkėjas pristatytas </text:span><text:span text:style-name="T23">p</text:span><text:span text:style-name="T21">rekes priėmė ir patvirtina, kad pristatytos Prekės atitinka Sutarties sąlygas ir yra tinkamos naudoti, visos Sutartyje numatytos sąlygos įvykdytos.</text:span></text:p>
      <text:p text:style-name="P150">(Laikantis Sutarties nuostatų, buvo pateikti garantiniai pažymėjimai (pasai)) (nurodyti, jei tai <text:s/>numatyta Sutartyje). </text:p>
      <text:p text:style-name="P151"><text:span text:style-name="T21">Šiuo aktu Pirkėjas patvirtina, kad </text:span><text:span text:style-name="T23">p</text:span><text:span text:style-name="T21">rekės </text:span><text:span text:style-name="T23">pristatytos </text:span><text:span text:style-name="T21">(įrašyti datą), ir ši data yra laikoma </text:span><text:span text:style-name="T24">p</text:span><text:span text:style-name="T21">rekių <text:s/>garantinio laikotarpio pradžia.</text:span></text:p>
      <text:p text:style-name="P152"/>
      <table:table table:name="Lentelė7" table:style-name="Lentelė7">
        <table:table-column table:style-name="Lentelė7.A"/>
        <table:table-column table:style-name="Lentelė7.B"/>
        <table:table-row table:style-name="Lentelė7.1">
          <table:table-cell table:style-name="Lentelė7.A1" office:value-type="string">
            <text:p text:style-name="P153">Perdavė</text:p>
          </table:table-cell>
          <table:table-cell table:style-name="Lentelė7.A1" office:value-type="string">
            <text:p text:style-name="P153">Priėmė </text:p>
          </table:table-cell>
        </table:table-row>
        <table:table-row table:style-name="Lentelė7.2">
          <table:table-cell table:style-name="Lentelė7.A2" office:value-type="string">
            <text:p text:style-name="P155">Tiekėjas </text:p>
          </table:table-cell>
          <table:table-cell table:style-name="Lentelė7.A2" office:value-type="string">
            <text:p text:style-name="P153">Pirkėjas</text:p>
          </table:table-cell>
        </table:table-row>
        <table:table-row table:style-name="Lentelė7.3">
          <table:table-cell table:style-name="Lentelė7.A1" office:value-type="string">
            <text:p text:style-name="P153">(Data) </text:p>
          </table:table-cell>
          <table:table-cell table:style-name="Lentelė7.A1" office:value-type="string">
            <text:p text:style-name="P153">(Data)</text:p>
          </table:table-cell>
        </table:table-row>
        <table:table-row table:style-name="Lentelė7.3">
          <table:table-cell table:style-name="Lentelė7.A4" office:value-type="string">
            <text:p text:style-name="P153">(Parašas) </text:p>
          </table:table-cell>
          <table:table-cell table:style-name="Lentelė7.B4" office:value-type="string">
            <text:p text:style-name="P153">(Parašas) </text:p>
          </table:table-cell>
        </table:table-row>
        <table:table-row table:style-name="Lentelė7.5">
          <table:table-cell table:style-name="Lentelė7.A5" office:value-type="string">
            <text:p text:style-name="P153">(Vardas, pavardė) </text:p>
          </table:table-cell>
          <table:table-cell table:style-name="Lentelė7.B5" office:value-type="string">
            <text:p text:style-name="P153">(Vardas, pavardė) </text:p>
          </table:table-cell>
        </table:table-row>
        <table:table-row table:style-name="Lentelė7.5">
          <table:table-cell table:style-name="Lentelė7.A6" office:value-type="string">
            <text:p text:style-name="P153">(Pareigos) </text:p>
          </table:table-cell>
          <table:table-cell table:style-name="Lentelė7.B6" office:value-type="string">
            <text:p text:style-name="P153">(Pareigos) </text:p>
          </table:table-cell>
        </table:table-row>
        <table:table-row table:style-name="Lentelė7.7">
          <table:table-cell table:style-name="Lentelė7.A7" office:value-type="string">
            <text:p text:style-name="P154">(Antspaudas) </text:p>
          </table:table-cell>
          <table:table-cell table:style-name="Lentelė7.B7" office:value-type="string">
            <text:p text:style-name="P154">(Antspaudas) </text:p>
          </table:table-cell>
        </table:table-row>
      </table:table>
      <text:h text:style-name="P23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ourier New" svg:font-family="'Courier New'" style:font-family-generic="modern"/>
    <style:font-face style:name="Times New Roman Bold" svg:font-family="'Times New Roman Bold'" style:font-family-generic="roman"/>
    <style:font-face style:name="ヒラギノ角ゴ Pro W3" svg:font-family="'ヒラギノ角ゴ Pro W3', 'Times New Roman'" style:font-family-generic="roma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LT" svg:font-family="TIMESLT, 'Times New Roman'"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style:font-family-generic="swiss" style:font-pitch="variable"/>
    <style:font-face style:name="Optima" svg:font-family="Opti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Times New Roman" fo:font-family="'Times New Roman'" style:font-family-generic="roman" style:font-pitch="variable" fo:font-size="12pt" fo:language="lt" fo:country="L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fo:font-weight="bold" style:font-name-asian="Times New Roman" style:font-family-asian="'Times New Roman'" style:font-family-generic-asian="roman" style:font-pitch-asian="variable" style:font-weight-asian="bold"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line-height="100%"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justify" style:justify-single-word="false">
        <style:tab-stops>
          <style:tab-stop style:position="1cm"/>
        </style:tab-stops>
      </style:paragraph-properties>
      <style:text-properties style:font-name-asian="Times New Roman" style:font-family-asian="'Times New Roman'" style:font-family-generic-asian="roman" style:font-pitch-asian="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text-align="justify" style:justify-single-word="false" fo:keep-with-next="always"/>
      <style:text-properties style:font-name-asian="Times New Roman" style:font-family-asian="'Times New Roman'" style:font-family-generic-asian="roman" style:font-pitch-asian="variable" style:font-size-complex="10pt"/>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100%" fo:keep-with-next="always"/>
      <style:text-properties fo:font-size="22pt" fo:font-weight="bold" style:font-name-asian="Times New Roman" style:font-family-asian="'Times New Roman'" style:font-family-generic-asian="roman" style:font-pitch-asian="variable" style:font-size-asian="22pt" style:font-weight-asian="bold" style:font-size-complex="10pt"/>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keep-with-next="always"/>
      <style:text-properties fo:font-size="20pt" fo:font-weight="bold" style:font-name-asian="Times New Roman" style:font-family-asian="'Times New Roman'" style:font-family-generic-asian="roman" style:font-pitch-asian="variable" style:font-size-asian="20pt" style:font-weight-asian="bold" style:font-size-complex="10pt"/>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keep-with-next="always"/>
      <style:text-properties fo:font-size="18pt" fo:font-weight="bold" style:font-name-asian="Times New Roman" style:font-family-asian="'Times New Roman'" style:font-family-generic-asian="roman" style:font-pitch-asian="variable" style:font-size-asian="18pt" style:font-weight-asian="bold" style:font-size-complex="10pt"/>
    </style:style>
    <style:style style:name="Heading_20_7" style:display-name="Heading 7" style:family="paragraph" style:parent-style-name="Standard" style:next-style-name="Standard" style:default-outline-level="7" style:class="text">
      <style:paragraph-properties fo:margin-top="0cm" fo:margin-bottom="0cm" loext:contextual-spacing="false" fo:line-height="100%" fo:keep-with-next="always"/>
      <style:text-properties fo:font-size="24pt" style:font-name-asian="Times New Roman" style:font-family-asian="'Times New Roman'" style:font-family-generic-asian="roman" style:font-pitch-asian="variable" style:font-size-asian="24pt" style:font-size-complex="10pt"/>
    </style:style>
    <style:style style:name="Heading_20_8" style:display-name="Heading 8" style:family="paragraph" style:parent-style-name="Standard" style:next-style-name="Standard" style:default-outline-level="8" style:class="text">
      <style:paragraph-properties fo:margin-top="0cm" fo:margin-bottom="0cm" loext:contextual-spacing="false" fo:line-height="100%" fo:keep-with-next="always"/>
      <style:text-properties fo:font-size="9pt" fo:font-weight="bold" style:font-name-asian="Times New Roman" style:font-family-asian="'Times New Roman'" style:font-family-generic-asian="roman" style:font-pitch-asian="variable" style:font-size-asian="9pt" style:font-weight-asian="bold" style:font-size-complex="10pt"/>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00%" fo:keep-with-next="always"/>
      <style:text-properties fo:font-size="20pt" style:font-name-asian="Times New Roman" style:font-family-asian="'Times New Roman'" style:font-family-generic-asian="roman" style:font-pitch-asian="variable" style:font-size-asian="20pt" style:font-size-complex="10pt"/>
    </style:style>
    <style:style style:name="Komentaro_20_tekstas" style:display-name="Komentaro tekstas" style:family="paragraph" style:parent-style-name="Standard">
      <style:text-properties fo:font-size="10pt" style:font-size-asian="10pt" style:font-size-complex="10pt"/>
    </style:style>
    <style:style style:name="Header" style:family="paragraph" style:parent-style-name="Standard" style:class="extra">
      <style:paragraph-properties fo:margin-top="0cm" fo:margin-bottom="0.035cm" loext:contextual-spacing="false" fo:line-height="100%" fo:text-align="justify" style:justify-single-word="false" fo:orphans="0" fo:widows="0">
        <style:tab-stops>
          <style:tab-stop style:position="7.325cm" style:type="center"/>
          <style:tab-stop style:position="14.651cm" style:type="right"/>
        </style:tab-stops>
      </style:paragraph-properties>
      <style:text-properties style:font-name-asian="Times New Roman" style:font-family-asian="'Times New Roman'" style:font-family-generic-asian="roman" style:font-pitch-asian="variable" style:font-size-complex="10pt"/>
    </style:style>
    <style:style style:name="Footer" style:family="paragraph" style:parent-style-name="Standard" style:class="extra">
      <style:paragraph-properties fo:margin-top="0cm" fo:margin-bottom="0cm" loext:contextual-spacing="false" fo:line-height="100%">
        <style:tab-stops>
          <style:tab-stop style:position="7.62cm" style:type="center"/>
          <style:tab-stop style:position="15.24cm" style:type="right"/>
        </style:tab-stops>
      </style:paragraph-properties>
      <style:text-properties style:font-name-asian="Times New Roman" style:font-family-asian="'Times New Roman'" style:font-family-generic-asian="roman" style:font-pitch-asian="variable" style:font-size-complex="10pt"/>
    </style:style>
    <style:style style:name="Pagrindinio_20_teksto_20_įtrauka_20_3" style:display-name="Pagrindinio teksto įtrauka 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8.001cm"/>
        </style:tab-stops>
      </style:paragraph-properties>
    </style:style>
    <style:style style:name="Paprastasis_20_tekstas" style:display-name="Paprastasis tekstas" style:family="paragraph" style:parent-style-name="Standard">
      <style:paragraph-properties fo:margin-top="0cm" fo:margin-bottom="0cm" loext:contextual-spacing="false" fo:line-height="100%"/>
      <style:text-properties style:font-name="Courier New" fo:font-family="'Courier New'" style:font-family-generic="modern" style:font-name-complex="Courier New" style:font-family-complex="'Courier New'" style:font-family-generic-complex="modern"/>
    </style:style>
    <style:style style:name="Patvirtinta" style:family="paragraph">
      <style:paragraph-properties fo:margin-left="10.5cm" fo:margin-right="0cm" fo:orphans="2" fo:widows="2" fo:text-indent="0cm" style:auto-text-indent="false" style:text-autospace="none">
        <style:tab-stops>
          <style:tab-stop style:position="2.3cm"/>
          <style:tab-stop style:position="2.57cm"/>
          <style:tab-stop style:position="2.829cm"/>
          <style:tab-stop style:position="3.099cm"/>
        </style:tab-stops>
      </style:paragraph-properties>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Body_20_text" style:display-name="Body text" style:family="paragraph">
      <style:paragraph-properties fo:margin-left="0cm" fo:margin-right="0cm" fo:text-align="justify" style:justify-single-word="false" fo:orphans="2" fo:widows="2" fo:text-indent="0.55cm" style:auto-text-indent="false" style:snap-to-layout-grid="false"/>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CentrBoldm" style:family="paragraph" style:parent-style-name="Standard">
      <style:paragraph-properties fo:margin-top="0cm" fo:margin-bottom="0cm" loext:contextual-spacing="false" fo:line-height="100%" fo:text-align="center" style:justify-single-word="false" style:text-autospace="none"/>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2pt" style:font-weight-complex="bold"/>
    </style:style>
    <style:style style:name="MAZAS" style:family="paragraph">
      <style:paragraph-properties fo:margin-left="0cm" fo:margin-right="0cm" fo:text-align="justify" style:justify-single-word="false" fo:orphans="2" fo:widows="2" fo:text-indent="0.55cm" style:auto-text-indent="false" style:text-autospace="none"/>
      <style:text-properties fo:color="#000000" style:font-name="TIMESLT" fo:font-family="TIMESLT, 'Times New Roman'" style:font-family-generic="roman" style:font-pitch="variable" fo:font-size="4pt" fo:language="en" fo:country="US" style:font-name-asian="Times New Roman" style:font-family-asian="'Times New Roman'" style:font-family-generic-asian="roman" style:font-pitch-asian="variable" style:font-size-asian="4pt" style:font-name-complex="TIMESLT" style:font-family-complex="TIMESLT, 'Times New Roman'" style:font-family-generic-complex="roman" style:font-pitch-complex="variable" style:font-size-complex="4pt" style:language-complex="ar" style:country-complex="SA"/>
    </style:style>
    <style:style style:name="linija" style:family="paragraph" style:parent-style-name="Standard">
      <style:paragraph-properties fo:margin-top="0.494cm" fo:margin-bottom="0.494cm" loext:contextual-spacing="false" fo:line-height="100%"/>
      <style:text-properties style:font-name-asian="Times New Roman" style:font-family-asian="'Times New Roman'" style:font-family-generic-asian="roman" style:font-pitch-asian="variable" style:font-size-complex="12pt"/>
    </style:style>
    <style:style style:name="Sąrašo_20_pastraipa" style:display-name="Sąrašo pastraipa" style:family="paragraph" style:parent-style-name="Standard">
      <style:paragraph-properties fo:margin-left="2.286cm" fo:margin-right="0cm" fo:text-indent="0cm" style:auto-text-indent="false"/>
    </style:style>
    <style:style style:name="Point_20_1" style:display-name="Point 1" style:family="paragraph" style:parent-style-name="Standard">
      <style:paragraph-properties fo:margin-left="2.501cm" fo:margin-right="0cm" fo:margin-top="0.212cm" fo:margin-bottom="0.212cm" loext:contextual-spacing="false" fo:line-height="100%" fo:text-align="justify" style:justify-single-word="false" fo:text-indent="-1cm" style:auto-text-indent="false"/>
      <style:text-properties fo:language="en" fo:country="GB" style:font-name-asian="Times New Roman" style:font-family-asian="'Times New Roman'" style:font-family-generic-asian="roman" style:font-pitch-asian="variable" style:font-size-complex="10pt"/>
    </style:style>
    <style:style style:name="normal_5f_tableau" style:display-name="normal_tableau" style:family="paragraph" style:parent-style-name="Standard">
      <style:paragraph-properties fo:margin-top="0.212cm" fo:margin-bottom="0.212cm" loext:contextual-spacing="false" fo:line-height="100%" fo:text-align="justify" style:justify-single-word="false"/>
      <style:text-properties style:font-name="Optima" fo:font-family="Optima" style:font-family-generic="swiss" style:font-pitch="variable" fo:font-size="11pt" fo:language="en" fo:country="GB" style:font-name-asian="Times New Roman" style:font-family-asian="'Times New Roman'" style:font-family-generic-asian="roman" style:font-pitch-asian="variable" style:font-size-asian="11pt" style:font-name-complex="Optima" style:font-family-complex="Optima" style:font-family-generic-complex="swiss" style:font-pitch-complex="variable"/>
    </style:style>
    <style:style style:name="Lenta_20_CENTR" style:display-name="Lenta CENTR" style:family="paragraph" style:parent-style-name="Body_20_text">
      <style:paragraph-properties fo:margin-left="0cm" fo:margin-right="0cm" fo:line-height="124%" fo:text-align="center" style:justify-single-word="false" fo:hyphenation-ladder-count="no-limit" fo:text-indent="0cm" style:auto-text-indent="false" style:text-autospace="none" style:vertical-align="middle" style:snap-to-layout-grid="tru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XT" style:family="paragraph" style:parent-style-name="Standard">
      <style:paragraph-properties fo:margin-top="0cm" fo:margin-bottom="0cm" loext:contextual-spacing="false" fo:line-height="150%" fo:text-align="justify" style:justify-single-word="false">
        <style:tab-stops>
          <style:tab-stop style:position="0.762cm"/>
        </style:tab-stops>
      </style:paragraph-properties>
      <style:text-properties style:font-name-asian="Times New Roman" style:font-family-asian="'Times New Roman'" style:font-family-generic-asian="roman" style:font-pitch-asian="variable" style:font-size-complex="12pt"/>
    </style:style>
    <style:style style:name="Pagrindinio_20_teksto_20_įtrauka_20_2" style:display-name="Pagrindinio teksto įtrauka 2" style:family="paragraph" style:parent-style-name="Standard">
      <style:paragraph-properties fo:margin-left="0.499cm" fo:margin-right="0cm" fo:margin-top="0cm" fo:margin-bottom="0.212cm" loext:contextual-spacing="false" fo:line-height="200%" fo:text-indent="0cm" style:auto-text-indent="false"/>
    </style:style>
    <style:style style:name="Heading_20_3s" style:display-name="Heading 3s" style:family="paragraph" style:parent-style-name="Heading_20_3" style:default-outline-level="" style:list-style-name=""/>
    <style:style style:name="Hyperlink1" style:family="paragraph">
      <style:paragraph-properties fo:margin-left="0cm" fo:margin-right="0cm" fo:text-align="justify" style:justify-single-word="false" fo:orphans="2" fo:widows="2" fo:text-indent="0.55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text" style:family="paragraph" style:parent-style-name="Standard">
      <style:paragraph-properties fo:margin-top="0.494cm" fo:margin-bottom="0.494cm" loext:contextual-spacing="false" fo:line-height="100%"/>
      <style:text-properties style:font-name-asian="Times New Roman" style:font-family-asian="'Times New Roman'" style:font-family-generic-asian="roman" style:font-pitch-asian="variable" style:font-size-complex="12pt"/>
    </style:style>
    <style:style style:name="_20_Char_20_Char8_20_Diagrama_20_Diagrama_20_Char_20_Char_20_Diagrama_20_Diagrama_20_Char_20_Char" style:display-name=" Char Char8 Diagrama Diagrama Char Char Diagrama Diagrama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Poskyris" style:family="paragraph" style:parent-style-name="Heading_20_3" style:default-outline-level="" style:list-style-name="">
      <style:paragraph-properties fo:margin-left="1cm" fo:margin-right="0cm" fo:margin-top="0.079cm" fo:margin-bottom="0.079cm" loext:contextual-spacing="false" fo:text-indent="-0.499cm" style:auto-text-indent="false">
        <style:tab-stops>
          <style:tab-stop style:position="0.501cm"/>
          <style:tab-stop style:position="1.476cm"/>
        </style:tab-stops>
      </style:paragraph-properties>
      <style:text-properties style:font-name-complex="Arial" style:font-family-complex="Arial" style:font-family-generic-complex="swiss" style:font-pitch-complex="variable" style:font-size-complex="12pt" style:font-weight-complex="bold"/>
    </style:style>
    <style:style style:name="Sąrašas_20_su_20_ženkleliais" style:display-name="Sąrašas su ženkleliais" style:family="paragraph" style:parent-style-name="Standard">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style:font-name-asian="Times New Roman" style:font-family-asian="'Times New Roman'" style:font-family-generic-asian="roman" style:font-pitch-asian="variable" style:font-size-complex="10pt"/>
    </style:style>
    <style:style style:name="Free_20_Form" style:display-name="Free Form" style:family="paragraph">
      <style:paragraph-properties fo:orphans="2" fo:widows="2"/>
      <style:text-properties fo:color="#000000" style:font-name="Helvetica" fo:font-family="Helvetica" style:font-family-generic="swiss" style:font-pitch="variable" fo:font-size="12pt" fo:language="lt" fo:country="LT" style:font-name-asian="ヒラギノ角ゴ Pro W3" style:font-family-asian="'ヒラギノ角ゴ Pro W3', 'Times New Roman'" style:font-family-generic-asian="roman" style:font-size-asian="12pt" style:font-name-complex="Helvetica" style:font-family-complex="Helvetica" style:font-family-generic-complex="swiss" style:font-pitch-complex="variable" style:font-size-complex="10pt" style:language-complex="ar" style:country-complex="SA"/>
    </style:style>
    <style:style style:name="HTML_20_iš_20_anksto_20_formatuotas" style:display-name="HTML iš anksto formatuotas"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n" fo:country="GB"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Pagrindinis_20_tekstas_20_2" style:display-name="Pagrindinis tekstas 2" style:family="paragraph" style:parent-style-name="Standard">
      <style:paragraph-properties fo:margin-top="0cm" fo:margin-bottom="0.212cm" loext:contextual-spacing="false" fo:line-height="200%"/>
      <style:text-properties style:font-name-asian="Times New Roman" style:font-family-asian="'Times New Roman'" style:font-family-generic-asian="roman" style:font-pitch-asian="variable" style:font-size-complex="10pt"/>
    </style:style>
    <style:style style:name="Pagrindinis_20_tekstas_20_3" style:display-name="Pagrindinis tekstas 3" style:family="paragraph" style:parent-style-name="Standard" style:list-style-name="WW8Num23">
      <style:paragraph-properties fo:margin-top="0cm" fo:margin-bottom="0.212cm" loext:contextual-spacing="false" fo:line-height="100%">
        <style:tab-stops/>
      </style:paragraph-properties>
      <style:text-properties fo:font-size="8pt" style:font-name-asian="Times New Roman" style:font-family-asian="'Times New Roman'" style:font-family-generic-asian="roman" style:font-pitch-asian="variable"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xl25" style:family="paragraph" style:parent-style-name="Standard">
      <style:paragraph-properties fo:margin-top="0.494cm" fo:margin-bottom="0.494cm" loext:contextual-spacing="false" fo:line-height="100%" fo:text-align="center" style:justify-single-word="false"/>
      <style:text-properties style:font-name="Arial" fo:font-family="Arial" style:font-family-generic="swiss" style:font-pitch="variable" fo:language="en" fo:country="GB"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style:style>
    <style:style style:name="_20_Diagrama_20_Diagrama_20_Char_20_Char" style:display-name=" Diagrama Diagrama Char Char"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Sąra_9a_o_20_pastraipa" style:display-name="Sąrao pastraipa" style:family="paragraph" style:parent-style-name="Standard">
      <style:paragraph-properties fo:margin-left="1.27cm" fo:margin-right="0cm" fo:margin-top="0cm" fo:margin-bottom="0cm" loext:contextual-spacing="true" fo:line-height="100%" fo:hyphenation-ladder-count="no-limit" fo:text-indent="0cm" style:auto-text-indent="false"/>
      <style:text-properties fo:language="en" fo:country="US" style:font-size-complex="12pt" fo:hyphenate="false" fo:hyphenation-remain-char-count="2" fo:hyphenation-push-char-count="2"/>
    </style:style>
    <style:style style:name="Style5" style:family="paragraph" style:parent-style-name="Heading_20_2" style:default-outline-level="" style:list-style-name="WW8Num35">
      <style:paragraph-properties fo:margin-left="0cm" fo:margin-right="0cm" fo:text-indent="1.482cm" style:auto-text-indent="false">
        <style:tab-stops>
          <style:tab-stop style:position="2.251cm"/>
        </style:tab-stops>
      </style:paragraph-properties>
      <style:text-properties style:font-size-complex="12pt"/>
    </style:style>
    <style:style style:name="Pa12" style:family="paragraph" style:parent-style-name="Standard" style:next-style-name="Standard">
      <style:paragraph-properties fo:margin-top="0cm" fo:margin-bottom="0cm" loext:contextual-spacing="false" style:line-height-at-least="0.319cm" style:text-autospace="none"/>
      <style:text-properties style:font-name="Myriad Pro" fo:font-family="'Myriad Pro'" style:font-family-generic="swiss" style:font-pitch="variable" fo:language="en" fo:country="US" style:font-name-asian="Times New Roman" style:font-family-asian="'Times New Roman'" style:font-family-generic-asian="roman" style:font-pitch-asian="variable" style:font-name-complex="Myriad Pro" style:font-family-complex="'Myriad Pro'" style:font-family-generic-complex="swiss" style:font-pitch-complex="variable" style:font-size-complex="12pt"/>
    </style:style>
    <style:style style:name="msolistparagraph"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msolistparagraphcxspmiddle"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msolistparagraphcxsplast"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t" style:family="paragraph" style:parent-style-name="Standard">
      <style:paragraph-properties fo:margin-left="0cm" fo:margin-right="0cm" fo:margin-top="0cm" fo:margin-bottom="0.106cm" loext:contextual-spacing="false" fo:line-height="100%" fo:text-indent="0.529cm" style:auto-text-indent="false"/>
      <style:text-properties style:font-name-asian="Times New Roman" style:font-family-asian="'Times New Roman'" style:font-family-generic-asian="roman" style:font-pitch-asian="variable" style:font-size-complex="12pt"/>
    </style:style>
    <style:style style:name="tt" style:family="paragraph" style:parent-style-name="Standard">
      <style:paragraph-properties fo:margin-left="0cm" fo:margin-right="0cm" fo:margin-top="0.423cm" fo:margin-bottom="0.106cm" loext:contextual-spacing="false" fo:line-height="100%" fo:text-indent="0.529cm" style:auto-text-indent="false"/>
      <style:text-properties style:font-name-asian="Times New Roman" style:font-family-asian="'Times New Roman'" style:font-family-generic-asian="roman" style:font-pitch-asian="variable" style:font-size-complex="12pt"/>
    </style:style>
    <style:style style:name="Įprastasis_20__28_tinklapis_29_" style:display-name="Įprastasis (tinklapis)" style:family="paragraph" style:parent-style-name="Standard">
      <style:paragraph-properties fo:margin-top="0cm" fo:margin-bottom="0.088cm" loext:contextual-spacing="false" fo:line-height="100%"/>
      <style:text-properties fo:language="en" fo:country="US" style:font-name-asian="Times New Roman" style:font-family-asian="'Times New Roman'" style:font-family-generic-asian="roman" style:font-pitch-asian="variable" style:font-size-complex="12pt"/>
    </style:style>
    <style:style style:name="Normal_20__2b__20_Justified" style:display-name="Normal + Justified" style:family="paragraph" style:parent-style-name="Standard"/>
    <style:style style:name="Statja" style:family="paragraph" style:parent-style-name="Standard">
      <style:paragraph-properties fo:margin-left="0.55cm" fo:margin-right="0cm" fo:margin-top="0.199cm" fo:margin-bottom="0cm" loext:contextual-spacing="false" fo:line-height="100%" fo:text-indent="0cm" style:auto-text-indent="false" style:text-autospace="none">
        <style:tab-stops>
          <style:tab-stop style:position="2.3cm"/>
          <style:tab-stop style:position="2.57cm"/>
          <style:tab-stop style:position="2.829cm"/>
          <style:tab-stop style:position="3.099cm"/>
          <style:tab-stop style:position="3.281cm"/>
          <style:tab-stop style:position="3.5cm"/>
          <style:tab-stop style:position="3.701cm"/>
          <style:tab-stop style:position="3.9cm"/>
        </style:tab-stops>
      </style:paragraph-properties>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0pt" style:font-weight-complex="bold"/>
    </style:style>
    <style:style style:name="Char_20_Char8_20_Diagrama_20_Diagrama_20_Char_20_Char_20_Diagrama_20_Diagrama_20_Char_20_Char" style:display-name="Char Char8 Diagrama Diagrama Char Char Diagrama Diagrama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ksto_20_blokas" style:display-name="Teksto blokas" style:family="paragraph" style:parent-style-name="Standard">
      <style:paragraph-properties fo:margin-left="-0.25cm" fo:margin-right="0.968cm" fo:margin-top="0cm" fo:margin-bottom="0cm" loext:contextual-spacing="false" fo:line-height="150%" fo:text-align="end" style:justify-single-word="false" fo:text-indent="1.52cm" style:auto-text-indent="false"/>
      <style:text-properties style:font-name-asian="Times New Roman" style:font-family-asian="'Times New Roman'" style:font-family-generic-asian="roman" style:font-pitch-asian="variable" style:font-size-complex="14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mentaro_20_tema" style:display-name="Komentaro tema" style:family="paragraph" style:parent-style-name="Komentaro_20_tekstas" style:next-style-name="Komentaro_20_teksta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21cm" fo:margin-bottom="0.21cm" loext:contextual-spacing="false" fo:line-height="100%"/>
      <style:text-properties style:font-name="Arial1" fo:font-family="Arial" style:font-family-generic="roman" style:font-pitch="variable" fo:font-size="10pt" fo:language="lt" fo:country="LT" style:font-name-asian="Times New Roman3" style:font-family-asian="'Times New Roman'" style:font-family-generic-asian="system" style:font-pitch-asian="variable" style:font-size-asian="10pt" style:language-asian="lt" style:country-asian="LT" style:font-name-complex="Arial2" style:font-family-complex="Arial" style:font-family-generic-complex="system" style:font-pitch-complex="variable" style:font-size-complex="10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weight="bold" style:font-weight-asian="bold"/>
    </style:style>
    <style:style style:name="WW8Num7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3" style:family="text"/>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weight="bold" style:font-weight-asian="bold" style:font-name-complex="Times New Roman" style:font-family-complex="'Times New Roman'" style:font-family-generic-complex="roman" style:font-pitch-complex="variable" style:font-size-complex="11.5pt"/>
    </style:style>
    <style:style style:name="WW8Num12z1" style:family="text">
      <style:text-properties style:language-asian="lt" style:country-asian="LT" style:font-name-complex="Times New Roman" style:font-family-complex="'Times New Roman'" style:font-family-generic-complex="roman" style:font-pitch-complex="variable" style:font-size-complex="11.5pt" style:font-weight-complex="bold"/>
    </style:style>
    <style:style style:name="WW8Num13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fo:color="#000000" style:font-name-complex="Times New Roman" style:font-family-complex="'Times New Roman'" style:font-family-generic-complex="roman" style:font-pitch-complex="variable"/>
    </style:style>
    <style:style style:name="WW8Num14z3" style:family="text">
      <style:text-properties style:font-name-complex="Times New Roman" style:font-family-complex="'Times New Roman'" style:font-family-generic-complex="roman" style:font-pitch-complex="variable"/>
    </style:style>
    <style:style style:name="WW8Num15z0" style:family="text">
      <style:text-properties fo:language="fi" fo:country="FI" style:font-name-complex="Times New Roman" style:font-family-complex="'Times New Roman'" style:font-family-generic-complex="roman" style:font-pitch-complex="variable" style:font-size-complex="11.5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4z0" style:family="text">
      <style:text-properties style:font-name-complex="Times New Roman" style:font-family-complex="'Times New Roman'" style:font-family-generic-complex="roman" style:font-pitch-complex="variable" style:font-size-complex="11.5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language-asian="lt" style:country-asian="LT" style:font-size-complex="11.5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small-caps" fo:color="#41698a" fo:font-size="16pt" fo:language="none" fo:country="none" fo:font-weight="bold" style:font-size-asian="16pt" style:font-weight-asian="bold" style:font-name-complex="Symbol" style:font-family-complex="Symbol" style:font-family-generic-complex="roman" style:font-pitch-complex="variable" style:font-size-complex="14pt" style:language-complex="none" style:country-complex="none" style:font-weight-complex="bold"/>
    </style:style>
    <style:style style:name="WW8Num29z1"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font-style-asian="normal" style:text-emphasize="none" text:display="true"/>
    </style:style>
    <style:style style:name="WW8Num29z2" style:family="text">
      <style:text-properties fo:color="#000000" fo:font-style="normal" style:font-style-asian="normal"/>
    </style:style>
    <style:style style:name="WW8Num29z3" style:family="text"/>
    <style:style style:name="WW8Num30z0" style:family="text">
      <style:text-properties fo:color="#000000" fo:font-size="11.5pt" style:font-name-asian="Times New Roman" style:font-family-asian="'Times New Roman'" style:font-family-generic-asian="roman" style:font-pitch-asian="variable" style:font-size-asian="11.5pt" style:language-asian="lt" style:country-asian="LT" style:font-name-complex="Times New Roman" style:font-family-complex="'Times New Roman'" style:font-family-generic-complex="roman" style:font-pitch-complex="variable" style:font-size-complex="11.5pt"/>
    </style:style>
    <style:style style:name="WW8Num30z1" style:family="text">
      <style:text-properties fo:color="#000000" style:font-name-complex="Times New Roman" style:font-family-complex="'Times New Roman'" style:font-family-generic-complex="roman"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text-properties fo:color="#000000"/>
    </style:style>
    <style:style style:name="WW8Num31z1"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style-asian="normal"/>
    </style:style>
    <style:style style:name="WW8Num35z1" style:family="text">
      <style:text-properties fo:font-weight="normal" style:font-weight-asian="norma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5pt"/>
    </style:style>
    <style:style style:name="WW8Num36z1" style:family="text">
      <style:text-properties fo:color="#000000" style:font-name-complex="Times New Roman" style:font-family-complex="'Times New Roman'" style:font-family-generic-complex="roman" style:font-pitch-complex="variable" style:font-size-complex="11.5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fo:font-weight="bold" style:font-style-asian="normal" style:font-weight-asian="bold"/>
    </style:style>
    <style:style style:name="WW8Num37z1" style:family="text">
      <style:text-properties fo:color="#000000"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37z2" style:family="text">
      <style:text-properties fo:color="#000000" fo:font-style="normal" fo:font-weight="normal" style:font-style-asian="normal" style:font-weight-asian="normal"/>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complex="Times New Roman" style:font-family-complex="'Times New Roman'" style:font-family-generic-complex="roman" style:font-pitch-complex="variable" style:font-size-complex="11.5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font-size-complex="11.5pt"/>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40z1" style:family="text">
      <style:text-properties style:font-name-complex="Times New Roman" style:font-family-complex="'Times New Roman'" style:font-family-generic-complex="roman" style:font-pitch-complex="variable"/>
    </style:style>
    <style:style style:name="Numatytasis_20_pastraipos_20_šriftas" style:display-name="Numatytasis pastraipos šriftas" style:family="text"/>
    <style:style style:name="Appendix_20_Diagrama" style:display-name="Appendix Diagrama" style:family="text">
      <style:text-properties fo:font-size="14pt" fo:language="lt" fo:country="LT" style:font-name-asian="Calibri" style:font-family-asian="Calibri" style:font-family-generic-asian="swiss" style:font-pitch-asian="variable" style:font-size-asian="14pt" style:font-size-complex="11pt" style:language-complex="ar" style:country-complex="SA"/>
    </style:style>
    <style:style style:name="Punktas_20_Char_20_Char_20_Diagrama" style:display-name="Punktas Char Char Diagrama" style:family="text">
      <style:text-properties fo:font-size="12pt" fo:language="lt" fo:country="LT" style:font-size-asian="12pt" style:language-complex="ar" style:country-complex="SA"/>
    </style:style>
    <style:style style:name="Section_20_Header3_20_Diagrama" style:display-name="Section Header3 Diagrama" style:family="text">
      <style:text-properties fo:font-size="12pt" fo:language="lt" fo:country="LT" style:font-size-asian="12pt" style:language-complex="ar" style:country-complex="SA"/>
    </style:style>
    <style:style style:name="Sub-Clause_20_Sub-paragraph_20_Diagrama" style:display-name="Sub-Clause Sub-paragraph Diagrama" style:family="text">
      <style:text-properties fo:font-size="22pt" fo:language="lt" fo:country="LT" fo:font-weight="bold" style:font-size-asian="22pt" style:font-weight-asian="bold" style:language-complex="ar" style:country-complex="SA"/>
    </style:style>
    <style:style style:name="_20_Diagrama_20_Diagrama15" style:display-name=" Diagrama Diagrama15" style:family="text">
      <style:text-properties fo:font-size="20pt" fo:language="lt" fo:country="LT" fo:font-weight="bold" style:font-size-asian="20pt" style:font-weight-asian="bold" style:language-complex="ar" style:country-complex="SA"/>
    </style:style>
    <style:style style:name="_20_Diagrama_20_Diagrama14" style:display-name=" Diagrama Diagrama14" style:family="text">
      <style:text-properties fo:font-size="18pt" fo:language="lt" fo:country="LT" fo:font-weight="bold" style:font-size-asian="18pt" style:font-weight-asian="bold" style:language-complex="ar" style:country-complex="SA"/>
    </style:style>
    <style:style style:name="_20_Diagrama_20_Diagrama13" style:display-name=" Diagrama Diagrama13" style:family="text">
      <style:text-properties fo:font-size="24pt" fo:language="lt" fo:country="LT" style:font-size-asian="24pt" style:language-complex="ar" style:country-complex="SA"/>
    </style:style>
    <style:style style:name="_20_Diagrama_20_Diagrama12" style:display-name=" Diagrama Diagrama12" style:family="text">
      <style:text-properties fo:font-size="9pt" fo:language="lt" fo:country="LT" fo:font-weight="bold" style:font-size-asian="9pt" style:font-weight-asian="bold" style:language-complex="ar" style:country-complex="SA"/>
    </style:style>
    <style:style style:name="_20_Diagrama_20_Diagrama11" style:display-name=" Diagrama Diagrama11" style:family="text">
      <style:text-properties fo:font-size="20pt" fo:language="lt" fo:country="LT" style:font-size-asian="2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Antraštės_20_Diagrama" style:display-name="Antraštės Diagrama" style:family="text">
      <style:text-properties fo:font-size="12pt" fo:language="lt" fo:country="LT" style:font-size-asian="12pt" style:language-complex="ar" style:country-complex="SA"/>
    </style:style>
    <style:style style:name="_20_Diagrama_20_Diagrama9" style:display-name=" Diagrama Diagrama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TIMESLT" fo:font-family="TIMESLT, 'Times New Roman'" style:font-family-generic="roman" style:font-pitch="variable" fo:language="en" fo:country="US" style:font-name-complex="TIMESLT" style:font-family-complex="TIMESLT, 'Times New Roman'" style:font-family-generic-complex="roman" style:font-pitch-complex="variable" style:language-complex="ar" style:country-complex="SA"/>
    </style:style>
    <style:style style:name="_20_Diagrama_20_Diagrama3" style:display-name=" Diagrama Diagrama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Komentaro_20_nuoroda" style:display-name="Komentaro nuoroda" style:family="text">
      <style:text-properties fo:font-size="8pt" style:font-size-asian="8pt" style:font-size-complex="8pt"/>
    </style:style>
    <style:style style:name="parahead1" style:family="text">
      <style:text-properties fo:color="#0000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Strong_20_Emphasis" style:display-name="Strong Emphasis" style:family="text">
      <style:text-properties fo:font-weight="bold" style:font-weight-asian="bold" style:font-weight-complex="bold"/>
    </style:style>
    <style:style style:name="tblrowlbl1" style:family="text">
      <style:text-properties fo:color="#000000" style:font-name="Arial" fo:font-family="Arial" style:font-family-generic="swiss" style:font-pitch="variable" fo:font-size="9pt" fo:font-weight="bold" fo:background-color="#ffffff" style:font-size-asian="9pt" style:font-weight-asian="bold" style:font-name-complex="Arial" style:font-family-complex="Arial" style:font-family-generic-complex="swiss" style:font-pitch-complex="variable" style:font-size-complex="9pt" style:font-weight-complex="bold"/>
    </style:style>
    <style:style style:name="mw-headline" style:family="text"/>
    <style:style style:name="goog_5f_qs-tidbit-0" style:display-name="goog_qs-tidbit-0" style:family="text" style:parent-style-name="Numatytasis_20_pastraipos_20_šriftas"/>
    <style:style style:name="goog_5f_qs-tidbit_20_goog_5f_qs-tidbit-0" style:display-name="goog_qs-tidbit goog_qs-tidbit-0" style:family="text" style:parent-style-name="Numatytasis_20_pastraipos_20_šriftas"/>
    <style:style style:name="Page_20_Number" style:display-name="Page Number" style:family="text" style:parent-style-name="Numatytasis_20_pastraipos_20_šriftas"/>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eader_20_Char1" style:display-name="Header Char1" style:family="text">
      <style:text-properties fo:font-size="12pt" fo:language="lt" fo:country="LT" style:font-size-asian="12pt" style:font-name-complex="Times New Roman" style:font-family-complex="'Times New Roman'" style:font-family-generic-complex="roman" style:font-pitch-complex="variable" style:font-size-complex="12pt" style:language-complex="ar" style:country-complex="SA"/>
    </style:style>
    <style:style style:name="Komentaro_20_tekstas_20_Diagrama" style:display-name="Komentaro tekstas Diagrama" style:family="text">
      <style:text-properties fo:language="lt" fo:country="LT" style:font-name-asian="Calibri" style:font-family-asian="Calibri" style:font-family-generic-asian="swiss" style:font-pitch-asian="variable"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Pagrindinio_20_teksto_20_įtrauka_20_3_20_Diagrama" style:display-name="Pagrindinio teksto įtrauka 3 Diagrama" style:family="text">
      <style:text-properties fo:font-size="12pt" style:font-name-asian="Calibri" style:font-family-asian="Calibri" style:font-family-generic-asian="swiss" style:font-pitch-asian="variable" style:font-size-asian="12pt" style:font-size-complex="11pt"/>
    </style:style>
    <style:style style:name="Pagrindinis_20_tekstas_20_3_20_Diagrama" style:display-name="Pagrindinis tekstas 3 Diagrama"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9z0" style:num-format="1">
        <style:list-level-properties text:list-level-position-and-space-mode="label-alignment">
          <style:list-level-label-alignment text:label-followed-by="listtab" text:list-tab-stop-position="2.764cm" fo:text-indent="-0.762cm" fo:margin-left="2.764cm"/>
        </style:list-level-properties>
      </text:outline-level-style>
      <text:outline-level-style text:level="2" text:style-name="WW8Num29z1" style:num-format="1" text:display-levels="2">
        <style:list-level-properties text:list-level-position-and-space-mode="label-alignment">
          <style:list-level-label-alignment text:label-followed-by="listtab" text:list-tab-stop-position="6.509cm" fo:text-indent="-0.771cm" fo:margin-left="6.01cm"/>
        </style:list-level-properties>
      </text:outline-level-style>
      <text:outline-level-style text:level="3" text:style-name="WW8Num29z2" style:num-format="1" text:display-levels="3">
        <style:list-level-properties text:list-level-position-and-space-mode="label-alignment">
          <style:list-level-label-alignment text:label-followed-by="listtab" text:list-tab-stop-position="2.963cm" fo:text-indent="-1.27cm" fo:margin-left="2.963cm"/>
        </style:list-level-properties>
      </text:outline-level-style>
      <text:outline-level-style text:level="4" text:style-name="WW8Num29z3" style:num-format="1" text:display-levels="4">
        <style:list-level-properties text:list-level-position-and-space-mode="label-alignment">
          <style:list-level-label-alignment text:label-followed-by="listtab" text:list-tab-stop-position="3.424cm" fo:text-indent="-1.524cm" fo:margin-left="3.424cm"/>
        </style:list-level-properties>
      </text:outline-level-style>
      <text:outline-level-style text:level="5" text:style-name="WW8Num29z3" style:num-format="1" text:display-levels="5">
        <style:list-level-properties text:list-level-position-and-space-mode="label-alignment">
          <style:list-level-label-alignment text:label-followed-by="listtab" text:list-tab-stop-position="3.678cm" fo:text-indent="-1.778cm" fo:margin-left="3.678cm"/>
        </style:list-level-properties>
      </text:outline-level-style>
      <text:outline-level-style text:level="6" text:style-name="WW8Num29z3" style:num-format="1" text:display-levels="6">
        <style:list-level-properties text:list-level-position-and-space-mode="label-alignment">
          <style:list-level-label-alignment text:label-followed-by="listtab" text:list-tab-stop-position="3.932cm" fo:text-indent="-2.032cm" fo:margin-left="3.932cm"/>
        </style:list-level-properties>
      </text:outline-level-style>
      <text:outline-level-style text:level="7" text:style-name="WW8Num29z3" style:num-format="1" text:display-levels="7">
        <style:list-level-properties text:list-level-position-and-space-mode="label-alignment">
          <style:list-level-label-alignment text:label-followed-by="listtab" text:list-tab-stop-position="4.186cm" fo:text-indent="-2.286cm" fo:margin-left="4.186cm"/>
        </style:list-level-properties>
      </text:outline-level-style>
      <text:outline-level-style text:level="8" text:style-name="WW8Num29z3" style:num-format="1" text:display-levels="8">
        <style:list-level-properties text:list-level-position-and-space-mode="label-alignment">
          <style:list-level-label-alignment text:label-followed-by="listtab" text:list-tab-stop-position="4.44cm" fo:text-indent="-2.54cm" fo:margin-left="4.44cm"/>
        </style:list-level-properties>
      </text:outline-level-style>
      <text:outline-level-style text:level="9" text:style-name="WW8Num29z3" style:num-format="1" text:display-levels="9">
        <style:list-level-properties text:list-level-position-and-space-mode="label-alignment">
          <style:list-level-label-alignment text:label-followed-by="listtab" text:list-tab-stop-position="4.694cm" fo:text-indent="-2.794cm" fo:margin-left="4.6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11.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0">
        <style:list-level-properties text:list-level-position-and-space-mode="label-alignment">
          <style:list-level-label-alignment text:label-followed-by="listtab" fo:text-indent="-1.164cm" fo:margin-left="1.164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fo:text-indent="-1.164cm" fo:margin-left="1.663cm"/>
        </style:list-level-properties>
      </text:list-level-style-number>
      <text:list-level-style-number text:level="3" text:style-name="WW8Num10z0" style:num-suffix="." style:num-format="1" text:start-value="3"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27cm" fo:text-indent="-0.741cm" fo:margin-left="1.376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2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2z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2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2z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2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1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0"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prefix="1.1." style:num-suffix="." style:num-format="1">
        <style:list-level-properties text:list-level-position-and-space-mode="label-alignment">
          <style:list-level-label-alignment text:label-followed-by="listtab" fo:text-indent="-0.318cm" fo:margin-left="3.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2."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14">
        <style:list-level-properties text:list-level-position-and-space-mode="label-alignment">
          <style:list-level-label-alignment text:label-followed-by="listtab"/>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fo:text-indent="-0.635cm" fo:margin-left="8.25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5.87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7.14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762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1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8.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4"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style:list-level-label-alignment text:label-followed-by="listtab" text:list-tab-stop-position="2.764cm" fo:text-indent="-0.762cm" fo:margin-left="2.764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6.509cm" fo:text-indent="-0.771cm" fo:margin-left="6.01cm"/>
        </style:list-level-properties>
      </text:list-level-style-number>
      <text:list-level-style-number text:level="3" text:style-name="WW8Num29z2"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format="1" text:display-levels="4">
        <style:list-level-properties text:list-level-position-and-space-mode="label-alignment">
          <style:list-level-label-alignment text:label-followed-by="listtab" text:list-tab-stop-position="3.424cm" fo:text-indent="-1.524cm" fo:margin-left="3.424cm"/>
        </style:list-level-properties>
      </text:list-level-style-number>
      <text:list-level-style-number text:level="5" text:style-name="WW8Num29z3" style:num-format="1" text:display-levels="5">
        <style:list-level-properties text:list-level-position-and-space-mode="label-alignment">
          <style:list-level-label-alignment text:label-followed-by="listtab" text:list-tab-stop-position="3.678cm" fo:text-indent="-1.778cm" fo:margin-left="3.678cm"/>
        </style:list-level-properties>
      </text:list-level-style-number>
      <text:list-level-style-number text:level="6" text:style-name="WW8Num29z3" style:num-format="1" text:display-levels="6">
        <style:list-level-properties text:list-level-position-and-space-mode="label-alignment">
          <style:list-level-label-alignment text:label-followed-by="listtab" text:list-tab-stop-position="3.932cm" fo:text-indent="-2.032cm" fo:margin-left="3.932cm"/>
        </style:list-level-properties>
      </text:list-level-style-number>
      <text:list-level-style-number text:level="7" text:style-name="WW8Num29z3" style:num-format="1" text:display-levels="7">
        <style:list-level-properties text:list-level-position-and-space-mode="label-alignment">
          <style:list-level-label-alignment text:label-followed-by="listtab" text:list-tab-stop-position="4.186cm" fo:text-indent="-2.286cm" fo:margin-left="4.186cm"/>
        </style:list-level-properties>
      </text:list-level-style-number>
      <text:list-level-style-number text:level="8" text:style-name="WW8Num29z3" style:num-format="1" text:display-levels="8">
        <style:list-level-properties text:list-level-position-and-space-mode="label-alignment">
          <style:list-level-label-alignment text:label-followed-by="listtab" text:list-tab-stop-position="4.44cm" fo:text-indent="-2.54cm" fo:margin-left="4.44cm"/>
        </style:list-level-properties>
      </text:list-level-style-number>
      <text:list-level-style-number text:level="9" text:style-name="WW8Num29z3" style:num-format="1" text:display-levels="9">
        <style:list-level-properties text:list-level-position-and-space-mode="label-alignment">
          <style:list-level-label-alignment text:label-followed-by="listtab" text:list-tab-stop-position="4.694cm" fo:text-indent="-2.794cm" fo:margin-left="4.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6.1."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30z1" style:num-prefix="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8.811cm"/>
        </style:list-level-properties>
      </text:list-level-style-number>
      <text:list-level-style-number text:level="4" text:style-name="WW8Num30z2" style:num-suffix="." style:num-format="1">
        <style:list-level-properties text:list-level-position-and-space-mode="label-alignment">
          <style:list-level-label-alignment text:label-followed-by="listtab" fo:text-indent="-0.635cm" fo:margin-left="10.081cm"/>
        </style:list-level-properties>
      </text:list-level-style-number>
      <text:list-level-style-number text:level="5" text:style-name="WW8Num30z2" style:num-suffix="." style:num-format="a" style:num-letter-sync="true">
        <style:list-level-properties text:list-level-position-and-space-mode="label-alignment">
          <style:list-level-label-alignment text:label-followed-by="listtab" fo:text-indent="-0.635cm" fo:margin-left="11.351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fo:text-indent="-0.318cm" fo:margin-left="12.621cm"/>
        </style:list-level-properties>
      </text:list-level-style-number>
      <text:list-level-style-number text:level="7" text:style-name="WW8Num30z2" style:num-suffix="." style:num-format="1">
        <style:list-level-properties text:list-level-position-and-space-mode="label-alignment">
          <style:list-level-label-alignment text:label-followed-by="listtab" fo:text-indent="-0.635cm" fo:margin-left="13.891cm"/>
        </style:list-level-properties>
      </text:list-level-style-number>
      <text:list-level-style-number text:level="8" text:style-name="WW8Num30z2" style:num-suffix="." style:num-format="a" style:num-letter-sync="true">
        <style:list-level-properties text:list-level-position-and-space-mode="label-alignment">
          <style:list-level-label-alignment text:label-followed-by="listtab" fo:text-indent="-0.635cm" fo:margin-left="15.161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fo:text-indent="-0.318cm" fo:margin-left="16.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1"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1z1"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31z1"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31z1"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31z1"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31z1"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31z1"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4.60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5">
        <style:list-level-properties text:list-level-position-and-space-mode="label-alignment">
          <style:list-level-label-alignment text:label-followed-by="listtab" fo:text-indent="-1.164cm" fo:margin-left="1.164cm"/>
        </style:list-level-properties>
      </text:list-level-style-number>
      <text:list-level-style-number text:level="2" text:style-name="WW8Num33z0" style:num-suffix="." style:num-format="1" text:start-value="11" text:display-levels="2">
        <style:list-level-properties text:list-level-position-and-space-mode="label-alignment">
          <style:list-level-label-alignment text:label-followed-by="listtab" fo:text-indent="-1.164cm" fo:margin-left="1.482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6z1" style:num-prefix="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color="#000000"/>
    </style:style>
    <style:page-layout style:name="Mpm1">
      <style:page-layout-properties fo:page-width="21.001cm" fo:page-height="29.7cm" style:num-format="1" style:print-orientation="portrait" fo:margin-top="1cm" fo:margin-bottom="2.251cm" fo:margin-left="2.251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page-layout>
    <style:page-layout style:name="Mpm2">
      <style:page-layout-properties fo:page-width="21.001cm" fo:page-height="29.7cm" style:num-format="1" style:print-orientation="portrait" fo:margin-top="1cm" fo:margin-bottom="1.752cm" fo:margin-left="2.25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3">
      <style:page-layout-properties fo:page-width="21.001cm" fo:page-height="29.7cm" style:num-format="1" style:print-orientation="portrait" fo:margin-top="1cm" fo:margin-bottom="0.951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2.184cm" fo:margin-left="2.235cm" fo:margin-right="0.99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27cm" fo:margin-left="0cm" fo:margin-right="0cm" fo:margin-bottom="1.626cm" style:dynamic-spacing="true"/>
      </style:header-style>
      <style:footer-style/>
    </style:page-layout>
  </office:automatic-styles>
  <office:master-styles>
    <style:master-page style:name="Standard" style:page-layout-name="Mpm1">
      <style:header>
        <text:p text:style-name="MP1"><text:page-number text:select-page="current">6</text:page-number></text:p>
        <text:p text:style-name="Header"/>
      </style:header>
      <style:header-first>
        <text:p text:style-name="Header"/>
      </style:header-first>
    </style:master-page>
    <style:master-page style:name="Konvertuoti_20_1" style:display-name="Konvertuoti 1" style:page-layout-name="Mpm2">
      <style:header>
        <text:p text:style-name="Header"/>
      </style:header>
      <style:header-first>
        <text:p text:style-name="MP1"/>
        <text:p text:style-name="Header"/>
      </style:header-first>
    </style:master-page>
    <style:master-page style:name="Konvertuoti_20_2" style:display-name="Konvertuoti 2" style:page-layout-name="Mpm3">
      <style:header>
        <text:p text:style-name="Header"/>
      </style:header>
      <style:header-first>
        <text:p text:style-name="MP1"/>
        <text:p text:style-name="Header"/>
      </style:header-first>
    </style:master-page>
    <style:master-page style:name="HTML" style:page-layout-name="Mpm4"/>
    <style:master-page style:name="Converted1" style:page-layout-name="Mpm5">
      <style:header>
        <text:p text:style-name="MP2"><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VIRTINTA:</dc:title>
    <meta:initial-creator>Rasa Biržinienė</meta:initial-creator>
    <meta:creation-date>2015-06-22T13:20:00</meta:creation-date>
    <dc:date>2017-01-16T13:06:14.858000000</dc:date>
    <meta:editing-cycles>276</meta:editing-cycles>
    <meta:editing-duration>PT11H18M51S</meta:editing-duration>
    <meta:generator>LibreOffice/5.1.1.3$Windows_x86 LibreOffice_project/89f508ef3ecebd2cfb8e1def0f0ba9a803b88a6d</meta:generator>
    <dc:creator>Danguole </dc:creator>
    <meta:printed-by>Danguole </meta:printed-by>
    <meta:print-date>2017-01-16T13:07:34.626000000</meta:print-date>
    <meta:document-statistic meta:table-count="6" meta:image-count="0" meta:object-count="0" meta:page-count="12" meta:paragraph-count="296" meta:word-count="4158" meta:character-count="34318" meta:non-whitespace-character-count="29806"/>
  </office:meta>
</office:document-meta>
</file>