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Procentai" style:data-style-name="N13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5.372291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chninė_specifikaci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2"/>
        <table:table-column table:style-name="co5" table:number-columns-repeated="2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31">
            <text:p>PAPILDOMŲ MEDICININIŲ PRIEMONIŲ PIRKIMAS II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31">
            <text:p>TECHNINĖ SPECIFIKACIJ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32"/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irkimo dalies Nr.</text:p>
          </table:table-cell>
          <table:table-cell office:value-type="string" table:style-name="ce3">
            <text:p>Pavadinimas</text:p>
          </table:table-cell>
          <table:table-cell office:value-type="string" table:style-name="ce3">
            <text:p>Techniniai reikalavimai</text:p>
          </table:table-cell>
          <table:table-cell office:value-type="string" table:style-name="ce3">
            <text:p>Mato vienetas</text:p>
          </table:table-cell>
          <table:table-cell office:value-type="string" table:style-name="ce4">
            <text:p>Maksimalus kiekis</text:p>
          </table:table-cell>
          <table:table-cell office:value-type="string" table:style-name="ce5">
            <text:p>Vieneto kaina EUR (be PVM)</text:p>
          </table:table-cell>
          <table:table-cell office:value-type="string" table:style-name="ce5">
            <text:p>PVM tarifas, %</text:p>
          </table:table-cell>
          <table:table-cell office:value-type="string" table:style-name="ce6">
            <text:p>Bendra suma EUR (be PVM)</text:p>
          </table:table-cell>
          <table:table-cell office:value-type="string" table:style-name="ce6">
            <text:p>Bendra suma EUR (su PVM)</text:p>
          </table:table-cell>
          <table:table-cell office:value-type="string" table:style-name="ce7">
            <text:p>Kompani-jos gaminto-jos pavadini-mas</text:p>
          </table:table-cell>
          <table:table-cell office:value-type="string" table:style-name="ce8">
            <text:p>Prekės katalogo Nr.</text:p>
          </table:table-cell>
          <table:table-cell table:number-columns-repeated="16373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Dormia tipo krepšeliai: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16371"/>
        </table:table-row>
        <table:table-row table:style-name="ro4">
          <table:table-cell office:value-type="float" office:value="5.0999999999999996" table:style-name="ce19">
            <text:p>5.1</text:p>
          </table:table-cell>
          <table:table-cell office:value-type="string" table:style-name="ce20">
            <text:p>Dormia tipo krepšelis akmenų šalinimui iš tulžies latakų</text:p>
          </table:table-cell>
          <table:table-cell office:value-type="string" table:style-name="ce21">
            <text:p>1.Krepšelis turi būti pagamintas iš 4-8 nitinolinių arba analogiško metalo lydinio vielų, apvaliu atraumatiniu galu;</text:p>
            <text:p>2. Atidaryto krepšelio ilgis turi būti ne mažiau 20 mm ± 5 mm;</text:p>
            <text:p>3. Krepšelio kataterio ilgis ne mažiau 190 cm;</text:p>
            <text:p>4. Vienkartinio naudojimo, sterilus.</text:p>
          </table:table-cell>
          <table:table-cell office:value-type="string" table:style-name="ce12">
            <text:p>vnt.</text:p>
          </table:table-cell>
          <table:table-cell office:value-type="float" office:value="5" table:style-name="ce22">
            <text:p>5</text:p>
          </table:table-cell>
          <table:table-cell office:value-type="float" office:value="172" table:style-name="ce23">
            <text:p>172.00</text:p>
          </table:table-cell>
          <table:table-cell office:value-type="percentage" office:value="0.05" table:style-name="ce24">
            <text:p>5%</text:p>
          </table:table-cell>
          <table:table-cell office:value-type="float" office:value="860" table:style-name="ce15">
            <text:p>860.00</text:p>
          </table:table-cell>
          <table:table-cell office:value-type="float" office:value="903" table:formula="of:=[.H8]+[.H8]*[.G8]" table:style-name="ce15">
            <text:p>903.00</text:p>
          </table:table-cell>
          <table:table-cell office:value-type="string" table:style-name="ce25">
            <text:p>TRAPEZOID RX, gam.Boston Scientific</text:p>
          </table:table-cell>
          <table:table-cell office:value-type="string" table:style-name="ce26">
            <text:p>M00510870</text:p>
          </table:table-cell>
          <table:table-cell table:number-columns-repeated="16373" table:style-name="ce1"/>
        </table:table-row>
        <table:table-row table:style-name="ro5">
          <table:table-cell office:value-type="float" office:value="5.2" table:style-name="ce19">
            <text:p>5.2</text:p>
          </table:table-cell>
          <table:table-cell office:value-type="string" table:style-name="ce20">
            <text:p>Dormia tipo krepšelis akmenų šalinimui iš tulžies latakų</text:p>
          </table:table-cell>
          <table:table-cell office:value-type="string" table:style-name="ce21">
            <text:p>1. Krepšelis turi būti pagamintas iš 4-8 nitinolinių arba analogiško metalo lydinio kietų vielų, apvaliu atraumatiniu galu;</text:p>
            <text:p>2. Atidaryto krepšelio ilgis turi būti ne mažiau 22 mm ± 5 mm;</text:p>
            <text:p>3. Krepšelio kataterio ilgis ne mažiau 190 cm;</text:p>
            <text:p>4. Vienkartinio naudojimo, sterilus.</text:p>
          </table:table-cell>
          <table:table-cell office:value-type="string" table:style-name="ce12">
            <text:p>vnt.</text:p>
          </table:table-cell>
          <table:table-cell office:value-type="float" office:value="5" table:style-name="ce22">
            <text:p>5</text:p>
          </table:table-cell>
          <table:table-cell office:value-type="float" office:value="172" table:style-name="ce23">
            <text:p>172.00</text:p>
          </table:table-cell>
          <table:table-cell office:value-type="percentage" office:value="0.05" table:style-name="ce24">
            <text:p>5%</text:p>
          </table:table-cell>
          <table:table-cell office:value-type="float" office:value="860" table:style-name="ce15">
            <text:p>860.00</text:p>
          </table:table-cell>
          <table:table-cell office:value-type="float" office:value="903" table:formula="of:=[.H9]+[.H9]*[.G9]" table:style-name="ce15">
            <text:p>903.00</text:p>
          </table:table-cell>
          <table:table-cell office:value-type="string" table:style-name="ce25">
            <text:p>TRAPEZOID RX, gam.Boston Scientific</text:p>
          </table:table-cell>
          <table:table-cell office:value-type="string" table:style-name="ce26">
            <text:p>M00510880</text:p>
          </table:table-cell>
          <table:table-cell table:number-columns-repeated="16373" table:style-name="ce1"/>
        </table:table-row>
        <table:table-row table:style-name="ro6">
          <table:table-cell office:value-type="float" office:value="5.3" table:style-name="ce19">
            <text:p>5.3</text:p>
          </table:table-cell>
          <table:table-cell office:value-type="string" table:style-name="ce20">
            <text:p>Dormia tipo krepšelis akmenų šalinimui iš tulžies latakų</text:p>
          </table:table-cell>
          <table:table-cell office:value-type="string" table:style-name="ce21">
            <text:p>1. Krepšelis turi būti pagamintas iš 4-8 nitinolinių arba analogiško metalo lydinio vielų; apvaliu atraumatiniu galu;</text:p>
            <text:p>2. Suderinamas su pravedėju, 0,035' ir litotropsine rankena;</text:p>
            <text:p>3. Atidaryto krepšelio ilgis turi būti ne mažiau 30 mm ± 5 mm;</text:p>
            <text:p>4. Krepšelio kataterio ilgis ne mažiau 190 cm;</text:p>
            <text:p>5. Vienkartinio naudojimo, sterilus.</text:p>
          </table:table-cell>
          <table:table-cell office:value-type="string" table:style-name="ce12">
            <text:p>vnt.</text:p>
          </table:table-cell>
          <table:table-cell office:value-type="float" office:value="5" table:style-name="ce22">
            <text:p>5</text:p>
          </table:table-cell>
          <table:table-cell office:value-type="float" office:value="172" table:style-name="ce23">
            <text:p>172.00</text:p>
          </table:table-cell>
          <table:table-cell office:value-type="percentage" office:value="0.05" table:style-name="ce24">
            <text:p>5%</text:p>
          </table:table-cell>
          <table:table-cell office:value-type="float" office:value="860" table:style-name="ce15">
            <text:p>860.00</text:p>
          </table:table-cell>
          <table:table-cell office:value-type="float" office:value="903" table:formula="of:=[.H10]+[.H10]*[.G10]" table:style-name="ce15">
            <text:p>903.00</text:p>
          </table:table-cell>
          <table:table-cell office:value-type="string" table:style-name="ce25">
            <text:p>TRAPEZOID RX, gam.Boston Scientific</text:p>
          </table:table-cell>
          <table:table-cell office:value-type="string" table:style-name="ce26">
            <text:p>M00510890</text:p>
          </table:table-cell>
          <table:table-cell table:number-columns-repeated="16373" table:style-name="ce1"/>
        </table:table-row>
        <table:table-row table:style-name="ro2">
          <table:table-cell table:style-name="ce19"/>
          <table:table-cell table:style-name="ce20"/>
          <table:table-cell office:value-type="string" table:style-name="ce27">
            <text:p>5 pirkimo dalis iš viso: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14"/>
          <table:table-cell office:value-type="float" office:value="2580" table:formula="of:=SUM([.H8:.H10])" table:style-name="ce15">
            <text:p>2 580.00</text:p>
          </table:table-cell>
          <table:table-cell office:value-type="float" office:value="2709" table:formula="of:=SUM([.I8:.I10])" table:style-name="ce15">
            <text:p>2 709.00</text:p>
          </table:table-cell>
          <table:table-cell table:style-name="ce29"/>
          <table:table-cell table:style-name="ce30"/>
          <table:table-cell table:number-columns-repeated="1637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302_prastas_32_2" style:display-name="Įprasta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ai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Viesieji2</meta:initial-creator>
    <dc:creator>a.pipiriene@vmkl.lt</dc:creator>
    <meta:creation-date>2024-03-18T08:52:54Z</meta:creation-date>
    <dc:date>2024-07-16T08:38:03Z</dc:date>
    <meta:print-date>2024-03-28T07:06:23Z</meta:print-date>
    <meta:editing-cycles>12</meta:editing-cycles>
    <meta:editing-duration>PT22516S</meta:editing-duration>
  </office:meta>
</office:document-meta>
</file>