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Procentai" style:data-style-name="N1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5.372291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9.55145833333333cm"/>
    </style:style>
    <style:style style:name="co9" style:family="table-column">
      <style:table-column-properties fo:break-before="auto" style:column-width="9.47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126pt" style:use-optimal-row-height="true" fo:break-before="auto"/>
    </style:style>
    <style:style style:name="ro5" style:family="table-row">
      <style:table-row-properties style:row-height="151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chninė_specifikaci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32">
            <text:p>PAPILDOMŲ MEDICININIŲ PRIEMONIŲ PIRKIMAS II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32">
            <text:p>TECHNINĖ SPECIFIKACIJA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33"/>
          <table:covered-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irkimo dalies Nr.</text:p>
          </table:table-cell>
          <table:table-cell office:value-type="string" table:style-name="ce3">
            <text:p>Pavadinimas</text:p>
          </table:table-cell>
          <table:table-cell office:value-type="string" table:style-name="ce3">
            <text:p>Techniniai reikalavimai</text:p>
          </table:table-cell>
          <table:table-cell office:value-type="string" table:style-name="ce3">
            <text:p>Mato vienetas</text:p>
          </table:table-cell>
          <table:table-cell office:value-type="string" table:style-name="ce4">
            <text:p>Maksimalus kiekis</text:p>
          </table:table-cell>
          <table:table-cell office:value-type="string" table:style-name="ce5">
            <text:p>Vieneto kaina EUR (be PVM)</text:p>
          </table:table-cell>
          <table:table-cell office:value-type="string" table:style-name="ce5">
            <text:p>PVM tarifas, %</text:p>
          </table:table-cell>
          <table:table-cell office:value-type="string" table:style-name="ce6">
            <text:p>Bendra suma EUR (be PVM)</text:p>
          </table:table-cell>
          <table:table-cell office:value-type="string" table:style-name="ce6">
            <text:p>Bendra suma EUR (su PVM)</text:p>
          </table:table-cell>
          <table:table-cell office:value-type="string" table:style-name="ce7">
            <text:p>Kompani-jos gaminto-jos pavadini-mas</text:p>
          </table:table-cell>
          <table:table-cell office:value-type="string" table:style-name="ce8">
            <text:p>Prekės katalogo Nr.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Menisko susiuvimo inkarinė sistema</text:p>
          </table:table-cell>
          <table:table-cell office:value-type="string" table:style-name="ce11">
            <text:p>1. Sterilioje pakuotėje, susideda iš dviejų "T" inkarų su #2 storio UHMW (ultra high molecular weight) pinto polietileno pluošto siūlo ir vienkartinio cilindro formos įvedimo instrumento;</text:p>
            <text:p>2. "T" inkarų cheminė sudėtis - polimeras "peek optima" arba PLLA (turi būti pasirinkimas);</text:p>
            <text:p>3. Dviguba "U" formos fiksacija;</text:p>
            <text:p>4. Turi iš anksto paruoštą slystantį mazgą;</text:p>
            <text:p>5. Nepalieka implanto sąnarinėje dalyje;</text:p>
            <text:p>6. Pravedimo adata tiesi, lenkta arba reversinė (Yra pasirinkimas visų rūšių).</text:p>
          </table:table-cell>
          <table:table-cell office:value-type="string" table:style-name="ce12">
            <text:p>vnt</text:p>
          </table:table-cell>
          <table:table-cell office:value-type="float" office:value="165" table:style-name="ce13">
            <text:p>165</text:p>
          </table:table-cell>
          <table:table-cell office:value-type="float" office:value="130" table:style-name="ce14">
            <text:p>130.00</text:p>
          </table:table-cell>
          <table:table-cell office:value-type="percentage" office:value="0.05" table:style-name="ce15">
            <text:p>5%</text:p>
          </table:table-cell>
          <table:table-cell office:value-type="float" office:value="21450" table:formula="of:=[.E7]*[.F7]" table:style-name="ce16">
            <text:p>21 450.00</text:p>
          </table:table-cell>
          <table:table-cell office:value-type="float" office:value="22522.5" table:formula="of:=[.H7]+[.H7]*[.G7]" table:style-name="ce16">
            <text:p>22 522.50</text:p>
          </table:table-cell>
          <table:table-cell office:value-type="string" table:style-name="ce17">
            <text:p>Smith&amp;Nephew (JAV), Ultra-Fast Fix</text:p>
          </table:table-cell>
          <table:table-cell office:value-type="string" table:style-name="ce17">
            <text:p>ref.nr. 72201490; 72201491; 72201492;</text:p>
          </table:table-cell>
          <table:table-cell table:number-columns-repeated="16373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Peties sąnario raumenų prisiuvimo inkariniai siūlai PASTA pažeidimams</text:p>
          </table:table-cell>
          <table:table-cell office:value-type="string" table:style-name="ce20">
            <text:p>1. Vienoje sterilioje pakuotėje su vienu arba dviem 2#, skirtingų spalvų, pintais UHMW (ultra high molecular weight) polietileno siūlais, kurie pasibaigia adatomis;</text:p>
            <text:p>2. Cheminė sudėtis – medicininis titano lydinys implantacijai.</text:p>
            <text:p>3. Įsriegiamas;</text:p>
            <text:p>4. Vienkartinio naudojimo įvedimo instrumentas;</text:p>
            <text:p>5. Išmatavimai: išorinis diametras 2,8 mm, 3,5 mm, 5,0 mm ir 6,5 mm ± 0,1 mm (Yra pasirinkimas visų dydžių);</text:p>
            <text:p>6. Dvigubas sriegis – du skirtingo diametro sriegiai;</text:p>
            <text:p>7. Sraigto proksimalinė dalis – heksagonalinė arba cilindro formos.</text:p>
          </table:table-cell>
          <table:table-cell office:value-type="string" table:style-name="ce12">
            <text:p>vnt</text:p>
          </table:table-cell>
          <table:table-cell office:value-type="float" office:value="99" table:style-name="ce13">
            <text:p>99</text:p>
          </table:table-cell>
          <table:table-cell office:value-type="float" office:value="116" table:style-name="ce14">
            <text:p>116.00</text:p>
          </table:table-cell>
          <table:table-cell office:value-type="percentage" office:value="0.05" table:style-name="ce15">
            <text:p>5%</text:p>
          </table:table-cell>
          <table:table-cell office:value-type="float" office:value="11484" table:formula="of:=[.E8]*[.F8]" table:style-name="ce16">
            <text:p>11 484.00</text:p>
          </table:table-cell>
          <table:table-cell office:value-type="float" office:value="12058.2" table:formula="of:=[.H8]+[.H8]*[.G8]" table:style-name="ce16">
            <text:p>12 058.20</text:p>
          </table:table-cell>
          <table:table-cell office:value-type="string" table:style-name="ce17">
            <text:p>Smith&amp;Nephew (JAV), Twinfix Ti</text:p>
          </table:table-cell>
          <table:table-cell office:value-type="string" table:style-name="ce17">
            <text:p>ref.nr. 72200755; 72200758; 72200752; 72200750;<text:s/></text:p>
          </table:table-cell>
          <table:table-cell table:number-columns-repeated="16373"/>
        </table:table-row>
        <table:table-row table:style-name="ro6">
          <table:table-cell table:number-columns-repeated="2" table:style-name="ce21"/>
          <table:table-cell table:number-columns-repeated="16382" table:style-name="ce1"/>
        </table:table-row>
        <table:table-row table:style-name="ro7">
          <table:table-cell table:style-name="ce22"/>
          <table:table-cell table:style-name="ce23"/>
          <table:table-cell table:number-columns-repeated="16382" table:style-name="ce1"/>
        </table:table-row>
        <table:table-row table:style-name="ro8">
          <table:table-cell table:style-name="ce24"/>
          <table:table-cell table:style-name="ce25"/>
          <table:table-cell table:number-columns-repeated="2" table:style-name="ce26"/>
          <table:table-cell table:number-columns-repeated="16380" table:style-name="ce1"/>
        </table:table-row>
        <table:table-row table:style-name="ro9">
          <table:table-cell table:style-name="ce27"/>
          <table:table-cell table:style-name="ce28"/>
          <table:table-cell table:number-columns-repeated="16382" table:style-name="ce1"/>
        </table:table-row>
        <table:table-row table:style-name="ro10">
          <table:table-cell table:style-name="ce27"/>
          <table:table-cell table:style-name="ce28"/>
          <table:table-cell table:number-columns-repeated="16382" table:style-name="ce1"/>
        </table:table-row>
        <table:table-row table:style-name="ro11">
          <table:table-cell table:style-name="ce27"/>
          <table:table-cell table:style-name="ce28"/>
          <table:table-cell table:number-columns-repeated="16382" table:style-name="ce1"/>
        </table:table-row>
        <table:table-row table:style-name="ro1">
          <table:table-cell table:style-name="ce27"/>
          <table:table-cell table:style-name="ce28"/>
          <table:table-cell table:number-columns-repeated="16382" table:style-name="ce1"/>
        </table:table-row>
        <table:table-row table:style-name="ro1">
          <table:table-cell table:style-name="ce29"/>
          <table:table-cell table:style-name="ce30"/>
          <table:table-cell table:number-columns-repeated="16382" table:style-name="ce3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_302_prastas_32_2" style:display-name="Įprastas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ai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Viesieji2</meta:initial-creator>
    <dc:creator>a.pipiriene@vmkl.lt</dc:creator>
    <meta:creation-date>2024-03-18T08:52:54Z</meta:creation-date>
    <dc:date>2024-07-16T08:39:44Z</dc:date>
    <meta:print-date>2024-03-28T07:06:23Z</meta:print-date>
    <meta:editing-cycles>12</meta:editing-cycles>
    <meta:editing-duration>PT22516S</meta:editing-duration>
  </office:meta>
</office:document-meta>
</file>