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Procentai" style:data-style-name="N1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Procentai" style:data-style-name="N13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302_prastas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_302_prastas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302_prastas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302_prastas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5.372291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119pt" style:use-optimal-row-height="true" fo:break-before="auto"/>
    </style:style>
    <style:style style:name="ro5" style:family="table-row">
      <style:table-row-properties style:row-height="151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36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chninė_specifikaci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3"/>
        <table:table-column table:style-name="co5" table:number-columns-repeated="2" table:default-cell-style-name="ce1"/>
        <table:table-column table:style-name="co8" table:number-columns-repeated="16373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53">
            <text:p>PAPILDOMŲ MEDICININIŲ PRIEMONIŲ PIRKIMAS II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53">
            <text:p>TECHNINĖ SPECIFIKACIJ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54"/>
          <table:covered-table-cell table:number-columns-repeated="2"/>
          <table:table-cell table:number-columns-repeated="2"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Pirkimo dalies Nr.</text:p>
          </table:table-cell>
          <table:table-cell office:value-type="string" table:style-name="ce4">
            <text:p>Pavadinimas</text:p>
          </table:table-cell>
          <table:table-cell office:value-type="string" table:style-name="ce4">
            <text:p>Techniniai reikalavimai</text:p>
          </table:table-cell>
          <table:table-cell office:value-type="string" table:style-name="ce4">
            <text:p>Mato vienetas</text:p>
          </table:table-cell>
          <table:table-cell office:value-type="string" table:style-name="ce5">
            <text:p>Maksimalus kiekis</text:p>
          </table:table-cell>
          <table:table-cell office:value-type="string" table:style-name="ce6">
            <text:p>Vieneto kaina EUR (be PVM)</text:p>
          </table:table-cell>
          <table:table-cell office:value-type="string" table:style-name="ce6">
            <text:p>PVM tarifas, %</text:p>
          </table:table-cell>
          <table:table-cell office:value-type="string" table:style-name="ce7">
            <text:p>Bendra suma EUR (be PVM)</text:p>
          </table:table-cell>
          <table:table-cell office:value-type="string" table:style-name="ce7">
            <text:p>Bendra suma EUR (su PVM)</text:p>
          </table:table-cell>
          <table:table-cell office:value-type="string" table:style-name="ce8">
            <text:p>Kompani-jos gaminto-jos pavadini-mas</text:p>
          </table:table-cell>
          <table:table-cell office:value-type="string" table:style-name="ce9">
            <text:p>Prekės katalogo Nr.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Menisko susiuvimo inkarinė sistema</text:p>
          </table:table-cell>
          <table:table-cell office:value-type="string" table:style-name="ce12">
            <text:p>1. Sterilioje pakuotėje, susideda iš dviejų "T" inkarų su #2 storio UHMW (ultra high molecular weight) pinto polietileno pluošto siūlo ir vienkartinio cilindro formos įvedimo instrumento;</text:p>
            <text:p>2. "T" inkarų cheminė sudėtis - polimeras "peek optima" arba PLLA (turi būti pasirinkimas);</text:p>
            <text:p>3. Dviguba "U" formos fiksacija;</text:p>
            <text:p>4. Turi iš anksto paruoštą slystantį mazgą;</text:p>
            <text:p>5. Nepalieka implanto sąnarinėje dalyje;</text:p>
            <text:p>6. Pravedimo adata tiesi, lenkta arba reversinė (turi būti pasirinkimas visų rūšių).</text:p>
          </table:table-cell>
          <table:table-cell office:value-type="string" table:style-name="ce13">
            <text:p>vnt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5">
            <text:p>0,0000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formula="of:=[.E7]*[.F7]" table:style-name="ce17">
            <text:p>0,00</text:p>
          </table:table-cell>
          <table:table-cell office:value-type="float" office:value="0" table:formula="of:=[.H7]+[.H7]*[.G7]" table:style-name="ce17">
            <text:p>0,00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Peties sąnario raumenų prisiuvimo inkariniai siūlai PASTA pažeidimams</text:p>
          </table:table-cell>
          <table:table-cell office:value-type="string" table:style-name="ce21">
            <text:p>1. Vienoje sterilioje pakuotėje su vienu arba dviem 2#, skirtingų spalvų, pintais UHMW (ultra high molecular weight) polietileno siūlais, kurie pasibaigia adatomis;</text:p>
            <text:p>2. Cheminė sudėtis – medicininis titano lydinys implantacijai.</text:p>
            <text:p>3. Įsriegiamas;</text:p>
            <text:p>4. Vienkartinio naudojimo įvedimo instrumentas;</text:p>
            <text:p>5. Išmatavimai: išorinis diametras 2,8 mm, 3,5 mm, 5,0 mm ir 6,5 mm ± 0,1 mm (turi būti pasirinkimas visų dydžių);</text:p>
            <text:p>6. Dvigubas sriegis – du skirtingo diametro sriegiai;</text:p>
            <text:p>7. Sraigto proksimalinė dalis – heksagonalinė arba cilindro formos.</text:p>
          </table:table-cell>
          <table:table-cell office:value-type="string" table:style-name="ce13">
            <text:p>vnt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5">
            <text:p>0,0000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formula="of:=[.E8]*[.F8]" table:style-name="ce17">
            <text:p>0,00</text:p>
          </table:table-cell>
          <table:table-cell office:value-type="float" office:value="0" table:formula="of:=[.H8]+[.H8]*[.G8]" table:style-name="ce17">
            <text:p>0,00</text:p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23">
            <text:p>Šviesolaidžiai Soltive premium lazeriui<text:s text:c="2"/></text:p>
          </table:table-cell>
          <table:table-cell office:value-type="string" table:style-name="ce24">
            <text:p>1.Vienkartinis. <text:s text:c="172"/>2. Tinka Soltive premium Thulium lazeriui. <text:s text:c="156"/>3. Pasirinkimas nuo 200 iki 550 mikronų.</text:p>
          </table:table-cell>
          <table:table-cell office:value-type="string" table:style-name="ce14">
            <text:p>vnt.</text:p>
          </table:table-cell>
          <table:table-cell office:value-type="float" office:value="66" table:style-name="ce25">
            <text:p>66</text:p>
          </table:table-cell>
          <table:table-cell office:value-type="float" office:value="0" table:style-name="ce15">
            <text:p>0,0000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formula="of:=[.E9]*[.F9]" table:style-name="ce17">
            <text:p>0,00</text:p>
          </table:table-cell>
          <table:table-cell office:value-type="float" office:value="0" table:formula="of:=[.H9]+[.H9]*[.G9]" table:style-name="ce17">
            <text:p>0,00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string" table:style-name="ce28">
            <text:p>Metalinė adata – trokaras</text:p>
          </table:table-cell>
          <table:table-cell office:value-type="string" table:style-name="ce29">
            <text:p>1.18G (1,4 mm), ilgis 20 - 25 cm;</text:p>
            <text:p>2. Padengta teflonu;</text:p>
            <text:p>3. Su stiletu;</text:p>
            <text:p>4. Echogeniška;</text:p>
            <text:p>5. Paženklinta CE ženklu.</text:p>
          </table:table-cell>
          <table:table-cell office:value-type="string" table:style-name="ce25">
            <text:p>vnt.</text:p>
          </table:table-cell>
          <table:table-cell office:value-type="float" office:value="165" table:style-name="ce30">
            <text:p>165</text:p>
          </table:table-cell>
          <table:table-cell office:value-type="float" office:value="0" table:style-name="ce15">
            <text:p>0,0000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formula="of:=[.E10]*[.F10]" table:style-name="ce17">
            <text:p>0,00</text:p>
          </table:table-cell>
          <table:table-cell office:value-type="float" office:value="0" table:formula="of:=[.H10]+[.H10]*[.G10]" table:style-name="ce17">
            <text:p>0,00</text:p>
          </table:table-cell>
          <table:table-cell table:style-name="ce31"/>
          <table:table-cell table:style-name="ce32"/>
          <table:table-cell table:number-columns-repeated="16373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33">
            <text:p>Dormia tipo krepšeliai:</text:p>
          </table:table-cell>
          <table:table-cell table:style-name="ce34"/>
          <table:table-cell table:style-name="ce25"/>
          <table:table-cell table:style-name="ce35"/>
          <table:table-cell table:style-name="ce36"/>
          <table:table-cell table:style-name="ce35"/>
          <table:table-cell table:number-columns-repeated="2" table:style-name="ce17"/>
          <table:table-cell table:style-name="ce37"/>
          <table:table-cell table:style-name="ce38"/>
          <table:table-cell table:number-columns-repeated="2" table:style-name="ce39"/>
          <table:table-cell table:number-columns-repeated="16371"/>
        </table:table-row>
        <table:table-row table:style-name="ro8">
          <table:table-cell office:value-type="float" office:value="5.0999999999999996" table:style-name="ce40">
            <text:p>5,1</text:p>
          </table:table-cell>
          <table:table-cell office:value-type="string" table:style-name="ce41">
            <text:p>Dormia tipo krepšelis akmenų šalinimui iš tulžies latakų</text:p>
          </table:table-cell>
          <table:table-cell office:value-type="string" table:style-name="ce12">
            <text:p>1.Krepšelis turi būti pagamintas iš 4-8 nitinolinių arba analogiško metalo lydinio vielų, apvaliu atraumatiniu galu;</text:p>
            <text:p>2. Atidaryto krepšelio ilgis turi būti ne mažiau 20 mm ± 5 mm;</text:p>
            <text:p>3. Krepšelio kataterio ilgis ne mažiau 190 cm;</text:p>
            <text:p>4. Vienkartinio naudojimo, sterilus.</text:p>
          </table:table-cell>
          <table:table-cell office:value-type="string" table:style-name="ce25">
            <text:p>vnt.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15">
            <text:p>0,0000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formula="of:=[.E12]*[.F12]" table:style-name="ce17">
            <text:p>0,00</text:p>
          </table:table-cell>
          <table:table-cell office:value-type="float" office:value="0" table:formula="of:=[.H12]+[.H12]*[.G12]" table:style-name="ce17">
            <text:p>0,00</text:p>
          </table:table-cell>
          <table:table-cell table:style-name="ce43"/>
          <table:table-cell table:style-name="ce44"/>
          <table:table-cell table:number-columns-repeated="16373" table:style-name="ce1"/>
        </table:table-row>
        <table:table-row table:style-name="ro9">
          <table:table-cell office:value-type="float" office:value="5.2" table:style-name="ce40">
            <text:p>5,2</text:p>
          </table:table-cell>
          <table:table-cell office:value-type="string" table:style-name="ce41">
            <text:p>Dormia tipo krepšelis akmenų šalinimui iš tulžies latakų</text:p>
          </table:table-cell>
          <table:table-cell office:value-type="string" table:style-name="ce12">
            <text:p>1. Krepšelis turi būti pagamintas iš 4-8 nitinolinių arba analogiško metalo lydinio kietų vielų, apvaliu atraumatiniu galu;</text:p>
            <text:p>2. Atidaryto krepšelio ilgis turi būti ne mažiau 22 mm ± 5 mm;</text:p>
            <text:p>3. Krepšelio kataterio ilgis ne mažiau 190 cm;</text:p>
            <text:p>4. Vienkartinio naudojimo, sterilus.</text:p>
          </table:table-cell>
          <table:table-cell office:value-type="string" table:style-name="ce25">
            <text:p>vnt.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15">
            <text:p>0,0000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formula="of:=[.E13]*[.F13]" table:style-name="ce17">
            <text:p>0,00</text:p>
          </table:table-cell>
          <table:table-cell office:value-type="float" office:value="0" table:formula="of:=[.H13]+[.H13]*[.G13]" table:style-name="ce17">
            <text:p>0,00</text:p>
          </table:table-cell>
          <table:table-cell table:style-name="ce43"/>
          <table:table-cell table:style-name="ce44"/>
          <table:table-cell table:number-columns-repeated="16373" table:style-name="ce1"/>
        </table:table-row>
        <table:table-row table:style-name="ro10">
          <table:table-cell office:value-type="float" office:value="5.3" table:style-name="ce40">
            <text:p>5,3</text:p>
          </table:table-cell>
          <table:table-cell office:value-type="string" table:style-name="ce41">
            <text:p>Dormia tipo krepšelis akmenų šalinimui iš tulžies latakų</text:p>
          </table:table-cell>
          <table:table-cell office:value-type="string" table:style-name="ce12">
            <text:p>1. Krepšelis turi būti pagamintas iš 4-8 nitinolinių arba analogiško metalo lydinio vielų; apvaliu atraumatiniu galu;</text:p>
            <text:p>2. Suderinamas su pravedėju, 0,035' ir litotropsine rankena;</text:p>
            <text:p>3. Atidaryto krepšelio ilgis turi būti ne mažiau 30 mm ± 5 mm;</text:p>
            <text:p>4. Krepšelio kataterio ilgis ne mažiau 190 cm;</text:p>
            <text:p>5. Vienkartinio naudojimo, sterilus.</text:p>
          </table:table-cell>
          <table:table-cell office:value-type="string" table:style-name="ce25">
            <text:p>vnt.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15">
            <text:p>0,00000</text:p>
          </table:table-cell>
          <table:table-cell office:value-type="percentage" office:value="0" table:style-name="ce42">
            <text:p>0%</text:p>
          </table:table-cell>
          <table:table-cell office:value-type="float" office:value="0" table:formula="of:=[.E14]*[.F14]" table:style-name="ce17">
            <text:p>0,00</text:p>
          </table:table-cell>
          <table:table-cell office:value-type="float" office:value="0" table:formula="of:=[.H14]+[.H14]*[.G14]" table:style-name="ce17">
            <text:p>0,00</text:p>
          </table:table-cell>
          <table:table-cell table:style-name="ce43"/>
          <table:table-cell table:style-name="ce44"/>
          <table:table-cell table:number-columns-repeated="16373" table:style-name="ce1"/>
        </table:table-row>
        <table:table-row table:style-name="ro11">
          <table:table-cell table:style-name="ce40"/>
          <table:table-cell table:style-name="ce41"/>
          <table:table-cell office:value-type="string" table:style-name="ce45">
            <text:p>5 pirkimo dalis iš viso:</text:p>
          </table:table-cell>
          <table:table-cell office:value-type="string" table:style-name="ce25">
            <text:p>-</text:p>
          </table:table-cell>
          <table:table-cell office:value-type="string" table:style-name="ce46">
            <text:p>-</text:p>
          </table:table-cell>
          <table:table-cell table:style-name="ce46"/>
          <table:table-cell table:style-name="ce36"/>
          <table:table-cell office:value-type="float" office:value="0" table:formula="of:=SUM([.H12:.H14])" table:style-name="ce17">
            <text:p>0,00</text:p>
          </table:table-cell>
          <table:table-cell office:value-type="float" office:value="0" table:formula="of:=SUM([.I12:.I14])" table:style-name="ce17">
            <text:p>0,00</text:p>
          </table:table-cell>
          <table:table-cell table:style-name="ce43"/>
          <table:table-cell table:style-name="ce44"/>
          <table:table-cell table:number-columns-repeated="16373" table:style-name="ce1"/>
        </table:table-row>
        <table:table-row table:style-name="ro12">
          <table:table-cell office:value-type="string" table:style-name="ce47">
            <text:p>6</text:p>
          </table:table-cell>
          <table:table-cell office:value-type="string" table:style-name="ce48">
            <text:p>Keturių inkarų menisko susiuvimo instrumentas</text:p>
          </table:table-cell>
          <table:table-cell office:value-type="string" table:style-name="ce49">
            <text:p>1. Vienkartinis instrumentas sterilioje pakuotėje, užtaisytas ne mažiau kaip 4 inkarais, sujungtais UHMW (ultra high molecular weight) pinto polietileno pluošto siūlu. Vienu instrumentu turi būti galimybė susiūti ilgesnį menisko plyšimą atliekant ne mažiau kaip 3 vientisines siūles;</text:p>
            <text:p>2. Inkaro cheminė sudėtis: PEEK (Polyether ether ketone);</text:p>
            <text:p>3. Instrumentas pritaikytas kelio sąnario artroskopinėms operacijoms naudojant "all inside" techniką;</text:p>
            <text:p>4. Instrumento rankenoje įtaisytas volelis skirtas siūlo įtempimui ir atpalaidavimui bei gaidukas inkarų išstūmimui. Inkarai išstumiami pro kanuliuotą, graduotą instrumento adatą. Adata su paslankia įmova saugiam instrumento įvedimui į sąnarį. Graduota įmova gali būti kerpama, adatos pradūrimo gylio tiksliam nustatymui.</text:p>
          </table:table-cell>
          <table:table-cell office:value-type="string" table:style-name="ce50">
            <text:p>vnt.</text:p>
          </table:table-cell>
          <table:table-cell office:value-type="string" table:style-name="ce50">
            <text:p>22</text:p>
          </table:table-cell>
          <table:table-cell office:value-type="float" office:value="260" table:style-name="ce15">
            <text:p>260,00000</text:p>
          </table:table-cell>
          <table:table-cell office:value-type="percentage" office:value="0.05" table:style-name="ce42">
            <text:p>5%</text:p>
          </table:table-cell>
          <table:table-cell office:value-type="float" office:value="5720" table:formula="of:=[.E16]*[.F16]" table:style-name="ce17">
            <text:p>5 720,00</text:p>
          </table:table-cell>
          <table:table-cell office:value-type="float" office:value="6006" table:formula="of:=[.H16]+[.H16]*[.G16]" table:style-name="ce17">
            <text:p>6 006,00</text:p>
          </table:table-cell>
          <table:table-cell office:value-type="string" table:style-name="ce55">
            <text:p>Conmed, JAV, Sequent menisko susiuvimo instrumentas</text:p>
          </table:table-cell>
          <table:table-cell office:value-type="string" table:style-name="ce51">
            <text:p>MR004C</text:p>
          </table:table-cell>
          <table:table-cell table:number-columns-repeated="16373" table:style-name="ce52"/>
        </table:table-row>
        <table:table-row table:style-name="ro1">
          <table:table-cell table:number-columns-repeated="16384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5" number:min-decimal-places="5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_302_prastas_32_2" style:display-name="Įprasta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ai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>Viesieji2</meta:initial-creator>
    <dc:creator>monika@ortogrupe.lt</dc:creator>
    <meta:creation-date>2024-03-18T08:52:54Z</meta:creation-date>
    <dc:date>2024-07-11T10:31:53Z</dc:date>
    <meta:print-date>2024-03-28T07:06:23Z</meta:print-date>
    <meta:editing-cycles>12</meta:editing-cycles>
    <meta:editing-duration>PT22516S</meta:editing-duration>
  </office:meta>
</office:document-meta>
</file>