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Procentai" style:data-style-name="N1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5.372291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chninė_specifikaci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2"/>
        <table:table-column table:style-name="co5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">
            <text:p>PAPILDOMŲ MEDICININIŲ PRIEMONIŲ PIRKIMAS II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8">
            <text:p>TECHNINĖ SPECIFIKACIJ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19"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irkimo dalies Nr.</text:p>
          </table:table-cell>
          <table:table-cell office:value-type="string" table:style-name="ce3">
            <text:p>Pavadinimas</text:p>
          </table:table-cell>
          <table:table-cell office:value-type="string" table:style-name="ce3">
            <text:p>Techniniai reikalavimai</text:p>
          </table:table-cell>
          <table:table-cell office:value-type="string" table:style-name="ce3">
            <text:p>Mato vienetas</text:p>
          </table:table-cell>
          <table:table-cell office:value-type="string" table:style-name="ce4">
            <text:p>Maksimalus kiekis</text:p>
          </table:table-cell>
          <table:table-cell office:value-type="string" table:style-name="ce5">
            <text:p>Vieneto kaina EUR (be PVM)</text:p>
          </table:table-cell>
          <table:table-cell office:value-type="string" table:style-name="ce5">
            <text:p>PVM tarifas, %</text:p>
          </table:table-cell>
          <table:table-cell office:value-type="string" table:style-name="ce6">
            <text:p>Bendra suma EUR (be PVM)</text:p>
          </table:table-cell>
          <table:table-cell office:value-type="string" table:style-name="ce6">
            <text:p>Bendra suma EUR (su PVM)</text:p>
          </table:table-cell>
          <table:table-cell office:value-type="string" table:style-name="ce7">
            <text:p>Kompani-jos gaminto-jos pavadini-mas</text:p>
          </table:table-cell>
          <table:table-cell office:value-type="string" table:style-name="ce8">
            <text:p>Prekės katalogo Nr.</text:p>
          </table:table-cell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Metalinė adata – trokaras</text:p>
          </table:table-cell>
          <table:table-cell office:value-type="string" table:style-name="ce11">
            <text:p>1.18G (1,4 mm), ilgis 20 - 25 cm;</text:p>
            <text:p>2. Padengta teflonu;</text:p>
            <text:p>3. Su stiletu;</text:p>
            <text:p>4. Echogeniška;</text:p>
            <text:p>5. Paženklinta CE ženklu.</text:p>
          </table:table-cell>
          <table:table-cell office:value-type="string" table:style-name="ce12">
            <text:p>vnt.</text:p>
          </table:table-cell>
          <table:table-cell office:value-type="float" office:value="165" table:style-name="ce13">
            <text:p>165</text:p>
          </table:table-cell>
          <table:table-cell office:value-type="float" office:value="18" table:style-name="ce14">
            <text:p>18.00000</text:p>
          </table:table-cell>
          <table:table-cell office:value-type="percentage" office:value="0.05" table:style-name="ce15">
            <text:p>5%</text:p>
          </table:table-cell>
          <table:table-cell office:value-type="float" office:value="2970" table:formula="of:=[.E7]*[.F7]" table:style-name="ce16">
            <text:p>2 970.00</text:p>
          </table:table-cell>
          <table:table-cell office:value-type="float" office:value="3118.5" table:formula="of:=[.H7]+[.H7]*[.G7]" table:style-name="ce16">
            <text:p>3 118.50</text:p>
          </table:table-cell>
          <table:table-cell office:value-type="string" table:style-name="ce17">
            <text:p>Argon Medical Devices</text:p>
          </table:table-cell>
          <table:table-cell office:value-type="string" table:style-name="ce17">
            <text:p>Nr.500x18020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5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_302_prastas_32_2" style:display-name="Įprastas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Viesieji2</meta:initial-creator>
    <dc:creator>a.pipiriene@vmkl.lt</dc:creator>
    <meta:creation-date>2024-03-18T08:52:54Z</meta:creation-date>
    <dc:date>2024-07-16T08:35:03Z</dc:date>
    <meta:print-date>2024-03-28T07:06:23Z</meta:print-date>
    <meta:editing-cycles>12</meta:editing-cycles>
    <meta:editing-duration>PT22516S</meta:editing-duration>
  </office:meta>
</office:document-meta>
</file>