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Lentelė2" style:family="table">
      <style:table-properties style:width="16.983cm" fo:margin-left="-0.191cm" fo:margin-top="0cm" fo:margin-bottom="0cm" table:align="left" style:writing-mode="page"/>
    </style:style>
    <style:style style:name="Lentelė2.A" style:family="table-column">
      <style:table-column-properties style:column-width="5.396cm"/>
    </style:style>
    <style:style style:name="Lentelė2.B" style:family="table-column">
      <style:table-column-properties style:column-width="11.585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0.5pt solid #000000"/>
    </style:style>
    <style:style style:name="Lentelė3" style:family="table">
      <style:table-properties style:width="16.983cm" fo:margin-left="-0.191cm" fo:margin-top="0cm" fo:margin-bottom="0cm" table:align="left" style:writing-mode="page"/>
    </style:style>
    <style:style style:name="Lentelė3.A" style:family="table-column">
      <style:table-column-properties style:column-width="5.403cm"/>
    </style:style>
    <style:style style:name="Lentelė3.B" style:family="table-column">
      <style:table-column-properties style:column-width="11.578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0.5pt solid #000000"/>
    </style:style>
    <style:style style:name="Lentelė4" style:family="table">
      <style:table-properties style:width="17.004cm" fo:margin-left="-0.25cm" fo:margin-top="0cm" fo:margin-bottom="0cm" table:align="left" style:writing-mode="page"/>
    </style:style>
    <style:style style:name="Lentelė4.A" style:family="table-column">
      <style:table-column-properties style:column-width="2.251cm"/>
    </style:style>
    <style:style style:name="Lentelė4.B" style:family="table-column">
      <style:table-column-properties style:column-width="10.252cm"/>
    </style:style>
    <style:style style:name="Lentelė4.C" style:family="table-column">
      <style:table-column-properties style:column-width="1.688cm"/>
    </style:style>
    <style:style style:name="Lentelė4.D" style:family="table-column">
      <style:table-column-properties style:column-width="2.812cm"/>
    </style:style>
    <style:style style:name="Lentelė4.1" style:family="table-row">
      <style:table-row-properties style:min-row-height="0.309cm" fo:keep-together="auto"/>
    </style:style>
    <style:style style:name="Lentelė4.A1" style:family="table-cell">
      <style:table-cell-properties fo:padding-left="0.191cm" fo:padding-right="0.191cm" fo:padding-top="0cm" fo:padding-bottom="0cm" fo:border-left="0.25pt solid #000000" fo:border-right="0.25pt solid #000000" fo:border-top="0.5pt solid #000000" fo:border-bottom="none"/>
    </style:style>
    <style:style style:name="Lentelė4.A13" style:family="table-cell">
      <style:table-cell-properties fo:padding-left="0.191cm" fo:padding-right="0.191cm" fo:padding-top="0cm" fo:padding-bottom="0cm" fo:border-left="0.25pt solid #000000" fo:border-right="0.25pt solid #000000" fo:border-top="0.5pt solid #000000" fo:border-bottom="0.5pt solid #000000"/>
    </style:style>
    <style:style style:name="P1" style:family="paragraph" style:parent-style-name="Body_20_Text_20_2">
      <style:paragraph-properties fo:margin-top="0cm" fo:margin-bottom="0cm" style:contextual-spacing="false" fo:line-height="100%" fo:text-align="center" style:justify-single-word="false"/>
      <style:text-properties officeooo:paragraph-rsid="00166978"/>
    </style:style>
    <style:style style:name="P2" style:family="paragraph" style:parent-style-name="List_20_Paragraph" style:list-style-name="WWNum18">
      <style:text-properties officeooo:paragraph-rsid="00166978"/>
    </style:style>
    <style:style style:name="P3" style:family="paragraph" style:parent-style-name="List_20_Paragraph" style:list-style-name="WWNum19">
      <style:paragraph-properties fo:margin-left="0.54cm" fo:margin-right="0cm" fo:margin-top="0cm" fo:margin-bottom="0cm" style:contextual-spacing="true" fo:line-height="100%" fo:text-align="start" style:justify-single-word="false" fo:text-indent="-0.482cm" style:auto-text-indent="false"/>
      <style:text-properties officeooo:paragraph-rsid="00166978"/>
    </style:style>
    <style:style style:name="P4" style:family="paragraph" style:parent-style-name="List_20_Paragraph" style:list-style-name="WWNum19">
      <style:paragraph-properties fo:margin-left="0.54cm" fo:margin-right="0cm" fo:margin-top="0cm" fo:margin-bottom="0cm" style:contextual-spacing="true" fo:line-height="100%" fo:text-align="start" style:justify-single-word="false" fo:text-indent="-0.501cm" style:auto-text-indent="false"/>
      <style:text-properties officeooo:paragraph-rsid="00166978"/>
    </style:style>
    <style:style style:name="P5" style:family="paragraph" style:parent-style-name="List_20_Paragraph" style:list-style-name="WWNum19">
      <style:paragraph-properties fo:margin-left="0.54cm" fo:margin-right="0cm" fo:margin-top="0cm" fo:margin-bottom="0cm" style:contextual-spacing="true" fo:line-height="100%" fo:text-align="start" style:justify-single-word="false" fo:text-indent="-0.54cm" style:auto-text-indent="false"/>
      <style:text-properties officeooo:paragraph-rsid="00166978"/>
    </style:style>
    <style:style style:name="P6" style:family="paragraph" style:parent-style-name="List_20_Paragraph" style:list-style-name="">
      <style:paragraph-properties fo:margin-left="0.54cm" fo:margin-right="0cm" fo:margin-top="0cm" fo:margin-bottom="0cm" style:contextual-spacing="true" fo:line-height="100%" fo:text-align="start" style:justify-single-word="false" fo:text-indent="0cm" style:auto-text-indent="false"/>
      <style:text-properties officeooo:paragraph-rsid="00166978"/>
    </style:style>
    <style:style style:name="P7" style:family="paragraph" style:parent-style-name="List_20_Paragraph" style:list-style-name="WWNum19">
      <style:paragraph-properties fo:margin-left="0.54cm" fo:margin-right="0cm" fo:margin-top="0cm" fo:margin-bottom="0cm" style:contextual-spacing="true" fo:line-height="100%" fo:text-indent="-0.54cm" style:auto-text-indent="false"/>
      <style:text-properties officeooo:paragraph-rsid="00166978"/>
    </style:style>
    <style:style style:name="P8" style:family="paragraph" style:parent-style-name="List_20_Paragraph" style:list-style-name="WWNum19">
      <style:paragraph-properties fo:margin-left="0.788cm" fo:margin-right="0cm" fo:margin-top="0cm" fo:margin-bottom="0cm" style:contextual-spacing="true" fo:line-height="100%" fo:text-indent="-0.75cm" style:auto-text-indent="false"/>
      <style:text-properties officeooo:paragraph-rsid="00166978"/>
    </style:style>
    <style:style style:name="P9" style:family="paragraph" style:parent-style-name="List_20_Paragraph" style:list-style-name="WWNum20">
      <style:paragraph-properties fo:margin-top="0cm" fo:margin-bottom="0cm" style:contextual-spacing="true" fo:line-height="100%" fo:text-align="justify" style:justify-single-word="false"/>
      <style:text-properties officeooo:paragraph-rsid="00166978"/>
    </style:style>
    <style:style style:name="P10" style:family="paragraph" style:parent-style-name="Preformatted_20_Text">
      <style:paragraph-properties fo:line-height="100%"/>
      <style:text-properties officeooo:paragraph-rsid="00166978"/>
    </style:style>
    <style:style style:name="P11" style:family="paragraph" style:parent-style-name="Preformatted_20_Text">
      <style:paragraph-properties fo:margin-top="0cm" fo:margin-bottom="0.499cm" style:contextual-spacing="false" fo:line-height="100%"/>
      <style:text-properties officeooo:paragraph-rsid="00166978"/>
    </style:style>
    <style:style style:name="P12" style:family="paragraph" style:parent-style-name="Standard">
      <style:paragraph-properties fo:text-align="center" style:justify-single-word="false"/>
      <style:text-properties officeooo:paragraph-rsid="00166978"/>
    </style:style>
    <style:style style:name="P13" style:family="paragraph" style:parent-style-name="Standard">
      <style:paragraph-properties fo:margin-top="0cm" fo:margin-bottom="0cm" style:contextual-spacing="false" fo:line-height="100%" fo:text-align="justify" style:justify-single-word="false"/>
      <style:text-properties officeooo:paragraph-rsid="00166978"/>
    </style:style>
    <style:style style:name="P14" style:family="paragraph" style:parent-style-name="Standard">
      <style:paragraph-properties fo:margin-top="0cm" fo:margin-bottom="0cm" style:contextual-spacing="false" fo:line-height="100%" fo:text-align="center" style:justify-single-word="false"/>
      <style:text-properties officeooo:paragraph-rsid="00166978"/>
    </style:style>
    <style:style style:name="P15" style:family="paragraph" style:parent-style-name="Standard">
      <style:paragraph-properties fo:margin-top="0cm" fo:margin-bottom="0cm" style:contextual-spacing="false" fo:line-height="100%"/>
      <style:text-properties officeooo:paragraph-rsid="00166978"/>
    </style:style>
    <style:style style:name="P16" style:family="paragraph" style:parent-style-name="Standard">
      <style:paragraph-properties fo:margin-left="0cm" fo:margin-right="-0.191cm" fo:margin-top="0cm" fo:margin-bottom="0cm" style:contextual-spacing="false" fo:line-height="100%" fo:text-indent="0cm" style:auto-text-indent="false"/>
      <style:text-properties officeooo:paragraph-rsid="00166978"/>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66978" style:font-name-asian="Times New Roman1" style:font-size-asian="12pt" style:language-asian="lt" style:country-asian="LT"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66978"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officeooo:paragraph-rsid="00166978" style:font-size-asian="12pt" style:font-name-complex="Times New Roman1" style:font-size-complex="12pt"/>
    </style:style>
    <style:style style:name="P20" style:family="paragraph" style:parent-style-name="Standard">
      <style:text-properties style:font-name="Times New Roman" fo:font-size="12pt" officeooo:paragraph-rsid="00166978" style:font-size-asian="12pt" style:font-name-complex="Times New Roman1" style:font-size-complex="12pt"/>
    </style:style>
    <style:style style:name="P2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officeooo:paragraph-rsid="00166978" style:font-size-asian="12pt" style:font-weight-asian="bold" style:font-name-complex="Times New Roman1" style:font-size-complex="12pt"/>
    </style:style>
    <style:style style:name="P22"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 fo:font-size="12pt" officeooo:paragraph-rsid="00166978" style:font-size-asian="12pt" style:font-name-complex="Times New Roman1" style:font-size-complex="12pt"/>
    </style:style>
    <style:style style:name="P23" style:family="paragraph" style:parent-style-name="Standard">
      <style:paragraph-properties fo:text-align="center" style:justify-single-word="false"/>
      <style:text-properties officeooo:rsid="00166978" officeooo:paragraph-rsid="00166978"/>
    </style:style>
    <style:style style:name="P24" style:family="paragraph" style:parent-style-name="bodytext" style:list-style-name="">
      <style:paragraph-properties fo:margin-left="0cm" fo:margin-right="0cm" fo:margin-top="0cm" fo:margin-bottom="0cm" style:contextual-spacing="false" fo:text-align="justify" style:justify-single-word="false" fo:text-indent="0cm" style:auto-text-indent="false"/>
      <style:text-properties officeooo:paragraph-rsid="00166978"/>
    </style:style>
    <style:style style:name="P25" style:family="paragraph" style:parent-style-name="bodytext">
      <style:paragraph-properties fo:margin-top="0cm" fo:margin-bottom="0cm" style:contextual-spacing="false" fo:text-align="justify" style:justify-single-word="false"/>
      <style:text-properties officeooo:paragraph-rsid="00166978"/>
    </style:style>
    <style:style style:name="P26" style:family="paragraph" style:parent-style-name="bodytext">
      <style:paragraph-properties fo:margin-top="0cm" fo:margin-bottom="0cm" style:contextual-spacing="false" fo:line-height="100%" fo:text-align="justify" style:justify-single-word="false"/>
      <style:text-properties officeooo:paragraph-rsid="00166978"/>
    </style:style>
    <style:style style:name="P27" style:family="paragraph" style:parent-style-name="bodytext">
      <style:paragraph-properties fo:margin-left="0cm" fo:margin-right="0cm" fo:margin-top="0cm" fo:margin-bottom="0cm" style:contextual-spacing="false" fo:text-align="justify" style:justify-single-word="false" fo:text-indent="1.27cm" style:auto-text-indent="false"/>
      <style:text-properties fo:color="#ff0000" loext:opacity="100%" fo:language="lt" fo:country="LT" fo:font-weight="bold" officeooo:paragraph-rsid="00166978" style:font-weight-asian="bold"/>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language-asian="lt" style:country-asian="L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Times New Roman1" style:font-size-asian="12pt" style:language-asian="lt" style:country-asian="L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letter-kerning="true" style:font-size-asian="12pt" style:language-asian="lt" style:country-asian="LT" style:font-name-complex="Times New Roman1" style:font-size-complex="12pt" style:font-weight-complex="bold"/>
    </style:style>
    <style:style style:name="T11" style:family="text">
      <style:text-properties style:font-name="Times New Roman" fo:font-size="12pt" fo:background-color="#ffffff" loext:char-shading-value="0" style:font-size-asian="12pt" style:font-name-complex="Times New Roman1" style:font-size-complex="12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style:font-name-complex="Times New Roman1"/>
    </style:style>
    <style:style style:name="T14" style:family="text">
      <style:text-properties fo:color="#000000" loext:opacity="100%" style:font-name="Times New Roman" fo:font-size="12pt" style:font-size-asian="12pt" style:font-name-complex="Times New Roman1" style:font-size-complex="12pt" style:font-weight-complex="bold"/>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language="lt" fo:country="LT"/>
    </style:style>
    <style:style style:name="T17" style:family="text">
      <style:text-properties fo:language="lt" fo:country="LT" fo:font-weight="bold" style:font-weight-asian="bold"/>
    </style:style>
    <style:style style:name="T18" style:family="text">
      <style:text-properties fo:language="lt" fo:country="LT" style:font-weight-complex="bold"/>
    </style:style>
    <style:style style:name="T19" style:family="text">
      <style:text-properties fo:language="lt" fo:country="LT" style:language-asian="lt" style:country-asian="LT"/>
    </style:style>
    <style:style style:name="T20" style:family="text">
      <style:text-properties fo:language="lt" fo:country="LT" fo:font-weight="normal" style:font-weight-asian="normal"/>
    </style:style>
    <style:style style:name="T21" style:family="text">
      <style:text-properties fo:text-transform="uppercase" fo:language="lt" fo:country="LT" style:font-weight-complex="bold"/>
    </style:style>
    <style:style style:name="T22" style:family="text">
      <style:text-properties fo:text-transform="uppercase" fo:language="lt" fo:country="LT" fo:font-weight="bold" style:font-weight-asian="bold" style:font-weight-complex="bold"/>
    </style:style>
    <style:style style:name="T23" style:family="text">
      <style:text-properties fo:text-transform="uppercase" fo:language="lt" fo:country="LT" style:language-asian="lt" style:country-asian="LT"/>
    </style:style>
    <style:style style:name="T24" style:family="text">
      <style:text-properties fo:text-transform="uppercase" style:font-name="Times New Roman" fo:font-size="12pt" fo:font-weight="bold" style:font-size-asian="12pt" style:font-weight-asian="bold" style:font-name-complex="Times New Roman1" style:font-size-complex="12pt"/>
    </style:style>
    <style:style style:name="T25" style:family="text">
      <style:text-properties fo:text-transform="uppercase" style:font-name="Times New Roman" fo:font-size="12pt" style:font-size-asian="12pt" style:font-name-complex="Times New Roman1" style:font-size-complex="12pt"/>
    </style:style>
    <style:style style:name="T26" style:family="text">
      <style:text-properties fo:text-transform="uppercase" style:font-name="Times New Roman" fo:font-size="12pt" fo:background-color="#ffffff" loext:char-shading-value="0" style:font-size-asian="12pt" style:font-name-complex="Times New Roman1" style:font-size-complex="12pt"/>
    </style:style>
    <style:style style:name="T27" style:family="text">
      <style:text-properties fo:font-size="12pt" fo:language="lt" fo:country="LT" style:font-size-asian="12pt" style:font-size-complex="12pt"/>
    </style:style>
    <style:style style:name="T28" style:family="text">
      <style:text-properties fo:font-size="12pt" style:font-size-asian="12pt" style:font-size-complex="12pt"/>
    </style:style>
    <style:style style:name="T29" style:family="text">
      <style:text-properties style:use-window-font-color="true" loext:opacity="0%" style:font-name="Times New Roman" fo:font-size="12pt" fo:language="lt" fo:country="LT" style:font-name-asian="Calibri" style:font-size-asian="12pt" style:font-name-complex="Times New Roman1" style:font-size-complex="12pt" style:language-complex="ar" style:country-complex="SA"/>
    </style:style>
    <style:style style:name="T30" style:family="text">
      <style:text-properties style:font-weight-complex="bold"/>
    </style:style>
    <style:style style:name="T31" style:family="text">
      <style:text-properties fo:background-color="#ffffff" loext:char-shading-value="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text:span text:style-name="T1"><text:tab/><text:tab/><text:tab/><text:tab/><text:tab/><text:tab/><text:tab/><text:tab/>Sutarties priedas Nr. 1</text:span></text:p>
      <text:p text:style-name="P12" loext:marker-style-name="T1"><text:span text:style-name="T1"/></text:p>
      <text:p text:style-name="P12" loext:marker-style-name="T1"><text:span text:style-name="T1">STATINIO PROJEKTAVIMO UŽDUOTIS</text:span></text:p>
      <text:p text:style-name="P12" loext:marker-style-name="T1"><text:span text:style-name="T1">(TECHNINĖ SPECIFIKACIJA)</text:span></text:p>
      <text:list xml:id="list583606186" text:style-name="WWNum18">
        <text:list-item>
          <text:p text:style-name="P2">BENDRA INFORMACIJA</text:p>
        </text:list-item>
      </text:list>
      <table:table table:name="Lentelė2" table:style-name="Lentelė2">
        <table:table-column table:style-name="Lentelė2.A"/>
        <table:table-column table:style-name="Lentelė2.B"/>
        <table:table-row table:style-name="Lentelė2.1">
          <table:table-cell table:style-name="Lentelė2.A1" office:value-type="string">
            <text:list text:style-name="WWNum19">
              <text:list-item>
                <text:p text:style-name="P3" loext:marker-style-name="T3"><text:span text:style-name="T3">STATYTOJAS (UŽSAKOVAS)</text:span></text:p>
              </text:list-item>
            </text:list>
          </table:table-cell>
          <table:table-cell table:style-name="Lentelė2.A1" office:value-type="string">
            <text:p text:style-name="P13" loext:marker-style-name="T3"><text:span text:style-name="T3">Prienų rajono savivaldybės administracija, į. k. 288742590, Laisvės a. 12, Prienai, 59127 Prienų r. sav., Lietuva</text:span></text:p>
          </table:table-cell>
        </table:table-row>
        <table:table-row table:style-name="Lentelė2.1">
          <table:table-cell table:style-name="Lentelė2.A1" office:value-type="string">
            <text:list text:continue-numbering="true" text:style-name="WWNum19">
              <text:list-item>
                <text:p text:style-name="P4" loext:marker-style-name="T3"><text:span text:style-name="T3">KULTŪROS</text:span></text:p>
              </text:list-item>
            </text:list>
            <text:p text:style-name="P6" loext:marker-style-name="T3"><text:span text:style-name="T3">PAVELDO OBJEKTO PAVADINIMAS</text:span></text:p>
          </table:table-cell>
          <table:table-cell table:style-name="Lentelė2.A1" office:value-type="string">
            <text:p text:style-name="P15"><text:span text:style-name="T3">Balbieriškio dvaro sodybos parkas (</text:span><text:span text:style-name="T6">458</text:span><text:span text:style-name="T3">) </text:span><text:span text:style-name="T8">Prienų rajono sav., Balbieriškio sen., Balbieriškio mstl., Parko g. 5, 5A, 9</text:span></text:p>
            <text:p text:style-name="P17" loext:marker-style-name="T8"/>
          </table:table-cell>
        </table:table-row>
        <table:table-row table:style-name="Lentelė2.1">
          <table:table-cell table:style-name="Lentelė2.A1" office:value-type="string">
            <text:list text:continue-numbering="true" text:style-name="WWNum19">
              <text:list-item>
                <text:p text:style-name="P4" loext:marker-style-name="T3"><text:span text:style-name="T3">PROJEKTAVIMO</text:span></text:p>
              </text:list-item>
            </text:list>
            <text:p text:style-name="P6" loext:marker-style-name="T3"><text:span text:style-name="T3">PASLAUGŲ <text:s/>PAVADINIMAS</text:span></text:p>
          </table:table-cell>
          <table:table-cell table:style-name="Lentelė2.A1" office:value-type="string">
            <text:p text:style-name="P13"><text:span text:style-name="T3">Balbieriškio dvaro sodybos parko (</text:span><text:span text:style-name="T6">458</text:span><text:span text:style-name="T3">) </text:span><text:span text:style-name="T8">Prienų rajono sav., Balbieriškio sen., Balbieriškio mstl., Parko g. 5, 5A, 9 </text:span><text:span text:style-name="T6">tvarkybos ir pritaikymo</text:span><text:span text:style-name="T10"> darbų </text:span><text:span text:style-name="T3">projektinės dokumentacijos (toliau – Projektinės dokumentacijos) parengimas</text:span></text:p>
          </table:table-cell>
        </table:table-row>
        <table:table-row table:style-name="Lentelė2.1">
          <table:table-cell table:style-name="Lentelė2.A1" office:value-type="string">
            <text:list text:continue-numbering="true" text:style-name="WWNum19">
              <text:list-item>
                <text:p text:style-name="P5" loext:marker-style-name="T3"><text:span text:style-name="T3">STATINIO ADRESAS, DISLOKACIJA</text:span></text:p>
              </text:list-item>
            </text:list>
          </table:table-cell>
          <table:table-cell table:style-name="Lentelė2.A1" office:value-type="string">
            <text:p text:style-name="P13"><text:span text:style-name="T8">Prienų rajono sav., Balbieriškio sen., Balbieriškio mstl., Parko g. 5, 5A, 9</text:span><text:span text:style-name="T6">;</text:span></text:p>
            <text:p text:style-name="P13" loext:marker-style-name="T3"><text:span text:style-name="T3">Parkas išsidėstęs Peršekės upės vingyje Balbieriškio mstl. ir apribotas pagrindinių miestelio gatvių ir jų sankryžos. Parkas yra pačiame miestelio centre. Į parką veda Mykolo Krupavičiaus vardu pavadinta medžių alėja, paženklinta originaliu stogastulpiu. Parkas užima 12,831 ha plotą. Objekto koordinatės: X: 493100 Y: 6042238</text:span></text:p>
          </table:table-cell>
        </table:table-row>
        <table:table-row table:style-name="Lentelė2.1">
          <table:table-cell table:style-name="Lentelė2.A1" office:value-type="string">
            <text:list text:continue-numbering="true" text:style-name="WWNum19">
              <text:list-item>
                <text:p text:style-name="P5" loext:marker-style-name="T3"><text:span text:style-name="T3">PROJEKTINĖS DOKUMENTACIJOS RENGIMO ETAPAS</text:span></text:p>
              </text:list-item>
            </text:list>
          </table:table-cell>
          <table:table-cell table:style-name="Lentelė2.A1" office:value-type="string">
            <text:p text:style-name="P13" loext:marker-style-name="T3"><text:span text:style-name="T3">1. Tvarkybos darbų projektas;</text:span></text:p>
            <text:p text:style-name="P13" loext:marker-style-name="T3"><text:span text:style-name="T3">2. Tvarkomujų statybos darbų projektas (projekto stadiją nustato Projektuotojas).</text:span></text:p>
          </table:table-cell>
        </table:table-row>
        <table:table-row table:style-name="Lentelė2.1">
          <table:table-cell table:style-name="Lentelė2.A1" office:value-type="string">
            <text:list text:continue-numbering="true" text:style-name="WWNum19">
              <text:list-item>
                <text:p text:style-name="P5" loext:marker-style-name="T3"><text:span text:style-name="T3">KULTŪROS PAVELDO OBJEKTO APIBŪDINIMAS, VERTINGOSIOS SAVYBĖS, ESAMA PADĖTIS</text:span></text:p>
              </text:list-item>
            </text:list>
          </table:table-cell>
          <table:table-cell table:style-name="Lentelė2.A1" office:value-type="string">
            <text:p text:style-name="P15"><text:span text:style-name="Strong_20_Emphasis"><text:span text:style-name="T3">Amžius: </text:span></text:span><text:span text:style-name="T3">XIX a.</text:span></text:p>
            <text:p text:style-name="P15"><text:span text:style-name="Strong_20_Emphasis"><text:span text:style-name="T3">Vertingųjų savybių pobūdis: </text:span></text:span><text:span text:style-name="T8">Kraštovaizdžio; Želdynų (lemiantis reikšmingumą svarbus);</text:span></text:p>
            <text:p text:style-name="P15" loext:marker-style-name="T2"><text:span text:style-name="Strong_20_Emphasis"><text:span text:style-name="T3">Vertingosios savybės:</text:span></text:span><text:span text:style-name="T8"> <text:s/>7.1.3.1. planavimo sprendiniai -</text:span><text:span text:style-name="T2"> parko plano struktūra, tūrinė erdvinė kompozicija </text:span><text:span text:style-name="T8">(parkas atviras; plano struktūra dalinai pakitusi);</text:span></text:p>
            <text:p text:style-name="P15" loext:marker-style-name="T2"><text:span text:style-name="T8">7.1.3.2. buvusių komplekso dalių (statinių) liekanos ar jų vietos -</text:span><text:span text:style-name="T2"> raudonų plytų mūro sodininko namo vieta P teritorijos dalyje </text:span><text:span text:style-name="T8">(-; būklė bloga);</text:span></text:p>
            <text:p text:style-name="P15" loext:marker-style-name="T2"><text:span text:style-name="T8">7.1.3.4. žemės ir jos paviršiaus elementai -</text:span><text:span text:style-name="T2"> V ir centrinėje teritorijos dalyse lygus, ŠV, Š, R ir PR banguotai besileidžiantis, vietomis šlaituotas reljefas </text:span><text:span text:style-name="T8">(būklė gera);</text:span></text:p>
            <text:p text:style-name="P15" loext:marker-style-name="T2"><text:span text:style-name="T8">7.1.3.5. takai, keliai ar jų dalys, dangos -</text:span><text:span text:style-name="T2"> centrinio tako trasa V-R kryptimi </text:span><text:span text:style-name="T8">(būklė gera);</text:span><text:span text:style-name="T2"> tako trasa PV-ŠR kryptimi ŠV teritorijos dalyje </text:span><text:span text:style-name="T8">(būklė gera);</text:span><text:span text:style-name="T2"> tako trasa ŠV-PR kryptimi palei Peršėkės upę </text:span><text:span text:style-name="T8">(būklė gera);</text:span></text:p>
            <text:p text:style-name="P15" loext:marker-style-name="T2"><text:span text:style-name="T8">7.1.3.6. želdynai ir želdiniai -</text:span><text:span text:style-name="T2"> želdynų masyvai: mažalapės liepos, totoriniai ir ginaliniai bei paprastieji klevai, karpotieji beržai, europiniai maumedžiai, paprastieji uosiai, eglės, šermukšniai, juodalksniai, paprastosios ievos, lapuočių medžių eilės fragmentai ŠV-PR kryptimi V teritorijos dalyje</text:span><text:span text:style-name="T8">;</text:span><text:span text:style-name="T2"> mažalapių liepų alėjos fragmentai PV-ŠR kryptimi ŠV teritorijos dalyje</text:span><text:span text:style-name="T8">;</text:span></text:p>
            <text:p text:style-name="P15" loext:marker-style-name="T2"><text:span text:style-name="T8">7.1.3.7. upės, natūralūs vandens telkiniai ir hidrotechniniai įrenginiai -</text:span><text:span text:style-name="T2"> tvenkinys senvagės vietoje Š parko dalyje </text:span><text:span text:style-name="T8">(tvenkinio dugnas grįstas akmenimis; būklė gera).</text:span></text:p>
            <text:p text:style-name="P13"><text:soft-page-break/><text:span text:style-name="T8">7.5. Faktai apie svarbias visuomenės, kultūros ir valstybės istorijos asmenybes, įvykius -</text:span><text:span text:style-name="T2"> XV-XVI a. Lietuvos Didysis Kunigaikštis Žygimantas Senasis (1467-1548) išnuomojo dalį Punios girios ties Nemuno kilpa prie Balbieriškio prūsų pirkliui Hanusui. Šis, iškirtęs girią, įkūrė nedidelį dvarelį, kurį valdė Žygimanto Senojo žmonos turtų valdytojas M. Mikinaitis. Prie dvaro kūrėsi miestelis, kurį imta vadinti Balbieriškiu. XVI-XIX a. dvaras priklausė Golovčinskiams, Korvinams, Gonsevskiams, Stanevičiams ir Tiškevičiams. Senieji Balbieriškio dvaro rūmai sudegė per Pirmąjį pasaulinį karą. Mišriojo stiliaus parką Peršėkės upelio vingyje Balbieriškyje įkūrė grafas Zulkauskas XIX a. Po Mykolo Krupavičiaus (1885-1970) žemės reformos dvaras buvo konfiskuotas ir išparceliuotas. Dvaro sodybą sudarė rūmai, kumetynai, sodininko namas, arklidės, keletas kitų ūkinių ir gamybinių pastatų, iš kurių šiai dienai išliko kultūros namais paversta arklidė bei sodininko namo griuvėsiai. Sodybą supo 8 ha ploto landšaftinio stiliaus parkas, įkurtas Peršėkės upelio kilpoje. Jame anksčiau buvo dabar jau neišlikusi amerikinių liepų alėja, vad. Mykolo Krupavičiaus. Parke auga totoriniai ir ginaliniai klevai, europiniai maumedžiai, uosiai. Balbieriškio dvaro parkas 2007 m. paskelbtas valstybės saugomu gamtos paveldo objektu.</text:span></text:p>
          </table:table-cell>
        </table:table-row>
        <table:table-row table:style-name="Lentelė2.1">
          <table:table-cell table:style-name="Lentelė2.A1" office:value-type="string">
            <text:list text:continue-numbering="true" text:style-name="WWNum19">
              <text:list-item>
                <text:p text:style-name="P4" loext:marker-style-name="T3"><text:span text:style-name="T3">STATINIŲ KATEGORIJA</text:span></text:p>
              </text:list-item>
            </text:list>
          </table:table-cell>
          <table:table-cell table:style-name="Lentelė2.A1" office:value-type="string">
            <text:p text:style-name="P13" loext:marker-style-name="T3"><text:span text:style-name="T3">Kultūros paveldo objekto, įrašyto į Kultūros vertybių registrą teritorijoje projektuojami tvarkybos darbai ir tvarkomieji statybos.</text:span></text:p>
          </table:table-cell>
        </table:table-row>
        <table:table-row table:style-name="Lentelė2.1">
          <table:table-cell table:style-name="Lentelė2.A1" office:value-type="string">
            <text:list text:continue-numbering="true" text:style-name="WWNum19">
              <text:list-item>
                <text:p text:style-name="P5"><text:span text:style-name="T9"><text:s/></text:span><text:span text:style-name="T3">STATYBOS DARBŲ RŪŠIS</text:span></text:p>
              </text:list-item>
            </text:list>
          </table:table-cell>
          <table:table-cell table:style-name="Lentelė2.A1" office:value-type="string">
            <text:p text:style-name="P13" loext:marker-style-name="T3"><text:span text:style-name="T3">Projektinės dokumentacijos rengimo metu Projektuotojas, vadovaudamasis statybos techninio reglamento STR 1.01.08.2002 „Statinio statybos rūšys“ nustato ir parenka statybos darbų rūšį.</text:span></text:p>
          </table:table-cell>
        </table:table-row>
        <table:table-row table:style-name="Lentelė2.1">
          <table:table-cell table:style-name="Lentelė2.A1" office:value-type="string">
            <text:list xml:id="list113005661049077" text:continue-numbering="true" text:style-name="WWNum19">
              <text:list-item>
                <text:p text:style-name="P5" loext:marker-style-name="T3"><text:span text:style-name="T3">TVARKYBOS DARBŲ RŪŠIS</text:span></text:p>
              </text:list-item>
            </text:list>
          </table:table-cell>
          <table:table-cell table:style-name="Lentelė2.A1" office:value-type="string">
            <text:p text:style-name="P13"><text:span text:style-name="T3">Projektinės dokumentacijos rengimo metu Projektuotojas, vadovaudamasis paveldo tvarkybos reglamento </text:span><text:span text:style-name="T4">PTR 3.08.01:2013 „Tvarkybos darbų rūšys“</text:span><text:span text:style-name="T3"> nuostatomis nustato ir parenka tvarkybos darbų rūšį.</text:span></text:p>
          </table:table-cell>
        </table:table-row>
      </table:table>
      <text:list text:continue-list="list583606186" text:style-name="WWNum18">
        <text:list-item>
          <text:p text:style-name="P2" loext:marker-style-name="T1"><text:span text:style-name="T1">PROJEKTAVIMO PASLAUGŲ APIMTIS, TRUKMĖ IR STATYTOJO (UŽSAKOVO) PATEIKIAMI DUOMENYS</text:span></text:p>
        </text:list-item>
      </text:list>
      <table:table table:name="Lentelė3" table:style-name="Lentelė3">
        <table:table-column table:style-name="Lentelė3.A"/>
        <table:table-column table:style-name="Lentelė3.B"/>
        <table:table-row table:style-name="Lentelė3.1">
          <table:table-cell table:style-name="Lentelė3.A1" office:value-type="string">
            <text:list text:continue-list="list113005661049077" text:style-name="WWNum19">
              <text:list-item>
                <text:p text:style-name="P7" loext:marker-style-name="T3"><text:span text:style-name="T3">PROJEKTAVIMO PASLAUGŲ APIMTIS</text:span></text:p>
              </text:list-item>
            </text:list>
          </table:table-cell>
          <table:table-cell table:style-name="Lentelė3.A1" office:value-type="string">
            <text:p text:style-name="P13" loext:marker-style-name="T3"><text:span text:style-name="T3">1. Parengiamieji darbai ir tyrimai, kuriuos atlieka Projektuotojas:</text:span></text:p>
            <text:p text:style-name="P18" loext:marker-style-name="T3"/>
            <text:p text:style-name="P13"><text:span text:style-name="T3">1.1. Duomenų apie kultūros paveldo objektą - Balbieriškio dvaro sodybos parką (</text:span><text:span text:style-name="T6">458</text:span><text:span text:style-name="T3">) </text:span><text:span text:style-name="T8">Prienų rajono sav., Balbieriškio sen., Balbieriškio mstl., Parko g. 5, 5A, 9 <text:s/></text:span><text:span text:style-name="T3">- mokslinės, istorinės, ikonografinės, atliktų tirimų medžiagos surinkimas, apibendrinimas, projektuojamos teritorijos esamos būklės nustatymas (parko plano struktūros, tūrinės erdvinės kompozicijos, reljefo, pagrindinių takų trasų, būklės ir sužalojimų, tvenkinio senvagės vietoje, želdinių ir želdynų ir kitų elementų įvertinimas, mažosios architektūros elementų kitos įrangos ir esamos būklės ir poreikio, įrengimo vietų nustatymas), priešprojektiniai darbai.</text:span></text:p>
            <text:p text:style-name="P13" loext:marker-style-name="T3"><text:span text:style-name="T3">1.2. Privalomųjų projekto rengimo dokumentų (statytojo nuosavybės dokumentai, projektavimo užduotis, kultūros paveldo vertybės dosje, tvarkybos darbų projektavimo sąlygos, </text:span><text:soft-page-break/><text:span text:style-name="T3">prisijungimo sąlygos ir specialieji reikalavimai ir kitų dokumentų (kai taikoma)) sukomplektavimas.</text:span></text:p>
            <text:p text:style-name="P13" loext:marker-style-name="T3"><text:span text:style-name="T3">1.2. Parengti projektuojamos Teritorijos topografinę geodezinę nuotrauką.</text:span></text:p>
            <text:p text:style-name="P13" loext:marker-style-name="T3"><text:span text:style-name="T3">1.3. Atlikti visus kitus reikalingus (kai taikoma) su projektavimu susijusius tyrimus (istoriniai tyrimai, esamų atliktų tyrimų išvadų apibendrinimas, geologiniai tyrimai, dendrologiniai tyrimai, esamų medžių ir krūmų rūšių taksoraščių sudarymas, želdinių būklės įvertinimas, poveikio saugomoms teritorijoms (kai taikoma) nustatymas ir kt.).</text:span></text:p>
            <text:p text:style-name="P13"><text:span text:style-name="T3">2. Tvarkomųjų statybos darbų projekto parengimas (vadovaujantis Lietuvos Respublikos statybos įstatymo ir STR1.04.04:2017 „Statinio projektavimas, projekto ekspertizė“ ir kitų LR galiojančių teisės aktų nuostatomis). <text:s/>Projekto apimtis ir detalumas turi būti pakankamas statytojo sumanymui suprasti, statinio statybos skaičiuojamajai kainai nustatyti, Projekto bendrajai ir specialiajai (paveldosaugos) ekspertizėms atlikti, statybą leidžiančiam dokumentui gauti (jei taikoma), rangos darbams pirkti. Projektavimo metu turi būti atliktos </text:span><text:span text:style-name="T14">visuomenės informavimo apie numatomą statinių projektavimą procedūros, gauti visi reiklingi derinimai ir pritarimai.</text:span><text:span text:style-name="T3"> Bendruoju atveju supaprastinto projekto sudėtis išdėstyta STR 1.04.04:2017 „Statinio projektavimas, projekto ekspertizė“.</text:span></text:p>
            <text:p text:style-name="P13"><text:span text:style-name="T3">3. Tvarkybos darbų projekto parengimas. Tvarkybos darbų projektą rengti vadovaujantis Lietuvos Respublikos nekilnojamojo kultūros paveldo apsaugos įstatymo, </text:span><text:span text:style-name="T15">Paveldo tvarkybos reglamento PTR 3.06.01:2014 „Kultūros paveldo tvarkybos darbų projektų rengimo taisyklės“ </text:span><text:span text:style-name="T3">ir kitų LR galiojančių teisės aktų nuostatomis.</text:span></text:p>
            <text:p text:style-name="P13" loext:marker-style-name="T3"><text:span text:style-name="T3">4. Projektinėje dokumentacijoje numatomi sprendiniai ir reikalavimai.</text:span></text:p>
            <text:p text:style-name="P13"><text:span text:style-name="T3">Projektinės dokumentacijos rengimo tikslas – </text:span><text:span text:style-name="rowvalue"><text:span text:style-name="T3">suprojektuoti tvarkybos ir pritaikymo (tvarkomuosius statybos) darbus kultūros paveldo objekte </text:span></text:span><text:span text:style-name="T3">Balbieriškio dvaro sodybos parke (</text:span><text:span text:style-name="T6">458</text:span><text:span text:style-name="T3">) </text:span><text:span text:style-name="T8">Prienų rajono sav., Balbieriškio sen., Balbieriškio mstl., Parko g. 5, 5A, 9</text:span><text:span text:style-name="T6">: </text:span><text:span text:style-name="T3">saugomų takų trasų remontą. Suprojektuoti tvenkinio senvagės vietoje tvarkybos darbus, suformuojant tvenkinio vandens pratėkėjimą. Suprojektuoti želdynų ir želdinių tvarkybą (įvertinti esamų želdinių ir želdynų būklę (nužymėjimo planas), sudaryti restauruojamų (atkuriamų) želdynų ir želdinių planą, želdynų ir želdinių kirtimo planą, taksoraščius, suvestines, erdvinės struktūros, pažeistų kompozicinių ir funkcinių ryšių atkūrimą, vertingų medžių apsaugos ir tvarkymo priemones, savaiminių arba nesilaikant parko planavimo principų pasodintų želdynų šalinimą, sunykusių vertingų želdynų ir jų sistemų (vertingi medžiai, krūmai, gėlynai) atkūrimą (atsodinimą), vaismedžių sodo atkūrimą, biologinės įvairovės, saugomų rūšių išsaugojimą,), numatyti šienavimą, parengti pasirengimo tvarkybai ir tvarkybos darbų organizavimo sprendinius ir kt. (tikslinama projektavimo metu). Parengti tvarkybos darbų skaičiuojamosios kainos nustatymo dalį, sąnaudų kiekių žiniaraščius. Suprojektuoti tvarkomuosius statybos darbus, </text:span><text:soft-page-break/><text:span text:style-name="T3">statinius ir įrenginius: informacinius stendus (tame tarpe ir interaktyvius), rodykles, riboženklius, ženklus, tiltelis per tvenkinį ir Peršekės upelį, suolus, šiukšliadėžes, altanas, užtvarus, pergoles, dviračių stovus ir kt. (tikslinama projektavimo metu). Suprojektuoti esamos vaikų žaidimo ir sporto aikštelių saugios dangos įrengimą. Numatyti esamos lauko estrados aikštelės dangos atnaujinimą. Suprojektuoti takų trasų, pagrindinių erdvių, objektų apšvietimą, pasijungimus prie elektros tinklų.</text:span></text:p>
            <text:p text:style-name="P13"><text:span text:style-name="T3">5. Projektinės dokumentacijos sprendiniai turi nepažeisti objekto vertingųjų savybių, nedaryti neigiamo poveikio kraštovaizdžiui</text:span><text:span text:style-name="T1">.</text:span></text:p>
          </table:table-cell>
        </table:table-row>
        <table:table-row table:style-name="Lentelė3.1">
          <table:table-cell table:style-name="Lentelė3.A1" office:value-type="string">
            <text:list xml:id="list113006158407466" text:continue-numbering="true" text:style-name="WWNum19">
              <text:list-item>
                <text:p text:style-name="P8" loext:marker-style-name="T3"><text:span text:style-name="T3">KITOS BŪTINOS PASLAUGOS PROJEKTUI PARENGTI</text:span></text:p>
              </text:list-item>
            </text:list>
          </table:table-cell>
          <table:table-cell table:style-name="Lentelė3.A1" office:value-type="string">
            <text:list xml:id="list787185447" text:style-name="WWNum20">
              <text:list-item>
                <text:p text:style-name="P9" loext:marker-style-name="T3"><text:span text:style-name="T3">Prisijungimo sąlygų ir specialiųjų reikalavimų, tvarkybos darbų projektavimo sąlygų bei kitų institucijų specialiųjų sąlygų gavimas (pagal poreikį) ir jų realizavimas rengiant <text:s/>Projektinę dokumentaciją.</text:span></text:p>
              </text:list-item>
              <text:list-item>
                <text:p text:style-name="P9"><text:span text:style-name="T3">Projektavimo metu turi būti atliktos </text:span><text:span text:style-name="T14">visuomenės informavimo apie numatomą statinių projektavimą procedūros, gauti visi reikalingi derinimai ir pritarimai, leidimai.</text:span></text:p>
              </text:list-item>
              <text:list-item>
                <text:p text:style-name="P9" loext:marker-style-name="T3"><text:span text:style-name="T3">Projekto sprendiniai turi būti ekonomiškai pagrįsti ir racionalūs. Taikyti objekto vertingąsias savybes apsaugančius projektinius sprendinius.</text:span></text:p>
              </text:list-item>
              <text:list-item>
                <text:p text:style-name="P9" loext:marker-style-name="T3"><text:span text:style-name="T3">Projekto techninės specifikacijos ir reikalavimai tvarkybos darbams, specialiųjų technologijų aprašymai turi būti parašyti konkrečiai šiai projektinei dokumentacijai, išsamūs ir detalūs. Statinio projekte,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text:span></text:p>
              </text:list-item>
              <text:list-item>
                <text:p text:style-name="P9" loext:marker-style-name="T3"><text:span text:style-name="T3">Projektinės dokumentacijos klaidų, neatitikimų normatyviniams dokumentams neatlygintinas taisymas per sutartyje nurodytą terminą.</text:span></text:p>
              </text:list-item>
              <text:list-item>
                <text:p text:style-name="P9" loext:marker-style-name="T3"><text:span text:style-name="T3">Paslaugos teikėjas, prieš teikdamas pasiūlymą, privalo vietoje susipažinti su esama būkle.</text:span></text:p>
              </text:list-item>
              <text:list-item>
                <text:p text:style-name="P9" loext:marker-style-name="T3"><text:span text:style-name="T3">Teikėjas visus iškilusius klausimus ir problemas, susijusias su šioje techninėje užduotyje nustatytų tikslų ir užduočių vykdymu, turi spręsti savarankiškai (savo pastangomis), tačiau galutinius sprendimus priimti tik suderinus su Statytoju.</text:span></text:p>
              </text:list-item>
            </text:list>
          </table:table-cell>
        </table:table-row>
        <table:table-row table:style-name="Lentelė3.1">
          <table:table-cell table:style-name="Lentelė3.A1" office:value-type="string">
            <text:list text:continue-list="list113006158407466" text:style-name="WWNum19">
              <text:list-item>
                <text:p text:style-name="P8" loext:marker-style-name="T3"><text:span text:style-name="T3">STATINIO PROJEKTE TAIKOMA TEISĖ IR NORMATYVINIAI DOKUMENTAI</text:span></text:p>
              </text:list-item>
            </text:list>
          </table:table-cell>
          <table:table-cell table:style-name="Lentelė3.A1" office:value-type="string">
            <text:p text:style-name="P25">Projektinė dokumentacija<text:span text:style-name="T16"> rengiama, vadovaujantis Lietuvos Respublikoje galiojančiais teisės aktais:</text:span><text:span text:style-name="T17"> </text:span><text:span text:style-name="T16">Lietuvos Respublikos nekilnojamojo kultūros paveldo apsaugos įstatymu; Lietuvos Respublikos statybos įstatymu; Lietuvos Respublikos</text:span><text:span text:style-name="T21"> </text:span><text:span text:style-name="T18">saugomų teritorijų įstatymu</text:span><text:span text:style-name="T21">, </text:span><text:span text:style-name="T16">Lietuvos Respublikos</text:span><text:span text:style-name="T21"> </text:span><text:span text:style-name="T18">miškų įstatymu</text:span><text:span text:style-name="T21">, PTR 2.13.01:2022 „</text:span><text:span text:style-name="T18">Archeologinio kultūros paveldo tvarkyba</text:span><text:span text:style-name="T21">“;</text:span><text:span text:style-name="T22"> </text:span><text:span text:style-name="T19">PTR 2.13.01:2006 Teritorijų elementai. Bendrieji reikalavimai; PTR 3.01.01:2005 Tvarkybos darbų parinkimui, projektų pagrįstumui ir poveikio aplinkai įvertinimui būtini ardomieji tyrimai; PTR 3.06.01:</text:span><text:span text:style-name="T23">2014</text:span><text:span text:style-name="T19"> Kultūros paveldo tvarkybos darbų projektų rengimo taisyklės; </text:span><text:span text:style-name="T16">PTR 3.08.01:2013 Tvarkybos darbų rūšys; STR 1.04.04:2017 „Statinio projektavimas. Projekto ekspertizė“; STR </text:span><text:soft-page-break/><text:span text:style-name="T16">1.01.03:2017 „Statinių klasifikavimas“, </text:span><text:span text:style-name="Emphasis"><text:span text:style-name="T20">STR</text:span></text:span><text:span text:style-name="T16"> 3.01.01:2002. „</text:span><text:span text:style-name="Emphasis"><text:span text:style-name="T20">Statinių statybos resursų poreikio skaičiavimo tvarka” i</text:span></text:span><text:span text:style-name="T16">r kt.</text:span></text:p>
            <text:p text:style-name="P26" loext:marker-style-name="T7"><text:span text:style-name="T27">- Turi būti atsižvelgta į Kauno regiono funkcinės zonos strategiją, </text:span><text:span text:style-name="T28">patvirtintą Prienų rajono savivaldybės tarybos 2024 m. gegužės 30 d. sprendimu Nr. T3-155 (aktuali redakcija) ir jos uždavinį „Išnaudoti turimus turizmo išteklius“ įgyvendinti, planuojamą pagal Lietuvos <text:s/>Respublikos vidaus reikalų ministerijos regioninės pažangos</text:span></text:p>
            <text:p text:style-name="P10"><text:span text:style-name="T7"><text:s/>priemonės Nr. 01-004-07-01-01 (RE) „Paskatinti regionų, funkcinių zonų, savivaldybių ir miestų ekonominį augimą pasitelkiant jų turimus išteklius“finansavimo gaires: 1V-188 Dėl Regioninės pažangos priemonės 01-004-07-01-01 (RE) „Paskatinti regionų, funkcinių zonų, saviv... (</text:span><text:a xlink:type="simple" xlink:href="http://e-tar.lt/" text:style-name="Internet_20_link" text:visited-style-name="Visited_20_Internet_20_Link"><text:span text:style-name="Internet_20_link"><text:span text:style-name="T7">e-tar.lt</text:span></text:span></text:a><text:span text:style-name="T7">)</text:span></text:p>
            <text:p text:style-name="P10"><text:span text:style-name="T7"><text:s/>&lt;</text:span><text:a xlink:type="simple" xlink:href="https://www.e-tar.lt/portal/lt/legalAct/dda19830d2d711ed9978886e85107ab2/asr" text:style-name="Internet_20_link" text:visited-style-name="Visited_20_Internet_20_Link"><text:span text:style-name="Internet_20_link"><text:span text:style-name="T7">https://www.e-tar.lt/portal/lt/legalAct/dda19830d2d711ed9978886e85107ab2/asr</text:span></text:span></text:a><text:span text:style-name="T7">&gt; (toliau – Gairės 1V-188) ir į  Nr. 01-004-07-02-01 (RE) „Pagerinti viešųjų paslaugų prieinamumą, darbo vietų pasiekiamumą ir tam reikalingų išteklių naudojimo efektyvumą“ finansavimo gaires: _1V-199 Dėl Regioninės pažangos priemonės 01-004-07-02-01 (RE) „Pagerinti viešųjų paslaugų prieinamumą, d... (</text:span><text:a xlink:type="simple" xlink:href="http://e-tar.lt/" text:style-name="Internet_20_link" text:visited-style-name="Visited_20_Internet_20_Link"><text:span text:style-name="Internet_20_link"><text:span text:style-name="T7">e-tar.lt</text:span></text:span></text:a><text:span text:style-name="T7">)</text:span></text:p>
            <text:p text:style-name="P11"><text:span text:style-name="T7"><text:s/>&lt;</text:span><text:a xlink:type="simple" xlink:href="https://www.e-tar.lt/portal/lt/legalAct/2b6bc720d53511ed9978886e85107ab2/asr" text:style-name="Internet_20_link" text:visited-style-name="Visited_20_Internet_20_Link"><text:span text:style-name="Internet_20_link"><text:span text:style-name="T7">https://www.e-tar.lt/portal/lt/legalAct/2b6bc720d53511ed9978886e85107ab2/asr</text:span></text:span></text:a><text:span text:style-name="T7">&gt;</text:span></text:p>
          </table:table-cell>
        </table:table-row>
        <table:table-row table:style-name="Lentelė3.1">
          <table:table-cell table:style-name="Lentelė3.A1" office:value-type="string">
            <text:list text:continue-numbering="true" text:style-name="WWNum19">
              <text:list-item>
                <text:p text:style-name="P8" loext:marker-style-name="T3"><text:span text:style-name="T3">NEKILNOJAMOSIOS KULTŪROS PAVELDO VERTYBĖS APSAUGOS REIKALAVIMAI</text:span></text:p>
              </text:list-item>
            </text:list>
          </table:table-cell>
          <table:table-cell table:style-name="Lentelė3.A1" office:value-type="string">
            <text:p text:style-name="P13" loext:marker-style-name="T3"><text:span text:style-name="T3">Projektinius pasiūlymus bei projektinius sprendinius Projektuotojas privalo suderinti su Kultūros paveldo departamentu prie KM.</text:span></text:p>
          </table:table-cell>
        </table:table-row>
        <table:table-row table:style-name="Lentelė3.1">
          <table:table-cell table:style-name="Lentelė3.A1" office:value-type="string">
            <text:list text:continue-numbering="true" text:style-name="WWNum19">
              <text:list-item>
                <text:p text:style-name="P8" loext:marker-style-name="T3"><text:span text:style-name="T3">SAUGOMŲ TERITORIJŲ REIKALAVIMAI</text:span></text:p>
              </text:list-item>
            </text:list>
          </table:table-cell>
          <table:table-cell table:style-name="Lentelė3.A1" office:value-type="string">
            <text:p text:style-name="P13" loext:marker-style-name="T3"><text:span text:style-name="T3">Įvertinti Projektinės dokumentacijos sprendinių poveikį gamtinėms saugomoms teritorijoms (Nemuno kilpų regioninio parko buferinė zona, valstybės saugomas GPO - Balbieriškio dvaro dendrologinę vertę turintis parkas).</text:span></text:p>
          </table:table-cell>
        </table:table-row>
        <table:table-row table:style-name="Lentelė3.1">
          <table:table-cell table:style-name="Lentelė3.A1" office:value-type="string">
            <text:list xml:id="list113006390223425" text:continue-numbering="true" text:style-name="WWNum19">
              <text:list-item>
                <text:p text:style-name="P8" loext:marker-style-name="T3"><text:span text:style-name="T3">KITI DERINIMAI, PROJEKTO EKSPERTIZĖS, STATYBOS DARBŲ IR TVARKYBOS DARBŲ LEIDIMO GAVIMAS</text:span></text:p>
              </text:list-item>
            </text:list>
          </table:table-cell>
          <table:table-cell table:style-name="Lentelė3.A1" office:value-type="string">
            <text:p text:style-name="P13" loext:marker-style-name="T3"><text:span text:style-name="T3">Kiti reikalavimai:</text:span></text:p>
            <text:list text:continue-list="list787185447" text:style-name="WWNum20">
              <text:list-item>
                <text:p text:style-name="P9" loext:marker-style-name="T3"><text:span text:style-name="T3">Pristatyti Projektinę dokumentaciją Statytojui iki sprendinių detalizavimo ir gauti jo suderinimą (projektiniai pasiūlymai patvirtinami ir įforminami protokolu);</text:span></text:p>
              </text:list-item>
              <text:list-item>
                <text:p text:style-name="P9" loext:marker-style-name="T3"><text:span text:style-name="T3">Parengtą projektinę dokumentaciją suderinti normatyvinių statybos dokumentų nustatyta tvarka su Statytoju ir su atitinkamomis valstybės, savivaldybės institucijomis bei pastatų ir sklypų naudotojais;</text:span></text:p>
              </text:list-item>
              <text:list-item>
                <text:p text:style-name="P9" loext:marker-style-name="T3"><text:span text:style-name="T3">Pagal STR 1.05.01:2017 „Statybą leidžiantys dokumentai. Statybos užbaigimas. Statybos sustabdymas. Savavališkos statybos padarinių šalinimas. Statybos pagal neteisėtai išduotą statybą leidžiantį dokumentą padarinių šalinimas“ suderinti Projektinę dokumentaciją su subjektais, įgaliotais tikrinti statinio projektus ir gauti privalomus rašytinius pritarimus projektui iki prašymo išduoti statybą leidžiantį dokumentą (jei taikoma).</text:span></text:p>
              </text:list-item>
            </text:list>
            <text:p text:style-name="P13" loext:marker-style-name="T3"><text:span text:style-name="T3">Projekto ekspertizė:</text:span></text:p>
            <text:list text:continue-numbering="true" text:style-name="WWNum20">
              <text:list-item>
                <text:p text:style-name="P9" loext:marker-style-name="T3"><text:soft-page-break/><text:span text:style-name="T3">Projekto ekspertizę užsako ir ją apmoką užsakovas;</text:span></text:p>
              </text:list-item>
              <text:list-item>
                <text:p text:style-name="P9" loext:marker-style-name="T3"><text:span text:style-name="T3">Projektuotojas privalo laiku ištaisyti netikslumus ir pašalinti pagrįstus techninės dokumentacijos trūkumus, pateiktus ekspertizės išvadose.</text:span></text:p>
              </text:list-item>
            </text:list>
            <text:p text:style-name="P13" loext:marker-style-name="T3"><text:span text:style-name="T3">Projekto specialioji (paveldosauginė) ekspertizė:</text:span></text:p>
            <text:list text:continue-numbering="true" text:style-name="WWNum20">
              <text:list-item>
                <text:p text:style-name="P9" loext:marker-style-name="T3"><text:span text:style-name="T3">Projektinės dokumentacijos paveldosauginę ekspertizę užsako ir už ją apmoka Užsakovas;</text:span></text:p>
              </text:list-item>
              <text:list-item>
                <text:p text:style-name="P9" loext:marker-style-name="T3"><text:span text:style-name="T3">Projektuotojas privalo laiku ištaisyti netikslumus ir pašalinti pagrįstus projektinės dokumentacijos trūkumus, pateiktus specialiosios (paveldosaugines) ekspertizės išvadose.</text:span></text:p>
              </text:list-item>
            </text:list>
            <text:p text:style-name="P13" loext:marker-style-name="T3"><text:span text:style-name="T3">Statybos leidimo gavimas (kai taikoma):</text:span></text:p>
            <text:list text:continue-numbering="true" text:style-name="WWNum20">
              <text:list-item>
                <text:p text:style-name="P9" loext:marker-style-name="T3"><text:span text:style-name="T3">Vadovaujantis statybos techniniu reglamentu STR 1.05.01:2017 „Statybą leidžiantys dokumentai. Statybos užbaigimas. Statybos sustabdymas. Savavališkos statybos padarinių šalinimas. Statybos pagal neteisėtai išduotą statybą leidžiantį dokumentą padarinių šalinimas“, Projektuotojas Statytojo vardu gauna statybą leidžiantį dokumentą.</text:span></text:p>
              </text:list-item>
            </text:list>
            <text:p text:style-name="P13" loext:marker-style-name="T3"><text:span text:style-name="T3">Paveldo tvarkybos darbų leidimo gavimas:</text:span></text:p>
            <text:list xml:id="list113005499056342" text:continue-numbering="true" text:style-name="WWNum20">
              <text:list-item>
                <text:p text:style-name="P9" loext:marker-style-name="T3"><text:span text:style-name="T3">Vadovaujantis paveldo tvarkybos reglamentu PTR 3.05.01:2005 „Nekilnojamojo kultūros paveldo objektų tvarkybos darbų priėmimo taisyklės“, Projektuotojas Statytojo vardu gauna paveldo objekto tvarkybos darbus leidžiantį dokumentą.</text:span></text:p>
              </text:list-item>
            </text:list>
          </table:table-cell>
        </table:table-row>
        <table:table-row table:style-name="Lentelė3.1">
          <table:table-cell table:style-name="Lentelė3.A1" office:value-type="string">
            <text:list text:continue-list="list113006390223425" text:style-name="WWNum19">
              <text:list-item>
                <text:p text:style-name="P8" loext:marker-style-name="T3"><text:span text:style-name="T3">PROJEKTINĖS DOKUMENTACIJOS PARENGIMO LAIKAS</text:span></text:p>
              </text:list-item>
            </text:list>
          </table:table-cell>
          <table:table-cell table:style-name="Lentelė3.A1" office:value-type="string">
            <text:p text:style-name="P13" loext:marker-style-name="T3"><text:span text:style-name="T3">Projektinė dokumentacija parengiama, suderinama su derinančiomis institucijomis, darbus leidžiantys dokumentai gaunami ir pateikiami Užsakovui ne vėliau kaip iki 2026-08-01.</text:span></text:p>
          </table:table-cell>
        </table:table-row>
        <table:table-row table:style-name="Lentelė3.1">
          <table:table-cell table:style-name="Lentelė3.A1" office:value-type="string">
            <text:list xml:id="list113005057146738" text:continue-numbering="true" text:style-name="WWNum19">
              <text:list-item>
                <text:p text:style-name="P8" loext:marker-style-name="T3"><text:span text:style-name="T3">PROJEKTO ĮFORMINIMAS</text:span></text:p>
              </text:list-item>
            </text:list>
          </table:table-cell>
          <table:table-cell table:style-name="Lentelė3.A1" office:value-type="string">
            <text:p text:style-name="P13" loext:marker-style-name="T3"><text:span text:style-name="T3">Projektas įforminamas, komplektuojamas ir perduodamas Statytojui:</text:span></text:p>
            <text:list xml:id="list113006360236103" text:continue-list="list113005499056342" text:style-name="WWNum20">
              <text:list-item>
                <text:p text:style-name="P9" loext:marker-style-name="T3"><text:span text:style-name="T3">Visi Projekto komplektai turi būti spalvoti, vienodi.</text:span></text:p>
              </text:list-item>
              <text:list-item>
                <text:p text:style-name="P9" loext:marker-style-name="T3"><text:span text:style-name="T3">Projekto bylos turi būti sukomplektuotos ir įrištos taip, kad būtų patogu vartyti, lapai neplyštų.</text:span></text:p>
              </text:list-item>
            </text:list>
          </table:table-cell>
        </table:table-row>
        <table:table-row table:style-name="Lentelė3.1">
          <table:table-cell table:style-name="Lentelė3.A1" office:value-type="string">
            <text:list text:continue-list="list113005057146738" text:style-name="WWNum19">
              <text:list-item>
                <text:p text:style-name="P8" loext:marker-style-name="T3"><text:span text:style-name="T3">STATYTOJUI PATEIKIAMŲ PROJEKTO KOMPLEKTŲ SKAIČIUS</text:span></text:p>
              </text:list-item>
            </text:list>
          </table:table-cell>
          <table:table-cell table:style-name="Lentelė3.A1" office:value-type="string">
            <text:list text:continue-list="list113006360236103" text:style-name="WWNum20">
              <text:list-item>
                <text:p text:style-name="P9" loext:marker-style-name="T3"><text:span text:style-name="T3">Parengtą ir patvirtintą projektą suderinti su atsakingomis institucijomis;</text:span></text:p>
              </text:list-item>
              <text:list-item>
                <text:p text:style-name="P9" loext:marker-style-name="T3"><text:span text:style-name="T3">Perduoti Statytojui 2 projekto egzempliorius ir 1 skaitmeninį projekto egzempliorių.</text:span></text:p>
              </text:list-item>
            </text:list>
          </table:table-cell>
        </table:table-row>
      </table:table>
      <text:p text:style-name="P20" loext:marker-style-name="T3"/>
      <text:p text:style-name="P24"><text:span text:style-name="T17">19. Pagrindiniai preliminarūs darbų kiekiai (Projektuotojo pa</text:span>tikslinami projektavimo metu): </text:p>
      <table:table table:name="Lentelė4" table:style-name="Lentelė4">
        <table:table-column table:style-name="Lentelė4.A"/>
        <table:table-column table:style-name="Lentelė4.B"/>
        <table:table-column table:style-name="Lentelė4.C"/>
        <table:table-column table:style-name="Lentelė4.D"/>
        <table:table-row table:style-name="Lentelė4.1">
          <table:table-cell table:style-name="Lentelė4.A1" office:value-type="string">
            <text:p text:style-name="P14" loext:marker-style-name="T1"><text:span text:style-name="T1">Eil. Nr.</text:span></text:p>
          </table:table-cell>
          <table:table-cell table:style-name="Lentelė4.A1" office:value-type="string">
            <text:p text:style-name="P15" loext:marker-style-name="T1"><text:span text:style-name="T1">Pavadinimas</text:span></text:p>
          </table:table-cell>
          <table:table-cell table:style-name="Lentelė4.A1" office:value-type="string">
            <text:p text:style-name="P14" loext:marker-style-name="T1"><text:span text:style-name="T1">Mato vnt.</text:span></text:p>
          </table:table-cell>
          <table:table-cell table:style-name="Lentelė4.A1" office:value-type="string">
            <text:p text:style-name="P14"><text:span text:style-name="T24">K</text:span><text:span text:style-name="T1">iekis</text:span></text:p>
          </table:table-cell>
        </table:table-row>
        <table:table-row table:style-name="Lentelė4.1">
          <table:table-cell table:style-name="Lentelė4.A1" office:value-type="string">
            <text:p text:style-name="P14" loext:marker-style-name="T1"><text:span text:style-name="T1">1.</text:span></text:p>
          </table:table-cell>
          <table:table-cell table:style-name="Lentelė4.A1" office:value-type="string">
            <text:p text:style-name="P15" loext:marker-style-name="T3"><text:span text:style-name="T3">Dendrologinių - arboristinių želdinių, istorinių, topografinių, geologinių ir kt. reikalingų tyrimų atlikimas</text:span></text:p>
          </table:table-cell>
          <table:table-cell table:style-name="Lentelė4.A1" office:value-type="string">
            <text:p text:style-name="P14" loext:marker-style-name="T12"><text:span text:style-name="T12">Kompl.</text:span></text:p>
          </table:table-cell>
          <table:table-cell table:style-name="Lentelė4.A1" office:value-type="string">
            <text:p text:style-name="P15" loext:marker-style-name="T13"><text:span text:style-name="T13">Poreikis nustatomas rengiant projektą</text:span></text:p>
          </table:table-cell>
        </table:table-row>
        <table:table-row table:style-name="Lentelė4.1">
          <table:table-cell table:style-name="Lentelė4.A1" office:value-type="string">
            <text:p text:style-name="P14" loext:marker-style-name="T1"><text:span text:style-name="T1">2.</text:span></text:p>
          </table:table-cell>
          <table:table-cell table:style-name="Lentelė4.A1" office:value-type="string">
            <text:p text:style-name="P15" loext:marker-style-name="T1"><text:span text:style-name="T1">Tvarkybos darbai:</text:span></text:p>
          </table:table-cell>
          <table:table-cell table:style-name="Lentelė4.A1" office:value-type="string">
            <text:p text:style-name="P21" loext:marker-style-name="T1"/>
          </table:table-cell>
          <table:table-cell table:style-name="Lentelė4.A1" office:value-type="string">
            <text:p text:style-name="P22" loext:marker-style-name="T25"/>
          </table:table-cell>
        </table:table-row>
        <table:table-row table:style-name="Lentelė4.1">
          <table:table-cell table:style-name="Lentelė4.A1" office:value-type="string">
            <text:p text:style-name="P14" loext:marker-style-name="T3"><text:span text:style-name="T3">2.1.</text:span></text:p>
          </table:table-cell>
          <table:table-cell table:style-name="Lentelė4.A1" office:value-type="string">
            <text:p text:style-name="P15" loext:marker-style-name="T3"><text:span text:style-name="T3">Saugomų takų trasų remontas</text:span></text:p>
          </table:table-cell>
          <table:table-cell table:style-name="Lentelė4.A1" office:value-type="string">
            <text:p text:style-name="P14" loext:marker-style-name="T3"><text:span text:style-name="T3">m</text:span></text:p>
          </table:table-cell>
          <table:table-cell table:style-name="Lentelė4.A1" office:value-type="string">
            <text:p text:style-name="P14" loext:marker-style-name="T25"><text:span text:style-name="T25">1300,0</text:span></text:p>
          </table:table-cell>
        </table:table-row>
        <table:table-row table:style-name="Lentelė4.1">
          <table:table-cell table:style-name="Lentelė4.A1" office:value-type="string">
            <text:p text:style-name="P14" loext:marker-style-name="T3"><text:span text:style-name="T3">2.2.</text:span></text:p>
          </table:table-cell>
          <table:table-cell table:style-name="Lentelė4.A1" office:value-type="string">
            <text:p text:style-name="P15" loext:marker-style-name="T3"><text:span text:style-name="T3">Tvenkinio senvagės vietoje tvarkybos darbai</text:span></text:p>
          </table:table-cell>
          <table:table-cell table:style-name="Lentelė4.A1" office:value-type="string">
            <text:p text:style-name="P14" loext:marker-style-name="T5"><text:span text:style-name="T5">ha</text:span></text:p>
          </table:table-cell>
          <table:table-cell table:style-name="Lentelė4.A1" office:value-type="string">
            <text:p text:style-name="P14" loext:marker-style-name="T25"><text:span text:style-name="T25">0,30</text:span></text:p>
          </table:table-cell>
        </table:table-row>
        <table:table-row table:style-name="Lentelė4.1">
          <table:table-cell table:style-name="Lentelė4.A1" office:value-type="string">
            <text:p text:style-name="P14" loext:marker-style-name="T3"><text:span text:style-name="T3">2.3.</text:span></text:p>
          </table:table-cell>
          <table:table-cell table:style-name="Lentelė4.A1" office:value-type="string">
            <text:p text:style-name="P16" loext:marker-style-name="T3"><text:span text:style-name="T3">Želdynų ir želdinių tvarkyba</text:span></text:p>
          </table:table-cell>
          <table:table-cell table:style-name="Lentelė4.A1" office:value-type="string">
            <text:p text:style-name="P14" loext:marker-style-name="T3"><text:span text:style-name="T3">ha</text:span></text:p>
          </table:table-cell>
          <table:table-cell table:style-name="Lentelė4.A1" office:value-type="string">
            <text:p text:style-name="P14" loext:marker-style-name="T25"><text:span text:style-name="T25">12,8311</text:span></text:p>
          </table:table-cell>
        </table:table-row>
        <table:table-row table:style-name="Lentelė4.1">
          <table:table-cell table:style-name="Lentelė4.A1" office:value-type="string">
            <text:p text:style-name="P14" loext:marker-style-name="T1"><text:span text:style-name="T1">3.</text:span></text:p>
          </table:table-cell>
          <table:table-cell table:style-name="Lentelė4.A1" office:value-type="string">
            <text:p text:style-name="P15" loext:marker-style-name="T1"><text:span text:style-name="T1">Tvarkomieji statybos darbai:</text:span></text:p>
          </table:table-cell>
          <table:table-cell table:style-name="Lentelė4.A1" office:value-type="string">
            <text:p text:style-name="P19" loext:marker-style-name="T3"/>
          </table:table-cell>
          <table:table-cell table:style-name="Lentelė4.A1" office:value-type="string">
            <text:p text:style-name="P22" loext:marker-style-name="T25"/>
          </table:table-cell>
        </table:table-row>
        <table:table-row table:style-name="Lentelė4.1">
          <table:table-cell table:style-name="Lentelė4.A1" office:value-type="string">
            <text:p text:style-name="P14" loext:marker-style-name="T3"><text:span text:style-name="T3">3.1.</text:span></text:p>
          </table:table-cell>
          <table:table-cell table:style-name="Lentelė4.A1" office:value-type="string">
            <text:p text:style-name="P15" loext:marker-style-name="T29"><text:span text:style-name="T29">Stulpelio su QR kodu įrengimas</text:span></text:p>
          </table:table-cell>
          <table:table-cell table:style-name="Lentelė4.A1" office:value-type="string">
            <text:p text:style-name="P1" loext:marker-style-name="T30"><text:span text:style-name="T30">vnt.</text:span></text:p>
          </table:table-cell>
          <table:table-cell table:style-name="Lentelė4.A1" office:value-type="string">
            <text:p text:style-name="P14" loext:marker-style-name="T25"><text:span text:style-name="T25">1</text:span></text:p>
          </table:table-cell>
        </table:table-row>
        <text:soft-page-break/>
        <table:table-row table:style-name="Lentelė4.1">
          <table:table-cell table:style-name="Lentelė4.A1" office:value-type="string">
            <text:p text:style-name="P14" loext:marker-style-name="T3"><text:span text:style-name="T3">3.2.</text:span></text:p>
          </table:table-cell>
          <table:table-cell table:style-name="Lentelė4.A1" office:value-type="string">
            <text:p text:style-name="P15" loext:marker-style-name="T11"><text:span text:style-name="T11">Automobilių stovėjimo aikštelės įrengimas</text:span></text:p>
          </table:table-cell>
          <table:table-cell table:style-name="Lentelė4.A1" office:value-type="string">
            <text:p text:style-name="P1" loext:marker-style-name="T31"><text:span text:style-name="T31">m²</text:span></text:p>
          </table:table-cell>
          <table:table-cell table:style-name="Lentelė4.A1" office:value-type="string">
            <text:p text:style-name="P14" loext:marker-style-name="T26"><text:span text:style-name="T26">250</text:span></text:p>
          </table:table-cell>
        </table:table-row>
        <table:table-row table:style-name="Lentelė4.1">
          <table:table-cell table:style-name="Lentelė4.A1" office:value-type="string">
            <text:p text:style-name="P14" loext:marker-style-name="T3"><text:span text:style-name="T3">3.3.</text:span></text:p>
          </table:table-cell>
          <table:table-cell table:style-name="Lentelė4.A1" office:value-type="string">
            <text:p text:style-name="P15" loext:marker-style-name="T3"><text:span text:style-name="T3">Ženklų įrengimas</text:span></text:p>
          </table:table-cell>
          <table:table-cell table:style-name="Lentelė4.A1" office:value-type="string">
            <text:p text:style-name="P1" loext:marker-style-name="T30"><text:span text:style-name="T30">vnt.</text:span></text:p>
          </table:table-cell>
          <table:table-cell table:style-name="Lentelė4.A1" office:value-type="string">
            <text:p text:style-name="P14" loext:marker-style-name="T25"><text:span text:style-name="T25">3</text:span></text:p>
          </table:table-cell>
        </table:table-row>
        <table:table-row table:style-name="Lentelė4.1">
          <table:table-cell table:style-name="Lentelė4.A1" office:value-type="string">
            <text:p text:style-name="P14" loext:marker-style-name="T3"><text:span text:style-name="T3">3.4.</text:span></text:p>
          </table:table-cell>
          <table:table-cell table:style-name="Lentelė4.A1" office:value-type="string">
            <text:p text:style-name="P15" loext:marker-style-name="T3"><text:span text:style-name="T3">Užtvarų automobiliams įrengimas</text:span></text:p>
          </table:table-cell>
          <table:table-cell table:style-name="Lentelė4.A1" office:value-type="string">
            <text:p text:style-name="P1" loext:marker-style-name="T30"><text:span text:style-name="T30">vnt.</text:span></text:p>
          </table:table-cell>
          <table:table-cell table:style-name="Lentelė4.A1" office:value-type="string">
            <text:p text:style-name="P14" loext:marker-style-name="T25"><text:span text:style-name="T25">3</text:span></text:p>
          </table:table-cell>
        </table:table-row>
        <table:table-row table:style-name="Lentelė4.1">
          <table:table-cell table:style-name="Lentelė4.A1" office:value-type="string">
            <text:p text:style-name="P14" loext:marker-style-name="T3"><text:span text:style-name="T3">3.5.</text:span></text:p>
          </table:table-cell>
          <table:table-cell table:style-name="Lentelė4.A1" office:value-type="string">
            <text:p text:style-name="P15" loext:marker-style-name="T3"><text:span text:style-name="T3">Suoliukų įrengimas</text:span></text:p>
          </table:table-cell>
          <table:table-cell table:style-name="Lentelė4.A1" office:value-type="string">
            <text:p text:style-name="P1" loext:marker-style-name="T30"><text:span text:style-name="T30">vnt.</text:span></text:p>
          </table:table-cell>
          <table:table-cell table:style-name="Lentelė4.A1" office:value-type="string">
            <text:p text:style-name="P14" loext:marker-style-name="T25"><text:span text:style-name="T25">34</text:span></text:p>
          </table:table-cell>
        </table:table-row>
        <table:table-row table:style-name="Lentelė4.1">
          <table:table-cell table:style-name="Lentelė4.A13" office:value-type="string">
            <text:p text:style-name="P14" loext:marker-style-name="T3"><text:span text:style-name="T3">3.6.</text:span></text:p>
          </table:table-cell>
          <table:table-cell table:style-name="Lentelė4.A13" office:value-type="string">
            <text:p text:style-name="P15" loext:marker-style-name="T3"><text:span text:style-name="T3">Šiukšliadėžių įrengimas</text:span></text:p>
          </table:table-cell>
          <table:table-cell table:style-name="Lentelė4.A13" office:value-type="string">
            <text:p text:style-name="P1" loext:marker-style-name="T30"><text:span text:style-name="T30">vnt.</text:span></text:p>
          </table:table-cell>
          <table:table-cell table:style-name="Lentelė4.A13" office:value-type="string">
            <text:p text:style-name="P14" loext:marker-style-name="T25"><text:span text:style-name="T25">15</text:span></text:p>
          </table:table-cell>
        </table:table-row>
        <table:table-row table:style-name="Lentelė4.1">
          <table:table-cell table:style-name="Lentelė4.A13" office:value-type="string">
            <text:p text:style-name="P14" loext:marker-style-name="T3"><text:span text:style-name="T3">3.7.</text:span></text:p>
          </table:table-cell>
          <table:table-cell table:style-name="Lentelė4.A13" office:value-type="string">
            <text:p text:style-name="P15" loext:marker-style-name="T3"><text:span text:style-name="T3">Dviračių stovų įrengimas</text:span></text:p>
          </table:table-cell>
          <table:table-cell table:style-name="Lentelė4.A13" office:value-type="string">
            <text:p text:style-name="P1" loext:marker-style-name="T30"><text:span text:style-name="T30">vnt.</text:span></text:p>
          </table:table-cell>
          <table:table-cell table:style-name="Lentelė4.A13" office:value-type="string">
            <text:p text:style-name="P14" loext:marker-style-name="T25"><text:span text:style-name="T25">4</text:span></text:p>
          </table:table-cell>
        </table:table-row>
        <table:table-row table:style-name="Lentelė4.1">
          <table:table-cell table:style-name="Lentelė4.A13" office:value-type="string">
            <text:p text:style-name="P14" loext:marker-style-name="T3"><text:span text:style-name="T3">3.8.</text:span></text:p>
          </table:table-cell>
          <table:table-cell table:style-name="Lentelė4.A13" office:value-type="string">
            <text:p text:style-name="P15" loext:marker-style-name="T3"><text:span text:style-name="T3">Esamų vaikų žaidimo ir sporto aikštelių saugios dangos įrengimas</text:span></text:p>
          </table:table-cell>
          <table:table-cell table:style-name="Lentelė4.A13" office:value-type="string">
            <text:p text:style-name="P1" loext:marker-style-name="T30"><text:span text:style-name="T30">m²</text:span></text:p>
          </table:table-cell>
          <table:table-cell table:style-name="Lentelė4.A13" office:value-type="string">
            <text:p text:style-name="P14" loext:marker-style-name="T25"><text:span text:style-name="T25">250,0</text:span></text:p>
          </table:table-cell>
        </table:table-row>
        <table:table-row table:style-name="Lentelė4.1">
          <table:table-cell table:style-name="Lentelė4.A13" office:value-type="string">
            <text:p text:style-name="P14" loext:marker-style-name="T3"><text:span text:style-name="T3">3.9.</text:span></text:p>
          </table:table-cell>
          <table:table-cell table:style-name="Lentelė4.A13" office:value-type="string">
            <text:p text:style-name="P15" loext:marker-style-name="T3"><text:span text:style-name="T3">Tiltelių per tvenkinį ir Peršekės upelį įrengimas</text:span></text:p>
          </table:table-cell>
          <table:table-cell table:style-name="Lentelė4.A13" office:value-type="string">
            <text:p text:style-name="P1" loext:marker-style-name="T30"><text:span text:style-name="T30">Vnt.</text:span></text:p>
          </table:table-cell>
          <table:table-cell table:style-name="Lentelė4.A13" office:value-type="string">
            <text:p text:style-name="P14" loext:marker-style-name="T25"><text:span text:style-name="T25">3</text:span></text:p>
          </table:table-cell>
        </table:table-row>
        <table:table-row table:style-name="Lentelė4.1">
          <table:table-cell table:style-name="Lentelė4.A13" office:value-type="string">
            <text:p text:style-name="P14" loext:marker-style-name="T3"><text:span text:style-name="T3">3.10.</text:span></text:p>
          </table:table-cell>
          <table:table-cell table:style-name="Lentelė4.A13" office:value-type="string">
            <text:p text:style-name="P15" loext:marker-style-name="T3"><text:span text:style-name="T3">Altanų įrengimas</text:span></text:p>
          </table:table-cell>
          <table:table-cell table:style-name="Lentelė4.A13" office:value-type="string">
            <text:p text:style-name="P1" loext:marker-style-name="T30"><text:span text:style-name="T30">Vnt.</text:span></text:p>
          </table:table-cell>
          <table:table-cell table:style-name="Lentelė4.A13" office:value-type="string">
            <text:p text:style-name="P14" loext:marker-style-name="T25"><text:span text:style-name="T25">2</text:span></text:p>
          </table:table-cell>
        </table:table-row>
        <table:table-row table:style-name="Lentelė4.1">
          <table:table-cell table:style-name="Lentelė4.A13" office:value-type="string">
            <text:p text:style-name="P14" loext:marker-style-name="T3"><text:span text:style-name="T3">3.11.</text:span></text:p>
          </table:table-cell>
          <table:table-cell table:style-name="Lentelė4.A13" office:value-type="string">
            <text:p text:style-name="P15" loext:marker-style-name="T3"><text:span text:style-name="T3">Esamos lauko estrados aikštelės dangos atnaujinimas</text:span></text:p>
          </table:table-cell>
          <table:table-cell table:style-name="Lentelė4.A13" office:value-type="string">
            <text:p text:style-name="P1" loext:marker-style-name="T30"><text:span text:style-name="T30">m²</text:span></text:p>
          </table:table-cell>
          <table:table-cell table:style-name="Lentelė4.A13" office:value-type="string">
            <text:p text:style-name="P14" loext:marker-style-name="T25"><text:span text:style-name="T25">210,0</text:span></text:p>
          </table:table-cell>
        </table:table-row>
        <table:table-row table:style-name="Lentelė4.1">
          <table:table-cell table:style-name="Lentelė4.A13" office:value-type="string">
            <text:p text:style-name="P14" loext:marker-style-name="T3"><text:span text:style-name="T3">3.12.</text:span></text:p>
          </table:table-cell>
          <table:table-cell table:style-name="Lentelė4.A13" office:value-type="string">
            <text:p text:style-name="P15" loext:marker-style-name="T3"><text:span text:style-name="T3">Takų trasų, pagrindinių erdvių, objektų apšvietimo, pasijungimų prie elektros tinklų įrengimas</text:span></text:p>
          </table:table-cell>
          <table:table-cell table:style-name="Lentelė4.A13" office:value-type="string">
            <text:p text:style-name="P1" loext:marker-style-name="T30"><text:span text:style-name="T30">Kompl.</text:span></text:p>
          </table:table-cell>
          <table:table-cell table:style-name="Lentelė4.A13" office:value-type="string">
            <text:p text:style-name="P14" loext:marker-style-name="T25"><text:span text:style-name="T25">1</text:span></text:p>
          </table:table-cell>
        </table:table-row>
      </table:table>
      <text:p text:style-name="P2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body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Label_20_154" style:display-name="ListLabel 1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lt" fo:country="LT"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Default_20_Paragraph_20_Font4" style:display-name="Default Paragraph Font4" style:family="text"/>
    <style:style style:name="rowvalue" style:family="text" style:parent-style-name="Default_20_Paragraph_20_Font4"/>
    <style:style style:name="ListLabel_20_172" style:display-name="ListLabel 172" style:family="text">
      <style:text-properties fo:color="#000000" loext:opacity="100%" fo:font-size="12pt" style:font-size-asian="12pt" style:font-name-complex="Times New Roman1" style:font-family-complex="'Times New Roman'" style:font-family-generic-complex="system" style:font-pitch-complex="variable"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Emphasis" style:family="text" style:parent-style-name="Default_20_Paragraph_20_Font_20__28_WW_29_">
      <style:text-properties fo:color="#000000" loext:opacity="100%" fo:font-style="italic" style:font-style-asian="italic" style:font-style-complex="italic">
        <loext:char-complex-color loext:theme-type="dark1" loext:color-type="theme"/>
      </style:text-properties>
    </style:style>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5T11:28:31.582000000</meta:creation-date>
    <dc:date>2025-08-25T11:30:04.531000000</dc:date>
    <meta:editing-duration>PT1M33S</meta:editing-duration>
    <meta:editing-cycles>1</meta:editing-cycles>
    <meta:document-statistic meta:table-count="3" meta:image-count="0" meta:object-count="0" meta:page-count="7" meta:paragraph-count="161" meta:word-count="2001" meta:character-count="16788" meta:non-whitespace-character-count="14968"/>
    <meta:generator>LibreOffice/24.2.0.3$Windows_X86_64 LibreOffice_project/da48488a73ddd66ea24cf16bbc4f7b9c08e9bea1</meta:generator>
  </office:meta>
</office:document-meta>
</file>