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2" style:parent-style-name="Įprastasis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P3" style:parent-style-name="Įprastasis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4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1" style:parent-style-name="Įprastasis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P12" style:parent-style-name="Įprastasis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13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" style:parent-style-name="Numatytasispastraiposšriftas" style:family="text">
      <style:text-properties style:font-name="Times New Roman" style:font-name-complex="Times New Roman" fo:font-size="12pt" style:font-size-asian="12pt" style:font-size-complex="12pt" fo:language="pt" fo:country="BR"/>
    </style:style>
  </office:automatic-styles>
  <office:body>
    <office:text text:use-soft-page-breaks="true">
      <text:p text:style-name="P1">TECHNINĖ SPECIFIKACIJA AUTOMOBILIO NUOMAI</text:p>
      <text:p text:style-name="P2"/>
      <text:p text:style-name="P3">Reikalavimai automobiliui:</text:p>
      <text:p text:style-name="Įprastasis"><text:span text:style-name="T4">Toyota Corolla Cross Auto ar panašus</text:span></text:p>
      <text:p text:style-name="Įprastasis"><text:span text:style-name="T5">Visureigis, priekiniai varomi ratai</text:span></text:p>
      <text:p text:style-name="Įprastasis"><text:span text:style-name="T6">5 keleiviai<text:s/></text:span></text:p>
      <text:p text:style-name="Įprastasis"><text:span text:style-name="T7">Variklis ne daugiau nei 1.8L<text:s/></text:span></text:p>
      <text:p text:style-name="Įprastasis"><text:span text:style-name="T8">Automatinė pavara<text:s/></text:span></text:p>
      <text:p text:style-name="Įprastasis"><text:span text:style-name="T9">A/C Oro<text:s/></text:span><text:span text:style-name="T10">kondicionierius - automatinė 2 zonų klimato kontrolė<text:s/></text:span></text:p>
      <text:p text:style-name="P11">Vidutinės kuro sąnaudos ne daugiau nei 5,1 l/100km.</text:p>
      <text:p text:style-name="P12">Suminė galia ne mažiau nei 103kW/140 AG</text:p>
      <text:p text:style-name="Įprastasis"><text:span text:style-name="T13">113-114 g/km CO3</text:span></text:p>
      <text:p text:style-name="Įprastasis"><text:span text:style-name="T14">Komplektacija: Vasarinių<text:s/></text:span><text:span text:style-name="T15">ir žieminių padangų komplektas<text:s/></text:span></text:p>
      <text:p text:style-name="Įprastasis"><text:span text:style-name="T16">Automobilis išnuomojamas su teise išvykti į Europos ekonominės erdvės (EEE) šalis.<text:s/></text:span></text:p>
      <text:p text:style-name="Įprastasis"><text:span text:style-name="T17">Nuomos terminas 12 mėn.<text:s/></text:span></text:p>
      <text:p text:style-name="Įprastasis"><text:span text:style-name="T18">Numatoma rida per nuomos laikotarpį iki 30’000 km per 12 mė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vehguidepopupcartext" style:display-name="vehguidepopupcartext" style:family="text" style:parent-style-name="Numatytasispastraiposšriftas"/>
    <style:style style:name="vehguidetext" style:display-name="vehguidetext" style:family="paragraph" style:parent-style-name="Įprastasis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 fo:hyphenate="false"/>
    </style:style>
    <text:list-style style:name="Style1" style:display-name="Style1">
      <text:list-level-style-number text:level="1" style:num-list-format-name="NLF0" style:num-format="1" text:start-value="7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Žana Šimkienė</meta:initial-creator>
    <dc:creator>Jolanta  Tamkunė</dc:creator>
    <meta:creation-date>2025-02-04T07:30:00Z</meta:creation-date>
    <dc:date>2026-01-29T20:22:00Z</dc:date>
    <meta:template xlink:href="Normal" xlink:type="simple"/>
    <meta:editing-cycles>4</meta:editing-cycles>
    <meta:editing-duration>PT300S</meta:editing-duration>
    <meta:document-statistic meta:page-count="1" meta:paragraph-count="17" meta:word-count="85" meta:character-count="588" meta:row-count="17" meta:non-whitespace-character-count="520"/>
  </office:meta>
</office:document-meta>
</file>