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17.039cm" fo:margin-top="0cm" fo:margin-bottom="0cm" table:align="center" style:writing-mode="lr-tb"/>
    </style:style>
    <style:style style:name="Table1.A" style:family="table-column">
      <style:table-column-properties style:column-width="8.52cm"/>
    </style:style>
    <style:style style:name="Table1.1" style:family="table-row">
      <style:table-row-properties style:min-row-height="6.971cm" fo:keep-together="auto"/>
    </style:style>
    <style:style style:name="Table1.A1" style:family="table-cell">
      <style:table-cell-properties fo:background-color="#ffffff" fo:padding-left="0.191cm" fo:padding-right="0.191cm" fo:padding-top="0cm" fo:padding-bottom="0cm" fo:border="none">
        <style:background-image/>
      </style:table-cell-properties>
    </style:style>
    <style:style style:name="Table1.2" style:family="table-row">
      <style:table-row-properties style:min-row-height="1.18cm" fo:keep-together="auto"/>
    </style:style>
    <style:style style:name="P1" style:family="paragraph" style:parent-style-name="Standard">
      <style:text-properties officeooo:paragraph-rsid="000d4c38"/>
    </style:style>
    <style:style style:name="P2" style:family="paragraph" style:parent-style-name="Standard">
      <style:paragraph-properties fo:margin-top="0cm" fo:margin-bottom="0cm" loext:contextual-spacing="false" fo:text-align="justify" style:justify-single-word="false">
        <style:tab-stops>
          <style:tab-stop style:position="1.752cm"/>
        </style:tab-stops>
      </style:paragraph-properties>
      <style:text-properties officeooo:paragraph-rsid="000d4c38"/>
    </style:style>
    <style:style style:name="P3" style:family="paragraph" style:parent-style-name="Standard">
      <style:paragraph-properties fo:margin-top="0cm" fo:margin-bottom="0cm" loext:contextual-spacing="false" fo:text-align="justify" style:justify-single-word="false"/>
      <style:text-properties officeooo:paragraph-rsid="000d4c38"/>
    </style:style>
    <style:style style:name="P4" style:family="paragraph" style:parent-style-name="Standard">
      <style:paragraph-properties fo:margin-top="0cm" fo:margin-bottom="0cm" loext:contextual-spacing="false" fo:line-height="115%" fo:text-align="justify" style:justify-single-word="false">
        <style:tab-stops>
          <style:tab-stop style:position="1.296cm"/>
        </style:tab-stops>
      </style:paragraph-properties>
      <style:text-properties officeooo:paragraph-rsid="000d4c38"/>
    </style:style>
    <style:style style:name="P5" style:family="paragraph" style:parent-style-name="Standard">
      <style:paragraph-properties fo:margin-top="0cm" fo:margin-bottom="0cm" loext:contextual-spacing="false" fo:line-height="115%" fo:text-align="justify" style:justify-single-word="false">
        <style:tab-stops>
          <style:tab-stop style:position="1.752cm"/>
        </style:tab-stops>
      </style:paragraph-properties>
      <style:text-properties officeooo:paragraph-rsid="000d4c38" fo:background-color="#ffffff" style:font-size-complex="12pt"/>
    </style:style>
    <style:style style:name="P6" style:family="paragraph" style:parent-style-name="Standard">
      <style:paragraph-properties fo:margin-top="0cm" fo:margin-bottom="0cm" loext:contextual-spacing="false" fo:line-height="115%" fo:text-align="justify" style:justify-single-word="false">
        <style:tab-stops>
          <style:tab-stop style:position="1.191cm"/>
          <style:tab-stop style:position="1.349cm"/>
          <style:tab-stop style:position="1.984cm"/>
        </style:tab-stops>
      </style:paragraph-properties>
      <style:text-properties officeooo:paragraph-rsid="000d4c38" fo:background-color="#ffffff" style:font-size-complex="12pt" style:font-weight-complex="bold"/>
    </style:style>
    <style:style style:name="P7" style:family="paragraph" style:parent-style-name="Standard">
      <style:paragraph-properties fo:margin-top="0cm" fo:margin-bottom="0cm" loext:contextual-spacing="false" fo:line-height="115%" fo:text-align="justify" style:justify-single-word="false"/>
      <style:text-properties officeooo:paragraph-rsid="000d4c38" fo:background-color="#ffffff" style:font-size-complex="12pt" style:font-weight-complex="bold"/>
    </style:style>
    <style:style style:name="P8" style:family="paragraph" style:parent-style-name="Standard">
      <style:paragraph-properties fo:margin-top="0cm" fo:margin-bottom="0cm" loext:contextual-spacing="false" fo:line-height="115%" fo:text-align="justify" style:justify-single-word="false">
        <style:tab-stops>
          <style:tab-stop style:position="1.296cm"/>
        </style:tab-stops>
      </style:paragraph-properties>
      <style:text-properties officeooo:paragraph-rsid="000d4c38" fo:background-color="#ffffff" style:font-size-complex="12pt" style:font-weight-complex="bold"/>
    </style:style>
    <style:style style:name="P9" style:family="paragraph" style:parent-style-name="Standard">
      <style:paragraph-properties fo:margin-top="0cm" fo:margin-bottom="0cm" loext:contextual-spacing="false" fo:text-align="justify" style:justify-single-word="false">
        <style:tab-stops>
          <style:tab-stop style:position="1.752cm"/>
        </style:tab-stops>
      </style:paragraph-properties>
      <style:text-properties fo:color="#000000" officeooo:paragraph-rsid="000d4c38" fo:background-color="#ffffff" style:font-name-complex="Times New Roman1" style:font-size-complex="12pt"/>
    </style:style>
    <style:style style:name="P10" style:family="paragraph" style:parent-style-name="Standard">
      <style:paragraph-properties fo:margin-left="0cm" fo:margin-right="0cm" fo:margin-top="0cm" fo:margin-bottom="0cm" loext:contextual-spacing="false" fo:text-align="justify" style:justify-single-word="false" fo:text-indent="0.751cm" style:auto-text-indent="false">
        <style:tab-stops>
          <style:tab-stop style:position="13.018cm"/>
        </style:tab-stops>
      </style:paragraph-properties>
      <style:text-properties officeooo:paragraph-rsid="000d4c38" style:font-name-asian="Times New Roman1" style:font-name-complex="Times New Roman1" style:font-size-complex="12pt"/>
    </style:style>
    <style:style style:name="P11" style:family="paragraph" style:parent-style-name="No_20_Spacing">
      <style:paragraph-properties fo:margin-left="0cm" fo:margin-right="0cm" fo:text-align="justify" style:justify-single-word="false" fo:text-indent="0.751cm" style:auto-text-indent="false"/>
      <style:text-properties officeooo:paragraph-rsid="000d4c38"/>
    </style:style>
    <style:style style:name="P12" style:family="paragraph" style:parent-style-name="No_20_Spacing">
      <style:paragraph-properties fo:margin-left="0cm" fo:margin-right="0cm" fo:text-align="justify" style:justify-single-word="false" fo:text-indent="0.751cm" style:auto-text-indent="false"/>
      <style:text-properties fo:color="#ffffff" style:font-name="Times New Roman" fo:font-size="12pt" officeooo:paragraph-rsid="000d4c38" fo:background-color="#ffffff" style:font-size-asian="12pt" style:font-name-complex="Times New Roman1" style:font-size-complex="12pt"/>
    </style:style>
    <style:style style:name="P13" style:family="paragraph" style:parent-style-name="No_20_Spacing">
      <style:paragraph-properties fo:margin-left="0cm" fo:margin-right="0cm" fo:text-align="justify" style:justify-single-word="false" fo:text-indent="0.751cm" style:auto-text-indent="false"/>
      <style:text-properties style:font-name="Times New Roman" fo:font-size="12pt" fo:font-weight="bold" officeooo:paragraph-rsid="000d4c38" style:font-size-asian="12pt" style:font-weight-asian="bold" style:font-name-complex="Times New Roman1" style:font-size-complex="12pt"/>
    </style:style>
    <style:style style:name="P14" style:family="paragraph" style:parent-style-name="No_20_Spacing">
      <style:paragraph-properties fo:margin-left="0cm" fo:margin-right="0cm" fo:text-align="justify" style:justify-single-word="false" fo:text-indent="0.751cm" style:auto-text-indent="false"/>
      <style:text-properties style:font-name="Times New Roman" fo:font-size="12pt" fo:font-weight="bold" officeooo:paragraph-rsid="000d4c38" fo:background-color="#ffffff" style:font-size-asian="12pt" style:font-weight-asian="bold" style:font-name-complex="Times New Roman1" style:font-size-complex="12pt"/>
    </style:style>
    <style:style style:name="P15" style:family="paragraph" style:parent-style-name="No_20_Spacing">
      <style:paragraph-properties fo:margin-left="0cm" fo:margin-right="0cm" fo:text-align="justify" style:justify-single-word="false" fo:text-indent="0.751cm" style:auto-text-indent="false"/>
      <style:text-properties style:font-name="Times New Roman" fo:font-size="12pt" officeooo:paragraph-rsid="000d4c38" style:font-size-asian="12pt" style:font-name-complex="Times New Roman1" style:font-size-complex="12pt"/>
    </style:style>
    <style:style style:name="P16" style:family="paragraph" style:parent-style-name="No_20_Spacing">
      <style:paragraph-properties fo:margin-left="0cm" fo:margin-right="0cm" fo:text-align="justify" style:justify-single-word="false" fo:text-indent="0.751cm" style:auto-text-indent="false"/>
      <style:text-properties style:font-name="Times New Roman" fo:font-size="12pt" officeooo:paragraph-rsid="000d4c38" fo:background-color="#ffffff" style:font-name-asian="Wingdings" style:font-size-asian="12pt" style:font-name-complex="Times New Roman1" style:font-size-complex="12pt" style:font-weight-complex="bold"/>
    </style:style>
    <style:style style:name="P17" style:family="paragraph" style:parent-style-name="No_20_Spacing">
      <style:paragraph-properties fo:margin-left="0cm" fo:margin-right="0cm" fo:text-align="justify" style:justify-single-word="false" fo:text-indent="0.751cm" style:auto-text-indent="false"/>
      <style:text-properties style:font-name="Times New Roman" fo:font-size="12pt" officeooo:paragraph-rsid="000d4c38" fo:background-color="#ffffff" style:font-size-asian="12pt" style:font-name-complex="Times New Roman1" style:font-size-complex="12pt"/>
    </style:style>
    <style:style style:name="P18" style:family="paragraph" style:parent-style-name="Standard_20__28_user_29_">
      <style:paragraph-properties fo:margin-left="0cm" fo:margin-right="0cm" fo:line-height="100%" fo:text-align="justify" style:justify-single-word="false" fo:text-indent="0.751cm" style:auto-text-indent="false">
        <style:tab-stops>
          <style:tab-stop style:position="2.223cm"/>
        </style:tab-stops>
      </style:paragraph-properties>
      <style:text-properties officeooo:paragraph-rsid="000d4c38"/>
    </style:style>
    <style:style style:name="P19" style:family="paragraph" style:parent-style-name="Standard_20__28_user_29_">
      <style:paragraph-properties fo:margin-left="0cm" fo:margin-right="0cm" fo:line-height="100%" fo:text-align="justify" style:justify-single-word="false" fo:text-indent="0.751cm" style:auto-text-indent="false">
        <style:tab-stops>
          <style:tab-stop style:position="2.223cm"/>
        </style:tab-stops>
      </style:paragraph-properties>
      <style:text-properties style:font-name="Times New Roman" fo:font-size="12pt" officeooo:paragraph-rsid="000d4c38" fo:background-color="#ffffff" style:font-name-asian="Times New Roman1" style:font-size-asian="12pt" style:language-asian="en" style:country-asian="US" style:font-name-complex="Times New Roman1" style:font-size-complex="12pt"/>
    </style:style>
    <style:style style:name="P20" style:family="paragraph" style:parent-style-name="Standard_20__28_user_29_">
      <style:paragraph-properties fo:margin-left="0cm" fo:margin-right="0cm" fo:line-height="100%" fo:text-align="justify" style:justify-single-word="false" fo:text-indent="0.751cm" style:auto-text-indent="false">
        <style:tab-stops>
          <style:tab-stop style:position="2.223cm"/>
        </style:tab-stops>
      </style:paragraph-properties>
      <style:text-properties officeooo:paragraph-rsid="000d4c38" fo:background-color="#ffffff"/>
    </style:style>
    <style:style style:name="P21" style:family="paragraph" style:parent-style-name="No_20_Spacing">
      <style:paragraph-properties fo:text-align="center" style:justify-single-word="false"/>
      <style:text-properties style:font-name="Times New Roman" fo:font-size="12pt" officeooo:paragraph-rsid="000d4c38" style:font-size-asian="12pt" style:font-name-complex="Times New Roman1" style:font-size-complex="12pt"/>
    </style:style>
    <style:style style:name="P22" style:family="paragraph" style:parent-style-name="No_20_Spacing">
      <style:paragraph-properties fo:text-align="justify" style:justify-single-word="false"/>
      <style:text-properties style:font-name="Times New Roman" fo:font-size="12pt" officeooo:paragraph-rsid="000d4c38" style:font-size-asian="12pt" style:font-name-complex="Times New Roman1" style:font-size-complex="12pt"/>
    </style:style>
    <style:style style:name="P23" style:family="paragraph" style:parent-style-name="No_20_Spacing">
      <style:paragraph-properties fo:line-height="115%" fo:text-align="justify" style:justify-single-word="false"/>
      <style:text-properties style:font-name="Times New Roman" fo:font-size="12pt" officeooo:paragraph-rsid="000d4c38" style:font-size-asian="12pt" style:language-asian="en" style:country-asian="US" style:font-name-complex="Times New Roman1" style:font-size-complex="12pt"/>
    </style:style>
    <style:style style:name="P24" style:family="paragraph" style:parent-style-name="No_20_Spacing">
      <style:paragraph-properties fo:line-height="115%" fo:text-align="justify" style:justify-single-word="false"/>
      <style:text-properties style:font-name="Times New Roman" fo:font-size="12pt" officeooo:rsid="0010ccb5" officeooo:paragraph-rsid="0010ccb5" style:font-size-asian="12pt" style:language-asian="en" style:country-asian="US" style:font-name-complex="Times New Roman1" style:font-size-complex="12pt"/>
    </style:style>
    <style:style style:name="P25" style:family="paragraph" style:parent-style-name="No_20_Spacing">
      <style:paragraph-properties fo:text-align="justify" style:justify-single-word="false"/>
      <style:text-properties style:font-name="Times New Roman" fo:font-size="12pt" officeooo:paragraph-rsid="000d4c38" style:font-size-asian="12pt" style:language-asian="en" style:country-asian="US" style:font-name-complex="Times New Roman1" style:font-size-complex="12pt"/>
    </style:style>
    <style:style style:name="P26" style:family="paragraph" style:parent-style-name="No_20_Spacing">
      <style:text-properties style:font-name="Times New Roman" fo:font-size="12pt" officeooo:paragraph-rsid="000d4c38" style:font-size-asian="12pt" style:language-asian="en" style:country-asian="US" style:font-name-complex="Times New Roman1" style:font-size-complex="12pt"/>
    </style:style>
    <style:style style:name="P27" style:family="paragraph" style:parent-style-name="No_20_Spacing">
      <style:paragraph-properties fo:text-align="justify" style:justify-single-word="false"/>
      <style:text-properties style:font-name="Times New Roman" fo:font-size="12pt" fo:font-weight="bold" officeooo:paragraph-rsid="000d4c38" style:font-size-asian="12pt" style:font-weight-asian="bold" style:font-name-complex="Times New Roman1" style:font-size-complex="12pt"/>
    </style:style>
    <style:style style:name="P28" style:family="paragraph" style:parent-style-name="No_20_Spacing">
      <style:paragraph-properties fo:line-height="100%" fo:text-align="justify" style:justify-single-word="false"/>
      <style:text-properties style:font-name="Times New Roman" fo:font-size="12pt" fo:font-weight="bold" officeooo:paragraph-rsid="000d4c38" fo:background-color="#ffffff" style:font-size-asian="12pt" style:language-asian="en" style:country-asian="US" style:font-weight-asian="bold" style:font-name-complex="Times New Roman1" style:font-size-complex="12pt"/>
    </style:style>
    <style:style style:name="P29" style:family="paragraph" style:parent-style-name="No_20_Spacing">
      <style:paragraph-properties fo:text-align="justify" style:justify-single-word="false"/>
      <style:text-properties officeooo:paragraph-rsid="000d4c38"/>
    </style:style>
    <style:style style:name="P30" style:family="paragraph" style:parent-style-name="Standard_20__28_user_29_">
      <style:paragraph-properties fo:line-height="100%" fo:text-align="justify" style:justify-single-word="false"/>
      <style:text-properties officeooo:paragraph-rsid="000d4c38"/>
    </style:style>
    <style:style style:name="P31" style:family="paragraph" style:parent-style-name="Standard_20__28_user_29_">
      <loext:graphic-properties draw:fill="solid" draw:fill-color="#ffffff"/>
      <style:paragraph-properties fo:line-height="100%" fo:text-align="justify" style:justify-single-word="false" fo:background-color="#ffffff"/>
      <style:text-properties officeooo:paragraph-rsid="000d4c38" fo:background-color="#ffffff"/>
    </style:style>
    <style:style style:name="P32" style:family="paragraph" style:parent-style-name="Standard_20__28_user_29_">
      <style:text-properties officeooo:paragraph-rsid="000d4c38"/>
    </style:style>
    <style:style style:name="P33" style:family="paragraph" style:parent-style-name="Standard_20__28_user_29_">
      <style:paragraph-properties fo:line-height="100%" fo:text-align="justify" style:justify-single-word="false"/>
      <style:text-properties officeooo:rsid="0010ccb5" officeooo:paragraph-rsid="000d4c38"/>
    </style:style>
    <style:style style:name="P34" style:family="paragraph" style:parent-style-name="Standard_20__28_user_29_">
      <style:paragraph-properties fo:line-height="100%" fo:text-align="justify" style:justify-single-word="false"/>
      <style:text-properties style:font-name="Times New Roman" fo:font-size="12pt" officeooo:paragraph-rsid="000d4c38" fo:background-color="#ffffff" style:font-size-asian="12pt" style:language-asian="en" style:country-asian="US" style:font-name-complex="Times New Roman1" style:font-size-complex="12pt"/>
    </style:style>
    <style:style style:name="P35" style:family="paragraph" style:parent-style-name="Standard_20__28_user_29_">
      <style:paragraph-properties fo:line-height="100%" fo:text-align="justify" style:justify-single-word="false"/>
      <style:text-properties style:font-name="Times New Roman" fo:font-size="12pt" officeooo:rsid="0010ccb5" officeooo:paragraph-rsid="0010ccb5" fo:background-color="#ffffff" style:font-size-asian="12pt" style:language-asian="en" style:country-asian="US" style:font-name-complex="Times New Roman1" style:font-size-complex="12pt"/>
    </style:style>
    <style:style style:name="P36" style:family="paragraph" style:parent-style-name="Standard_20__28_user_29_">
      <style:paragraph-properties fo:line-height="100%" fo:text-align="justify" style:justify-single-word="false"/>
      <style:text-properties style:font-name="Times New Roman" fo:font-size="12pt" fo:language="en" fo:country="US" officeooo:rsid="0010ccb5" officeooo:paragraph-rsid="000d4c38" fo:background-color="#ffffff" style:font-size-asian="12pt" style:language-asian="en" style:country-asian="US" style:font-name-complex="Times New Roman1" style:font-size-complex="12pt"/>
    </style:style>
    <style:style style:name="P37" style:family="paragraph" style:parent-style-name="Standard_20__28_user_29_">
      <style:paragraph-properties fo:line-height="100%" fo:text-align="justify" style:justify-single-word="false"/>
      <style:text-properties style:font-name="Times New Roman" fo:font-size="12pt" fo:language="en" fo:country="US" officeooo:paragraph-rsid="000d4c38" fo:background-color="#ffffff" style:font-size-asian="12pt" style:language-asian="en" style:country-asian="US" style:font-name-complex="Times New Roman1" style:font-size-complex="12pt"/>
    </style:style>
    <style:style style:name="P38" style:family="paragraph" style:parent-style-name="Standard_20__28_user_29_">
      <style:paragraph-properties fo:line-height="100%" fo:text-align="justify" style:justify-single-word="false"/>
      <style:text-properties style:font-name="Times New Roman" fo:font-size="12pt" fo:language="en" fo:country="US" officeooo:paragraph-rsid="000d4c38" fo:background-color="#ffffff" style:font-name-asian="Times New Roman1" style:font-size-asian="12pt" style:font-name-complex="Times New Roman1" style:font-size-complex="12pt"/>
    </style:style>
    <style:style style:name="P39" style:family="paragraph" style:parent-style-name="Standard_20__28_user_29_">
      <style:paragraph-properties fo:line-height="100%" fo:text-align="justify" style:justify-single-word="false"/>
      <style:text-properties style:font-name="Times New Roman" fo:font-size="12pt" fo:language="lt" fo:country="LT" officeooo:rsid="0010ccb5" officeooo:paragraph-rsid="0010ccb5" fo:background-color="#ffffff" style:font-size-asian="12pt" style:language-asian="en" style:country-asian="US" style:font-name-complex="Times New Roman1" style:font-size-complex="12pt"/>
    </style:style>
    <style:style style:name="P40" style:family="paragraph" style:parent-style-name="Standard">
      <style:paragraph-properties fo:margin-top="0cm" fo:margin-bottom="0.051cm" loext:contextual-spacing="false" fo:text-align="justify" style:justify-single-word="false"/>
      <style:text-properties officeooo:paragraph-rsid="000d4c38" fo:background-color="#ffffff" style:font-name-complex="Times New Roman1" style:font-size-complex="12pt" style:font-weight-complex="bold"/>
    </style:style>
    <style:style style:name="P41" style:family="paragraph" style:parent-style-name="Standard">
      <style:paragraph-properties fo:margin-top="0cm" fo:margin-bottom="0.051cm" loext:contextual-spacing="false" fo:text-align="justify" style:justify-single-word="false"/>
      <style:text-properties officeooo:paragraph-rsid="000d4c38" fo:background-color="#ffffff" style:font-name-complex="Times New Roman1" style:font-size-complex="12pt"/>
    </style:style>
    <style:style style:name="P42" style:family="paragraph" style:parent-style-name="Standard_20__28_user_29_">
      <style:paragraph-properties fo:line-height="100%" fo:text-align="justify" style:justify-single-word="false"/>
      <style:text-properties officeooo:rsid="0010ccb5" officeooo:paragraph-rsid="0010ccb5" fo:background-color="#000000"/>
    </style:style>
    <style:style style:name="P43" style:family="paragraph" style:parent-style-name="No_20_Spacing" style:master-page-name="Standard">
      <style:paragraph-properties fo:text-align="center" style:justify-single-word="false" style:page-number="auto"/>
      <style:text-properties fo:text-transform="uppercase" style:font-name="Times New Roman" fo:font-size="12pt" fo:font-weight="bold" officeooo:paragraph-rsid="000d4c38" style:font-size-asian="12pt" style:font-weight-asian="bold"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language-asian="en" style:country-asian="US" style:font-name-complex="Times New Roman1" style:font-size-complex="12pt"/>
    </style:style>
    <style:style style:name="T3" style:family="text">
      <style:text-properties style:font-name="Times New Roman" fo:font-size="12pt" fo:background-color="#ffffff" loext:char-shading-value="0" style:font-size-asian="12pt" style:font-name-complex="Times New Roman1" style:font-size-complex="12pt"/>
    </style:style>
    <style:style style:name="T4" style:family="text">
      <style:text-properties style:font-name="Times New Roman" fo:font-size="12pt" fo:background-color="#ffffff" loext:char-shading-value="0" style:font-size-asian="12pt" style:font-name-complex="Times New Roman1" style:font-size-complex="12pt" style:font-weight-complex="bold"/>
    </style:style>
    <style:style style:name="T5" style:family="text">
      <style:text-properties style:font-name="Times New Roman" fo:font-size="12pt" officeooo:rsid="0001e2b3" fo:background-color="#ffffff" loext:char-shading-value="0" style:font-size-asian="12pt" style:font-name-complex="Times New Roman1" style:font-size-complex="12pt"/>
    </style:style>
    <style:style style:name="T6" style:family="text">
      <style:text-properties style:font-name="Times New Roman" fo:font-size="12pt" fo:background-color="#ffffff" loext:char-shading-value="0" style:font-size-asian="12pt" style:language-asian="en" style:country-asian="US" style:font-name-complex="Times New Roman1" style:font-size-complex="12pt"/>
    </style:style>
    <style:style style:name="T7" style:family="text">
      <style:text-properties style:font-name="Times New Roman" fo:font-size="12pt" fo:background-color="#ffffff" loext:char-shading-value="0" style:font-name-asian="Wingdings" style:font-size-asian="12pt" style:font-name-complex="Times New Roman1" style:font-size-complex="12pt" style:font-weight-complex="bold"/>
    </style:style>
    <style:style style:name="T8" style:family="text">
      <style:text-properties style:font-name="Times New Roman" fo:font-size="12pt" fo:background-color="#ffffff" loext:char-shading-value="0" style:font-name-asian="Times New Roman1" style:font-size-asian="12pt" style:language-asian="en" style:country-asian="US" style:font-name-complex="Times New Roman1" style:font-size-complex="12pt"/>
    </style:style>
    <style:style style:name="T9" style:family="text">
      <style:text-properties style:font-name="Times New Roman" fo:font-size="12pt" fo:letter-spacing="-0.004cm" style:font-size-asian="12pt" style:font-name-complex="Times New Roman1" style:font-size-complex="12pt"/>
    </style:style>
    <style:style style:name="T10" style:family="text">
      <style:text-properties style:font-name="Times New Roman" fo:font-size="12pt" fo:letter-spacing="-0.007cm" style:font-size-asian="12pt" style:font-name-complex="Times New Roman1" style:font-size-complex="12pt"/>
    </style:style>
    <style:style style:name="T11" style:family="text">
      <style:text-properties style:font-name="Times New Roman" fo:font-size="12pt" fo:letter-spacing="-0.007cm" fo:background-color="#ffffff" loext:char-shading-value="0" style:font-size-asian="12pt" style:font-name-complex="Times New Roman1" style:font-size-complex="12pt"/>
    </style:style>
    <style:style style:name="T12" style:family="text">
      <style:text-properties style:font-name="Times New Roman" fo:font-size="12pt" fo:font-weight="bold" style:font-size-asian="12pt" style:language-asian="en" style:country-asian="US" style:font-weight-asian="bold" style:font-name-complex="Times New Roman1" style:font-size-complex="12pt"/>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style:font-name="Times New Roman" fo:font-size="12pt" style:font-name-asian="Times New Roman1" style:font-size-asian="12pt" style:language-asian="en" style:country-asian="US" style:font-name-complex="Times New Roman1" style:font-size-complex="12pt"/>
    </style:style>
    <style:style style:name="T15" style:family="text">
      <style:text-properties style:font-name="Times New Roman" fo:font-size="12pt" officeooo:rsid="000d4c38" style:font-name-asian="Times New Roman1" style:font-size-asian="12pt" style:language-asian="en" style:country-asian="US" style:font-name-complex="Times New Roman1" style:font-size-complex="12pt"/>
    </style:style>
    <style:style style:name="T16" style:family="text">
      <style:text-properties style:font-name="Times New Roman" fo:font-size="12pt" officeooo:rsid="00118af4" style:font-name-asian="Times New Roman1" style:font-size-asian="12pt" style:language-asian="en" style:country-asian="US" style:font-name-complex="Times New Roman1" style:font-size-complex="12pt"/>
    </style:style>
    <style:style style:name="T17" style:family="text">
      <style:text-properties style:font-name="Times New Roman" fo:font-size="12pt" fo:language="en" fo:country="US" style:font-size-asian="12pt" style:font-name-complex="Times New Roman1" style:font-size-complex="12pt"/>
    </style:style>
    <style:style style:name="T18" style:family="text">
      <style:text-properties style:font-name="Times New Roman" fo:font-size="12pt" fo:language="en" fo:country="US" style:font-size-asian="12pt" style:language-asian="en" style:country-asian="US" style:font-name-complex="Times New Roman1" style:font-size-complex="12pt"/>
    </style:style>
    <style:style style:name="T19" style:family="text">
      <style:text-properties style:font-name="Times New Roman" fo:font-size="12pt" fo:language="en" fo:country="US" fo:background-color="#ffffff" loext:char-shading-value="0" style:font-size-asian="12pt" style:language-asian="en" style:country-asian="US" style:font-name-complex="Times New Roman1" style:font-size-complex="12pt"/>
    </style:style>
    <style:style style:name="T20" style:family="text">
      <style:text-properties style:font-name="Times New Roman" fo:font-size="12pt" fo:language="en" fo:country="US" fo:background-color="#ffffff" loext:char-shading-value="0" style:font-name-asian="Times New Roman1" style:font-size-asian="12pt" style:font-name-complex="Times New Roman1" style:font-size-complex="12pt"/>
    </style:style>
    <style:style style:name="T21" style:family="text">
      <style:text-properties style:font-name="Times New Roman" fo:font-size="12pt" fo:background-color="#000000" loext:char-shading-value="0" style:font-size-asian="12pt" style:font-name-complex="Times New Roman1" style:font-size-complex="12pt"/>
    </style:style>
    <style:style style:name="T22" style:family="text">
      <style:text-properties style:font-name="Times New Roman" fo:font-size="12pt" fo:background-color="#000000" loext:char-shading-value="0" style:font-size-asian="12pt" style:font-name-complex="Times New Roman1" style:font-size-complex="12pt"/>
    </style:style>
    <style:style style:name="T23" style:family="text">
      <style:text-properties fo:color="#000000" style:font-name="Times New Roman" fo:font-size="12pt" fo:background-color="#ffffff" loext:char-shading-value="0" style:font-size-asian="12pt" style:font-name-complex="Times New Roman1" style:font-size-complex="12pt"/>
    </style:style>
    <style:style style:name="T24" style:family="text">
      <style:text-properties fo:color="#000000" style:font-name="Times New Roman" fo:font-size="12pt" fo:background-color="#ffffff" loext:char-shading-value="0" style:font-size-asian="12pt" style:font-name-complex="Times New Roman1" style:font-size-complex="12pt" style:font-weight-complex="bold"/>
    </style:style>
    <style:style style:name="T25" style:family="text">
      <style:text-properties fo:color="#000000" style:font-name="Times New Roman" fo:font-size="12pt" fo:font-style="italic" fo:background-color="#ffffff" loext:char-shading-value="0" style:font-size-asian="12pt" style:font-style-asian="italic" style:font-name-complex="Times New Roman1" style:font-size-complex="12pt" style:font-style-complex="italic"/>
    </style:style>
    <style:style style:name="T26" style:family="text">
      <style:text-properties fo:color="#000000" style:font-name="Times New Roman" fo:font-size="12pt" fo:language="en" fo:country="US" fo:background-color="#ffffff" loext:char-shading-value="0" style:font-size-asian="12pt" style:font-name-complex="Times New Roman1" style:font-size-complex="12pt" style:font-weight-complex="bold"/>
    </style:style>
    <style:style style:name="T27" style:family="text">
      <style:text-properties fo:color="#000000" style:font-name="Times New Roman" fo:font-size="12pt" fo:language="it" fo:country="IT" fo:background-color="#ffffff" loext:char-shading-value="0" style:font-size-asian="12pt" style:font-name-complex="Times New Roman1" style:font-size-complex="12pt" style:font-weight-complex="bold"/>
    </style:style>
    <style:style style:name="T28" style:family="text">
      <style:text-properties fo:color="#000000" fo:background-color="#ffffff" loext:char-shading-value="0" style:language-asian="lt" style:country-asian="LT" style:font-size-complex="12pt"/>
    </style:style>
    <style:style style:name="T29" style:family="text">
      <style:text-properties fo:color="#000000" fo:background-color="#ffffff" loext:char-shading-value="0" style:font-name-asian="Times New Roman1" style:font-name-complex="Times New Roman1" style:font-size-complex="12pt"/>
    </style:style>
    <style:style style:name="T30" style:family="text">
      <style:text-properties fo:color="#000000" fo:background-color="#ffffff" loext:char-shading-value="0" style:font-name-complex="Times New Roman1" style:font-size-complex="12pt"/>
    </style:style>
    <style:style style:name="T31" style:family="text">
      <style:text-properties fo:color="#000000" fo:language="pt" fo:country="PT" fo:background-color="#ffffff" loext:char-shading-value="0" style:language-asian="lt" style:country-asian="LT" style:font-size-complex="12pt"/>
    </style:style>
    <style:style style:name="T32" style:family="text">
      <style:text-properties fo:color="#000000" fo:language="pt" fo:country="PT" fo:background-color="#ffffff" loext:char-shading-value="0" style:font-name-asian="Times New Roman1" style:font-name-complex="Times New Roman1" style:font-size-complex="12pt"/>
    </style:style>
    <style:style style:name="T33" style:family="text">
      <style:text-properties fo:background-color="#ffffff" loext:char-shading-value="0" style:font-size-complex="12pt"/>
    </style:style>
    <style:style style:name="T34" style:family="text">
      <style:text-properties fo:background-color="#ffffff" loext:char-shading-value="0" style:font-name-asian="Times New Roman1" style:font-name-complex="Times New Roman1" style:font-size-complex="12pt"/>
    </style:style>
    <style:style style:name="T35" style:family="text">
      <style:text-properties fo:background-color="#ffffff" loext:char-shading-value="0" style:font-name-asian="Wingdings" style:font-name-complex="Times New Roman1" style:font-size-complex="12pt" style:font-weight-complex="bold"/>
    </style:style>
    <style:style style:name="T36" style:family="text">
      <style:text-properties fo:color="#333333" style:font-name="Times New Roman" fo:font-size="12pt" fo:background-color="#ffffff" loext:char-shading-value="0" style:font-size-asian="12pt" style:font-name-complex="Times New Roman1" style:font-size-complex="12pt"/>
    </style:style>
    <style:style style:name="T37" style:family="text">
      <style:text-properties style:font-name-complex="Times New Roman1" style:font-size-complex="12pt"/>
    </style:style>
    <style:style style:name="T38" style:family="text">
      <style:text-properties officeooo:rsid="001315a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PASLAUGŲ TEIKIMO SUTARTIS</text:p>
      <text:p text:style-name="P21"/>
      <text:p text:style-name="P21">2018-01-<text:span text:style-name="T38">04</text:span>_ Nr. <text:span text:style-name="T38">144-ST2-2</text:span></text:p>
      <text:p text:style-name="P21">Mastaičiai</text:p>
      <text:p text:style-name="P22"/>
      <text:p text:style-name="P11"><text:span text:style-name="T1">Lietuvos policijos mokykla, (toliau – Užsakovas arba LPM)</text:span><text:span text:style-name="T9">,</text:span><text:span text:style-name="T4"> </text:span><text:span text:style-name="T3">atstovaujama viršininko pavaduotojo Romo Oželio, </text:span><text:span text:style-name="T5">veikiantis pagal</text:span><text:span text:style-name="T3"> Lietuvos policijos mokyklos viršininko 2017 m. spalio 17 d. įsakymu Nr. 144-V-246 „Dėl Lietuvos policijos mokyklos viešojo pirkimo paraiškų pasirašymo, vizavimo ir tvirtinimo, paskirstymo pagal atsakomybes tvarkos ir pirkimo-pardavimo sutarčių vizavimo bei pasirašymo tvarkos aprašo patvirtinimo“ ir </text:span><text:span text:style-name="T5">advokatė</text:span><text:span text:style-name="T3"> Neringa Šalčiuvienė (toliau – Paslaugų teikėjas), asmens kodas </text:span><text:span text:style-name="T22">48803090023</text:span><text:span text:style-name="T3">, veikiantis asmeniškai, to</text:span><text:span text:style-name="T1">liau kartu vadinamos Šalimis arba kiekviena atskirai Šalimi, </text:span><text:span text:style-name="T10">vadovaudamiesi</text:span><text:span text:style-name="T11"> 2017 m. gruodžio 19 d. apklausos pažyma Nr. 12/19-1, sudarė šią paslaugų teikimo sutartį </text:span><text:span text:style-name="T3">(toliau – Sutartis)</text:span><text:span text:style-name="T11">:</text:span></text:p>
      <text:p text:style-name="P12"/>
      <text:p text:style-name="P13">1. Sutarties objektas</text:p>
      <text:p text:style-name="P16">1.1. Paslaugų teikėjas suteikia Užsakovui vadovėlio redagavimo paslaugas (toliau – Paslaugos), o Užsakovas už Paslaugas sumoka Sutartyje nustatyta tvarka.</text:p>
      <text:p text:style-name="P13"/>
      <text:p text:style-name="P13">2. Paslaugų kainodara</text:p>
      <text:p text:style-name="P11"><text:span text:style-name="T1">2.1. </text:span><text:span text:style-name="T13">Užsakovas Paslaugų teikėjui moka</text:span><text:span text:style-name="T7"> 1 950,00 Eur (vieną tūkstantį devynis šimtus penkiasdešimt eurų), </text:span><text:span text:style-name="T3">už tinkamai suteiktas Paslaugas, kurias Paslaugų teikėjas įsipareigoja atlikti iki 2018 m. birželio 15 dienos.</text:span></text:p>
      <text:p text:style-name="P11"><text:span text:style-name="T3">2.2. S</text:span><text:span text:style-name="T23">ąskaita pateikiama naudojantis elektronine paslauga</text:span><text:span text:style-name="T25"> „</text:span><text:span text:style-name="T23">E.sąskaita“ (elektroninės paslaugos „E. sąskaita“ svetainė pasiekiama adresu </text:span><text:a xlink:type="simple" xlink:href="http://www.esaskaita.eu/" text:style-name="Internet_20_link" text:visited-style-name="Visited_20_Internet_20_Link"><text:span text:style-name="Internet_20_link"><text:span text:style-name="T3">www.esaskaita.eu</text:span></text:span></text:a><text:span text:style-name="T23">).</text:span></text:p>
      <text:p text:style-name="P20"><text:span text:style-name="T14">2.3. Iš Paslaugų kainos už suteiktas Paslaugas, numatytos Sutarties 2.1. punkte, </text:span><text:span text:style-name="T15">Paslaugų teikėjas</text:span><text:span text:style-name="T14"> <text:s/></text:span><text:span text:style-name="T16">turės pats </text:span><text:span text:style-name="T15">susimokėti</text:span><text:span text:style-name="T14"> Lietuvos Respublikos teisės aktų nustatytus mokesčius pagal tarifus, galiojančius Paslaugų kainos išmokėjimo dieną.</text:span></text:p>
      <text:p text:style-name="P18"><text:span text:style-name="T8">2.4. Užsakovas sumoka </text:span><text:bookmark-start text:name="__DdeLink__167_1415595495"/><text:span text:style-name="T8">Paslaugų teikėjui</text:span><text:bookmark-end text:name="__DdeLink__167_1415595495"/><text:span text:style-name="T8"> už atliktas Paslaugas per 30 (trisdešimt) kalendorinių dienų nuo Paslaugų perdavimo ir priėmimo akto pasirašymo dienos.</text:span></text:p>
      <text:p text:style-name="P19">2.5. Užsakovas už Paslaugas Paslaugų teikėjui sumoka Sutarties 2.1. punkte nurodytą Paslaugų kainą mokėjimo pavedimu, pervesdamas pinigus į Paslaugų teikėjo nurodytą banko sąskaitą.</text:p>
      <text:p text:style-name="P3"><text:span text:style-name="T33"><text:s text:c="7"/>2.6. </text:span><text:span text:style-name="T34">Užsakovas</text:span><text:span text:style-name="T28"> </text:span><text:span text:style-name="T29">Paslaugų teikėjui</text:span><text:span text:style-name="T31"> gali sumokėti avansu, pagal </text:span><text:span text:style-name="T32">Paslaugų teikėjui</text:span><text:span text:style-name="T31"> išrašytą avansinio mokėjimo sąskaitą, avansinė suma negali būti didesnė negu 500,00 Eur. </text:span></text:p>
      <text:p text:style-name="P10"/>
      <text:p text:style-name="P14">3. Paslaugų priėmimo tvarka</text:p>
      <text:p text:style-name="P11"><text:span text:style-name="T3">3.1. Paslaugų teikėjui įvykdžius tinkamai sutartinius įsipareigojimus, Užsakovas su Paslaugų teikėju pasirašo Paslaugų perdavimo ir priėmimo aktą, kuris yra </text:span><text:span text:style-name="T36">neatskiriama šio</text:span><text:span text:style-name="T3">s Sutarties dalis.</text:span></text:p>
      <text:p text:style-name="P27"/>
      <text:p text:style-name="P14">4. Šalių įsipareigojimai</text:p>
      <text:p text:style-name="P17">4.1. Paslaugų teikėjas įsipareigoja:</text:p>
      <text:p text:style-name="P17">4.1.1. tinkamai, Sutarties 1.1. punkto sąlygomis asmeniškai suteikti paslaugas Užsakovui;</text:p>
      <text:p text:style-name="P5"><text:s text:c="7"/>4.1.2. visus darbus atlikti iki 2018 m. birželio 15 d.</text:p>
      <text:p text:style-name="P4"><text:span text:style-name="T33"><text:s text:c="7"/>4.1.3. suteikti Užsakovui </text:span><text:span text:style-name="T35">vadovėlio redagavimo paslaugą</text:span><text:span text:style-name="T33">, kurią sudaro:</text:span></text:p>
      <text:p text:style-name="P6"><text:s text:c="11"/>4.1.3.1. teksto turinio nuostatų sutikrinimas, kad atitiktų šiuo metu galiojančioms aktualioms teisės aktų redakcijoms;</text:p>
      <text:p text:style-name="P7"><text:s text:c="11"/>4.1.3.2. teisinių sąvokų suvienodinimas tekste;</text:p>
      <text:p text:style-name="P8"><text:s text:c="11"/>4.1.3.3. vieningo teksto stiliaus ir struktūros suderinimas;</text:p>
      <text:p text:style-name="P7"><text:s text:c="10"/>4.1.3.4. teksto atitikimas citavimo taisyklėms;</text:p>
      <text:p text:style-name="P40"><text:s text:c="10"/>4.1.3.5. tikrinimas ar tekste nėra plagiato.</text:p>
      <text:p text:style-name="P41"><text:s text:c="3"/>4.1.4. visapusiškai bendradarbiauti su Užsakovu siekiant, kad Paslaugos būtų suteiktos kokybiškai ir atitiktų Užsakovo interesus;</text:p>
      <text:p text:style-name="P17"><text:soft-page-break/>4.1.5. kaip įmanoma rūpestingai bei efektyviai Paslaugų teikimą vykdyti pagal geriausiai visuotinai pripažįstamus profesinius standartus ir praktiką, panaudojant visus reikalingus įgūdžius ir žinias;</text:p>
      <text:p text:style-name="P11"><text:span text:style-name="T3">4.1.6. v</text:span><text:span text:style-name="T1">ykdyti ir kitas šios Sutarties bei Lietuvos Respublikoje galiojančias teisės aktais numatytas teises bei pareigas.</text:span></text:p>
      <text:p text:style-name="P17">4.2. Užsakovas įsipareigoja:</text:p>
      <text:p text:style-name="P9"><text:s text:c="10"/>4.2.1.pateikti redaguojamo vadovėlio medžiagą;</text:p>
      <text:p text:style-name="P2"><text:span text:style-name="T30"><text:s text:c="5"/></text:span><text:span text:style-name="T37">4.2.2. naudotis Paslaugomis arba suteikti teisę naudotis jomis tretiesiems asmenims tik Sutartyje numatytais būdais;</text:span></text:p>
      <text:p text:style-name="P15">4.2.3. Paslaugų teikėjui tinkamai suteikus Paslaugas, pasirašyti Paslaugų perdavimo ir priėmimo aktą, patvirtinantį, kad Paslaugų teikėjas įvykdė visus savo įsipareigojimu;</text:p>
      <text:p text:style-name="P11"><text:span text:style-name="T1">4.2.4. sumokėti </text:span><text:span text:style-name="T14">Sutarties 2.1. punkte</text:span><text:span text:style-name="T1"> nurodytą Paslaugų kainą už tinkamai suteiktas Paslaugas pagal Sutarties sąlygas;</text:span></text:p>
      <text:p text:style-name="P15">4.2.5. vykdyti ir kitas šios Sutarties bei Lietuvos Respublikoje galiojančias teisės aktais numatytas teises bei pareigas.</text:p>
      <text:p text:style-name="P15"/>
      <text:p text:style-name="P13">5. Nepaprastosios aplinkybės:</text:p>
      <text:p text:style-name="P15">5.1. Šalys vadovaujasi Lietuvos Respublikos Vyriausybės 1996 m. liepos 15 d. nutarimu Nr. 840 patvirtintomis „Atleidimo nuo atsakomybės, esant nenugalimos jėgos aplinkybėms“ taisyklėmis.</text:p>
      <text:p text:style-name="P22"/>
      <text:p text:style-name="P13">6. Šalių atsakomybė</text:p>
      <text:p text:style-name="P15">6.1. Šalių atsakomybė yra nustatoma pagal galiojančius Lietuvos Respublikos teisės aktus ir šią Sutartį.</text:p>
      <text:p text:style-name="P11"><text:span text:style-name="T1">6.2. Šalis, kuri dėl nenugalimos jėgos aplinkybių veikimo negali vykdyti savo įsipareigojimų </text:span><text:span text:style-name="T3">pagal Sutartį, privalo apie tai nedelsdama (ne vėliau kaip per 1 darbo dieną nuo šių aplinkybių sužinojimo dienos) pranešti kitai Šaliai.</text:span></text:p>
      <text:p text:style-name="P17">6.3. Šalys neatsako už visišką ar dalinį savo įsipareigojimų pagal Sutartį nevykdymą, jei tai įvyksta dėl nenugalimos jėgos aplinkybių veikimo.</text:p>
      <text:p text:style-name="P11"><text:span text:style-name="T3">6.4. </text:span><text:span text:style-name="T26">Sutarties s</text:span><text:span text:style-name="T24">ąlygos </text:span><text:span text:style-name="T26">gali </text:span><text:span text:style-name="T24">būti keič</text:span><text:span text:style-name="T27">iamos</text:span><text:span text:style-name="T24"> </text:span><text:span text:style-name="T26">tik vadovaujantis Vie</text:span><text:span text:style-name="T24">šųjų pirkimų įstatymo </text:span><text:span text:style-name="T26">89 straipsnio nuostatomis</text:span><text:span text:style-name="T24">.</text:span><text:span text:style-name="T4"> </text:span></text:p>
      <text:p text:style-name="P15">6.5. Paslaugų teikėjui, pažeidus Sutarties 4 dalyje numatytus įsipareigojimus, Užsakovas turi teisę nutraukti Sutartį. Jei Sutartis Užsakovo iniciatyva nutraukiama Paslaugų teikėjui nevykdant savo pareigas pagal šią Sutartį, Paslaugų teikėjas privalo grąžinti Užsakovui Sutarties 2 dalyje numatytą Paslaugų kainą.</text:p>
      <text:p text:style-name="P15">6.6. Jeigu Užsakovas nesumoka Paslaugų teikėjui už suteiktas Paslaugas, jis moka 0,02 % dydžio delspinigius nuo laiku nesumokėtos sumos už kiekvieną pradelstą dieną.</text:p>
      <text:p text:style-name="P15">6.7. Paslaugų teikėjas, pasirašydamas šią Sutartį patikina Užsakovą, kad ši Sutartis yra vienkartinio pobūdžio ir neturi su Užsakovu nuolatinių darbo santykių požymių.</text:p>
      <text:p text:style-name="P22"/>
      <text:p text:style-name="P13">7. Ginčų sprendimo tvarka</text:p>
      <text:p text:style-name="P15">7.1. Ginčai, kilę vykdant šią Sutartį, sprendžiami Šalių susitarimu, o nesutarus – Lietuvos Respublikos įstatymų nustatyta tvarka.</text:p>
      <text:p text:style-name="P13"/>
      <text:p text:style-name="P13">8. Kitos sutarties sąlygos</text:p>
      <text:p text:style-name="P15">8.1. Sutartis sudaryta vadovaujantis Lietuvos Respublikos Civilinio kodekso XXXV skyriaus nuostatomis ir kitais teisės aktais.</text:p>
      <text:p text:style-name="P15">8.2. Sutartis įsigalioja nuo jos pasirašymo momento ir galioja iki Šalys įvykdys visus su ja susijusius įsipareigojimus, bet ne ilgiau kaip iki 2018 birželio 15 d.</text:p>
      <text:p text:style-name="P15">8.3. Šalys įsipareigoja tarpusavio santykiuose laikytis konfidencialumo: neatskleisti raštu, žodžiu ar kitokiu pavidalu tretiesiems asmenims jokios komercinės, dalykinės, finansinės informacijos, su kuria buvo susipažinę bendradarbiaudamos šios Sutarties pagrindu.</text:p>
      <text:p text:style-name="P15"><text:soft-page-break/>8.4. Pasikeitus adresams, telefonų ir faksų numeriams, banko rekvizitams ar kitoms svarbioms aplinkybėms, Šalys įsipareigoja apie tai nedelsdamos raštu informuoti viena kitą.</text:p>
      <text:p text:style-name="P15">8.5. Nutraukus Sutartį ar jai pasibaigus, lieka galioti šios Sutarties nuostatos, susijusios su atsakomybe bei atsiskaitymais tarp Šalių pagal šią Sutartį, taip pat visos kitos šios Sutarties nuostatos, kurios, kaip aiškiai nurodyta, išlieka galioti po Sutarties nutraukimo arba turi išlikti galioti, kad būtų visiškai įvykdyta ši Sutartis.</text:p>
      <text:p text:style-name="P15">8.6. Sutartis sudaryta lietuvių kalba dviem vienodą juridinę galią turinčiais egzemplioriais po vieną kiekvienai Šaliai.</text:p>
      <text:p text:style-name="P11"><text:span text:style-name="T1">8.7. Už Sutarties vykdymą ir kontrolę atsakingas Lietuvos policijos mokyklos Policijos veiklos skyriaus viršininko pavaduotojas Mindaugas Bilius tel. 8 700 60051, el. p. </text:span><text:a xlink:type="simple" xlink:href="mailto:mindaugas.bilius@policija.lt" text:style-name="Internet_20_link" text:visited-style-name="Visited_20_Internet_20_Link"><text:span text:style-name="Internet_20_link"><text:span text:style-name="T1">mindaugas.bilius</text:span></text:span></text:a><text:a xlink:type="simple" xlink:href="mailto:mindaugas.bilius@policija.lt" text:style-name="Internet_20_link" text:visited-style-name="Visited_20_Internet_20_Link"><text:span text:style-name="Internet_20_link"><text:span text:style-name="T17">@policija.lt</text:span></text:span></text:a><text:span text:style-name="T17"> </text:span></text:p>
      <text:p text:style-name="P22"/>
      <text:p text:style-name="P13">9. Šalių adresai ir rekvizitai:</text:p>
      <text:p text:style-name="P1"/>
      <table:table table:name="Table1" table:style-name="Table1">
        <table:table-column table:style-name="Table1.A" table:number-columns-repeated="2"/>
        <table:table-row table:style-name="Table1.1">
          <table:table-cell table:style-name="Table1.A1" office:value-type="string">
            <text:p text:style-name="P29"><text:span text:style-name="T12">Užsakovas</text:span><text:span text:style-name="T2">:</text:span></text:p>
            <text:p text:style-name="P25">Lietuvos policijos mokykla</text:p>
            <text:p text:style-name="P25">Mokslo g. 2, Mastaičių k., Alšėnų sen.,</text:p>
            <text:p text:style-name="P25">53313 Kauno r. sav.</text:p>
            <text:p text:style-name="P26">Tel. 8 700 60 075</text:p>
            <text:p text:style-name="P25">El. paštas: mokykla@policija.lt</text:p>
            <text:p text:style-name="P25">Įstaigos kodas 302442625</text:p>
            <text:p text:style-name="P25">PVM kodas LT100004951915</text:p>
            <text:p text:style-name="P26">A. s. LT16 7044 0600 0798 2813</text:p>
            <text:p text:style-name="P26">AB SEB bankas</text:p>
            <text:p text:style-name="P26">Banko kodas 70440</text:p>
            <text:p text:style-name="P23"/>
            <text:p text:style-name="P23"/>
            <text:p text:style-name="P23"/>
            <text:p text:style-name="P24">Viršininko pavaduotojas </text:p>
            <text:p text:style-name="P24">Romas Oželis</text:p>
          </table:table-cell>
          <table:table-cell table:style-name="Table1.A1" office:value-type="string">
            <text:p text:style-name="P28">Paslaugų teikėjas:</text:p>
            <text:p text:style-name="P34">Neringa Šalčiuvienė</text:p>
            <text:p text:style-name="P34">Vilniaus g.52-1, Kaunas,</text:p>
            <text:p text:style-name="P33"><text:span text:style-name="T6">El. paštas: </text:span><text:span text:style-name="Internet_20_link"><text:span text:style-name="T6">neringa.salciuviene</text:span></text:span><text:a xlink:type="simple" xlink:href="mailto:alinskas.darius@gmail.com" text:style-name="Internet_20_link" text:visited-style-name="Visited_20_Internet_20_Link"><text:span text:style-name="Internet_20_link"><text:span text:style-name="T19">@gmail.com</text:span></text:span></text:a></text:p>
            <text:p text:style-name="P35"/>
            <text:p text:style-name="P35">Individualios veiklos vykdymo pažymos</text:p>
            <text:p text:style-name="P35">Nr. 542284</text:p>
            <text:p text:style-name="P42"><text:span text:style-name="T2">a/k.</text:span><text:span text:style-name="T18"> 48803090023</text:span></text:p>
            <text:p text:style-name="P36">Soc. Draudimo Nr. SD0341173</text:p>
            <text:p text:style-name="P36">A. s. LT04 7300 0101 2236 2186</text:p>
            <text:p text:style-name="P37">Bankas Swedbank AB</text:p>
            <text:p text:style-name="P37">Banko kodas 73000</text:p>
            <text:p text:style-name="P36">SWIFT kodas HABALT22</text:p>
            <text:p text:style-name="P30"><text:span text:style-name="T6">Tel. </text:span><text:span text:style-name="T20">8-699-24218</text:span></text:p>
            <text:p text:style-name="P38"/>
            <text:p text:style-name="P39">Advokatė </text:p>
            <text:p text:style-name="P39">Neringa Šalčiuvienė</text:p>
            <text:p text:style-name="P31"/>
          </table:table-cell>
        </table:table-row>
        <table:table-row table:style-name="Table1.2">
          <table:table-cell table:style-name="Table1.A1" office:value-type="string">
            <text:p text:style-name="P23"/>
            <text:p text:style-name="P23">Užsakovas..........................................</text:p>
          </table:table-cell>
          <table:table-cell table:style-name="Table1.A1" office:value-type="string">
            <text:p text:style-name="P23"/>
            <text:p text:style-name="P23">Paslaugų teikėjas.........................................</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default-outline-level="">
      <style:paragraph-properties fo:line-height="115%" fo:text-align="start" style:justify-single-word="false" fo:orphans="2" fo:widows="2" style:writing-mode="lr-tb"/>
      <style:text-properties fo:color="#00000a" style:font-name="Calibri" fo:font-family="Calibri" style:font-family-generic="roman" style:font-pitch="variable" fo:font-size="11pt" fo:language="lt" fo:country="LT" style:font-name-asian="Calibri1" style:font-family-asian="Calibri" style:font-family-generic-asian="system" style:font-pitch-asian="variable" style:font-size-asian="11pt" style:language-asian="lt" style:country-asian="LT" style:font-name-complex="F" style:font-family-complex="F" style:font-family-generic-complex="system" style:font-pitch-complex="variable" style:font-size-complex="11pt" style:language-complex="ar" style:country-complex="SA"/>
    </style:style>
    <style:style style:name="No_20_Spacing" style:display-name="No Spacing"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lt" fo:country="LT" style:font-name-asian="SimSun" style:font-family-asian="SimSun" style:font-family-generic-asian="system" style:font-pitch-asian="variable" style:font-size-asian="11pt" style:language-asian="lt" style:country-asian="LT" style:font-name-complex="F" style:font-family-complex="F"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3M43S</meta:editing-duration>
    <meta:editing-cycles>8</meta:editing-cycles>
    <meta:generator>LibreOffice/5.2.3.3$Windows_x86 LibreOffice_project/d54a8868f08a7b39642414cf2c8ef2f228f780cf</meta:generator>
    <dc:date>2018-02-09T15:14:25.565000000</dc:date>
    <meta:document-statistic meta:table-count="1" meta:image-count="0" meta:object-count="0" meta:page-count="3" meta:paragraph-count="85" meta:word-count="973" meta:character-count="7824" meta:non-whitespace-character-count="6833"/>
    <meta:user-defined meta:name="Info 1"/>
    <meta:user-defined meta:name="Info 2"/>
    <meta:user-defined meta:name="Info 3"/>
    <meta:user-defined meta:name="Info 4"/>
  </office:meta>
</office:document-meta>
</file>