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lt" fo:country="LT" officeooo:rsid="0018e540" officeooo:paragraph-rsid="0018e540"/>
    </style:style>
    <style:style style:name="T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tęsta vadovaujantis sutarties 5.1 punktu („<text:span text:style-name="T1">Jei likus 30 dienų iki sutarties termino pabaigos sutarties šalys (bent viena) nėra pareiškusios ketinimo nepratęsti sutarties, sutartis laikoma vieną kartą pratęsta dar dvylikos mėnesių paslaugų teikimo laikotarpiui“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5.1.1.3$Windows_x86 LibreOffice_project/89f508ef3ecebd2cfb8e1def0f0ba9a803b88a6d</meta:generator>
    <dc:date>2018-03-05T09:42:38.571000000</dc:date>
    <dc:creator>Kęstutis Cibulskis</dc:creator>
    <meta:document-statistic meta:table-count="0" meta:image-count="0" meta:object-count="0" meta:page-count="1" meta:paragraph-count="1" meta:word-count="33" meta:character-count="265" meta:non-whitespace-character-count="233"/>
    <meta:user-defined meta:name="Info 1"/>
    <meta:user-defined meta:name="Info 2"/>
    <meta:user-defined meta:name="Info 3"/>
    <meta:user-defined meta:name="Info 4"/>
  </office:meta>
</office:document-meta>
</file>