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solid" svg:stroke-width="0.021cm" svg:stroke-color="#0000ff" draw:stroke-linejoin="miter" svg:stroke-linecap="butt" draw:fill="none" fo:padding-top="0.01cm" fo:padding-bottom="0.01cm" fo:padding-left="0.01cm" fo:padding-right="0.01cm" loext:decorative="false"/>
    </style:style>
    <style:style style:name="gr3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4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 loext:decorative="false"/>
    </style:style>
    <style:style style:name="gr5" style:family="graphic" style:parent-style-name="standard">
      <style:graphic-properties draw:stroke="solid" svg:stroke-width="0.035cm" svg:stroke-color="#0066ff" draw:stroke-linejoin="round" svg:stroke-linecap="butt" draw:fill="none" fo:padding-top="0.017cm" fo:padding-bottom="0.017cm" fo:padding-left="0.017cm" fo:padding-right="0.017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 loext:decorative="false"/>
    </style:style>
    <style:style style:name="gr11" style:family="graphic" style:parent-style-name="standard">
      <style:graphic-properties draw:stroke="none" draw:fill="solid" draw:fill-color="#f2f2f2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ffffff" loext:decorative="false"/>
    </style:style>
    <style:style style:name="gr14" style:family="graphic" style:parent-style-name="standard">
      <style:graphic-properties draw:stroke="none" draw:fill="solid" draw:fill-color="#ededed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f2f2f2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ededed"/>
    </style:style>
    <style:style style:name="T1" style:family="text">
      <style:text-properties fo:color="#000000" loext:opacity="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ff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66ff" loext:opacity="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1" fo:font-size="6.40000009536743pt" fo:font-weight="normal" style:font-name-asian="Times New Roman1" style:font-size-asian="6.40000009536743pt" style:font-weight-asian="normal" style:font-name-complex="Times New Roman1" style:font-size-complex="6.40000009536743pt" style:font-weight-complex="normal"/>
    </style:style>
    <style:style style:name="T6" style:family="text">
      <style:text-properties fo:color="#000000" loext:opacity="100%" style:font-name="Times New Roman1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fo:color="#000000" loext:opacity="100%" style:font-name="Times New Roman1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fo:color="#000000" loext:opacity="100%" style:font-name="Calibri" fo:font-size="5.80000019073486pt" fo:font-weight="normal" style:font-name-asian="Calibri" style:font-size-asian="5.80000019073486pt" style:font-weight-asian="normal" style:font-name-complex="Calibri" style:font-size-complex="5.80000019073486pt" style:font-weight-complex="normal"/>
    </style:style>
    <style:style style:name="T9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2e74b5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333333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333333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038cm" svg:height="0.433cm" svg:x="4.664cm" svg:y="2.307cm">
          <draw:text-box>
            <text:p text:style-name="P1"><text:span text:style-name="T1">PAŠTO PASLAUGŲ TEIKIMO SUTARTIS NR. ______________</text:span></text:p>
          </draw:text-box>
        </draw:frame>
        <draw:frame draw:style-name="gr1" draw:text-style-name="P2" draw:layer="layout" svg:width="5.565cm" svg:height="0.433cm" svg:x="7.401cm" svg:y="2.755cm">
          <draw:text-box>
            <text:p text:style-name="P1"><text:span text:style-name="T2">2025 m. d., ___________________</text:span></text:p>
          </draw:text-box>
        </draw:frame>
        <draw:frame draw:style-name="gr1" draw:text-style-name="P2" draw:layer="layout" svg:width="16.381cm" svg:height="0.433cm" svg:x="2.861cm" svg:y="3.648cm">
          <draw:text-box>
            <text:p text:style-name="P1"><text:span text:style-name="T2">Šią Sutartį sudaro Bendroji dalis ir Specialioji dalis. Bendroji dalis Užsakovui pateikiama internetiniame</text:span></text:p>
          </draw:text-box>
        </draw:frame>
        <draw:line draw:style-name="gr2" draw:text-style-name="P3" draw:layer="layout" svg:x1="3.22cm" svg:y1="4.473cm" svg:x2="6.649cm" svg:y2="4.473cm">
          <text:p/>
        </draw:line>
        <draw:frame draw:style-name="gr1" draw:text-style-name="P2" draw:layer="layout" svg:width="18.395cm" svg:height="0.433cm" svg:x="1.274cm" svg:y="4.092cm">
          <draw:text-box>
            <text:p text:style-name="P1"><text:span text:style-name="T2">tinklalapyje </text:span><text:span text:style-name="T3">www.lietuvospaštas.lt</text:span><text:span text:style-name="T2">, taip pat Užsakovo prašymu ji gali būti pateikiama elektroninių ryšių priemonėmis</text:span></text:p>
          </draw:text-box>
        </draw:frame>
        <draw:frame draw:style-name="gr1" draw:text-style-name="P2" draw:layer="layout" svg:width="18.07cm" svg:height="0.433cm" svg:x="1.274cm" svg:y="4.54cm">
          <draw:text-box>
            <text:p text:style-name="P1"><text:span text:style-name="T2">arba įteikiama fiziškai prieš pasirašant Sutartį. Šalims pasirašius Specialiąją dalį, laikoma, kad pasirašyta Sutartis ir</text:span></text:p>
          </draw:text-box>
        </draw:frame>
        <draw:frame draw:style-name="gr1" draw:text-style-name="P2" draw:layer="layout" svg:width="13.515cm" svg:height="0.433cm" svg:x="1.274cm" svg:y="4.985cm">
          <draw:text-box>
            <text:p text:style-name="P1"><text:span text:style-name="T2">Šalys įsipareigojo laikytis tiek Bendrosios dalies, tiek ir Specialiosios dalies nuostatų. </text:span></text:p>
          </draw:text-box>
        </draw:frame>
        <draw:frame draw:style-name="gr1" draw:text-style-name="P2" draw:layer="layout" svg:width="16.952cm" svg:height="0.433cm" svg:x="2.861cm" svg:y="5.433cm">
          <draw:text-box>
            <text:p text:style-name="P1"><text:span text:style-name="T2">Užsakovas, pasirašydamas šią Sutartį, pareiškia ir patvirtina, kad prieš sudarydamas Sutartį jis susipažino su</text:span></text:p>
          </draw:text-box>
        </draw:frame>
        <draw:frame draw:style-name="gr1" draw:text-style-name="P2" draw:layer="layout" svg:width="19.416cm" svg:height="0.433cm" svg:x="1.274cm" svg:y="5.877cm">
          <draw:text-box>
            <text:p text:style-name="P1"><text:span text:style-name="T2">Bendrosios <text:s text:c="2"/>dalies <text:s text:c="2"/>nuostatomis, <text:s text:c="2"/>Paslaugų <text:s text:c="2"/>teikimo <text:s text:c="2"/>sąlygomis <text:s text:c="2"/>bei <text:s text:c="2"/>su <text:s text:c="2"/>visa <text:s text:c="2"/>informacija, <text:s text:c="2"/>turinčia <text:s text:c="2"/>įtakos <text:s text:c="2"/>Užsakovo</text:span></text:p>
          </draw:text-box>
        </draw:frame>
        <draw:frame draw:style-name="gr1" draw:text-style-name="P2" draw:layer="layout" svg:width="19.086cm" svg:height="0.433cm" svg:x="1.274cm" svg:y="6.325cm">
          <draw:text-box>
            <text:p text:style-name="P1"><text:span text:style-name="T2">apsisprendimui <text:s text:c="2"/>sudaryti <text:s text:c="2"/>šią <text:s text:c="2"/>Sutartį, <text:s text:c="2"/>visos <text:s text:c="2"/>šios <text:s text:c="2"/>sąlygos <text:s text:c="2"/>Užsakovui <text:s text:c="2"/>buvo <text:s text:c="2"/>tinkamai <text:s text:c="2"/>atskleistos <text:s text:c="2"/>ir <text:s text:c="2"/>jam <text:s text:c="2"/>aiškios,</text:span></text:p>
          </draw:text-box>
        </draw:frame>
        <draw:frame draw:style-name="gr1" draw:text-style-name="P2" draw:layer="layout" svg:width="17.917cm" svg:height="0.433cm" svg:x="1.274cm" svg:y="6.77cm">
          <draw:text-box>
            <text:p text:style-name="P1"><text:span text:style-name="T2">suprantamos, Užsakovas su jomis sutinka. Užsakovas taip pat patvirtina savo supratimą, kad <text:s/>Vykdytojas turi teisę</text:span></text:p>
          </draw:text-box>
        </draw:frame>
        <draw:frame draw:style-name="gr1" draw:text-style-name="P2" draw:layer="layout" svg:width="17.249cm" svg:height="0.433cm" svg:x="1.274cm" svg:y="7.218cm">
          <draw:text-box>
            <text:p text:style-name="P1"><text:span text:style-name="T2">keisti Sutarties sąlygas Sutartyje nustatyta tvarka, kartu ir tai, kad kiekviena iš Šalių turi teisę nutraukti Sutartį</text:span></text:p>
          </draw:text-box>
        </draw:frame>
        <draw:frame draw:style-name="gr1" draw:text-style-name="P2" draw:layer="layout" svg:width="4.1cm" svg:height="0.433cm" svg:x="1.274cm" svg:y="7.662cm">
          <draw:text-box>
            <text:p text:style-name="P1"><text:span text:style-name="T2">Sutartyje nustatyta tvarka.</text:span></text:p>
          </draw:text-box>
        </draw:frame>
        <draw:line draw:style-name="gr3" draw:text-style-name="P3" draw:layer="layout" svg:x1="1.779cm" svg:y1="8.994cm" svg:x2="20.018cm" svg:y2="8.994cm">
          <text:p/>
        </draw:line>
        <draw:line draw:style-name="gr3" draw:text-style-name="P3" draw:layer="layout" svg:x1="1.815cm" svg:y1="9.029cm" svg:x2="19.983cm" svg:y2="9.029cm">
          <text:p/>
        </draw:line>
        <draw:line draw:style-name="gr3" draw:text-style-name="P3" draw:layer="layout" svg:x1="1.867cm" svg:y1="9.537cm" svg:x2="5.766cm" svg:y2="9.537cm">
          <text:p/>
        </draw:line>
        <draw:line draw:style-name="gr3" draw:text-style-name="P3" draw:layer="layout" svg:x1="1.867cm" svg:y1="9.572cm" svg:x2="5.73cm" svg:y2="9.572cm">
          <text:p/>
        </draw:line>
        <draw:line draw:style-name="gr3" draw:text-style-name="P3" draw:layer="layout" svg:x1="5.713cm" svg:y1="9.537cm" svg:x2="12.514cm" svg:y2="9.537cm">
          <text:p/>
        </draw:line>
        <draw:line draw:style-name="gr3" draw:text-style-name="P3" draw:layer="layout" svg:x1="5.748cm" svg:y1="9.572cm" svg:x2="12.479cm" svg:y2="9.572cm">
          <text:p/>
        </draw:line>
        <draw:line draw:style-name="gr3" draw:text-style-name="P3" draw:layer="layout" svg:x1="12.461cm" svg:y1="9.537cm" svg:x2="19.93cm" svg:y2="9.537cm">
          <text:p/>
        </draw:line>
        <draw:line draw:style-name="gr3" draw:text-style-name="P3" draw:layer="layout" svg:x1="12.497cm" svg:y1="9.572cm" svg:x2="19.93cm" svg:y2="9.572cm">
          <text:p/>
        </draw:line>
        <draw:line draw:style-name="gr3" draw:text-style-name="P3" draw:layer="layout" svg:x1="5.748cm" svg:y1="11.375cm" svg:x2="12.479cm" svg:y2="11.375cm">
          <text:p/>
        </draw:line>
        <draw:line draw:style-name="gr3" draw:text-style-name="P3" draw:layer="layout" svg:x1="5.748cm" svg:y1="11.41cm" svg:x2="12.479cm" svg:y2="11.41cm">
          <text:p/>
        </draw:line>
        <draw:line draw:style-name="gr3" draw:text-style-name="P3" draw:layer="layout" svg:x1="12.497cm" svg:y1="11.375cm" svg:x2="19.93cm" svg:y2="11.375cm">
          <text:p/>
        </draw:line>
        <draw:line draw:style-name="gr3" draw:text-style-name="P3" draw:layer="layout" svg:x1="12.497cm" svg:y1="11.41cm" svg:x2="19.93cm" svg:y2="11.41cm">
          <text:p/>
        </draw:line>
        <draw:line draw:style-name="gr3" draw:text-style-name="P3" draw:layer="layout" svg:x1="5.748cm" svg:y1="13.213cm" svg:x2="12.479cm" svg:y2="13.213cm">
          <text:p/>
        </draw:line>
        <draw:line draw:style-name="gr3" draw:text-style-name="P3" draw:layer="layout" svg:x1="5.748cm" svg:y1="13.248cm" svg:x2="12.479cm" svg:y2="13.248cm">
          <text:p/>
        </draw:line>
        <draw:line draw:style-name="gr3" draw:text-style-name="P3" draw:layer="layout" svg:x1="12.497cm" svg:y1="13.213cm" svg:x2="19.93cm" svg:y2="13.213cm">
          <text:p/>
        </draw:line>
        <draw:line draw:style-name="gr3" draw:text-style-name="P3" draw:layer="layout" svg:x1="12.497cm" svg:y1="13.248cm" svg:x2="19.93cm" svg:y2="13.248cm">
          <text:p/>
        </draw:line>
        <draw:line draw:style-name="gr3" draw:text-style-name="P3" draw:layer="layout" svg:x1="5.748cm" svg:y1="15.051cm" svg:x2="12.479cm" svg:y2="15.051cm">
          <text:p/>
        </draw:line>
        <draw:line draw:style-name="gr3" draw:text-style-name="P3" draw:layer="layout" svg:x1="5.748cm" svg:y1="15.086cm" svg:x2="12.479cm" svg:y2="15.086cm">
          <text:p/>
        </draw:line>
        <draw:line draw:style-name="gr3" draw:text-style-name="P3" draw:layer="layout" svg:x1="12.497cm" svg:y1="15.051cm" svg:x2="19.93cm" svg:y2="15.051cm">
          <text:p/>
        </draw:line>
        <draw:line draw:style-name="gr3" draw:text-style-name="P3" draw:layer="layout" svg:x1="12.497cm" svg:y1="15.086cm" svg:x2="19.93cm" svg:y2="15.086cm">
          <text:p/>
        </draw:line>
        <draw:line draw:style-name="gr3" draw:text-style-name="P3" draw:layer="layout" svg:x1="5.748cm" svg:y1="16.444cm" svg:x2="12.479cm" svg:y2="16.444cm">
          <text:p/>
        </draw:line>
        <draw:line draw:style-name="gr3" draw:text-style-name="P3" draw:layer="layout" svg:x1="5.748cm" svg:y1="16.48cm" svg:x2="12.479cm" svg:y2="16.48cm">
          <text:p/>
        </draw:line>
        <draw:line draw:style-name="gr3" draw:text-style-name="P3" draw:layer="layout" svg:x1="12.497cm" svg:y1="16.444cm" svg:x2="19.93cm" svg:y2="16.444cm">
          <text:p/>
        </draw:line>
        <draw:line draw:style-name="gr3" draw:text-style-name="P3" draw:layer="layout" svg:x1="12.497cm" svg:y1="16.48cm" svg:x2="19.93cm" svg:y2="16.48cm">
          <text:p/>
        </draw:line>
        <draw:line draw:style-name="gr3" draw:text-style-name="P3" draw:layer="layout" svg:x1="1.867cm" svg:y1="18.282cm" svg:x2="5.73cm" svg:y2="18.282cm">
          <text:p/>
        </draw:line>
        <draw:line draw:style-name="gr3" draw:text-style-name="P3" draw:layer="layout" svg:x1="1.867cm" svg:y1="18.318cm" svg:x2="5.73cm" svg:y2="18.318cm">
          <text:p/>
        </draw:line>
        <draw:line draw:style-name="gr3" draw:text-style-name="P3" draw:layer="layout" svg:x1="5.748cm" svg:y1="18.282cm" svg:x2="12.479cm" svg:y2="18.282cm">
          <text:p/>
        </draw:line>
        <draw:line draw:style-name="gr3" draw:text-style-name="P3" draw:layer="layout" svg:x1="5.748cm" svg:y1="18.318cm" svg:x2="12.479cm" svg:y2="18.318cm">
          <text:p/>
        </draw:line>
        <draw:line draw:style-name="gr3" draw:text-style-name="P3" draw:layer="layout" svg:x1="12.497cm" svg:y1="18.282cm" svg:x2="19.93cm" svg:y2="18.282cm">
          <text:p/>
        </draw:line>
        <draw:line draw:style-name="gr3" draw:text-style-name="P3" draw:layer="layout" svg:x1="12.497cm" svg:y1="18.318cm" svg:x2="19.93cm" svg:y2="18.318cm">
          <text:p/>
        </draw:line>
        <draw:line draw:style-name="gr3" draw:text-style-name="P3" draw:layer="layout" svg:x1="1.815cm" svg:y1="22.35cm" svg:x2="5.73cm" svg:y2="22.35cm">
          <text:p/>
        </draw:line>
        <draw:line draw:style-name="gr3" draw:text-style-name="P3" draw:layer="layout" svg:x1="1.779cm" svg:y1="22.385cm" svg:x2="5.766cm" svg:y2="22.385cm">
          <text:p/>
        </draw:line>
        <draw:line draw:style-name="gr3" draw:text-style-name="P3" draw:layer="layout" svg:x1="5.748cm" svg:y1="22.35cm" svg:x2="12.479cm" svg:y2="22.35cm">
          <text:p/>
        </draw:line>
        <draw:line draw:style-name="gr3" draw:text-style-name="P3" draw:layer="layout" svg:x1="5.713cm" svg:y1="22.385cm" svg:x2="12.514cm" svg:y2="22.385cm">
          <text:p/>
        </draw:line>
        <draw:line draw:style-name="gr3" draw:text-style-name="P3" draw:layer="layout" svg:x1="12.497cm" svg:y1="22.35cm" svg:x2="19.983cm" svg:y2="22.35cm">
          <text:p/>
        </draw:line>
        <draw:line draw:style-name="gr3" draw:text-style-name="P3" draw:layer="layout" svg:x1="12.461cm" svg:y1="22.385cm" svg:x2="20.018cm" svg:y2="22.385cm">
          <text:p/>
        </draw:line>
        <draw:line draw:style-name="gr3" draw:text-style-name="P3" draw:layer="layout" svg:x1="1.823cm" svg:y1="9.02cm" svg:x2="1.823cm" svg:y2="9.546cm">
          <text:p/>
        </draw:line>
        <draw:line draw:style-name="gr3" draw:text-style-name="P3" draw:layer="layout" svg:x1="1.788cm" svg:y1="8.985cm" svg:x2="1.788cm" svg:y2="9.581cm">
          <text:p/>
        </draw:line>
        <draw:line draw:style-name="gr3" draw:text-style-name="P3" draw:layer="layout" svg:x1="1.823cm" svg:y1="9.563cm" svg:x2="1.823cm" svg:y2="18.291cm">
          <text:p/>
        </draw:line>
        <draw:line draw:style-name="gr3" draw:text-style-name="P3" draw:layer="layout" svg:x1="1.788cm" svg:y1="9.528cm" svg:x2="1.788cm" svg:y2="18.326cm">
          <text:p/>
        </draw:line>
        <draw:line draw:style-name="gr3" draw:text-style-name="P3" draw:layer="layout" svg:x1="1.823cm" svg:y1="18.309cm" svg:x2="1.823cm" svg:y2="22.359cm">
          <text:p/>
        </draw:line>
        <draw:line draw:style-name="gr3" draw:text-style-name="P3" draw:layer="layout" svg:x1="1.788cm" svg:y1="18.273cm" svg:x2="1.788cm" svg:y2="22.394cm">
          <text:p/>
        </draw:line>
        <draw:line draw:style-name="gr3" draw:text-style-name="P3" draw:layer="layout" svg:x1="5.757cm" svg:y1="9.563cm" svg:x2="5.757cm" svg:y2="11.384cm">
          <text:p/>
        </draw:line>
        <draw:line draw:style-name="gr3" draw:text-style-name="P3" draw:layer="layout" svg:x1="5.722cm" svg:y1="9.563cm" svg:x2="5.722cm" svg:y2="11.419cm">
          <text:p/>
        </draw:line>
        <draw:line draw:style-name="gr3" draw:text-style-name="P3" draw:layer="layout" svg:x1="5.757cm" svg:y1="11.401cm" svg:x2="5.757cm" svg:y2="13.222cm">
          <text:p/>
        </draw:line>
        <draw:line draw:style-name="gr3" draw:text-style-name="P3" draw:layer="layout" svg:x1="5.722cm" svg:y1="11.366cm" svg:x2="5.722cm" svg:y2="13.257cm">
          <text:p/>
        </draw:line>
        <draw:line draw:style-name="gr3" draw:text-style-name="P3" draw:layer="layout" svg:x1="5.757cm" svg:y1="13.239cm" svg:x2="5.757cm" svg:y2="15.06cm">
          <text:p/>
        </draw:line>
        <draw:line draw:style-name="gr3" draw:text-style-name="P3" draw:layer="layout" svg:x1="5.722cm" svg:y1="13.204cm" svg:x2="5.722cm" svg:y2="15.095cm">
          <text:p/>
        </draw:line>
        <draw:line draw:style-name="gr3" draw:text-style-name="P3" draw:layer="layout" svg:x1="5.757cm" svg:y1="15.077cm" svg:x2="5.757cm" svg:y2="16.453cm">
          <text:p/>
        </draw:line>
        <draw:line draw:style-name="gr3" draw:text-style-name="P3" draw:layer="layout" svg:x1="5.722cm" svg:y1="15.042cm" svg:x2="5.722cm" svg:y2="16.488cm">
          <text:p/>
        </draw:line>
        <draw:line draw:style-name="gr3" draw:text-style-name="P3" draw:layer="layout" svg:x1="5.757cm" svg:y1="16.471cm" svg:x2="5.757cm" svg:y2="18.291cm">
          <text:p/>
        </draw:line>
        <draw:line draw:style-name="gr3" draw:text-style-name="P3" draw:layer="layout" svg:x1="5.722cm" svg:y1="16.435cm" svg:x2="5.722cm" svg:y2="18.291cm">
          <text:p/>
        </draw:line>
        <draw:line draw:style-name="gr3" draw:text-style-name="P3" draw:layer="layout" svg:x1="5.757cm" svg:y1="18.309cm" svg:x2="5.757cm" svg:y2="22.306cm">
          <text:p/>
        </draw:line>
        <draw:line draw:style-name="gr3" draw:text-style-name="P3" draw:layer="layout" svg:x1="5.722cm" svg:y1="18.309cm" svg:x2="5.722cm" svg:y2="22.306cm">
          <text:p/>
        </draw:line>
        <draw:line draw:style-name="gr3" draw:text-style-name="P3" draw:layer="layout" svg:x1="12.505cm" svg:y1="9.563cm" svg:x2="12.505cm" svg:y2="11.384cm">
          <text:p/>
        </draw:line>
        <draw:line draw:style-name="gr3" draw:text-style-name="P3" draw:layer="layout" svg:x1="12.47cm" svg:y1="9.563cm" svg:x2="12.47cm" svg:y2="11.384cm">
          <text:p/>
        </draw:line>
        <draw:line draw:style-name="gr3" draw:text-style-name="P3" draw:layer="layout" svg:x1="12.505cm" svg:y1="11.401cm" svg:x2="12.505cm" svg:y2="13.222cm">
          <text:p/>
        </draw:line>
        <draw:line draw:style-name="gr3" draw:text-style-name="P3" draw:layer="layout" svg:x1="12.47cm" svg:y1="11.401cm" svg:x2="12.47cm" svg:y2="13.222cm">
          <text:p/>
        </draw:line>
        <draw:line draw:style-name="gr3" draw:text-style-name="P3" draw:layer="layout" svg:x1="12.505cm" svg:y1="13.239cm" svg:x2="12.505cm" svg:y2="15.06cm">
          <text:p/>
        </draw:line>
        <draw:line draw:style-name="gr3" draw:text-style-name="P3" draw:layer="layout" svg:x1="12.47cm" svg:y1="13.239cm" svg:x2="12.47cm" svg:y2="15.06cm">
          <text:p/>
        </draw:line>
        <draw:line draw:style-name="gr3" draw:text-style-name="P3" draw:layer="layout" svg:x1="12.505cm" svg:y1="15.077cm" svg:x2="12.505cm" svg:y2="16.453cm">
          <text:p/>
        </draw:line>
        <draw:line draw:style-name="gr3" draw:text-style-name="P3" draw:layer="layout" svg:x1="12.47cm" svg:y1="15.077cm" svg:x2="12.47cm" svg:y2="16.453cm">
          <text:p/>
        </draw:line>
        <draw:line draw:style-name="gr3" draw:text-style-name="P3" draw:layer="layout" svg:x1="12.505cm" svg:y1="16.471cm" svg:x2="12.505cm" svg:y2="18.291cm">
          <text:p/>
        </draw:line>
        <draw:line draw:style-name="gr3" draw:text-style-name="P3" draw:layer="layout" svg:x1="12.47cm" svg:y1="16.471cm" svg:x2="12.47cm" svg:y2="18.291cm">
          <text:p/>
        </draw:line>
        <draw:line draw:style-name="gr3" draw:text-style-name="P3" draw:layer="layout" svg:x1="12.505cm" svg:y1="18.309cm" svg:x2="12.505cm" svg:y2="22.306cm">
          <text:p/>
        </draw:line>
        <draw:line draw:style-name="gr3" draw:text-style-name="P3" draw:layer="layout" svg:x1="12.47cm" svg:y1="18.309cm" svg:x2="12.47cm" svg:y2="22.306cm">
          <text:p/>
        </draw:line>
        <draw:line draw:style-name="gr3" draw:text-style-name="P3" draw:layer="layout" svg:x1="20.009cm" svg:y1="8.985cm" svg:x2="20.009cm" svg:y2="9.581cm">
          <text:p/>
        </draw:line>
        <draw:line draw:style-name="gr3" draw:text-style-name="P3" draw:layer="layout" svg:x1="19.974cm" svg:y1="9.02cm" svg:x2="19.974cm" svg:y2="9.546cm">
          <text:p/>
        </draw:line>
        <draw:line draw:style-name="gr3" draw:text-style-name="P3" draw:layer="layout" svg:x1="20.009cm" svg:y1="9.528cm" svg:x2="20.009cm" svg:y2="11.419cm">
          <text:p/>
        </draw:line>
        <draw:line draw:style-name="gr3" draw:text-style-name="P3" draw:layer="layout" svg:x1="19.974cm" svg:y1="9.563cm" svg:x2="19.974cm" svg:y2="11.384cm">
          <text:p/>
        </draw:line>
        <draw:line draw:style-name="gr3" draw:text-style-name="P3" draw:layer="layout" svg:x1="20.009cm" svg:y1="11.366cm" svg:x2="20.009cm" svg:y2="13.257cm">
          <text:p/>
        </draw:line>
        <draw:line draw:style-name="gr3" draw:text-style-name="P3" draw:layer="layout" svg:x1="19.974cm" svg:y1="11.401cm" svg:x2="19.974cm" svg:y2="13.222cm">
          <text:p/>
        </draw:line>
        <draw:line draw:style-name="gr3" draw:text-style-name="P3" draw:layer="layout" svg:x1="20.009cm" svg:y1="13.204cm" svg:x2="20.009cm" svg:y2="15.095cm">
          <text:p/>
        </draw:line>
        <draw:line draw:style-name="gr3" draw:text-style-name="P3" draw:layer="layout" svg:x1="19.974cm" svg:y1="13.239cm" svg:x2="19.974cm" svg:y2="15.06cm">
          <text:p/>
        </draw:line>
        <draw:line draw:style-name="gr3" draw:text-style-name="P3" draw:layer="layout" svg:x1="20.009cm" svg:y1="15.042cm" svg:x2="20.009cm" svg:y2="16.488cm">
          <text:p/>
        </draw:line>
        <draw:line draw:style-name="gr3" draw:text-style-name="P3" draw:layer="layout" svg:x1="19.974cm" svg:y1="15.077cm" svg:x2="19.974cm" svg:y2="16.453cm">
          <text:p/>
        </draw:line>
        <draw:line draw:style-name="gr3" draw:text-style-name="P3" draw:layer="layout" svg:x1="20.009cm" svg:y1="16.435cm" svg:x2="20.009cm" svg:y2="18.326cm">
          <text:p/>
        </draw:line>
        <draw:line draw:style-name="gr3" draw:text-style-name="P3" draw:layer="layout" svg:x1="19.974cm" svg:y1="16.471cm" svg:x2="19.974cm" svg:y2="18.291cm">
          <text:p/>
        </draw:line>
        <draw:line draw:style-name="gr3" draw:text-style-name="P3" draw:layer="layout" svg:x1="20.009cm" svg:y1="18.273cm" svg:x2="20.009cm" svg:y2="22.394cm">
          <text:p/>
        </draw:line>
        <draw:line draw:style-name="gr3" draw:text-style-name="P3" draw:layer="layout" svg:x1="19.974cm" svg:y1="18.309cm" svg:x2="19.974cm" svg:y2="22.359cm">
          <text:p/>
        </draw:line>
        <draw:frame draw:style-name="gr1" draw:text-style-name="P2" draw:layer="layout" svg:width="3.77cm" svg:height="0.433cm" svg:x="8.29cm" svg:y="8.555cm">
          <draw:text-box>
            <text:p text:style-name="P1"><text:span text:style-name="T1">SPECIALIOJI DALIS</text:span></text:p>
          </draw:text-box>
        </draw:frame>
        <draw:frame draw:style-name="gr1" draw:text-style-name="P2" draw:layer="layout" svg:width="3.935cm" svg:height="0.433cm" svg:x="2cm" svg:y="9.077cm">
          <draw:text-box>
            <text:p text:style-name="P1"><text:span text:style-name="T1">1. SUTARTIES ŠALYS</text:span></text:p>
          </draw:text-box>
        </draw:frame>
        <draw:frame draw:style-name="gr1" draw:text-style-name="P2" draw:layer="layout" svg:width="2.483cm" svg:height="0.433cm" svg:x="2cm" svg:y="9.599cm">
          <draw:text-box>
            <text:p text:style-name="P1"><text:span text:style-name="T2">1.1. Vykdytojas</text:span></text:p>
          </draw:text-box>
        </draw:frame>
        <draw:frame draw:style-name="gr1" draw:text-style-name="P2" draw:layer="layout" svg:width="3.279cm" svg:height="0.433cm" svg:x="5.934cm" svg:y="9.599cm">
          <draw:text-box>
            <text:p text:style-name="P1"><text:span text:style-name="T2">1.1.1. <text:s/>Pavadinimas: </text:span></text:p>
          </draw:text-box>
        </draw:frame>
        <draw:frame draw:style-name="gr1" draw:text-style-name="P2" draw:layer="layout" svg:width="5.391cm" svg:height="0.433cm" svg:x="5.934cm" svg:y="10.044cm">
          <draw:text-box>
            <text:p text:style-name="P1"><text:span text:style-name="T2">Akcinė bendrovė Lietuvos paštas <text:s/></text:span></text:p>
          </draw:text-box>
        </draw:frame>
        <draw:frame draw:style-name="gr1" draw:text-style-name="P2" draw:layer="layout" svg:width="5.725cm" svg:height="0.433cm" svg:x="12.682cm" svg:y="9.599cm">
          <draw:text-box>
            <text:p text:style-name="P1"><text:span text:style-name="T2">1.1.6. Telefonas, elektroninis paštas:</text:span></text:p>
          </draw:text-box>
        </draw:frame>
        <draw:frame draw:style-name="gr1" draw:text-style-name="P2" draw:layer="layout" svg:width="5.535cm" svg:height="0.433cm" svg:x="12.682cm" svg:y="10.044cm">
          <draw:text-box>
            <text:p text:style-name="P1"><text:span text:style-name="T2">bendrasis tel. (0 700) 55 400, el. p. </text:span></text:p>
          </draw:text-box>
        </draw:frame>
        <draw:line draw:style-name="gr4" draw:text-style-name="P3" draw:layer="layout" svg:x1="12.682cm" svg:y1="10.872cm" svg:x2="14.622cm" svg:y2="10.872cm">
          <text:p/>
        </draw:line>
        <draw:frame draw:style-name="gr1" draw:text-style-name="P2" draw:layer="layout" svg:width="1.962cm" svg:height="0.433cm" svg:x="12.682cm" svg:y="10.492cm">
          <draw:text-box>
            <text:p text:style-name="P1"><text:span text:style-name="T2">info@post.lt</text:span></text:p>
          </draw:text-box>
        </draw:frame>
        <draw:frame draw:style-name="gr1" draw:text-style-name="P2" draw:layer="layout" svg:width="3.812cm" svg:height="0.433cm" svg:x="5.934cm" svg:y="11.437cm">
          <draw:text-box>
            <text:p text:style-name="P1"><text:span text:style-name="T2">1.1.2. <text:s/>Juridinio asmens </text:span></text:p>
          </draw:text-box>
        </draw:frame>
        <draw:frame draw:style-name="gr1" draw:text-style-name="P2" draw:layer="layout" svg:width="2.872cm" svg:height="0.433cm" svg:x="5.934cm" svg:y="11.882cm">
          <draw:text-box>
            <text:p text:style-name="P1"><text:span text:style-name="T2">kodas: 121215587</text:span></text:p>
          </draw:text-box>
        </draw:frame>
        <draw:frame draw:style-name="gr1" draw:text-style-name="P2" draw:layer="layout" svg:width="5.865cm" svg:height="0.433cm" svg:x="12.682cm" svg:y="11.437cm">
          <draw:text-box>
            <text:p text:style-name="P1"><text:span text:style-name="T2">1.1.7. Atsiskaitomoji sąskaita, banko </text:span></text:p>
          </draw:text-box>
        </draw:frame>
        <draw:frame draw:style-name="gr1" draw:text-style-name="P2" draw:layer="layout" svg:width="4.244cm" svg:height="0.433cm" svg:x="12.682cm" svg:y="11.882cm">
          <draw:text-box>
            <text:p text:style-name="P1"><text:span text:style-name="T2">pavadinimas, banko kodas:</text:span></text:p>
          </draw:text-box>
        </draw:frame>
        <draw:frame draw:style-name="gr1" draw:text-style-name="P2" draw:layer="layout" svg:width="5.192cm" svg:height="0.433cm" svg:x="12.682cm" svg:y="12.33cm">
          <draw:text-box>
            <text:p text:style-name="P1"><text:span text:style-name="T2">A. s. LT71 7044 0600 0018 7388</text:span></text:p>
          </draw:text-box>
        </draw:frame>
        <draw:frame draw:style-name="gr1" draw:text-style-name="P2" draw:layer="layout" svg:width="4.705cm" svg:height="0.433cm" svg:x="12.682cm" svg:y="12.774cm">
          <draw:text-box>
            <text:p text:style-name="P1"><text:span text:style-name="T2">AB SEB bankas, kodas 70440</text:span></text:p>
          </draw:text-box>
        </draw:frame>
        <draw:frame draw:style-name="gr1" draw:text-style-name="P2" draw:layer="layout" svg:width="0.878cm" svg:height="0.433cm" svg:x="5.934cm" svg:y="13.275cm">
          <draw:text-box>
            <text:p text:style-name="P1"><text:span text:style-name="T2">1.1.3.</text:span></text:p>
          </draw:text-box>
        </draw:frame>
        <draw:frame draw:style-name="gr1" draw:text-style-name="P2" draw:layer="layout" svg:width="3.537cm" svg:height="0.433cm" svg:x="6.992cm" svg:y="13.275cm">
          <draw:text-box>
            <text:p text:style-name="P1"><text:span text:style-name="T2">PVM mokėtojo kodas:</text:span></text:p>
          </draw:text-box>
        </draw:frame>
        <draw:frame draw:style-name="gr1" draw:text-style-name="P2" draw:layer="layout" svg:width="2.229cm" svg:height="0.433cm" svg:x="5.934cm" svg:y="13.72cm">
          <draw:text-box>
            <text:p text:style-name="P1"><text:span text:style-name="T2">LT212155811</text:span></text:p>
          </draw:text-box>
        </draw:frame>
        <draw:frame draw:style-name="gr1" draw:text-style-name="P2" draw:layer="layout" svg:width="5.306cm" svg:height="0.433cm" svg:x="12.682cm" svg:y="13.275cm">
          <draw:text-box>
            <text:p text:style-name="P1"><text:span text:style-name="T2">1.1.8. Atstovas (pareigos, vardas, </text:span></text:p>
          </draw:text-box>
        </draw:frame>
        <draw:frame draw:style-name="gr1" draw:text-style-name="P2" draw:layer="layout" svg:width="6.128cm" svg:height="0.433cm" svg:x="12.682cm" svg:y="13.72cm">
          <draw:text-box>
            <text:p text:style-name="P1"><text:span text:style-name="T2">pavardė): Verslo klientų departamento </text:span></text:p>
          </draw:text-box>
        </draw:frame>
        <draw:frame draw:style-name="gr1" draw:text-style-name="P2" draw:layer="layout" svg:width="5.361cm" svg:height="0.433cm" svg:x="12.682cm" svg:y="14.168cm">
          <draw:text-box>
            <text:p text:style-name="P1"><text:span text:style-name="T2">Viešojo sektoriaus grupės vadovė </text:span></text:p>
          </draw:text-box>
        </draw:frame>
        <draw:frame draw:style-name="gr1" draw:text-style-name="P2" draw:layer="layout" svg:width="3.071cm" svg:height="0.433cm" svg:x="12.682cm" svg:y="14.612cm">
          <draw:text-box>
            <text:p text:style-name="P1"><text:span text:style-name="T2">Violeta Venclauskė</text:span></text:p>
          </draw:text-box>
        </draw:frame>
        <draw:frame draw:style-name="gr1" draw:text-style-name="P2" draw:layer="layout" svg:width="0.878cm" svg:height="0.433cm" svg:x="5.934cm" svg:y="15.113cm">
          <draw:text-box>
            <text:p text:style-name="P1"><text:span text:style-name="T2">1.1.4.</text:span></text:p>
          </draw:text-box>
        </draw:frame>
        <draw:frame draw:style-name="gr1" draw:text-style-name="P2" draw:layer="layout" svg:width="2.91cm" svg:height="0.433cm" svg:x="6.992cm" svg:y="15.113cm">
          <draw:text-box>
            <text:p text:style-name="P1"><text:span text:style-name="T2">Buveinės adresas: </text:span></text:p>
          </draw:text-box>
        </draw:frame>
        <draw:frame draw:style-name="gr1" draw:text-style-name="P2" draw:layer="layout" svg:width="5.162cm" svg:height="0.433cm" svg:x="5.934cm" svg:y="15.557cm">
          <draw:text-box>
            <text:p text:style-name="P1"><text:span text:style-name="T2">J. Balčikonio g. 3, 03500 Vilnius</text:span></text:p>
          </draw:text-box>
        </draw:frame>
        <draw:frame draw:style-name="gr1" draw:text-style-name="P2" draw:layer="layout" svg:width="5.764cm" svg:height="0.433cm" svg:x="12.682cm" svg:y="15.113cm">
          <draw:text-box>
            <text:p text:style-name="P1"><text:span text:style-name="T2">1.1.9. Atstovavimo pagrindas (dok.):</text:span></text:p>
          </draw:text-box>
        </draw:frame>
        <draw:frame draw:style-name="gr1" draw:text-style-name="P2" draw:layer="layout" svg:width="6.166cm" svg:height="0.433cm" svg:x="12.682cm" svg:y="15.557cm">
          <draw:text-box>
            <text:p text:style-name="P1"><text:span text:style-name="T2">2025 m. sausio 03 d. įgaliojimą Nr. ĮG-</text:span></text:p>
          </draw:text-box>
        </draw:frame>
        <draw:frame draw:style-name="gr1" draw:text-style-name="P2" draw:layer="layout" svg:width="1.183cm" svg:height="0.433cm" svg:x="12.682cm" svg:y="16.006cm">
          <draw:text-box>
            <text:p text:style-name="P1"><text:span text:style-name="T2">2025/7.</text:span></text:p>
          </draw:text-box>
        </draw:frame>
        <draw:frame draw:style-name="gr1" draw:text-style-name="P2" draw:layer="layout" svg:width="0.878cm" svg:height="0.433cm" svg:x="5.934cm" svg:y="16.503cm">
          <draw:text-box>
            <text:p text:style-name="P1"><text:span text:style-name="T2">1.1.5.</text:span></text:p>
          </draw:text-box>
        </draw:frame>
        <draw:frame draw:style-name="gr1" draw:text-style-name="P2" draw:layer="layout" svg:width="4.278cm" svg:height="0.433cm" svg:x="6.992cm" svg:y="16.503cm">
          <draw:text-box>
            <text:p text:style-name="P1"><text:span text:style-name="T2">Korespondencijos adresas: </text:span></text:p>
          </draw:text-box>
        </draw:frame>
        <draw:frame draw:style-name="gr1" draw:text-style-name="P2" draw:layer="layout" svg:width="5.162cm" svg:height="0.433cm" svg:x="5.934cm" svg:y="16.951cm">
          <draw:text-box>
            <text:p text:style-name="P1"><text:span text:style-name="T2">J. Balčikonio g. 3, 03500 Vilnius</text:span></text:p>
          </draw:text-box>
        </draw:frame>
        <draw:frame draw:style-name="gr1" draw:text-style-name="P2" draw:layer="layout" svg:width="6.504cm" svg:height="0.433cm" svg:x="12.682cm" svg:y="16.503cm">
          <draw:text-box>
            <text:p text:style-name="P1"><text:span text:style-name="T2">1.1.10. Atsakingasis darbuotojas ryšiams </text:span></text:p>
          </draw:text-box>
        </draw:frame>
        <draw:frame draw:style-name="gr1" draw:text-style-name="P2" draw:layer="layout" svg:width="6.543cm" svg:height="0.433cm" svg:x="12.682cm" svg:y="16.951cm">
          <draw:text-box>
            <text:p text:style-name="P1"><text:span text:style-name="T2">palaikyti (pareigos, vardas, pavardė) ir jo </text:span></text:p>
          </draw:text-box>
        </draw:frame>
        <draw:frame draw:style-name="gr1" draw:text-style-name="P2" draw:layer="layout" svg:width="6.885cm" svg:height="0.433cm" svg:x="12.682cm" svg:y="17.395cm">
          <draw:text-box>
            <text:p text:style-name="P1"><text:span text:style-name="T2">telefonas, elektroninis paštas: bendrasis tel. </text:span></text:p>
          </draw:text-box>
        </draw:frame>
        <draw:line draw:style-name="gr4" draw:text-style-name="P3" draw:layer="layout" svg:x1="16.037cm" svg:y1="18.224cm" svg:x2="17.977cm" svg:y2="18.224cm">
          <text:p/>
        </draw:line>
        <draw:frame draw:style-name="gr1" draw:text-style-name="P2" draw:layer="layout" svg:width="5.332cm" svg:height="0.433cm" svg:x="12.682cm" svg:y="17.843cm">
          <draw:text-box>
            <text:p text:style-name="P1"><text:span text:style-name="T2">(0 700) 55 400, el. p. info@post.lt</text:span></text:p>
          </draw:text-box>
        </draw:frame>
        <draw:frame draw:style-name="gr1" draw:text-style-name="P2" draw:layer="layout" svg:width="0.586cm" svg:height="0.433cm" svg:x="2cm" svg:y="18.341cm">
          <draw:text-box>
            <text:p text:style-name="P1"><text:span text:style-name="T2">1.2.</text:span></text:p>
          </draw:text-box>
        </draw:frame>
        <draw:frame draw:style-name="gr1" draw:text-style-name="P2" draw:layer="layout" svg:width="1.691cm" svg:height="0.433cm" svg:x="2.872cm" svg:y="18.341cm">
          <draw:text-box>
            <text:p text:style-name="P1"><text:span text:style-name="T2">Užsakovas</text:span></text:p>
          </draw:text-box>
        </draw:frame>
        <draw:frame draw:style-name="gr1" draw:text-style-name="P2" draw:layer="layout" svg:width="0.878cm" svg:height="0.433cm" svg:x="5.934cm" svg:y="18.341cm">
          <draw:text-box>
            <text:p text:style-name="P1"><text:span text:style-name="T2">1.2.1.</text:span></text:p>
          </draw:text-box>
        </draw:frame>
        <draw:frame draw:style-name="gr1" draw:text-style-name="P2" draw:layer="layout" svg:width="3.605cm" svg:height="0.433cm" svg:x="6.992cm" svg:y="18.341cm">
          <draw:text-box>
            <text:p text:style-name="P1"><text:span text:style-name="T2">Pavadinimas / Vardas, </text:span></text:p>
          </draw:text-box>
        </draw:frame>
        <draw:frame draw:style-name="gr1" draw:text-style-name="P2" draw:layer="layout" svg:width="5.031cm" svg:height="0.433cm" svg:x="5.994cm" svg:y="18.789cm">
          <draw:text-box>
            <text:p text:style-name="P1"><text:span text:style-name="T2">pavardė: Vyriausioji tarnybinės </text:span></text:p>
          </draw:text-box>
        </draw:frame>
        <draw:frame draw:style-name="gr1" draw:text-style-name="P2" draw:layer="layout" svg:width="2.385cm" svg:height="0.433cm" svg:x="5.994cm" svg:y="19.233cm">
          <draw:text-box>
            <text:p text:style-name="P1"><text:span text:style-name="T2">etikos komisija</text:span></text:p>
          </draw:text-box>
        </draw:frame>
        <draw:frame draw:style-name="gr1" draw:text-style-name="P2" draw:layer="layout" svg:width="3.533cm" svg:height="0.433cm" svg:x="12.682cm" svg:y="18.341cm">
          <draw:text-box>
            <text:p text:style-name="P1"><text:span text:style-name="T2">1.2.6. +37064717594, </text:span></text:p>
          </draw:text-box>
        </draw:frame>
        <draw:frame draw:style-name="gr1" draw:text-style-name="P2" draw:layer="layout" svg:width="0.387cm" svg:height="0.433cm" svg:x="12.679cm" svg:y="18.789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2.678cm" svg:y1="19.169cm" svg:x2="15.62cm" svg:y2="19.169cm">
          <text:p/>
        </draw:line>
        <draw:frame draw:style-name="gr1" draw:text-style-name="P2" draw:layer="layout" svg:width="1.449cm" svg:height="0.433cm" svg:x="15.522cm" svg:y="18.789cm">
          <draw:text-box>
            <text:p text:style-name="P1"><text:span text:style-name="T3"><text:s/></text:span><text:span text:style-name="T3">@vtek.lt</text:span></text:p>
          </draw:text-box>
        </draw:frame>
        <draw:frame draw:style-name="gr1" draw:text-style-name="P2" draw:layer="layout" svg:width="0.387cm" svg:height="0.433cm" svg:x="15.621cm" svg:y="18.789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5.621cm" svg:y1="19.169cm" svg:x2="16.962cm" svg:y2="19.169cm">
          <text:p/>
        </draw:line>
        <draw:frame draw:style-name="gr1" draw:text-style-name="P2" draw:layer="layout" svg:width="0.391cm" svg:height="0.433cm" svg:x="16.862cm" svg:y="18.789cm">
          <draw:text-box>
            <text:p text:style-name="P1"><text:span text:style-name="T3"><text:s/></text:span><text:span text:style-name="T2"><text:s/></text:span><text:span text:style-name="T2">, </text:span></text:p>
          </draw:text-box>
        </draw:frame>
        <draw:frame draw:style-name="gr1" draw:text-style-name="P2" draw:layer="layout" svg:width="5.683cm" svg:height="0.433cm" svg:x="12.682cm" svg:y="19.233cm">
          <draw:text-box>
            <text:p text:style-name="P1"><text:span text:style-name="T2">elektroninis paštas PVM sąskaitai – </text:span></text:p>
          </draw:text-box>
        </draw:frame>
        <draw:frame draw:style-name="gr1" draw:text-style-name="P2" draw:layer="layout" svg:width="2.606cm" svg:height="0.433cm" svg:x="12.682cm" svg:y="19.681cm">
          <draw:text-box>
            <text:p text:style-name="P1"><text:span text:style-name="T2">faktūrai pateikti:</text:span></text:p>
          </draw:text-box>
        </draw:frame>
        <draw:frame draw:style-name="gr1" draw:text-style-name="P2" draw:layer="layout" svg:width="3.253cm" svg:height="0.433cm" svg:x="12.682cm" svg:y="20.126cm">
          <draw:text-box>
            <text:p text:style-name="P1"><text:span text:style-name="T2">mob. +37064717594</text:span></text:p>
          </draw:text-box>
        </draw:frame>
        <draw:line draw:style-name="gr2" draw:text-style-name="P3" draw:layer="layout" svg:x1="13.546cm" svg:y1="20.955cm" svg:x2="15.553cm" svg:y2="20.955cm">
          <text:p/>
        </draw:line>
        <draw:frame draw:style-name="gr1" draw:text-style-name="P2" draw:layer="layout" svg:width="2.991cm" svg:height="0.433cm" svg:x="12.682cm" svg:y="20.574cm">
          <draw:text-box>
            <text:p text:style-name="P1"><text:span text:style-name="T2">el. p. </text:span><text:span text:style-name="T3">vtek@vtek.lt</text:span><text:span text:style-name="T2"> </text:span></text:p>
          </draw:text-box>
        </draw:frame>
        <draw:frame draw:style-name="gr1" draw:text-style-name="P2" draw:layer="layout" svg:width="6.022cm" svg:height="0.433cm" svg:x="12.682cm" svg:y="21.018cm">
          <draw:text-box>
            <text:p text:style-name="P1"><text:span text:style-name="T2">per Sąskaitų administravimo bendrąją </text:span></text:p>
          </draw:text-box>
        </draw:frame>
        <draw:frame draw:style-name="gr1" draw:text-style-name="P2" draw:layer="layout" svg:width="3.363cm" svg:height="0.433cm" svg:x="12.682cm" svg:y="21.467cm">
          <draw:text-box>
            <text:p text:style-name="P1"><text:span text:style-name="T2">informacinę sistemą, </text:span></text:p>
          </draw:text-box>
        </draw:frame>
        <draw:line draw:style-name="gr5" draw:text-style-name="P3" draw:layer="layout" svg:x1="14.485cm" svg:y1="0.769cm" svg:x2="20.482cm" svg:y2="0.769cm">
          <text:p/>
        </draw:line>
        <draw:line draw:style-name="gr5" draw:text-style-name="P3" draw:layer="layout" svg:x1="14.485cm" svg:y1="1.689cm" svg:x2="20.482cm" svg:y2="1.689cm">
          <text:p/>
        </draw:line>
        <draw:line draw:style-name="gr5" draw:text-style-name="P3" draw:layer="layout" svg:x1="14.502cm" svg:y1="0.751cm" svg:x2="14.502cm" svg:y2="1.707cm">
          <text:p/>
        </draw:line>
        <draw:line draw:style-name="gr5" draw:text-style-name="P3" draw:layer="layout" svg:x1="20.464cm" svg:y1="0.751cm" svg:x2="20.464cm" svg:y2="1.707cm">
          <text:p/>
        </draw:line>
        <draw:frame draw:style-name="gr1" draw:text-style-name="P2" draw:layer="layout" svg:width="3.194cm" svg:height="0.433cm" svg:x="12.682cm" svg:y="21.911cm">
          <draw:text-box>
            <text:p text:style-name="P1"><text:span text:style-name="T2">https://sabis.nbfc.lt/.</text:span></text:p>
          </draw:text-box>
        </draw:frame>
        <draw:frame draw:style-name="gr6" draw:text-style-name="P4" draw:layer="layout" svg:width="2.597cm" svg:height="0.39cm" svg:x="16.185cm" svg:y="0.804cm">
          <draw:text-box>
            <text:p text:style-name="P1"><text:span text:style-name="T4">REGISTRUOTA</text:span></text:p>
          </draw:text-box>
        </draw:frame>
        <draw:frame draw:style-name="gr6" draw:text-style-name="P4" draw:layer="layout" svg:width="4.146cm" svg:height="0.39cm" svg:x="15.427cm" svg:y="1.21cm">
          <draw:text-box>
            <text:p text:style-name="P1"><text:span text:style-name="T4">2025-09-10 Nr. MS-2025/25</text:span></text:p>
          </draw:text-box>
        </draw:frame>
      </draw:page>
      <draw:page draw:name="page2" draw:style-name="dp1" draw:master-page-name="master-page32">
        <draw:line draw:style-name="gr3" draw:text-style-name="P3" draw:layer="layout" svg:x1="1.779cm" svg:y1="1.374cm" svg:x2="5.766cm" svg:y2="1.374cm">
          <text:p/>
        </draw:line>
        <draw:line draw:style-name="gr3" draw:text-style-name="P3" draw:layer="layout" svg:x1="1.815cm" svg:y1="1.409cm" svg:x2="5.73cm" svg:y2="1.409cm">
          <text:p/>
        </draw:line>
        <draw:line draw:style-name="gr3" draw:text-style-name="P3" draw:layer="layout" svg:x1="5.713cm" svg:y1="1.374cm" svg:x2="12.514cm" svg:y2="1.374cm">
          <text:p/>
        </draw:line>
        <draw:line draw:style-name="gr3" draw:text-style-name="P3" draw:layer="layout" svg:x1="5.748cm" svg:y1="1.409cm" svg:x2="12.479cm" svg:y2="1.409cm">
          <text:p/>
        </draw:line>
        <draw:line draw:style-name="gr3" draw:text-style-name="P3" draw:layer="layout" svg:x1="12.461cm" svg:y1="1.374cm" svg:x2="19.965cm" svg:y2="1.374cm">
          <text:p/>
        </draw:line>
        <draw:line draw:style-name="gr3" draw:text-style-name="P3" draw:layer="layout" svg:x1="12.497cm" svg:y1="1.409cm" svg:x2="19.93cm" svg:y2="1.409cm">
          <text:p/>
        </draw:line>
        <draw:line draw:style-name="gr3" draw:text-style-name="P3" draw:layer="layout" svg:x1="5.748cm" svg:y1="3.66cm" svg:x2="12.479cm" svg:y2="3.66cm">
          <text:p/>
        </draw:line>
        <draw:line draw:style-name="gr3" draw:text-style-name="P3" draw:layer="layout" svg:x1="5.748cm" svg:y1="3.695cm" svg:x2="12.479cm" svg:y2="3.695cm">
          <text:p/>
        </draw:line>
        <draw:line draw:style-name="gr3" draw:text-style-name="P3" draw:layer="layout" svg:x1="12.497cm" svg:y1="3.66cm" svg:x2="19.93cm" svg:y2="3.66cm">
          <text:p/>
        </draw:line>
        <draw:line draw:style-name="gr3" draw:text-style-name="P3" draw:layer="layout" svg:x1="12.497cm" svg:y1="3.695cm" svg:x2="19.93cm" svg:y2="3.695cm">
          <text:p/>
        </draw:line>
        <draw:line draw:style-name="gr3" draw:text-style-name="P3" draw:layer="layout" svg:x1="5.748cm" svg:y1="5.05cm" svg:x2="12.479cm" svg:y2="5.05cm">
          <text:p/>
        </draw:line>
        <draw:line draw:style-name="gr3" draw:text-style-name="P3" draw:layer="layout" svg:x1="5.748cm" svg:y1="5.085cm" svg:x2="12.479cm" svg:y2="5.085cm">
          <text:p/>
        </draw:line>
        <draw:line draw:style-name="gr3" draw:text-style-name="P3" draw:layer="layout" svg:x1="12.497cm" svg:y1="5.05cm" svg:x2="19.93cm" svg:y2="5.05cm">
          <text:p/>
        </draw:line>
        <draw:line draw:style-name="gr3" draw:text-style-name="P3" draw:layer="layout" svg:x1="12.497cm" svg:y1="5.085cm" svg:x2="19.93cm" svg:y2="5.085cm">
          <text:p/>
        </draw:line>
        <draw:line draw:style-name="gr3" draw:text-style-name="P3" draw:layer="layout" svg:x1="5.748cm" svg:y1="6.443cm" svg:x2="12.479cm" svg:y2="6.443cm">
          <text:p/>
        </draw:line>
        <draw:line draw:style-name="gr3" draw:text-style-name="P3" draw:layer="layout" svg:x1="5.748cm" svg:y1="6.478cm" svg:x2="12.479cm" svg:y2="6.478cm">
          <text:p/>
        </draw:line>
        <draw:line draw:style-name="gr3" draw:text-style-name="P3" draw:layer="layout" svg:x1="12.497cm" svg:y1="6.443cm" svg:x2="19.93cm" svg:y2="6.443cm">
          <text:p/>
        </draw:line>
        <draw:line draw:style-name="gr3" draw:text-style-name="P3" draw:layer="layout" svg:x1="12.497cm" svg:y1="6.478cm" svg:x2="19.93cm" svg:y2="6.478cm">
          <text:p/>
        </draw:line>
        <draw:line draw:style-name="gr3" draw:text-style-name="P3" draw:layer="layout" svg:x1="5.748cm" svg:y1="9.174cm" svg:x2="12.479cm" svg:y2="9.174cm">
          <text:p/>
        </draw:line>
        <draw:line draw:style-name="gr3" draw:text-style-name="P3" draw:layer="layout" svg:x1="5.748cm" svg:y1="9.209cm" svg:x2="12.514cm" svg:y2="9.209cm">
          <text:p/>
        </draw:line>
        <draw:line draw:style-name="gr3" draw:text-style-name="P3" draw:layer="layout" svg:x1="12.497cm" svg:y1="9.174cm" svg:x2="19.93cm" svg:y2="9.174cm">
          <text:p/>
        </draw:line>
        <draw:line draw:style-name="gr3" draw:text-style-name="P3" draw:layer="layout" svg:x1="12.461cm" svg:y1="9.209cm" svg:x2="19.93cm" svg:y2="9.209cm">
          <text:p/>
        </draw:line>
        <draw:line draw:style-name="gr3" draw:text-style-name="P3" draw:layer="layout" svg:x1="1.867cm" svg:y1="10.563cm" svg:x2="5.73cm" svg:y2="10.563cm">
          <text:p/>
        </draw:line>
        <draw:line draw:style-name="gr3" draw:text-style-name="P3" draw:layer="layout" svg:x1="1.867cm" svg:y1="10.599cm" svg:x2="5.766cm" svg:y2="10.599cm">
          <text:p/>
        </draw:line>
        <draw:line draw:style-name="gr3" draw:text-style-name="P3" draw:layer="layout" svg:x1="5.748cm" svg:y1="10.563cm" svg:x2="19.93cm" svg:y2="10.563cm">
          <text:p/>
        </draw:line>
        <draw:line draw:style-name="gr3" draw:text-style-name="P3" draw:layer="layout" svg:x1="5.713cm" svg:y1="10.599cm" svg:x2="19.93cm" svg:y2="10.599cm">
          <text:p/>
        </draw:line>
        <draw:line draw:style-name="gr3" draw:text-style-name="P3" draw:layer="layout" svg:x1="1.867cm" svg:y1="11.064cm" svg:x2="5.766cm" svg:y2="11.064cm">
          <text:p/>
        </draw:line>
        <draw:line draw:style-name="gr3" draw:text-style-name="P3" draw:layer="layout" svg:x1="1.867cm" svg:y1="11.1cm" svg:x2="5.73cm" svg:y2="11.1cm">
          <text:p/>
        </draw:line>
        <draw:line draw:style-name="gr3" draw:text-style-name="P3" draw:layer="layout" svg:x1="5.713cm" svg:y1="11.064cm" svg:x2="12.514cm" svg:y2="11.064cm">
          <text:p/>
        </draw:line>
        <draw:line draw:style-name="gr3" draw:text-style-name="P3" draw:layer="layout" svg:x1="5.748cm" svg:y1="11.1cm" svg:x2="12.479cm" svg:y2="11.1cm">
          <text:p/>
        </draw:line>
        <draw:line draw:style-name="gr3" draw:text-style-name="P3" draw:layer="layout" svg:x1="12.461cm" svg:y1="11.064cm" svg:x2="19.93cm" svg:y2="11.064cm">
          <text:p/>
        </draw:line>
        <draw:line draw:style-name="gr3" draw:text-style-name="P3" draw:layer="layout" svg:x1="12.497cm" svg:y1="11.1cm" svg:x2="19.93cm" svg:y2="11.1cm">
          <text:p/>
        </draw:line>
        <draw:line draw:style-name="gr3" draw:text-style-name="P3" draw:layer="layout" svg:x1="5.748cm" svg:y1="12.01cm" svg:x2="12.479cm" svg:y2="12.01cm">
          <text:p/>
        </draw:line>
        <draw:line draw:style-name="gr3" draw:text-style-name="P3" draw:layer="layout" svg:x1="5.748cm" svg:y1="12.045cm" svg:x2="12.479cm" svg:y2="12.045cm">
          <text:p/>
        </draw:line>
        <draw:line draw:style-name="gr3" draw:text-style-name="P3" draw:layer="layout" svg:x1="12.497cm" svg:y1="12.01cm" svg:x2="19.93cm" svg:y2="12.01cm">
          <text:p/>
        </draw:line>
        <draw:line draw:style-name="gr3" draw:text-style-name="P3" draw:layer="layout" svg:x1="12.497cm" svg:y1="12.045cm" svg:x2="19.93cm" svg:y2="12.045cm">
          <text:p/>
        </draw:line>
        <draw:line draw:style-name="gr3" draw:text-style-name="P3" draw:layer="layout" svg:x1="1.867cm" svg:y1="13.4cm" svg:x2="5.73cm" svg:y2="13.4cm">
          <text:p/>
        </draw:line>
        <draw:line draw:style-name="gr3" draw:text-style-name="P3" draw:layer="layout" svg:x1="1.867cm" svg:y1="13.435cm" svg:x2="5.766cm" svg:y2="13.435cm">
          <text:p/>
        </draw:line>
        <draw:line draw:style-name="gr3" draw:text-style-name="P3" draw:layer="layout" svg:x1="5.748cm" svg:y1="13.4cm" svg:x2="12.479cm" svg:y2="13.4cm">
          <text:p/>
        </draw:line>
        <draw:line draw:style-name="gr3" draw:text-style-name="P3" draw:layer="layout" svg:x1="5.713cm" svg:y1="13.435cm" svg:x2="12.514cm" svg:y2="13.435cm">
          <text:p/>
        </draw:line>
        <draw:line draw:style-name="gr3" draw:text-style-name="P3" draw:layer="layout" svg:x1="12.497cm" svg:y1="13.4cm" svg:x2="19.93cm" svg:y2="13.4cm">
          <text:p/>
        </draw:line>
        <draw:line draw:style-name="gr3" draw:text-style-name="P3" draw:layer="layout" svg:x1="12.461cm" svg:y1="13.435cm" svg:x2="19.93cm" svg:y2="13.435cm">
          <text:p/>
        </draw:line>
        <draw:line draw:style-name="gr3" draw:text-style-name="P3" draw:layer="layout" svg:x1="1.867cm" svg:y1="13.901cm" svg:x2="5.766cm" svg:y2="13.901cm">
          <text:p/>
        </draw:line>
        <draw:line draw:style-name="gr3" draw:text-style-name="P3" draw:layer="layout" svg:x1="1.867cm" svg:y1="13.936cm" svg:x2="5.73cm" svg:y2="13.936cm">
          <text:p/>
        </draw:line>
        <draw:line draw:style-name="gr3" draw:text-style-name="P3" draw:layer="layout" svg:x1="5.713cm" svg:y1="13.901cm" svg:x2="19.93cm" svg:y2="13.901cm">
          <text:p/>
        </draw:line>
        <draw:line draw:style-name="gr3" draw:text-style-name="P3" draw:layer="layout" svg:x1="5.748cm" svg:y1="13.936cm" svg:x2="19.93cm" svg:y2="13.936cm">
          <text:p/>
        </draw:line>
        <draw:line draw:style-name="gr3" draw:text-style-name="P3" draw:layer="layout" svg:x1="1.867cm" svg:y1="14.846cm" svg:x2="5.73cm" svg:y2="14.846cm">
          <text:p/>
        </draw:line>
        <draw:line draw:style-name="gr3" draw:text-style-name="P3" draw:layer="layout" svg:x1="1.867cm" svg:y1="14.881cm" svg:x2="5.766cm" svg:y2="14.881cm">
          <text:p/>
        </draw:line>
        <draw:line draw:style-name="gr3" draw:text-style-name="P3" draw:layer="layout" svg:x1="5.748cm" svg:y1="14.846cm" svg:x2="19.93cm" svg:y2="14.846cm">
          <text:p/>
        </draw:line>
        <draw:line draw:style-name="gr3" draw:text-style-name="P3" draw:layer="layout" svg:x1="5.713cm" svg:y1="14.881cm" svg:x2="19.93cm" svg:y2="14.881cm">
          <text:p/>
        </draw:line>
        <draw:line draw:style-name="gr3" draw:text-style-name="P3" draw:layer="layout" svg:x1="1.867cm" svg:y1="15.344cm" svg:x2="19.93cm" svg:y2="15.344cm">
          <text:p/>
        </draw:line>
        <draw:line draw:style-name="gr3" draw:text-style-name="P3" draw:layer="layout" svg:x1="1.867cm" svg:y1="15.379cm" svg:x2="19.93cm" svg:y2="15.379cm">
          <text:p/>
        </draw:line>
        <draw:line draw:style-name="gr3" draw:text-style-name="P3" draw:layer="layout" svg:x1="1.815cm" svg:y1="26.107cm" svg:x2="19.983cm" svg:y2="26.107cm">
          <text:p/>
        </draw:line>
        <draw:line draw:style-name="gr3" draw:text-style-name="P3" draw:layer="layout" svg:x1="1.779cm" svg:y1="26.142cm" svg:x2="20.018cm" svg:y2="26.142cm">
          <text:p/>
        </draw:line>
        <draw:line draw:style-name="gr3" draw:text-style-name="P3" draw:layer="layout" svg:x1="1.823cm" svg:y1="1.4cm" svg:x2="1.823cm" svg:y2="10.572cm">
          <text:p/>
        </draw:line>
        <draw:line draw:style-name="gr3" draw:text-style-name="P3" draw:layer="layout" svg:x1="1.788cm" svg:y1="1.365cm" svg:x2="1.788cm" svg:y2="10.608cm">
          <text:p/>
        </draw:line>
        <draw:line draw:style-name="gr3" draw:text-style-name="P3" draw:layer="layout" svg:x1="1.823cm" svg:y1="10.59cm" svg:x2="1.823cm" svg:y2="11.073cm">
          <text:p/>
        </draw:line>
        <draw:line draw:style-name="gr3" draw:text-style-name="P3" draw:layer="layout" svg:x1="1.788cm" svg:y1="10.555cm" svg:x2="1.788cm" svg:y2="11.108cm">
          <text:p/>
        </draw:line>
        <draw:line draw:style-name="gr3" draw:text-style-name="P3" draw:layer="layout" svg:x1="1.823cm" svg:y1="11.091cm" svg:x2="1.823cm" svg:y2="13.409cm">
          <text:p/>
        </draw:line>
        <draw:line draw:style-name="gr3" draw:text-style-name="P3" draw:layer="layout" svg:x1="1.788cm" svg:y1="11.056cm" svg:x2="1.788cm" svg:y2="13.444cm">
          <text:p/>
        </draw:line>
        <draw:line draw:style-name="gr3" draw:text-style-name="P3" draw:layer="layout" svg:x1="1.823cm" svg:y1="13.426cm" svg:x2="1.823cm" svg:y2="13.91cm">
          <text:p/>
        </draw:line>
        <draw:line draw:style-name="gr3" draw:text-style-name="P3" draw:layer="layout" svg:x1="1.788cm" svg:y1="13.391cm" svg:x2="1.788cm" svg:y2="13.945cm">
          <text:p/>
        </draw:line>
        <draw:line draw:style-name="gr3" draw:text-style-name="P3" draw:layer="layout" svg:x1="1.823cm" svg:y1="13.927cm" svg:x2="1.823cm" svg:y2="14.855cm">
          <text:p/>
        </draw:line>
        <draw:line draw:style-name="gr3" draw:text-style-name="P3" draw:layer="layout" svg:x1="1.788cm" svg:y1="13.892cm" svg:x2="1.788cm" svg:y2="14.89cm">
          <text:p/>
        </draw:line>
        <draw:line draw:style-name="gr3" draw:text-style-name="P3" draw:layer="layout" svg:x1="1.823cm" svg:y1="14.873cm" svg:x2="1.823cm" svg:y2="15.352cm">
          <text:p/>
        </draw:line>
        <draw:line draw:style-name="gr3" draw:text-style-name="P3" draw:layer="layout" svg:x1="1.788cm" svg:y1="14.837cm" svg:x2="1.788cm" svg:y2="15.388cm">
          <text:p/>
        </draw:line>
        <draw:line draw:style-name="gr3" draw:text-style-name="P3" draw:layer="layout" svg:x1="1.823cm" svg:y1="15.37cm" svg:x2="1.823cm" svg:y2="26.116cm">
          <text:p/>
        </draw:line>
        <draw:line draw:style-name="gr3" draw:text-style-name="P3" draw:layer="layout" svg:x1="1.788cm" svg:y1="15.335cm" svg:x2="1.788cm" svg:y2="26.151cm">
          <text:p/>
        </draw:line>
        <draw:line draw:style-name="gr3" draw:text-style-name="P3" draw:layer="layout" svg:x1="5.757cm" svg:y1="1.453cm" svg:x2="5.757cm" svg:y2="3.668cm">
          <text:p/>
        </draw:line>
        <draw:line draw:style-name="gr3" draw:text-style-name="P3" draw:layer="layout" svg:x1="5.722cm" svg:y1="1.453cm" svg:x2="5.722cm" svg:y2="3.704cm">
          <text:p/>
        </draw:line>
        <draw:line draw:style-name="gr3" draw:text-style-name="P3" draw:layer="layout" svg:x1="5.757cm" svg:y1="3.686cm" svg:x2="5.757cm" svg:y2="5.058cm">
          <text:p/>
        </draw:line>
        <draw:line draw:style-name="gr3" draw:text-style-name="P3" draw:layer="layout" svg:x1="5.722cm" svg:y1="3.651cm" svg:x2="5.722cm" svg:y2="5.094cm">
          <text:p/>
        </draw:line>
        <draw:line draw:style-name="gr3" draw:text-style-name="P3" draw:layer="layout" svg:x1="5.757cm" svg:y1="5.076cm" svg:x2="5.757cm" svg:y2="6.452cm">
          <text:p/>
        </draw:line>
        <draw:line draw:style-name="gr3" draw:text-style-name="P3" draw:layer="layout" svg:x1="5.722cm" svg:y1="5.041cm" svg:x2="5.722cm" svg:y2="6.487cm">
          <text:p/>
        </draw:line>
        <draw:line draw:style-name="gr3" draw:text-style-name="P3" draw:layer="layout" svg:x1="5.757cm" svg:y1="6.469cm" svg:x2="5.757cm" svg:y2="9.182cm">
          <text:p/>
        </draw:line>
        <draw:line draw:style-name="gr3" draw:text-style-name="P3" draw:layer="layout" svg:x1="5.722cm" svg:y1="6.434cm" svg:x2="5.722cm" svg:y2="9.218cm">
          <text:p/>
        </draw:line>
        <draw:line draw:style-name="gr3" draw:text-style-name="P3" draw:layer="layout" svg:x1="5.757cm" svg:y1="9.2cm" svg:x2="5.757cm" svg:y2="10.572cm">
          <text:p/>
        </draw:line>
        <draw:line draw:style-name="gr3" draw:text-style-name="P3" draw:layer="layout" svg:x1="5.722cm" svg:y1="9.165cm" svg:x2="5.722cm" svg:y2="10.572cm">
          <text:p/>
        </draw:line>
        <draw:line draw:style-name="gr3" draw:text-style-name="P3" draw:layer="layout" svg:x1="5.757cm" svg:y1="11.091cm" svg:x2="5.757cm" svg:y2="12.019cm">
          <text:p/>
        </draw:line>
        <draw:line draw:style-name="gr3" draw:text-style-name="P3" draw:layer="layout" svg:x1="5.722cm" svg:y1="11.091cm" svg:x2="5.722cm" svg:y2="12.054cm">
          <text:p/>
        </draw:line>
        <draw:line draw:style-name="gr3" draw:text-style-name="P3" draw:layer="layout" svg:x1="5.757cm" svg:y1="12.036cm" svg:x2="5.757cm" svg:y2="13.409cm">
          <text:p/>
        </draw:line>
        <draw:line draw:style-name="gr3" draw:text-style-name="P3" draw:layer="layout" svg:x1="5.722cm" svg:y1="12.001cm" svg:x2="5.722cm" svg:y2="13.409cm">
          <text:p/>
        </draw:line>
        <draw:line draw:style-name="gr3" draw:text-style-name="P3" draw:layer="layout" svg:x1="5.757cm" svg:y1="13.927cm" svg:x2="5.757cm" svg:y2="14.855cm">
          <text:p/>
        </draw:line>
        <draw:line draw:style-name="gr3" draw:text-style-name="P3" draw:layer="layout" svg:x1="5.722cm" svg:y1="13.927cm" svg:x2="5.722cm" svg:y2="14.855cm">
          <text:p/>
        </draw:line>
        <draw:line draw:style-name="gr3" draw:text-style-name="P3" draw:layer="layout" svg:x1="12.505cm" svg:y1="1.453cm" svg:x2="12.505cm" svg:y2="3.668cm">
          <text:p/>
        </draw:line>
        <draw:line draw:style-name="gr3" draw:text-style-name="P3" draw:layer="layout" svg:x1="12.47cm" svg:y1="1.453cm" svg:x2="12.47cm" svg:y2="3.668cm">
          <text:p/>
        </draw:line>
        <draw:line draw:style-name="gr3" draw:text-style-name="P3" draw:layer="layout" svg:x1="12.505cm" svg:y1="3.686cm" svg:x2="12.505cm" svg:y2="5.058cm">
          <text:p/>
        </draw:line>
        <draw:line draw:style-name="gr3" draw:text-style-name="P3" draw:layer="layout" svg:x1="12.47cm" svg:y1="3.686cm" svg:x2="12.47cm" svg:y2="5.058cm">
          <text:p/>
        </draw:line>
        <draw:line draw:style-name="gr3" draw:text-style-name="P3" draw:layer="layout" svg:x1="12.505cm" svg:y1="5.076cm" svg:x2="12.505cm" svg:y2="6.452cm">
          <text:p/>
        </draw:line>
        <draw:line draw:style-name="gr3" draw:text-style-name="P3" draw:layer="layout" svg:x1="12.47cm" svg:y1="5.076cm" svg:x2="12.47cm" svg:y2="6.452cm">
          <text:p/>
        </draw:line>
        <draw:line draw:style-name="gr3" draw:text-style-name="P3" draw:layer="layout" svg:x1="12.505cm" svg:y1="6.469cm" svg:x2="12.505cm" svg:y2="9.182cm">
          <text:p/>
        </draw:line>
        <draw:line draw:style-name="gr3" draw:text-style-name="P3" draw:layer="layout" svg:x1="12.47cm" svg:y1="6.469cm" svg:x2="12.47cm" svg:y2="9.182cm">
          <text:p/>
        </draw:line>
        <draw:line draw:style-name="gr3" draw:text-style-name="P3" draw:layer="layout" svg:x1="12.505cm" svg:y1="11.091cm" svg:x2="12.505cm" svg:y2="12.019cm">
          <text:p/>
        </draw:line>
        <draw:line draw:style-name="gr3" draw:text-style-name="P3" draw:layer="layout" svg:x1="12.47cm" svg:y1="11.091cm" svg:x2="12.47cm" svg:y2="12.019cm">
          <text:p/>
        </draw:line>
        <draw:line draw:style-name="gr3" draw:text-style-name="P3" draw:layer="layout" svg:x1="12.505cm" svg:y1="12.036cm" svg:x2="12.505cm" svg:y2="13.409cm">
          <text:p/>
        </draw:line>
        <draw:line draw:style-name="gr3" draw:text-style-name="P3" draw:layer="layout" svg:x1="12.47cm" svg:y1="12.036cm" svg:x2="12.47cm" svg:y2="13.409cm">
          <text:p/>
        </draw:line>
        <draw:line draw:style-name="gr3" draw:text-style-name="P3" draw:layer="layout" svg:x1="20.009cm" svg:y1="1.365cm" svg:x2="20.009cm" svg:y2="3.704cm">
          <text:p/>
        </draw:line>
        <draw:line draw:style-name="gr3" draw:text-style-name="P3" draw:layer="layout" svg:x1="19.974cm" svg:y1="1.4cm" svg:x2="19.974cm" svg:y2="3.668cm">
          <text:p/>
        </draw:line>
        <draw:line draw:style-name="gr3" draw:text-style-name="P3" draw:layer="layout" svg:x1="20.009cm" svg:y1="3.651cm" svg:x2="20.009cm" svg:y2="5.094cm">
          <text:p/>
        </draw:line>
        <draw:line draw:style-name="gr3" draw:text-style-name="P3" draw:layer="layout" svg:x1="19.974cm" svg:y1="3.686cm" svg:x2="19.974cm" svg:y2="5.058cm">
          <text:p/>
        </draw:line>
        <draw:line draw:style-name="gr3" draw:text-style-name="P3" draw:layer="layout" svg:x1="20.009cm" svg:y1="5.041cm" svg:x2="20.009cm" svg:y2="6.487cm">
          <text:p/>
        </draw:line>
        <draw:line draw:style-name="gr3" draw:text-style-name="P3" draw:layer="layout" svg:x1="19.974cm" svg:y1="5.076cm" svg:x2="19.974cm" svg:y2="6.452cm">
          <text:p/>
        </draw:line>
        <draw:line draw:style-name="gr3" draw:text-style-name="P3" draw:layer="layout" svg:x1="20.009cm" svg:y1="6.434cm" svg:x2="20.009cm" svg:y2="9.218cm">
          <text:p/>
        </draw:line>
        <draw:line draw:style-name="gr3" draw:text-style-name="P3" draw:layer="layout" svg:x1="19.974cm" svg:y1="6.469cm" svg:x2="19.974cm" svg:y2="9.182cm">
          <text:p/>
        </draw:line>
        <draw:line draw:style-name="gr3" draw:text-style-name="P3" draw:layer="layout" svg:x1="20.009cm" svg:y1="9.165cm" svg:x2="20.009cm" svg:y2="10.608cm">
          <text:p/>
        </draw:line>
        <draw:line draw:style-name="gr3" draw:text-style-name="P3" draw:layer="layout" svg:x1="19.974cm" svg:y1="9.2cm" svg:x2="19.974cm" svg:y2="10.572cm">
          <text:p/>
        </draw:line>
        <draw:line draw:style-name="gr3" draw:text-style-name="P3" draw:layer="layout" svg:x1="20.009cm" svg:y1="10.555cm" svg:x2="20.009cm" svg:y2="11.108cm">
          <text:p/>
        </draw:line>
        <draw:line draw:style-name="gr3" draw:text-style-name="P3" draw:layer="layout" svg:x1="19.974cm" svg:y1="10.59cm" svg:x2="19.974cm" svg:y2="11.073cm">
          <text:p/>
        </draw:line>
        <draw:line draw:style-name="gr3" draw:text-style-name="P3" draw:layer="layout" svg:x1="20.009cm" svg:y1="11.056cm" svg:x2="20.009cm" svg:y2="12.054cm">
          <text:p/>
        </draw:line>
        <draw:line draw:style-name="gr3" draw:text-style-name="P3" draw:layer="layout" svg:x1="19.974cm" svg:y1="11.091cm" svg:x2="19.974cm" svg:y2="12.019cm">
          <text:p/>
        </draw:line>
        <draw:line draw:style-name="gr3" draw:text-style-name="P3" draw:layer="layout" svg:x1="20.009cm" svg:y1="12.001cm" svg:x2="20.009cm" svg:y2="13.444cm">
          <text:p/>
        </draw:line>
        <draw:line draw:style-name="gr3" draw:text-style-name="P3" draw:layer="layout" svg:x1="19.974cm" svg:y1="12.036cm" svg:x2="19.974cm" svg:y2="13.409cm">
          <text:p/>
        </draw:line>
        <draw:line draw:style-name="gr3" draw:text-style-name="P3" draw:layer="layout" svg:x1="20.009cm" svg:y1="13.391cm" svg:x2="20.009cm" svg:y2="13.945cm">
          <text:p/>
        </draw:line>
        <draw:line draw:style-name="gr3" draw:text-style-name="P3" draw:layer="layout" svg:x1="19.974cm" svg:y1="13.426cm" svg:x2="19.974cm" svg:y2="13.91cm">
          <text:p/>
        </draw:line>
        <draw:line draw:style-name="gr3" draw:text-style-name="P3" draw:layer="layout" svg:x1="20.009cm" svg:y1="13.892cm" svg:x2="20.009cm" svg:y2="14.89cm">
          <text:p/>
        </draw:line>
        <draw:line draw:style-name="gr3" draw:text-style-name="P3" draw:layer="layout" svg:x1="19.974cm" svg:y1="13.927cm" svg:x2="19.974cm" svg:y2="14.855cm">
          <text:p/>
        </draw:line>
        <draw:line draw:style-name="gr3" draw:text-style-name="P3" draw:layer="layout" svg:x1="20.009cm" svg:y1="14.837cm" svg:x2="20.009cm" svg:y2="15.388cm">
          <text:p/>
        </draw:line>
        <draw:line draw:style-name="gr3" draw:text-style-name="P3" draw:layer="layout" svg:x1="19.974cm" svg:y1="14.873cm" svg:x2="19.974cm" svg:y2="15.352cm">
          <text:p/>
        </draw:line>
        <draw:line draw:style-name="gr3" draw:text-style-name="P3" draw:layer="layout" svg:x1="20.009cm" svg:y1="15.335cm" svg:x2="20.009cm" svg:y2="26.151cm">
          <text:p/>
        </draw:line>
        <draw:line draw:style-name="gr3" draw:text-style-name="P3" draw:layer="layout" svg:x1="19.974cm" svg:y1="15.37cm" svg:x2="19.974cm" svg:y2="26.116cm">
          <text:p/>
        </draw:line>
        <draw:frame draw:style-name="gr1" draw:text-style-name="P2" draw:layer="layout" svg:width="0.387cm" svg:height="0.433cm" svg:x="10.407cm" svg:y="0.519cm">
          <draw:text-box>
            <text:p text:style-name="P1"><text:span text:style-name="T2">2</text:span></text:p>
          </draw:text-box>
        </draw:frame>
        <draw:frame draw:style-name="gr1" draw:text-style-name="P2" draw:layer="layout" svg:width="0.878cm" svg:height="0.433cm" svg:x="5.934cm" svg:y="1.436cm">
          <draw:text-box>
            <text:p text:style-name="P1"><text:span text:style-name="T2">1.2.2.</text:span></text:p>
          </draw:text-box>
        </draw:frame>
        <draw:frame draw:style-name="gr1" draw:text-style-name="P2" draw:layer="layout" svg:width="3.956cm" svg:height="0.433cm" svg:x="6.992cm" svg:y="1.436cm">
          <draw:text-box>
            <text:p text:style-name="P1"><text:span text:style-name="T2">Juridinio asmens kodas / </text:span></text:p>
          </draw:text-box>
        </draw:frame>
        <draw:frame draw:style-name="gr1" draw:text-style-name="P2" draw:layer="layout" svg:width="4.015cm" svg:height="0.433cm" svg:x="5.994cm" svg:y="1.88cm">
          <draw:text-box>
            <text:p text:style-name="P1"><text:span text:style-name="T2">Gimimo data: 188736355</text:span></text:p>
          </draw:text-box>
        </draw:frame>
        <draw:frame draw:style-name="gr1" draw:text-style-name="P2" draw:layer="layout" svg:width="5.865cm" svg:height="0.433cm" svg:x="12.682cm" svg:y="1.436cm">
          <draw:text-box>
            <text:p text:style-name="P1"><text:span text:style-name="T2">1.2.7. Atsiskaitomoji sąskaita, banko </text:span></text:p>
          </draw:text-box>
        </draw:frame>
        <draw:frame draw:style-name="gr1" draw:text-style-name="P2" draw:layer="layout" svg:width="4.341cm" svg:height="0.433cm" svg:x="12.682cm" svg:y="1.88cm">
          <draw:text-box>
            <text:p text:style-name="P1"><text:span text:style-name="T2">pavadinimas, banko kodas: </text:span></text:p>
          </draw:text-box>
        </draw:frame>
        <draw:frame draw:style-name="gr1" draw:text-style-name="P2" draw:layer="layout" svg:width="3.981cm" svg:height="0.433cm" svg:x="12.682cm" svg:y="2.328cm">
          <draw:text-box>
            <text:p text:style-name="P1"><text:span text:style-name="T2">LT267300010091146802</text:span></text:p>
          </draw:text-box>
        </draw:frame>
        <draw:frame draw:style-name="gr1" draw:text-style-name="P2" draw:layer="layout" svg:width="6.924cm" svg:height="0.433cm" svg:x="12.682cm" svg:y="2.773cm">
          <draw:text-box>
            <text:p text:style-name="P1"><text:span text:style-name="T2">AB Swedbank Banko kodas :73000 SWIFT </text:span></text:p>
          </draw:text-box>
        </draw:frame>
        <draw:frame draw:style-name="gr1" draw:text-style-name="P2" draw:layer="layout" svg:width="4.015cm" svg:height="0.433cm" svg:x="12.682cm" svg:y="3.221cm">
          <draw:text-box>
            <text:p text:style-name="P1"><text:span text:style-name="T2">kodas : HABALT22XXX</text:span></text:p>
          </draw:text-box>
        </draw:frame>
        <draw:frame draw:style-name="gr1" draw:text-style-name="P2" draw:layer="layout" svg:width="0.878cm" svg:height="0.433cm" svg:x="5.934cm" svg:y="3.718cm">
          <draw:text-box>
            <text:p text:style-name="P1"><text:span text:style-name="T2">1.2.3.</text:span></text:p>
          </draw:text-box>
        </draw:frame>
        <draw:frame draw:style-name="gr1" draw:text-style-name="P2" draw:layer="layout" svg:width="3.537cm" svg:height="0.433cm" svg:x="6.992cm" svg:y="3.718cm">
          <draw:text-box>
            <text:p text:style-name="P1"><text:span text:style-name="T2">PVM mokėtojo kodas:</text:span></text:p>
          </draw:text-box>
        </draw:frame>
        <draw:frame draw:style-name="gr1" draw:text-style-name="P2" draw:layer="layout" svg:width="6.784cm" svg:height="0.433cm" svg:x="12.682cm" svg:y="3.718cm">
          <draw:text-box>
            <text:p text:style-name="P1"><text:span text:style-name="T2">1.2.8. Atstovas (pareigos, vardas, pavardė):</text:span></text:p>
          </draw:text-box>
        </draw:frame>
        <draw:frame draw:style-name="gr1" draw:text-style-name="P2" draw:layer="layout" svg:width="0.878cm" svg:height="0.433cm" svg:x="5.934cm" svg:y="5.112cm">
          <draw:text-box>
            <text:p text:style-name="P1"><text:span text:style-name="T2">1.2.4.</text:span></text:p>
          </draw:text-box>
        </draw:frame>
        <draw:frame draw:style-name="gr1" draw:text-style-name="P2" draw:layer="layout" svg:width="2.703cm" svg:height="0.433cm" svg:x="6.992cm" svg:y="5.112cm">
          <draw:text-box>
            <text:p text:style-name="P1"><text:span text:style-name="T2">Buveinės adresas</text:span></text:p>
          </draw:text-box>
        </draw:frame>
        <draw:frame draw:style-name="gr7" draw:text-style-name="P5" draw:layer="layout" svg:width="0.225cm" svg:height="0.247cm" svg:x="9.677cm" svg:y="5.105cm">
          <draw:text-box>
            <text:p text:style-name="P1"><text:span text:style-name="T5">1</text:span></text:p>
          </draw:text-box>
        </draw:frame>
        <draw:frame draw:style-name="gr1" draw:text-style-name="P2" draw:layer="layout" svg:width="0.387cm" svg:height="0.433cm" svg:x="9.79cm" svg:y="5.112cm">
          <draw:text-box>
            <text:p text:style-name="P1"><text:span text:style-name="T2"><text:s/></text:span><text:span text:style-name="T2">/ </text:span></text:p>
          </draw:text-box>
        </draw:frame>
        <draw:frame draw:style-name="gr1" draw:text-style-name="P2" draw:layer="layout" svg:width="3.465cm" svg:height="0.433cm" svg:x="5.934cm" svg:y="5.556cm">
          <draw:text-box>
            <text:p text:style-name="P1"><text:span text:style-name="T2">Gyvenamasis adresas:</text:span></text:p>
          </draw:text-box>
        </draw:frame>
        <draw:frame draw:style-name="gr1" draw:text-style-name="P2" draw:layer="layout" svg:width="5.764cm" svg:height="0.433cm" svg:x="12.682cm" svg:y="5.112cm">
          <draw:text-box>
            <text:p text:style-name="P1"><text:span text:style-name="T2">1.2.9. Atstovavimo pagrindas (dok.):</text:span></text:p>
          </draw:text-box>
        </draw:frame>
        <draw:frame draw:style-name="gr1" draw:text-style-name="P2" draw:layer="layout" svg:width="6.627cm" svg:height="0.433cm" svg:x="12.682cm" svg:y="5.556cm">
          <draw:text-box>
            <text:p text:style-name="P1"><text:span text:style-name="T2">Veikiantis pagal Vyriausiosios tarnybinės </text:span></text:p>
          </draw:text-box>
        </draw:frame>
        <draw:frame draw:style-name="gr1" draw:text-style-name="P2" draw:layer="layout" svg:width="3.986cm" svg:height="0.433cm" svg:x="12.682cm" svg:y="6.004cm">
          <draw:text-box>
            <text:p text:style-name="P1"><text:span text:style-name="T2">etikos komisijos įstatymą</text:span></text:p>
          </draw:text-box>
        </draw:frame>
        <draw:frame draw:style-name="gr1" draw:text-style-name="P2" draw:layer="layout" svg:width="0.878cm" svg:height="0.433cm" svg:x="5.934cm" svg:y="6.502cm">
          <draw:text-box>
            <text:p text:style-name="P1"><text:span text:style-name="T2">1.2.5.</text:span></text:p>
          </draw:text-box>
        </draw:frame>
        <draw:frame draw:style-name="gr1" draw:text-style-name="P2" draw:layer="layout" svg:width="4.18cm" svg:height="0.433cm" svg:x="6.992cm" svg:y="6.502cm">
          <draw:text-box>
            <text:p text:style-name="P1"><text:span text:style-name="T2">Korespondencijos adresas:</text:span></text:p>
          </draw:text-box>
        </draw:frame>
        <draw:frame draw:style-name="gr1" draw:text-style-name="P2" draw:layer="layout" svg:width="6.504cm" svg:height="0.433cm" svg:x="12.682cm" svg:y="6.502cm">
          <draw:text-box>
            <text:p text:style-name="P1"><text:span text:style-name="T2">1.2.10. Atsakingasis darbuotojas ryšiams </text:span></text:p>
          </draw:text-box>
        </draw:frame>
        <draw:frame draw:style-name="gr1" draw:text-style-name="P2" draw:layer="layout" svg:width="6.64cm" svg:height="0.433cm" svg:x="12.682cm" svg:y="6.95cm">
          <draw:text-box>
            <text:p text:style-name="P1"><text:span text:style-name="T2">palaikyti (pareigos, vardas, pavardė) ir jo <text:s/></text:span></text:p>
          </draw:text-box>
        </draw:frame>
        <draw:frame draw:style-name="gr1" draw:text-style-name="P2" draw:layer="layout" svg:width="4.625cm" svg:height="0.433cm" svg:x="12.682cm" svg:y="7.394cm">
          <draw:text-box>
            <text:p text:style-name="P1"><text:span text:style-name="T2">telefonas, elektroninis paštas:</text:span></text:p>
          </draw:text-box>
        </draw:frame>
        <draw:frame draw:style-name="gr1" draw:text-style-name="P2" draw:layer="layout" svg:width="0.387cm" svg:height="0.433cm" svg:x="15.226cm" svg:y="8.287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5.225cm" svg:y1="8.667cm" svg:x2="18.168cm" svg:y2="8.667cm">
          <text:p/>
        </draw:line>
        <draw:frame draw:style-name="gr1" draw:text-style-name="P2" draw:layer="layout" svg:width="1.449cm" svg:height="0.433cm" svg:x="18.069cm" svg:y="8.287cm">
          <draw:text-box>
            <text:p text:style-name="P1"><text:span text:style-name="T3"><text:s/></text:span><text:span text:style-name="T3">@vtek.lt</text:span></text:p>
          </draw:text-box>
        </draw:frame>
        <draw:frame draw:style-name="gr1" draw:text-style-name="P2" draw:layer="layout" svg:width="0.387cm" svg:height="0.433cm" svg:x="18.168cm" svg:y="8.287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8.168cm" svg:y1="8.667cm" svg:x2="19.508cm" svg:y2="8.667cm">
          <text:p/>
        </draw:line>
        <draw:frame draw:style-name="gr1" draw:text-style-name="P2" draw:layer="layout" svg:width="0.387cm" svg:height="0.433cm" svg:x="19.409cm" svg:y="8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108cm" svg:height="0.433cm" svg:x="5.934cm" svg:y="9.232cm">
          <draw:text-box>
            <text:p text:style-name="P1"><text:span text:style-name="T2">1.2.11. Pagrindinis savitarnos naudotojas-administratorius</text:span></text:p>
          </draw:text-box>
        </draw:frame>
        <draw:frame draw:style-name="gr7" draw:text-style-name="P5" draw:layer="layout" svg:width="0.225cm" svg:height="0.247cm" svg:x="14.968cm" svg:y="9.225cm">
          <draw:text-box>
            <text:p text:style-name="P1"><text:span text:style-name="T5">2</text:span></text:p>
          </draw:text-box>
        </draw:frame>
        <draw:frame draw:style-name="gr1" draw:text-style-name="P2" draw:layer="layout" svg:width="4.354cm" svg:height="0.433cm" svg:x="15.081cm" svg:y="9.232cm">
          <draw:text-box>
            <text:p text:style-name="P1"><text:span text:style-name="T2">, kuris turi teisę savitarnoje </text:span></text:p>
          </draw:text-box>
        </draw:frame>
        <draw:frame draw:style-name="gr1" draw:text-style-name="P2" draw:layer="layout" svg:width="13.138cm" svg:height="0.433cm" svg:x="5.934cm" svg:y="9.68cm">
          <draw:text-box>
            <text:p text:style-name="P1"><text:span text:style-name="T2">kurti paskyras papildomiems Užsakovo naudotojams (vardas, pavardė, telefonas el. </text:span></text:p>
          </draw:text-box>
        </draw:frame>
        <draw:frame draw:style-name="gr1" draw:text-style-name="P2" draw:layer="layout" svg:width="1.2cm" svg:height="0.433cm" svg:x="5.934cm" svg:y="10.125cm">
          <draw:text-box>
            <text:p text:style-name="P1"><text:span text:style-name="T2">paštas):</text:span></text:p>
          </draw:text-box>
        </draw:frame>
        <draw:frame draw:style-name="gr1" draw:text-style-name="P2" draw:layer="layout" svg:width="0.387cm" svg:height="0.433cm" svg:x="12.905cm" svg:y="10.125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2.904cm" svg:y1="10.505cm" svg:x2="15.846cm" svg:y2="10.505cm">
          <text:p/>
        </draw:line>
        <draw:frame draw:style-name="gr1" draw:text-style-name="P2" draw:layer="layout" svg:width="1.449cm" svg:height="0.433cm" svg:x="15.748cm" svg:y="10.125cm">
          <draw:text-box>
            <text:p text:style-name="P1"><text:span text:style-name="T3"><text:s/></text:span><text:span text:style-name="T3">@vtek.lt</text:span></text:p>
          </draw:text-box>
        </draw:frame>
        <draw:frame draw:style-name="gr1" draw:text-style-name="P2" draw:layer="layout" svg:width="0.387cm" svg:height="0.433cm" svg:x="15.847cm" svg:y="10.125cm">
          <draw:text-box>
            <text:p text:style-name="P1"><text:span text:style-name="T3"><text:s/></text:span></text:p>
          </draw:text-box>
        </draw:frame>
        <draw:line draw:style-name="gr2" draw:text-style-name="P3" draw:layer="layout" svg:x1="15.846cm" svg:y1="10.505cm" svg:x2="17.187cm" svg:y2="10.505cm">
          <text:p/>
        </draw:line>
        <draw:frame draw:style-name="gr1" draw:text-style-name="P2" draw:layer="layout" svg:width="0.387cm" svg:height="0.433cm" svg:x="17.088cm" svg:y="10.1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05cm" svg:height="0.433cm" svg:x="2cm" svg:y="10.626cm">
          <draw:text-box>
            <text:p text:style-name="P1"><text:span text:style-name="T1">2. PAŠTO PASLAUGŲ TEIKIMAS</text:span></text:p>
          </draw:text-box>
        </draw:frame>
        <draw:frame draw:style-name="gr1" draw:text-style-name="P2" draw:layer="layout" svg:width="2.584cm" svg:height="0.433cm" svg:x="2cm" svg:y="11.123cm">
          <draw:text-box>
            <text:p text:style-name="P1"><text:span text:style-name="T2">2.1. Pašto siuntų</text:span></text:p>
          </draw:text-box>
        </draw:frame>
        <draw:frame draw:style-name="gr1" draw:text-style-name="P2" draw:layer="layout" svg:width="1.556cm" svg:height="0.433cm" svg:x="2cm" svg:y="11.571cm">
          <draw:text-box>
            <text:p text:style-name="P1"><text:span text:style-name="T2">paėmimo </text:span></text:p>
          </draw:text-box>
        </draw:frame>
        <draw:frame draw:style-name="gr1" draw:text-style-name="P2" draw:layer="layout" svg:width="2.225cm" svg:height="0.433cm" svg:x="2cm" svg:y="12.016cm">
          <draw:text-box>
            <text:p text:style-name="P1"><text:span text:style-name="T2">(priėmimo) ir </text:span></text:p>
          </draw:text-box>
        </draw:frame>
        <draw:frame draw:style-name="gr1" draw:text-style-name="P2" draw:layer="layout" svg:width="2.525cm" svg:height="0.433cm" svg:x="2cm" svg:y="12.464cm">
          <draw:text-box>
            <text:p text:style-name="P1"><text:span text:style-name="T2">pateikimo vieta </text:span></text:p>
          </draw:text-box>
        </draw:frame>
        <draw:frame draw:style-name="gr1" draw:text-style-name="P2" draw:layer="layout" svg:width="4.608cm" svg:height="0.433cm" svg:x="5.934cm" svg:y="11.123cm">
          <draw:text-box>
            <text:p text:style-name="P1"><text:span text:style-name="T2">2.1.1. Užsakovo pašto siuntų </text:span></text:p>
          </draw:text-box>
        </draw:frame>
        <draw:frame draw:style-name="gr1" draw:text-style-name="P2" draw:layer="layout" svg:width="3.63cm" svg:height="0.433cm" svg:x="5.934cm" svg:y="11.571cm">
          <draw:text-box>
            <text:p text:style-name="P1"><text:span text:style-name="T2">dėžės įrengimo adresas</text:span></text:p>
          </draw:text-box>
        </draw:frame>
        <draw:frame draw:style-name="gr1" draw:text-style-name="P2" draw:layer="layout" svg:width="1.717cm" svg:height="0.433cm" svg:x="12.682cm" svg:y="11.123cm">
          <draw:text-box>
            <text:p text:style-name="P1"><text:span text:style-name="T2">Netaikoma</text:span></text:p>
          </draw:text-box>
        </draw:frame>
        <draw:frame draw:style-name="gr1" draw:text-style-name="P2" draw:layer="layout" svg:width="3.795cm" svg:height="0.433cm" svg:x="5.934cm" svg:y="12.069cm">
          <draw:text-box>
            <text:p text:style-name="P1"><text:span text:style-name="T2">2.1.2. Vykdytojo paštas </text:span></text:p>
          </draw:text-box>
        </draw:frame>
        <draw:frame draw:style-name="gr1" draw:text-style-name="P2" draw:layer="layout" svg:width="3.588cm" svg:height="0.433cm" svg:x="5.934cm" svg:y="12.517cm">
          <draw:text-box>
            <text:p text:style-name="P1"><text:span text:style-name="T2">(pavadinimas, adresas)</text:span></text:p>
          </draw:text-box>
        </draw:frame>
        <draw:frame draw:style-name="gr1" draw:text-style-name="P2" draw:layer="layout" svg:width="4.98cm" svg:height="0.433cm" svg:x="12.682cm" svg:y="12.069cm">
          <draw:text-box>
            <text:p text:style-name="P1"><text:span text:style-name="T2">Visi Lietuvos paštai pateikiami </text:span></text:p>
          </draw:text-box>
        </draw:frame>
        <draw:frame draw:style-name="gr1" draw:text-style-name="P2" draw:layer="layout" svg:width="4.312cm" svg:height="0.433cm" svg:x="12.682cm" svg:y="12.517cm">
          <draw:text-box>
            <text:p text:style-name="P1"><text:span text:style-name="T2">internetiniame tinklalapyje </text:span></text:p>
          </draw:text-box>
        </draw:frame>
        <draw:line draw:style-name="gr4" draw:text-style-name="P3" draw:layer="layout" svg:x1="12.682cm" svg:y1="13.342cm" svg:x2="16.111cm" svg:y2="13.342cm">
          <text:p/>
        </draw:line>
        <draw:frame draw:style-name="gr1" draw:text-style-name="P2" draw:layer="layout" svg:width="3.452cm" svg:height="0.433cm" svg:x="12.682cm" svg:y="12.961cm">
          <draw:text-box>
            <text:p text:style-name="P1"><text:span text:style-name="T2">www.lietuvospaštas.lt</text:span></text:p>
          </draw:text-box>
        </draw:frame>
        <draw:frame draw:style-name="gr1" draw:text-style-name="P2" draw:layer="layout" svg:width="5.717cm" svg:height="0.433cm" svg:x="2cm" svg:y="13.462cm">
          <draw:text-box>
            <text:p text:style-name="P1"><text:span text:style-name="T1">3. SUTARTIES ĮSIGALIOJIMAS</text:span></text:p>
          </draw:text-box>
        </draw:frame>
        <draw:frame draw:style-name="gr1" draw:text-style-name="P2" draw:layer="layout" svg:width="2.153cm" svg:height="0.433cm" svg:x="2cm" svg:y="13.959cm">
          <draw:text-box>
            <text:p text:style-name="P1"><text:span text:style-name="T2">3.1. Sutarties </text:span></text:p>
          </draw:text-box>
        </draw:frame>
        <draw:frame draw:style-name="gr1" draw:text-style-name="P2" draw:layer="layout" svg:width="2.627cm" svg:height="0.433cm" svg:x="2cm" svg:y="14.407cm">
          <draw:text-box>
            <text:p text:style-name="P1"><text:span text:style-name="T2">įsigaliojimo data</text:span></text:p>
          </draw:text-box>
        </draw:frame>
        <draw:frame draw:style-name="gr8" draw:text-style-name="P6" draw:layer="layout" svg:width="1.501cm" svg:height="0.353cm" svg:x="5.934cm" svg:y="14.322cm">
          <draw:text-box>
            <text:p text:style-name="P1"><text:span text:style-name="T6">2025-09-11</text:span></text:p>
          </draw:text-box>
        </draw:frame>
        <draw:frame draw:style-name="gr1" draw:text-style-name="P2" draw:layer="layout" svg:width="10.839cm" svg:height="0.433cm" svg:x="2cm" svg:y="14.905cm">
          <draw:text-box>
            <text:p text:style-name="P1"><text:span text:style-name="T1">4. BENDROSIOS DALIES PAKEITIMAI IR KITOS SĄLYGOS</text:span></text:p>
          </draw:text-box>
        </draw:frame>
        <draw:frame draw:style-name="gr1" draw:text-style-name="P2" draw:layer="layout" svg:width="9.747cm" svg:height="0.433cm" svg:x="2cm" svg:y="15.406cm">
          <draw:text-box>
            <text:p text:style-name="P1"><text:span text:style-name="T2">4.1. Šalys susitaria Bendrosios dalies 3.1 punktą išdėstyti taip:</text:span></text:p>
          </draw:text-box>
        </draw:frame>
        <draw:frame draw:style-name="gr1" draw:text-style-name="P2" draw:layer="layout" svg:width="16.813cm" svg:height="0.433cm" svg:x="2cm" svg:y="15.85cm">
          <draw:text-box>
            <text:p text:style-name="P1"><text:span text:style-name="T2">„</text:span><text:span text:style-name="T2">3.1. Už pagal šią Sutartį suteiktas Paslaugas, nurodytas Sutarties priede, Užsakovas Sutartyje nustatytomis</text:span></text:p>
          </draw:text-box>
        </draw:frame>
        <draw:frame draw:style-name="gr1" draw:text-style-name="P2" draw:layer="layout" svg:width="17.274cm" svg:height="0.433cm" svg:x="2cm" svg:y="16.298cm">
          <draw:text-box>
            <text:p text:style-name="P1"><text:span text:style-name="T2">sąlygomis, terminais ir tvarka moka Vykdytojui Paslaugų kainą, nurodytą Sutarties priede; už pagal šią Sutartį</text:span></text:p>
          </draw:text-box>
        </draw:frame>
        <draw:frame draw:style-name="gr1" draw:text-style-name="P2" draw:layer="layout" svg:width="17.672cm" svg:height="0.433cm" svg:x="2cm" svg:y="16.743cm">
          <draw:text-box>
            <text:p text:style-name="P1"><text:span text:style-name="T2">suteiktas kitas Paslaugas, nenurodytas Sutarties priede, Užsakovas Sutartyje nustatytomis sąlygomis, terminais ir</text:span></text:p>
          </draw:text-box>
        </draw:frame>
        <draw:frame draw:style-name="gr1" draw:text-style-name="P2" draw:layer="layout" svg:width="18.62cm" svg:height="0.433cm" svg:x="2cm" svg:y="17.191cm">
          <draw:text-box>
            <text:p text:style-name="P1"><text:span text:style-name="T2">tvarka <text:s text:c="2"/>moka <text:s text:c="2"/>Vykdytojui <text:s text:c="2"/>Paslaugų <text:s text:c="2"/>kainą, <text:s text:c="2"/>galiojančią <text:s text:c="2"/>Paslaugų <text:s text:c="2"/>teikimo <text:s text:c="2"/>dieną, <text:s text:c="2"/>kurios <text:s text:c="2"/>dydis <text:s text:c="2"/>yra <text:s text:c="2"/>nurodytas</text:span></text:p>
          </draw:text-box>
        </draw:frame>
        <draw:line draw:style-name="gr2" draw:text-style-name="P3" draw:layer="layout" svg:x1="6.275cm" svg:y1="18.016cm" svg:x2="9.803cm" svg:y2="18.016cm">
          <text:p/>
        </draw:line>
        <draw:frame draw:style-name="gr1" draw:text-style-name="P2" draw:layer="layout" svg:width="17.893cm" svg:height="0.433cm" svg:x="2cm" svg:y="17.635cm">
          <draw:text-box>
            <text:p text:style-name="P1"><text:span text:style-name="T2">internetiniame tinklalapyje </text:span><text:span text:style-name="T3">www.lietuvospaštas.lt </text:span><text:span text:style-name="T2">ir kuris taikomas verslo klientams. Užsakovas moka Vykdytojui</text:span></text:p>
          </draw:text-box>
        </draw:frame>
        <draw:frame draw:style-name="gr1" draw:text-style-name="P2" draw:layer="layout" svg:width="17.549cm" svg:height="0.433cm" svg:x="2cm" svg:y="18.083cm">
          <draw:text-box>
            <text:p text:style-name="P1"><text:span text:style-name="T2">ir už tos pašto siuntos siuntimą, kuri nebuvo pristatyta pašto siuntos gavėjui ne dėl Vykdytojo kaltės. Užsakovas</text:span></text:p>
          </draw:text-box>
        </draw:frame>
        <draw:frame draw:style-name="gr1" draw:text-style-name="P2" draw:layer="layout" svg:width="16.855cm" svg:height="0.433cm" svg:x="2cm" svg:y="18.528cm">
          <draw:text-box>
            <text:p text:style-name="P1"><text:span text:style-name="T2">taip pat moka Vykdytojui už atitinkamos pašto siuntos grąžinimą / persiuntimą atitinkamos paslaugos kainą</text:span></text:p>
          </draw:text-box>
        </draw:frame>
        <draw:frame draw:style-name="gr1" draw:text-style-name="P2" draw:layer="layout" svg:width="18.764cm" svg:height="0.433cm" svg:x="2cm" svg:y="18.976cm">
          <draw:text-box>
            <text:p text:style-name="P1"><text:span text:style-name="T2">(tarifą). <text:s text:c="2"/>Paslaugų <text:s text:c="2"/>kaina, <text:s text:c="2"/>nurodyta <text:s text:c="2"/>Sutarties <text:s text:c="2"/>priede, <text:s text:c="2"/>nekeičiama <text:s text:c="2"/>visą <text:s text:c="2"/>Sutarties <text:s text:c="2"/>galiojimo <text:s text:c="2"/>laikotarpį, <text:s text:c="2"/>išskyrus</text:span></text:p>
          </draw:text-box>
        </draw:frame>
        <draw:frame draw:style-name="gr1" draw:text-style-name="P2" draw:layer="layout" svg:width="7.135cm" svg:height="0.433cm" svg:x="2cm" svg:y="19.42cm">
          <draw:text-box>
            <text:p text:style-name="P1"><text:span text:style-name="T2">Bendrosios dalies 3.3 punkte numatytą atvejį.</text:span></text:p>
          </draw:text-box>
        </draw:frame>
        <draw:frame draw:style-name="gr1" draw:text-style-name="P2" draw:layer="layout" svg:width="16.969cm" svg:height="0.433cm" svg:x="2cm" svg:y="19.868cm">
          <draw:text-box>
            <text:p text:style-name="P1"><text:span text:style-name="T2">4.2. <text:s/>Šalys susitaria netaikyti Bendrosios dalies 2.1.4. ir 3.2 punktų Sutarties priede nurodytų Paslaugų kainų</text:span></text:p>
          </draw:text-box>
        </draw:frame>
        <draw:frame draw:style-name="gr1" draw:text-style-name="P2" draw:layer="layout" svg:width="1.471cm" svg:height="0.433cm" svg:x="2cm" svg:y="20.313cm">
          <draw:text-box>
            <text:p text:style-name="P1"><text:span text:style-name="T2">atžvilgiu.</text:span></text:p>
          </draw:text-box>
        </draw:frame>
        <draw:frame draw:style-name="gr1" draw:text-style-name="P2" draw:layer="layout" svg:width="9.747cm" svg:height="0.433cm" svg:x="2cm" svg:y="20.761cm">
          <draw:text-box>
            <text:p text:style-name="P1"><text:span text:style-name="T2">4.3. Šalys susitaria Bendrosios dalies 3.4 punktą išdėstyti taip:</text:span></text:p>
          </draw:text-box>
        </draw:frame>
        <draw:frame draw:style-name="gr1" draw:text-style-name="P2" draw:layer="layout" svg:width="17.042cm" svg:height="0.433cm" svg:x="2cm" svg:y="21.205cm">
          <draw:text-box>
            <text:p text:style-name="P1"><text:span text:style-name="T2">„</text:span><text:span text:style-name="T2">3.4. Iki kiekvieno kalendorinio mėnesio 10 (dešimtos) dienos Vykdytojas pateikia Užsakovui PVM sąskaitą</text:span></text:p>
          </draw:text-box>
        </draw:frame>
        <draw:frame draw:style-name="gr1" draw:text-style-name="P2" draw:layer="layout" svg:width="17.769cm" svg:height="0.433cm" svg:x="2cm" svg:y="21.653cm">
          <draw:text-box>
            <text:p text:style-name="P1"><text:span text:style-name="T2">faktūrą už Paslaugas, pagal šią Sutartį Užsakovui suteiktas per praėjusį kalendorinį mėnesį. PVM sąskaita faktūra</text:span></text:p>
          </draw:text-box>
        </draw:frame>
        <draw:frame draw:style-name="gr1" draw:text-style-name="P2" draw:layer="layout" svg:width="17.93cm" svg:height="0.433cm" svg:x="2cm" svg:y="22.098cm">
          <draw:text-box>
            <text:p text:style-name="P1"><text:span text:style-name="T2">pateikiama Specialiojoje dalyje nurodytu elektroninio pašto adresu (popierinė PVM sąskaita faktūra neteikiama) ir</text:span></text:p>
          </draw:text-box>
        </draw:frame>
        <draw:frame draw:style-name="gr1" draw:text-style-name="P2" draw:layer="layout" svg:width="17.934cm" svg:height="0.433cm" svg:x="2cm" svg:y="22.546cm">
          <draw:text-box>
            <text:p text:style-name="P1"><text:span text:style-name="T2">naudojantis <text:s/>Sąskaitų <text:s/>administravimo <text:s/>bendrosios <text:s/>informacinės <text:s/>sistemos <text:s/>(SABIS) <text:s/>priemonėmis. <text:s/>Šios <text:s/>pareigos</text:span></text:p>
          </draw:text-box>
        </draw:frame>
        <draw:frame draw:style-name="gr1" draw:text-style-name="P2" draw:layer="layout" svg:width="18.455cm" svg:height="0.433cm" svg:x="2cm" svg:y="22.991cm">
          <draw:text-box>
            <text:p text:style-name="P1"><text:span text:style-name="T2">tinkamam <text:s text:c="2"/>vykdymui <text:s text:c="2"/>Užsakovas <text:s text:c="2"/>įsipareigoja <text:s text:c="2"/>Specialiosios <text:s text:c="2"/>dalies <text:s text:c="2"/>4.7 <text:s text:c="2"/>punkte <text:s text:c="2"/>nurodyti <text:s text:c="2"/>teisingą <text:s text:c="2"/>“ <text:s text:c="2"/>Sąskaitų</text:span></text:p>
          </draw:text-box>
        </draw:frame>
        <draw:frame draw:style-name="gr1" draw:text-style-name="P2" draw:layer="layout" svg:width="17.799cm" svg:height="0.433cm" svg:x="2cm" svg:y="23.439cm">
          <draw:text-box>
            <text:p text:style-name="P1"><text:span text:style-name="T2">administravimo bendrojoje informacinėje sistemoje (SABIS) viešinamą Sutarties registracijos numerį arba apie šį</text:span></text:p>
          </draw:text-box>
        </draw:frame>
        <draw:frame draw:style-name="gr1" draw:text-style-name="P2" draw:layer="layout" svg:width="17.003cm" svg:height="0.433cm" svg:x="2cm" svg:y="23.883cm">
          <draw:text-box>
            <text:p text:style-name="P1"><text:span text:style-name="T2">numerį informuoti Vykdytoją el. paštu info@post.lt. Užsakovui tinkamai neįvykdžius šios informavimo apie</text:span></text:p>
          </draw:text-box>
        </draw:frame>
        <draw:frame draw:style-name="gr1" draw:text-style-name="P2" draw:layer="layout" svg:width="17.849cm" svg:height="0.433cm" svg:x="2cm" svg:y="24.331cm">
          <draw:text-box>
            <text:p text:style-name="P1"><text:span text:style-name="T2">Sutarties numerį </text:span><text:span text:style-name="T7">“ </text:span><text:span text:style-name="T2">Sąskaitų administravimo bendrojoje informacinėje sistemoje (SABIS) <text:s/>pareigos, PVM sąskaita</text:span></text:p>
          </draw:text-box>
        </draw:frame>
        <draw:frame draw:style-name="gr1" draw:text-style-name="P2" draw:layer="layout" svg:width="18.603cm" svg:height="0.433cm" svg:x="2cm" svg:y="24.776cm">
          <draw:text-box>
            <text:p text:style-name="P1"><text:span text:style-name="T2">faktūra, <text:s text:c="2"/>siunčiama <text:s text:c="2"/>kitais <text:s text:c="2"/>Vykdytojui <text:s text:c="2"/>žinomais <text:s text:c="2"/>būdais <text:s text:c="2"/>(Užsakovo <text:s text:c="2"/>el. <text:s text:c="2"/>paštu), <text:s text:c="2"/>laikoma <text:s text:c="2"/>pateikta <text:s text:c="2"/>tinkamai <text:s text:c="2"/>ir</text:span></text:p>
          </draw:text-box>
        </draw:frame>
        <draw:frame draw:style-name="gr1" draw:text-style-name="P2" draw:layer="layout" svg:width="16.948cm" svg:height="0.433cm" svg:x="2cm" svg:y="25.224cm">
          <draw:text-box>
            <text:p text:style-name="P1"><text:span text:style-name="T2">Užsakovas turi pareigą sumokėti per praėjusį kalendorinį mėnesį suteiktų Paslaugų kainą Sutartyje nustatyta</text:span></text:p>
          </draw:text-box>
        </draw:frame>
        <draw:frame draw:style-name="gr1" draw:text-style-name="P2" draw:layer="layout" svg:width="15.246cm" svg:height="0.433cm" svg:x="2cm" svg:y="25.668cm">
          <draw:text-box>
            <text:p text:style-name="P1"><text:span text:style-name="T2">tvarka ir terminais, o mokėjimo neatlikus – mokėti Vykdytojui Sutartyje nurodytus delspinigius.“</text:span></text:p>
          </draw:text-box>
        </draw:frame>
        <draw:frame draw:style-name="gr9" draw:text-style-name="P7" draw:layer="layout" svg:width="0.204cm" svg:height="0.204cm" svg:x="1.274cm" svg:y="26.802cm">
          <draw:text-box>
            <text:p text:style-name="P1"><text:span text:style-name="T8">1</text:span></text:p>
          </draw:text-box>
        </draw:frame>
        <draw:frame draw:style-name="gr6" draw:text-style-name="P4" draw:layer="layout" svg:width="17.918cm" svg:height="0.39cm" svg:x="1.379cm" svg:y="26.783cm">
          <draw:text-box>
            <text:p text:style-name="P1"><text:span text:style-name="T9"><text:s/></text:span><text:span text:style-name="T9">Jei faktinės buveinės adresas nesutampa su buveinės adresu, nurodytu Juridinių asmenų registre, atitinkamai turi būti nurodyti</text:span></text:p>
          </draw:text-box>
        </draw:frame>
        <draw:frame draw:style-name="gr6" draw:text-style-name="P4" draw:layer="layout" svg:width="17.342cm" svg:height="0.39cm" svg:x="1.274cm" svg:y="27.202cm">
          <draw:text-box>
            <text:p text:style-name="P1"><text:span text:style-name="T9">abu adresai. Už Sutarties tinkamą ir teisingą parengimą, vizavimą atsako Sutarties rengėjas; išnašų tekstas, rengiant Sutartį</text:span></text:p>
          </draw:text-box>
        </draw:frame>
        <draw:frame draw:style-name="gr6" draw:text-style-name="P4" draw:layer="layout" svg:width="15.39cm" svg:height="0.39cm" svg:x="1.274cm" svg:y="27.608cm">
          <draw:text-box>
            <text:p text:style-name="P1"><text:span text:style-name="T9">pasirašymui, neišlieka. Bendroji dalis skelbiama ir Užsakovui teikiama tokia, kokia patvirtinta šiuo įsakymu.</text:span></text:p>
          </draw:text-box>
        </draw:frame>
        <draw:frame draw:style-name="gr9" draw:text-style-name="P7" draw:layer="layout" svg:width="0.204cm" svg:height="0.204cm" svg:x="1.274cm" svg:y="28.048cm">
          <draw:text-box>
            <text:p text:style-name="P1"><text:span text:style-name="T8">2</text:span></text:p>
          </draw:text-box>
        </draw:frame>
        <draw:polygon draw:style-name="gr10" draw:text-style-name="P8" draw:layer="layout" svg:width="4.615cm" svg:height="0.018cm" svg:x="1.27cm" svg:y="26.636cm" svg:viewBox="0 0 4616 19" draw:points="0,19 4616,19 4616,0 0,0">
          <text:p/>
        </draw:polygon>
        <draw:frame draw:style-name="gr6" draw:text-style-name="P4" draw:layer="layout" svg:width="17.977cm" svg:height="0.39cm" svg:x="1.379cm" svg:y="28.028cm">
          <draw:text-box>
            <text:p text:style-name="P1"><text:span text:style-name="T9"><text:s/></text:span><text:span text:style-name="T9">Administratoriaus keitimas galimas tik Užsakovui užpildžius ir pasirašius specialios formos dokumentą, saugomą savitarnoje. </text:span></text:p>
          </draw:text-box>
        </draw:frame>
      </draw:page>
      <draw:page draw:name="page3" draw:style-name="dp1" draw:master-page-name="master-page53">
        <draw:line draw:style-name="gr3" draw:text-style-name="P3" draw:layer="layout" svg:x1="1.779cm" svg:y1="1.374cm" svg:x2="20.018cm" svg:y2="1.374cm">
          <text:p/>
        </draw:line>
        <draw:line draw:style-name="gr3" draw:text-style-name="P3" draw:layer="layout" svg:x1="1.815cm" svg:y1="1.409cm" svg:x2="19.983cm" svg:y2="1.409cm">
          <text:p/>
        </draw:line>
        <draw:line draw:style-name="gr3" draw:text-style-name="P3" draw:layer="layout" svg:x1="1.867cm" svg:y1="5.445cm" svg:x2="19.93cm" svg:y2="5.445cm">
          <text:p/>
        </draw:line>
        <draw:line draw:style-name="gr3" draw:text-style-name="P3" draw:layer="layout" svg:x1="1.867cm" svg:y1="5.48cm" svg:x2="19.93cm" svg:y2="5.48cm">
          <text:p/>
        </draw:line>
        <draw:line draw:style-name="gr3" draw:text-style-name="P3" draw:layer="layout" svg:x1="1.867cm" svg:y1="5.942cm" svg:x2="6.514cm" svg:y2="5.942cm">
          <text:p/>
        </draw:line>
        <draw:line draw:style-name="gr3" draw:text-style-name="P3" draw:layer="layout" svg:x1="1.867cm" svg:y1="5.977cm" svg:x2="6.478cm" svg:y2="5.977cm">
          <text:p/>
        </draw:line>
        <draw:line draw:style-name="gr3" draw:text-style-name="P3" draw:layer="layout" svg:x1="6.461cm" svg:y1="5.942cm" svg:x2="19.93cm" svg:y2="5.942cm">
          <text:p/>
        </draw:line>
        <draw:line draw:style-name="gr3" draw:text-style-name="P3" draw:layer="layout" svg:x1="6.496cm" svg:y1="5.977cm" svg:x2="19.93cm" svg:y2="5.977cm">
          <text:p/>
        </draw:line>
        <draw:line draw:style-name="gr3" draw:text-style-name="P3" draw:layer="layout" svg:x1="1.867cm" svg:y1="6.888cm" svg:x2="6.478cm" svg:y2="6.888cm">
          <text:p/>
        </draw:line>
        <draw:line draw:style-name="gr3" draw:text-style-name="P3" draw:layer="layout" svg:x1="1.867cm" svg:y1="6.923cm" svg:x2="6.514cm" svg:y2="6.923cm">
          <text:p/>
        </draw:line>
        <draw:line draw:style-name="gr3" draw:text-style-name="P3" draw:layer="layout" svg:x1="6.496cm" svg:y1="6.888cm" svg:x2="19.93cm" svg:y2="6.888cm">
          <text:p/>
        </draw:line>
        <draw:line draw:style-name="gr3" draw:text-style-name="P3" draw:layer="layout" svg:x1="6.461cm" svg:y1="6.923cm" svg:x2="19.93cm" svg:y2="6.923cm">
          <text:p/>
        </draw:line>
        <draw:line draw:style-name="gr3" draw:text-style-name="P3" draw:layer="layout" svg:x1="1.867cm" svg:y1="7.388cm" svg:x2="19.93cm" svg:y2="7.388cm">
          <text:p/>
        </draw:line>
        <draw:line draw:style-name="gr3" draw:text-style-name="P3" draw:layer="layout" svg:x1="1.867cm" svg:y1="7.424cm" svg:x2="19.93cm" svg:y2="7.424cm">
          <text:p/>
        </draw:line>
        <draw:line draw:style-name="gr3" draw:text-style-name="P3" draw:layer="layout" svg:x1="1.815cm" svg:y1="12.352cm" svg:x2="19.983cm" svg:y2="12.352cm">
          <text:p/>
        </draw:line>
        <draw:line draw:style-name="gr3" draw:text-style-name="P3" draw:layer="layout" svg:x1="1.779cm" svg:y1="12.387cm" svg:x2="20.018cm" svg:y2="12.387cm">
          <text:p/>
        </draw:line>
        <draw:line draw:style-name="gr3" draw:text-style-name="P3" draw:layer="layout" svg:x1="1.823cm" svg:y1="1.4cm" svg:x2="1.823cm" svg:y2="5.453cm">
          <text:p/>
        </draw:line>
        <draw:line draw:style-name="gr3" draw:text-style-name="P3" draw:layer="layout" svg:x1="1.788cm" svg:y1="1.365cm" svg:x2="1.788cm" svg:y2="5.489cm">
          <text:p/>
        </draw:line>
        <draw:line draw:style-name="gr3" draw:text-style-name="P3" draw:layer="layout" svg:x1="1.823cm" svg:y1="5.471cm" svg:x2="1.823cm" svg:y2="5.951cm">
          <text:p/>
        </draw:line>
        <draw:line draw:style-name="gr3" draw:text-style-name="P3" draw:layer="layout" svg:x1="1.788cm" svg:y1="5.436cm" svg:x2="1.788cm" svg:y2="5.986cm">
          <text:p/>
        </draw:line>
        <draw:line draw:style-name="gr3" draw:text-style-name="P3" draw:layer="layout" svg:x1="1.823cm" svg:y1="5.969cm" svg:x2="1.823cm" svg:y2="6.896cm">
          <text:p/>
        </draw:line>
        <draw:line draw:style-name="gr3" draw:text-style-name="P3" draw:layer="layout" svg:x1="1.788cm" svg:y1="5.933cm" svg:x2="1.788cm" svg:y2="6.932cm">
          <text:p/>
        </draw:line>
        <draw:line draw:style-name="gr3" draw:text-style-name="P3" draw:layer="layout" svg:x1="1.823cm" svg:y1="6.914cm" svg:x2="1.823cm" svg:y2="7.397cm">
          <text:p/>
        </draw:line>
        <draw:line draw:style-name="gr3" draw:text-style-name="P3" draw:layer="layout" svg:x1="1.788cm" svg:y1="6.879cm" svg:x2="1.788cm" svg:y2="7.433cm">
          <text:p/>
        </draw:line>
        <draw:line draw:style-name="gr3" draw:text-style-name="P3" draw:layer="layout" svg:x1="1.823cm" svg:y1="7.415cm" svg:x2="1.823cm" svg:y2="12.361cm">
          <text:p/>
        </draw:line>
        <draw:line draw:style-name="gr3" draw:text-style-name="P3" draw:layer="layout" svg:x1="1.788cm" svg:y1="7.38cm" svg:x2="1.788cm" svg:y2="12.396cm">
          <text:p/>
        </draw:line>
        <draw:line draw:style-name="gr3" draw:text-style-name="P3" draw:layer="layout" svg:x1="6.505cm" svg:y1="5.969cm" svg:x2="6.505cm" svg:y2="6.896cm">
          <text:p/>
        </draw:line>
        <draw:line draw:style-name="gr3" draw:text-style-name="P3" draw:layer="layout" svg:x1="6.469cm" svg:y1="5.969cm" svg:x2="6.469cm" svg:y2="6.896cm">
          <text:p/>
        </draw:line>
        <draw:line draw:style-name="gr3" draw:text-style-name="P3" draw:layer="layout" svg:x1="20.009cm" svg:y1="1.365cm" svg:x2="20.009cm" svg:y2="5.489cm">
          <text:p/>
        </draw:line>
        <draw:line draw:style-name="gr3" draw:text-style-name="P3" draw:layer="layout" svg:x1="19.974cm" svg:y1="1.4cm" svg:x2="19.974cm" svg:y2="5.453cm">
          <text:p/>
        </draw:line>
        <draw:line draw:style-name="gr3" draw:text-style-name="P3" draw:layer="layout" svg:x1="20.009cm" svg:y1="5.436cm" svg:x2="20.009cm" svg:y2="5.986cm">
          <text:p/>
        </draw:line>
        <draw:line draw:style-name="gr3" draw:text-style-name="P3" draw:layer="layout" svg:x1="19.974cm" svg:y1="5.471cm" svg:x2="19.974cm" svg:y2="5.951cm">
          <text:p/>
        </draw:line>
        <draw:line draw:style-name="gr3" draw:text-style-name="P3" draw:layer="layout" svg:x1="20.009cm" svg:y1="5.933cm" svg:x2="20.009cm" svg:y2="6.932cm">
          <text:p/>
        </draw:line>
        <draw:line draw:style-name="gr3" draw:text-style-name="P3" draw:layer="layout" svg:x1="19.974cm" svg:y1="5.969cm" svg:x2="19.974cm" svg:y2="6.896cm">
          <text:p/>
        </draw:line>
        <draw:line draw:style-name="gr3" draw:text-style-name="P3" draw:layer="layout" svg:x1="20.009cm" svg:y1="6.879cm" svg:x2="20.009cm" svg:y2="7.433cm">
          <text:p/>
        </draw:line>
        <draw:line draw:style-name="gr3" draw:text-style-name="P3" draw:layer="layout" svg:x1="19.974cm" svg:y1="6.914cm" svg:x2="19.974cm" svg:y2="7.397cm">
          <text:p/>
        </draw:line>
        <draw:line draw:style-name="gr3" draw:text-style-name="P3" draw:layer="layout" svg:x1="20.009cm" svg:y1="7.38cm" svg:x2="20.009cm" svg:y2="12.396cm">
          <text:p/>
        </draw:line>
        <draw:line draw:style-name="gr3" draw:text-style-name="P3" draw:layer="layout" svg:x1="19.974cm" svg:y1="7.415cm" svg:x2="19.974cm" svg:y2="12.361cm">
          <text:p/>
        </draw:line>
        <draw:frame draw:style-name="gr1" draw:text-style-name="P2" draw:layer="layout" svg:width="0.387cm" svg:height="0.433cm" svg:x="10.407cm" svg:y="0.519cm">
          <draw:text-box>
            <text:p text:style-name="P1"><text:span text:style-name="T2">3</text:span></text:p>
          </draw:text-box>
        </draw:frame>
        <draw:frame draw:style-name="gr1" draw:text-style-name="P2" draw:layer="layout" svg:width="9.747cm" svg:height="0.433cm" svg:x="2cm" svg:y="1.436cm">
          <draw:text-box>
            <text:p text:style-name="P1"><text:span text:style-name="T2">4.4. Šalys susitaria Bendrosios dalies 6.1 punktą išdėstyti taip:</text:span></text:p>
          </draw:text-box>
        </draw:frame>
        <draw:frame draw:style-name="gr1" draw:text-style-name="P2" draw:layer="layout" svg:width="16.385cm" svg:height="0.433cm" svg:x="2cm" svg:y="1.88cm">
          <draw:text-box>
            <text:p text:style-name="P1"><text:span text:style-name="T2">„</text:span><text:span text:style-name="T2">6.1. Sutartis įsigalioja Specialiosios dalies 3.1 punkte nurodytą dieną ir galioja 12 (dvylika) mėnesius.“ </text:span></text:p>
          </draw:text-box>
        </draw:frame>
        <draw:frame draw:style-name="gr1" draw:text-style-name="P2" draw:layer="layout" svg:width="17.833cm" svg:height="0.433cm" svg:x="2cm" svg:y="2.328cm">
          <draw:text-box>
            <text:p text:style-name="P1"><text:span text:style-name="T2">4.5. Sutarties sąlygos Sutarties galiojimo laikotarpiu negali būti keičiamos, išskyrus Lietuvos Respublikos viešųjų</text:span></text:p>
          </draw:text-box>
        </draw:frame>
        <draw:frame draw:style-name="gr1" draw:text-style-name="P2" draw:layer="layout" svg:width="17.939cm" svg:height="0.433cm" svg:x="2cm" svg:y="2.773cm">
          <draw:text-box>
            <text:p text:style-name="P1"><text:span text:style-name="T2">pirkimų įstatyme ir/ arba Lietuvos Respublikos pirkimų, atliekamų vandentvarkos, energetikos, transporto ar pašto</text:span></text:p>
          </draw:text-box>
        </draw:frame>
        <draw:frame draw:style-name="gr1" draw:text-style-name="P2" draw:layer="layout" svg:width="10.209cm" svg:height="0.433cm" svg:x="2cm" svg:y="3.221cm">
          <draw:text-box>
            <text:p text:style-name="P1"><text:span text:style-name="T2">paslaugų srities perkančiųjų subjektų įstatyme nustatytus atvejus.</text:span></text:p>
          </draw:text-box>
        </draw:frame>
        <draw:frame draw:style-name="gr1" draw:text-style-name="P2" draw:layer="layout" svg:width="11.115cm" svg:height="0.433cm" svg:x="2cm" svg:y="3.665cm">
          <draw:text-box>
            <text:p text:style-name="P1"><text:span text:style-name="T2">4.6. Pašto paslaugų teikimo sutarties Bendroji dalis pridedama, 6 lapai.</text:span></text:p>
          </draw:text-box>
        </draw:frame>
        <draw:frame draw:style-name="gr1" draw:text-style-name="P2" draw:layer="layout" svg:width="18.425cm" svg:height="0.433cm" svg:x="2cm" svg:y="4.113cm">
          <draw:text-box>
            <text:p text:style-name="P1"><text:span text:style-name="T2">4.7. <text:s/>Sutarties <text:s text:c="2"/>registracijos <text:s text:c="2"/>numeris, <text:s/>viešinamas <text:s/>Sąskaitų <text:s text:c="2"/>administravimo <text:s text:c="2"/>bendrojoje <text:s text:c="2"/>informacinėje <text:s text:c="2"/>sistemoje</text:span></text:p>
          </draw:text-box>
        </draw:frame>
        <draw:frame draw:style-name="gr1" draw:text-style-name="P2" draw:layer="layout" svg:width="7.707cm" svg:height="0.433cm" svg:x="2cm" svg:y="4.558cm">
          <draw:text-box>
            <text:p text:style-name="P1"><text:span text:style-name="T2">(SABIS): _______________________________.</text:span></text:p>
          </draw:text-box>
        </draw:frame>
        <draw:frame draw:style-name="gr1" draw:text-style-name="P2" draw:layer="layout" svg:width="4.324cm" svg:height="0.433cm" svg:x="2cm" svg:y="5.503cm">
          <draw:text-box>
            <text:p text:style-name="P1"><text:span text:style-name="T1">5. SUTARTIES PRIEDAI</text:span></text:p>
          </draw:text-box>
        </draw:frame>
        <draw:frame draw:style-name="gr1" draw:text-style-name="P2" draw:layer="layout" svg:width="3.241cm" svg:height="0.433cm" svg:x="2cm" svg:y="6.004cm">
          <draw:text-box>
            <text:p text:style-name="P1"><text:span text:style-name="T2">5.1. Sutarties priedai</text:span></text:p>
          </draw:text-box>
        </draw:frame>
        <draw:frame draw:style-name="gr1" draw:text-style-name="P2" draw:layer="layout" svg:width="7.817cm" svg:height="0.433cm" svg:x="6.682cm" svg:y="6.004cm">
          <draw:text-box>
            <text:p text:style-name="P1"><text:span text:style-name="T2">Sutarties 1 priedas: Pašto paslaugų tarifai, 2 lapai.</text:span></text:p>
          </draw:text-box>
        </draw:frame>
        <draw:frame draw:style-name="gr1" draw:text-style-name="P2" draw:layer="layout" svg:width="13.007cm" svg:height="0.433cm" svg:x="6.682cm" svg:y="6.449cm">
          <draw:text-box>
            <text:p text:style-name="P1"><text:span text:style-name="T2">Sutarties 2 priedas: Siuntų pristatymo Lietuvoje per kurjerį paslaugų kaina, 2 lapai.</text:span></text:p>
          </draw:text-box>
        </draw:frame>
        <draw:frame draw:style-name="gr1" draw:text-style-name="P2" draw:layer="layout" svg:width="3.397cm" svg:height="0.433cm" svg:x="2cm" svg:y="6.95cm">
          <draw:text-box>
            <text:p text:style-name="P1"><text:span text:style-name="T1">6. ŠALIŲ PARAŠAI</text:span></text:p>
          </draw:text-box>
        </draw:frame>
        <draw:frame draw:style-name="gr1" draw:text-style-name="P2" draw:layer="layout" svg:width="2.677cm" svg:height="0.433cm" svg:x="2.191cm" svg:y="7.447cm">
          <draw:text-box>
            <text:p text:style-name="P1"><text:span text:style-name="T1">VYKDYTOJAS</text:span></text:p>
          </draw:text-box>
        </draw:frame>
        <draw:frame draw:style-name="gr1" draw:text-style-name="P2" draw:layer="layout" svg:width="2.419cm" svg:height="0.433cm" svg:x="10.89cm" svg:y="7.447cm">
          <draw:text-box>
            <text:p text:style-name="P1"><text:span text:style-name="T1">UŽSAKOVAS</text:span></text:p>
          </draw:text-box>
        </draw:frame>
        <draw:frame draw:style-name="gr1" draw:text-style-name="P2" draw:layer="layout" svg:width="5.493cm" svg:height="0.433cm" svg:x="2.191cm" svg:y="7.895cm">
          <draw:text-box>
            <text:p text:style-name="P1"><text:span text:style-name="T1">Akcinė bendrovė Lietuvos paštas</text:span></text:p>
          </draw:text-box>
        </draw:frame>
        <draw:frame draw:style-name="gr1" draw:text-style-name="P2" draw:layer="layout" svg:width="1.043cm" svg:height="0.433cm" svg:x="2.191cm" svg:y="8.34cm">
          <draw:text-box>
            <text:p text:style-name="P1"><text:span text:style-name="T2">Verslo</text:span></text:p>
          </draw:text-box>
        </draw:frame>
        <draw:frame draw:style-name="gr1" draw:text-style-name="P2" draw:layer="layout" svg:width="0.387cm" svg:height="0.433cm" svg:x="3.491cm" svg:y="8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9cm" svg:height="0.433cm" svg:x="3.857cm" svg:y="8.34cm">
          <draw:text-box>
            <text:p text:style-name="P1"><text:span text:style-name="T2">klientų</text:span></text:p>
          </draw:text-box>
        </draw:frame>
        <draw:frame draw:style-name="gr1" draw:text-style-name="P2" draw:layer="layout" svg:width="0.387cm" svg:height="0.433cm" svg:x="5.203cm" svg:y="8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31cm" svg:height="0.433cm" svg:x="5.57cm" svg:y="8.34cm">
          <draw:text-box>
            <text:p text:style-name="P1"><text:span text:style-name="T2">departamento</text:span></text:p>
          </draw:text-box>
        </draw:frame>
        <draw:frame draw:style-name="gr1" draw:text-style-name="P2" draw:layer="layout" svg:width="0.387cm" svg:height="0.433cm" svg:x="7.944cm" svg:y="8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17cm" svg:height="0.433cm" svg:x="8.31cm" svg:y="8.34cm">
          <draw:text-box>
            <text:p text:style-name="P1"><text:span text:style-name="T2">Viešojo</text:span></text:p>
          </draw:text-box>
        </draw:frame>
        <draw:frame draw:style-name="gr1" draw:text-style-name="P2" draw:layer="layout" svg:width="1.59cm" svg:height="0.433cm" svg:x="2.191cm" svg:y="8.788cm">
          <draw:text-box>
            <text:p text:style-name="P1"><text:span text:style-name="T2">sektoriaus</text:span></text:p>
          </draw:text-box>
        </draw:frame>
        <draw:frame draw:style-name="gr1" draw:text-style-name="P2" draw:layer="layout" svg:width="2.267cm" svg:height="0.433cm" svg:x="2.191cm" svg:y="9.232cm">
          <draw:text-box>
            <text:p text:style-name="P1"><text:span text:style-name="T2">grupės vadovė</text:span></text:p>
          </draw:text-box>
        </draw:frame>
        <draw:frame draw:style-name="gr1" draw:text-style-name="P2" draw:layer="layout" svg:width="3.071cm" svg:height="0.433cm" svg:x="2.191cm" svg:y="9.68cm">
          <draw:text-box>
            <text:p text:style-name="P1"><text:span text:style-name="T2">Violeta Venclauskė</text:span></text:p>
          </draw:text-box>
        </draw:frame>
        <draw:frame draw:style-name="gr1" draw:text-style-name="P2" draw:layer="layout" svg:width="4.621cm" svg:height="0.433cm" svg:x="10.89cm" svg:y="7.895cm">
          <draw:text-box>
            <text:p text:style-name="P1"><text:span text:style-name="T2">Vyriausioji tarnybinės etikos </text:span></text:p>
          </draw:text-box>
        </draw:frame>
        <draw:frame draw:style-name="gr1" draw:text-style-name="P2" draw:layer="layout" svg:width="7.216cm" svg:height="0.433cm" svg:x="10.89cm" svg:y="8.34cm">
          <draw:text-box>
            <text:p text:style-name="P1"><text:span text:style-name="T2">komisijosPirmininkas Gediminas Sakalauskas</text:span></text:p>
          </draw:text-box>
        </draw:frame>
        <draw:frame draw:style-name="gr1" draw:text-style-name="P2" draw:layer="layout" svg:width="7.207cm" svg:height="0.433cm" svg:x="2.191cm" svg:y="11.017cm">
          <draw:text-box>
            <text:p text:style-name="P1"><text:span text:style-name="T2">_____________________________________</text:span></text:p>
          </draw:text-box>
        </draw:frame>
        <draw:frame draw:style-name="gr1" draw:text-style-name="P2" draw:layer="layout" svg:width="1.374cm" svg:height="0.433cm" svg:x="2.191cm" svg:y="11.465cm">
          <draw:text-box>
            <text:p text:style-name="P1"><text:span text:style-name="T2">/parašas/</text:span></text:p>
          </draw:text-box>
        </draw:frame>
        <draw:frame draw:style-name="gr1" draw:text-style-name="P2" draw:layer="layout" svg:width="7.597cm" svg:height="0.433cm" svg:x="10.89cm" svg:y="11.017cm">
          <draw:text-box>
            <text:p text:style-name="P1"><text:span text:style-name="T2">_______________________________________</text:span></text:p>
          </draw:text-box>
        </draw:frame>
        <draw:frame draw:style-name="gr1" draw:text-style-name="P2" draw:layer="layout" svg:width="1.374cm" svg:height="0.433cm" svg:x="10.89cm" svg:y="11.465cm">
          <draw:text-box>
            <text:p text:style-name="P1"><text:span text:style-name="T2">/parašas/</text:span></text:p>
          </draw:text-box>
        </draw:frame>
      </draw:page>
      <draw:page draw:name="page4" draw:style-name="dp1" draw:master-page-name="master-page32">
        <draw:polygon draw:style-name="gr11" draw:text-style-name="P9" draw:layer="layout" svg:width="2.69cm" svg:height="1.512cm" svg:x="2.254cm" svg:y="9.965cm" svg:viewBox="0 0 2691 1513" draw:points="0,1513 2691,1513 2691,0 0,0">
          <text:p/>
        </draw:polygon>
        <draw:polygon draw:style-name="gr11" draw:text-style-name="P9" draw:layer="layout" svg:width="13.803cm" svg:height="0.503cm" svg:x="4.945cm" svg:y="9.965cm" svg:viewBox="0 0 13804 504" draw:points="0,504 13804,504 13804,0 0,0">
          <text:p/>
        </draw:polygon>
        <draw:polygon draw:style-name="gr11" draw:text-style-name="P9" draw:layer="layout" svg:width="6.811cm" svg:height="0.503cm" svg:x="4.945cm" svg:y="10.47cm" svg:viewBox="0 0 6812 504" draw:points="0,504 6812,504 6812,0 0,0">
          <text:p/>
        </draw:polygon>
        <draw:polygon draw:style-name="gr11" draw:text-style-name="P9" draw:layer="layout" svg:width="6.99cm" svg:height="0.503cm" svg:x="11.758cm" svg:y="10.47cm" svg:viewBox="0 0 6991 504" draw:points="0,504 6991,504 6991,0 0,0">
          <text:p/>
        </draw:polygon>
        <draw:polygon draw:style-name="gr11" draw:text-style-name="P9" draw:layer="layout" svg:width="2.288cm" svg:height="0.503cm" svg:x="4.945cm" svg:y="10.974cm" svg:viewBox="0 0 2289 504" draw:points="0,504 2289,504 2289,0 0,0">
          <text:p/>
        </draw:polygon>
        <draw:polygon draw:style-name="gr11" draw:text-style-name="P9" draw:layer="layout" svg:width="2.334cm" svg:height="0.503cm" svg:x="7.235cm" svg:y="10.974cm" svg:viewBox="0 0 2335 504" draw:points="0,504 2335,504 2335,0 0,0">
          <text:p/>
        </draw:polygon>
        <draw:polygon draw:style-name="gr11" draw:text-style-name="P9" draw:layer="layout" svg:width="2.186cm" svg:height="0.503cm" svg:x="9.57cm" svg:y="10.974cm" svg:viewBox="0 0 2187 504" draw:points="0,504 2187,504 2187,0 0,0">
          <text:p/>
        </draw:polygon>
        <draw:polygon draw:style-name="gr11" draw:text-style-name="P9" draw:layer="layout" svg:width="2.199cm" svg:height="0.503cm" svg:x="11.758cm" svg:y="10.974cm" svg:viewBox="0 0 2200 504" draw:points="0,504 2200,504 2200,0 0,0">
          <text:p/>
        </draw:polygon>
        <draw:polygon draw:style-name="gr11" draw:text-style-name="P9" draw:layer="layout" svg:width="2.334cm" svg:height="0.503cm" svg:x="13.959cm" svg:y="10.974cm" svg:viewBox="0 0 2335 504" draw:points="0,504 2335,504 2335,0 0,0">
          <text:p/>
        </draw:polygon>
        <draw:polygon draw:style-name="gr11" draw:text-style-name="P9" draw:layer="layout" svg:width="2.454cm" svg:height="0.503cm" svg:x="16.294cm" svg:y="10.974cm" svg:viewBox="0 0 2455 504" draw:points="0,504 2455,504 2455,0 0,0">
          <text:p/>
        </draw:polygon>
        <draw:polygon draw:style-name="gr11" draw:text-style-name="P9" draw:layer="layout" svg:width="2.715cm" svg:height="1.575cm" svg:x="2.218cm" svg:y="14.446cm" svg:viewBox="0 0 2716 1576" draw:points="0,1576 2716,1576 2716,0 0,0">
          <text:p/>
        </draw:polygon>
        <draw:polygon draw:style-name="gr11" draw:text-style-name="P9" draw:layer="layout" svg:width="13.845cm" svg:height="0.524cm" svg:x="4.935cm" svg:y="14.446cm" svg:viewBox="0 0 13846 525" draw:points="0,525 13846,525 13846,0 0,0">
          <text:p/>
        </draw:polygon>
        <draw:polygon draw:style-name="gr11" draw:text-style-name="P9" draw:layer="layout" svg:width="6.93cm" svg:height="0.524cm" svg:x="4.935cm" svg:y="14.971cm" svg:viewBox="0 0 6931 525" draw:points="0,525 6931,525 6931,0 0,0">
          <text:p/>
        </draw:polygon>
        <draw:polygon draw:style-name="gr11" draw:text-style-name="P9" draw:layer="layout" svg:width="6.913cm" svg:height="0.524cm" svg:x="11.867cm" svg:y="14.971cm" svg:viewBox="0 0 6914 525" draw:points="0,525 6914,525 6914,0 0,0">
          <text:p/>
        </draw:polygon>
        <draw:polygon draw:style-name="gr11" draw:text-style-name="P9" draw:layer="layout" svg:width="2.326cm" svg:height="0.524cm" svg:x="4.935cm" svg:y="15.497cm" svg:viewBox="0 0 2327 525" draw:points="0,525 2327,525 2327,0 0,0">
          <text:p/>
        </draw:polygon>
        <draw:polygon draw:style-name="gr11" draw:text-style-name="P9" draw:layer="layout" svg:width="2.38cm" svg:height="0.524cm" svg:x="7.263cm" svg:y="15.497cm" svg:viewBox="0 0 2381 525" draw:points="0,525 2381,525 2381,0 0,0">
          <text:p/>
        </draw:polygon>
        <draw:polygon draw:style-name="gr11" draw:text-style-name="P9" draw:layer="layout" svg:width="2.221cm" svg:height="0.524cm" svg:x="9.644cm" svg:y="15.497cm" svg:viewBox="0 0 2222 525" draw:points="0,525 2222,525 2222,0 0,0">
          <text:p/>
        </draw:polygon>
        <draw:polygon draw:style-name="gr11" draw:text-style-name="P9" draw:layer="layout" svg:width="2.238cm" svg:height="0.524cm" svg:x="11.867cm" svg:y="15.497cm" svg:viewBox="0 0 2239 525" draw:points="0,525 2239,525 2239,0 0,0">
          <text:p/>
        </draw:polygon>
        <draw:polygon draw:style-name="gr11" draw:text-style-name="P9" draw:layer="layout" svg:width="2.376cm" svg:height="0.524cm" svg:x="14.107cm" svg:y="15.497cm" svg:viewBox="0 0 2377 525" draw:points="0,525 2377,525 2377,0 0,0">
          <text:p/>
        </draw:polygon>
        <draw:polygon draw:style-name="gr11" draw:text-style-name="P9" draw:layer="layout" svg:width="2.295cm" svg:height="0.524cm" svg:x="16.485cm" svg:y="15.497cm" svg:viewBox="0 0 2296 525" draw:points="0,525 2296,525 2296,0 0,0">
          <text:p/>
        </draw:polygon>
        <draw:polygon draw:style-name="gr11" draw:text-style-name="P9" draw:layer="layout" svg:width="2.729cm" svg:height="1.511cm" svg:x="2.271cm" svg:y="19.057cm" svg:viewBox="0 0 2730 1512" draw:points="0,1512 2730,1512 2730,0 0,0">
          <text:p/>
        </draw:polygon>
        <draw:polygon draw:style-name="gr11" draw:text-style-name="P9" draw:layer="layout" svg:width="13.728cm" svg:height="0.502cm" svg:x="5.002cm" svg:y="19.057cm" svg:viewBox="0 0 13729 503" draw:points="0,503 13729,503 13729,0 0,0">
          <text:p/>
        </draw:polygon>
        <draw:polygon draw:style-name="gr11" draw:text-style-name="P9" draw:layer="layout" svg:width="6.853cm" svg:height="0.503cm" svg:x="5.002cm" svg:y="19.561cm" svg:viewBox="0 0 6854 504" draw:points="0,504 6854,504 6854,0 0,0">
          <text:p/>
        </draw:polygon>
        <draw:polygon draw:style-name="gr11" draw:text-style-name="P9" draw:layer="layout" svg:width="6.874cm" svg:height="0.503cm" svg:x="11.856cm" svg:y="19.561cm" svg:viewBox="0 0 6875 504" draw:points="0,504 6875,504 6875,0 0,0">
          <text:p/>
        </draw:polygon>
        <draw:polygon draw:style-name="gr11" draw:text-style-name="P9" draw:layer="layout" svg:width="2.281cm" svg:height="0.502cm" svg:x="5.002cm" svg:y="20.066cm" svg:viewBox="0 0 2282 503" draw:points="0,503 2282,503 2282,0 0,0">
          <text:p/>
        </draw:polygon>
        <draw:polygon draw:style-name="gr11" draw:text-style-name="P9" draw:layer="layout" svg:width="2.362cm" svg:height="0.502cm" svg:x="7.284cm" svg:y="20.066cm" svg:viewBox="0 0 2363 503" draw:points="0,503 2363,503 2363,0 0,0">
          <text:p/>
        </draw:polygon>
        <draw:polygon draw:style-name="gr11" draw:text-style-name="P9" draw:layer="layout" svg:width="2.207cm" svg:height="0.502cm" svg:x="9.648cm" svg:y="20.066cm" svg:viewBox="0 0 2208 503" draw:points="0,503 2208,503 2208,0 0,0">
          <text:p/>
        </draw:polygon>
        <draw:polygon draw:style-name="gr11" draw:text-style-name="P9" draw:layer="layout" svg:width="2.221cm" svg:height="0.502cm" svg:x="11.856cm" svg:y="20.066cm" svg:viewBox="0 0 2222 503" draw:points="0,503 2222,503 2222,0 0,0">
          <text:p/>
        </draw:polygon>
        <draw:polygon draw:style-name="gr11" draw:text-style-name="P9" draw:layer="layout" svg:width="2.362cm" svg:height="0.502cm" svg:x="14.079cm" svg:y="20.066cm" svg:viewBox="0 0 2363 503" draw:points="0,503 2363,503 2363,0 0,0">
          <text:p/>
        </draw:polygon>
        <draw:polygon draw:style-name="gr11" draw:text-style-name="P9" draw:layer="layout" svg:width="2.288cm" svg:height="0.502cm" svg:x="16.442cm" svg:y="20.066cm" svg:viewBox="0 0 2289 503" draw:points="0,503 2289,503 2289,0 0,0">
          <text:p/>
        </draw:polygon>
        <draw:polygon draw:style-name="gr11" draw:text-style-name="P9" draw:layer="layout" svg:width="8.31cm" svg:height="1.822cm" svg:x="2.19cm" svg:y="22.57cm" svg:viewBox="0 0 8311 1823" draw:points="0,1823 8311,1823 8311,0 0,0">
          <text:p/>
        </draw:polygon>
        <draw:polygon draw:style-name="gr11" draw:text-style-name="P9" draw:layer="layout" svg:width="4.154cm" svg:height="1.822cm" svg:x="10.502cm" svg:y="22.57cm" svg:viewBox="0 0 4155 1823" draw:points="0,1823 4155,1823 4155,0 0,0">
          <text:p/>
        </draw:polygon>
        <draw:polygon draw:style-name="gr11" draw:text-style-name="P9" draw:layer="layout" svg:width="4.151cm" svg:height="1.822cm" svg:x="14.657cm" svg:y="22.57cm" svg:viewBox="0 0 4152 1823" draw:points="0,1823 4152,1823 4152,0 0,0">
          <text:p/>
        </draw:polygon>
        <draw:polygon draw:style-name="gr11" draw:text-style-name="P9" draw:layer="layout" svg:width="2.69cm" svg:height="1.512cm" svg:x="2.254cm" svg:y="9.965cm" svg:viewBox="0 0 2691 1513" draw:points="0,1513 2691,1513 2691,0 0,0">
          <text:p/>
        </draw:polygon>
        <draw:polygon draw:style-name="gr11" draw:text-style-name="P9" draw:layer="layout" svg:width="13.803cm" svg:height="0.503cm" svg:x="4.945cm" svg:y="9.965cm" svg:viewBox="0 0 13804 504" draw:points="0,504 13804,504 13804,0 0,0">
          <text:p/>
        </draw:polygon>
        <draw:polygon draw:style-name="gr11" draw:text-style-name="P9" draw:layer="layout" svg:width="6.811cm" svg:height="0.503cm" svg:x="4.945cm" svg:y="10.47cm" svg:viewBox="0 0 6812 504" draw:points="0,504 6812,504 6812,0 0,0">
          <text:p/>
        </draw:polygon>
        <draw:polygon draw:style-name="gr11" draw:text-style-name="P9" draw:layer="layout" svg:width="6.99cm" svg:height="0.503cm" svg:x="11.758cm" svg:y="10.47cm" svg:viewBox="0 0 6991 504" draw:points="0,504 6991,504 6991,0 0,0">
          <text:p/>
        </draw:polygon>
        <draw:polygon draw:style-name="gr11" draw:text-style-name="P9" draw:layer="layout" svg:width="2.288cm" svg:height="0.503cm" svg:x="4.945cm" svg:y="10.974cm" svg:viewBox="0 0 2289 504" draw:points="0,504 2289,504 2289,0 0,0">
          <text:p/>
        </draw:polygon>
        <draw:polygon draw:style-name="gr11" draw:text-style-name="P9" draw:layer="layout" svg:width="2.334cm" svg:height="0.503cm" svg:x="7.235cm" svg:y="10.974cm" svg:viewBox="0 0 2335 504" draw:points="0,504 2335,504 2335,0 0,0">
          <text:p/>
        </draw:polygon>
        <draw:polygon draw:style-name="gr11" draw:text-style-name="P9" draw:layer="layout" svg:width="2.186cm" svg:height="0.503cm" svg:x="9.57cm" svg:y="10.974cm" svg:viewBox="0 0 2187 504" draw:points="0,504 2187,504 2187,0 0,0">
          <text:p/>
        </draw:polygon>
        <draw:polygon draw:style-name="gr11" draw:text-style-name="P9" draw:layer="layout" svg:width="2.199cm" svg:height="0.503cm" svg:x="11.758cm" svg:y="10.974cm" svg:viewBox="0 0 2200 504" draw:points="0,504 2200,504 2200,0 0,0">
          <text:p/>
        </draw:polygon>
        <draw:polygon draw:style-name="gr11" draw:text-style-name="P9" draw:layer="layout" svg:width="2.334cm" svg:height="0.503cm" svg:x="13.959cm" svg:y="10.974cm" svg:viewBox="0 0 2335 504" draw:points="0,504 2335,504 2335,0 0,0">
          <text:p/>
        </draw:polygon>
        <draw:polygon draw:style-name="gr11" draw:text-style-name="P9" draw:layer="layout" svg:width="2.454cm" svg:height="0.503cm" svg:x="16.294cm" svg:y="10.974cm" svg:viewBox="0 0 2455 504" draw:points="0,504 2455,504 2455,0 0,0">
          <text:p/>
        </draw:polygon>
        <draw:polygon draw:style-name="gr11" draw:text-style-name="P9" draw:layer="layout" svg:width="2.715cm" svg:height="1.575cm" svg:x="2.218cm" svg:y="14.446cm" svg:viewBox="0 0 2716 1576" draw:points="0,1576 2716,1576 2716,0 0,0">
          <text:p/>
        </draw:polygon>
        <draw:polygon draw:style-name="gr11" draw:text-style-name="P9" draw:layer="layout" svg:width="13.845cm" svg:height="0.524cm" svg:x="4.935cm" svg:y="14.446cm" svg:viewBox="0 0 13846 525" draw:points="0,525 13846,525 13846,0 0,0">
          <text:p/>
        </draw:polygon>
        <draw:polygon draw:style-name="gr11" draw:text-style-name="P9" draw:layer="layout" svg:width="6.93cm" svg:height="0.524cm" svg:x="4.935cm" svg:y="14.971cm" svg:viewBox="0 0 6931 525" draw:points="0,525 6931,525 6931,0 0,0">
          <text:p/>
        </draw:polygon>
        <draw:polygon draw:style-name="gr11" draw:text-style-name="P9" draw:layer="layout" svg:width="6.913cm" svg:height="0.524cm" svg:x="11.867cm" svg:y="14.971cm" svg:viewBox="0 0 6914 525" draw:points="0,525 6914,525 6914,0 0,0">
          <text:p/>
        </draw:polygon>
        <draw:polygon draw:style-name="gr11" draw:text-style-name="P9" draw:layer="layout" svg:width="2.326cm" svg:height="0.524cm" svg:x="4.935cm" svg:y="15.497cm" svg:viewBox="0 0 2327 525" draw:points="0,525 2327,525 2327,0 0,0">
          <text:p/>
        </draw:polygon>
        <draw:polygon draw:style-name="gr11" draw:text-style-name="P9" draw:layer="layout" svg:width="2.38cm" svg:height="0.524cm" svg:x="7.263cm" svg:y="15.497cm" svg:viewBox="0 0 2381 525" draw:points="0,525 2381,525 2381,0 0,0">
          <text:p/>
        </draw:polygon>
        <draw:polygon draw:style-name="gr11" draw:text-style-name="P9" draw:layer="layout" svg:width="2.221cm" svg:height="0.524cm" svg:x="9.644cm" svg:y="15.497cm" svg:viewBox="0 0 2222 525" draw:points="0,525 2222,525 2222,0 0,0">
          <text:p/>
        </draw:polygon>
        <draw:polygon draw:style-name="gr11" draw:text-style-name="P9" draw:layer="layout" svg:width="2.238cm" svg:height="0.524cm" svg:x="11.867cm" svg:y="15.497cm" svg:viewBox="0 0 2239 525" draw:points="0,525 2239,525 2239,0 0,0">
          <text:p/>
        </draw:polygon>
        <draw:polygon draw:style-name="gr11" draw:text-style-name="P9" draw:layer="layout" svg:width="2.376cm" svg:height="0.524cm" svg:x="14.107cm" svg:y="15.497cm" svg:viewBox="0 0 2377 525" draw:points="0,525 2377,525 2377,0 0,0">
          <text:p/>
        </draw:polygon>
        <draw:polygon draw:style-name="gr11" draw:text-style-name="P9" draw:layer="layout" svg:width="2.295cm" svg:height="0.524cm" svg:x="16.485cm" svg:y="15.497cm" svg:viewBox="0 0 2296 525" draw:points="0,525 2296,525 2296,0 0,0">
          <text:p/>
        </draw:polygon>
        <draw:polygon draw:style-name="gr11" draw:text-style-name="P9" draw:layer="layout" svg:width="2.729cm" svg:height="1.511cm" svg:x="2.271cm" svg:y="19.057cm" svg:viewBox="0 0 2730 1512" draw:points="0,1512 2730,1512 2730,0 0,0">
          <text:p/>
        </draw:polygon>
        <draw:polygon draw:style-name="gr11" draw:text-style-name="P9" draw:layer="layout" svg:width="13.728cm" svg:height="0.502cm" svg:x="5.002cm" svg:y="19.057cm" svg:viewBox="0 0 13729 503" draw:points="0,503 13729,503 13729,0 0,0">
          <text:p/>
        </draw:polygon>
        <draw:polygon draw:style-name="gr11" draw:text-style-name="P9" draw:layer="layout" svg:width="6.853cm" svg:height="0.503cm" svg:x="5.002cm" svg:y="19.561cm" svg:viewBox="0 0 6854 504" draw:points="0,504 6854,504 6854,0 0,0">
          <text:p/>
        </draw:polygon>
        <draw:polygon draw:style-name="gr11" draw:text-style-name="P9" draw:layer="layout" svg:width="6.874cm" svg:height="0.503cm" svg:x="11.856cm" svg:y="19.561cm" svg:viewBox="0 0 6875 504" draw:points="0,504 6875,504 6875,0 0,0">
          <text:p/>
        </draw:polygon>
        <draw:polygon draw:style-name="gr11" draw:text-style-name="P9" draw:layer="layout" svg:width="2.281cm" svg:height="0.502cm" svg:x="5.002cm" svg:y="20.066cm" svg:viewBox="0 0 2282 503" draw:points="0,503 2282,503 2282,0 0,0">
          <text:p/>
        </draw:polygon>
        <draw:polygon draw:style-name="gr11" draw:text-style-name="P9" draw:layer="layout" svg:width="2.362cm" svg:height="0.502cm" svg:x="7.284cm" svg:y="20.066cm" svg:viewBox="0 0 2363 503" draw:points="0,503 2363,503 2363,0 0,0">
          <text:p/>
        </draw:polygon>
        <draw:polygon draw:style-name="gr11" draw:text-style-name="P9" draw:layer="layout" svg:width="2.207cm" svg:height="0.502cm" svg:x="9.648cm" svg:y="20.066cm" svg:viewBox="0 0 2208 503" draw:points="0,503 2208,503 2208,0 0,0">
          <text:p/>
        </draw:polygon>
        <draw:polygon draw:style-name="gr11" draw:text-style-name="P9" draw:layer="layout" svg:width="2.221cm" svg:height="0.502cm" svg:x="11.856cm" svg:y="20.066cm" svg:viewBox="0 0 2222 503" draw:points="0,503 2222,503 2222,0 0,0">
          <text:p/>
        </draw:polygon>
        <draw:polygon draw:style-name="gr11" draw:text-style-name="P9" draw:layer="layout" svg:width="2.362cm" svg:height="0.502cm" svg:x="14.079cm" svg:y="20.066cm" svg:viewBox="0 0 2363 503" draw:points="0,503 2363,503 2363,0 0,0">
          <text:p/>
        </draw:polygon>
        <draw:polygon draw:style-name="gr11" draw:text-style-name="P9" draw:layer="layout" svg:width="2.288cm" svg:height="0.502cm" svg:x="16.442cm" svg:y="20.066cm" svg:viewBox="0 0 2289 503" draw:points="0,503 2289,503 2289,0 0,0">
          <text:p/>
        </draw:polygon>
        <draw:polygon draw:style-name="gr11" draw:text-style-name="P9" draw:layer="layout" svg:width="8.31cm" svg:height="1.822cm" svg:x="2.19cm" svg:y="22.57cm" svg:viewBox="0 0 8311 1823" draw:points="0,1823 8311,1823 8311,0 0,0">
          <text:p/>
        </draw:polygon>
        <draw:polygon draw:style-name="gr11" draw:text-style-name="P9" draw:layer="layout" svg:width="4.154cm" svg:height="1.822cm" svg:x="10.502cm" svg:y="22.57cm" svg:viewBox="0 0 4155 1823" draw:points="0,1823 4155,1823 4155,0 0,0">
          <text:p/>
        </draw:polygon>
        <draw:polygon draw:style-name="gr11" draw:text-style-name="P9" draw:layer="layout" svg:width="4.151cm" svg:height="1.822cm" svg:x="14.657cm" svg:y="22.57cm" svg:viewBox="0 0 4152 1823" draw:points="0,1823 4152,1823 4152,0 0,0">
          <text:p/>
        </draw:polygon>
        <draw:frame draw:style-name="gr1" draw:text-style-name="P2" draw:layer="layout" svg:width="0.387cm" svg:height="0.433cm" svg:x="10.407cm" svg:y="0.519cm">
          <draw:text-box>
            <text:p text:style-name="P1"><text:span text:style-name="T2">4</text:span></text:p>
          </draw:text-box>
        </draw:frame>
        <draw:frame draw:style-name="gr12" draw:text-style-name="P10" draw:layer="layout" svg:width="5.209cm" svg:height="0.471cm" svg:x="11.158cm" svg:y="3.757cm">
          <draw:text-box>
            <text:p text:style-name="P1"><text:span text:style-name="T10">Paslaugų teikimo sutarties Nr. </text:span></text:p>
          </draw:text-box>
        </draw:frame>
        <draw:frame draw:style-name="gr12" draw:text-style-name="P10" draw:layer="layout" svg:width="6.14cm" svg:height="0.471cm" svg:x="11.158cm" svg:y="4.244cm">
          <draw:text-box>
            <text:p text:style-name="P1"><text:span text:style-name="T10">____________________________, </text:span></text:p>
          </draw:text-box>
        </draw:frame>
        <draw:frame draw:style-name="gr12" draw:text-style-name="P10" draw:layer="layout" svg:width="6.208cm" svg:height="0.471cm" svg:x="11.158cm" svg:y="4.731cm">
          <draw:text-box>
            <text:p text:style-name="P1"><text:span text:style-name="T10">2025 m. ________d., sudarytos tarp </text:span></text:p>
          </draw:text-box>
        </draw:frame>
        <draw:frame draw:style-name="gr12" draw:text-style-name="P10" draw:layer="layout" svg:width="6.166cm" svg:height="0.471cm" svg:x="11.158cm" svg:y="5.218cm">
          <draw:text-box>
            <text:p text:style-name="P1"><text:span text:style-name="T10">akcinės bendrovės Lietuvos pašto ir </text:span></text:p>
          </draw:text-box>
        </draw:frame>
        <draw:frame draw:style-name="gr12" draw:text-style-name="P10" draw:layer="layout" svg:width="3.177cm" svg:height="0.471cm" svg:x="11.158cm" svg:y="5.705cm">
          <draw:text-box>
            <text:p text:style-name="P1"><text:span text:style-name="T10">_______________</text:span></text:p>
          </draw:text-box>
        </draw:frame>
        <draw:frame draw:style-name="gr12" draw:text-style-name="P10" draw:layer="layout" svg:width="1.661cm" svg:height="0.471cm" svg:x="11.158cm" svg:y="6.678cm">
          <draw:text-box>
            <text:p text:style-name="P1"><text:span text:style-name="T11">1 priedas</text:span></text:p>
          </draw:text-box>
        </draw:frame>
        <draw:frame draw:style-name="gr12" draw:text-style-name="P10" draw:layer="layout" svg:width="5.848cm" svg:height="0.471cm" svg:x="7.634cm" svg:y="8.075cm">
          <draw:text-box>
            <text:p text:style-name="P1"><text:span text:style-name="T11">PAŠTO PASLAUGŲ TARIFAI </text:span></text:p>
          </draw:text-box>
        </draw:frame>
        <draw:line draw:style-name="gr3" draw:text-style-name="P3" draw:layer="layout" svg:x1="2.245cm" svg:y1="9.974cm" svg:x2="18.758cm" svg:y2="9.974cm">
          <text:p/>
        </draw:line>
        <draw:line draw:style-name="gr3" draw:text-style-name="P3" draw:layer="layout" svg:x1="4.937cm" svg:y1="10.479cm" svg:x2="18.741cm" svg:y2="10.479cm">
          <text:p/>
        </draw:line>
        <draw:line draw:style-name="gr3" draw:text-style-name="P3" draw:layer="layout" svg:x1="4.937cm" svg:y1="10.983cm" svg:x2="18.741cm" svg:y2="10.983cm">
          <text:p/>
        </draw:line>
        <draw:line draw:style-name="gr3" draw:text-style-name="P3" draw:layer="layout" svg:x1="2.263cm" svg:y1="11.488cm" svg:x2="18.741cm" svg:y2="11.488cm">
          <text:p/>
        </draw:line>
        <draw:line draw:style-name="gr3" draw:text-style-name="P3" draw:layer="layout" svg:x1="4.937cm" svg:y1="11.992cm" svg:x2="18.741cm" svg:y2="11.992cm">
          <text:p/>
        </draw:line>
        <draw:line draw:style-name="gr3" draw:text-style-name="P3" draw:layer="layout" svg:x1="4.937cm" svg:y1="12.497cm" svg:x2="18.741cm" svg:y2="12.497cm">
          <text:p/>
        </draw:line>
        <draw:line draw:style-name="gr3" draw:text-style-name="P3" draw:layer="layout" svg:x1="4.937cm" svg:y1="13.001cm" svg:x2="18.741cm" svg:y2="13.001cm">
          <text:p/>
        </draw:line>
        <draw:line draw:style-name="gr3" draw:text-style-name="P3" draw:layer="layout" svg:x1="2.263cm" svg:y1="13.506cm" svg:x2="18.758cm" svg:y2="13.506cm">
          <text:p/>
        </draw:line>
        <draw:line draw:style-name="gr3" draw:text-style-name="P3" draw:layer="layout" svg:x1="2.254cm" svg:y1="9.965cm" svg:x2="2.254cm" svg:y2="13.514cm">
          <text:p/>
        </draw:line>
        <draw:line draw:style-name="gr3" draw:text-style-name="P3" draw:layer="layout" svg:x1="4.945cm" svg:y1="9.983cm" svg:x2="4.945cm" svg:y2="13.497cm">
          <text:p/>
        </draw:line>
        <draw:line draw:style-name="gr3" draw:text-style-name="P3" draw:layer="layout" svg:x1="7.235cm" svg:y1="10.974cm" svg:x2="7.235cm" svg:y2="11.497cm">
          <text:p/>
        </draw:line>
        <draw:line draw:style-name="gr3" draw:text-style-name="P3" draw:layer="layout" svg:x1="7.235cm" svg:y1="11.983cm" svg:x2="7.235cm" svg:y2="12.505cm">
          <text:p/>
        </draw:line>
        <draw:line draw:style-name="gr3" draw:text-style-name="P3" draw:layer="layout" svg:x1="7.235cm" svg:y1="12.992cm" svg:x2="7.235cm" svg:y2="13.497cm">
          <text:p/>
        </draw:line>
        <draw:line draw:style-name="gr3" draw:text-style-name="P3" draw:layer="layout" svg:x1="9.57cm" svg:y1="10.974cm" svg:x2="9.57cm" svg:y2="11.497cm">
          <text:p/>
        </draw:line>
        <draw:line draw:style-name="gr3" draw:text-style-name="P3" draw:layer="layout" svg:x1="9.57cm" svg:y1="11.983cm" svg:x2="9.57cm" svg:y2="12.505cm">
          <text:p/>
        </draw:line>
        <draw:line draw:style-name="gr3" draw:text-style-name="P3" draw:layer="layout" svg:x1="9.57cm" svg:y1="12.992cm" svg:x2="9.57cm" svg:y2="13.497cm">
          <text:p/>
        </draw:line>
        <draw:line draw:style-name="gr3" draw:text-style-name="P3" draw:layer="layout" svg:x1="11.758cm" svg:y1="10.47cm" svg:x2="11.758cm" svg:y2="11.497cm">
          <text:p/>
        </draw:line>
        <draw:line draw:style-name="gr3" draw:text-style-name="P3" draw:layer="layout" svg:x1="11.758cm" svg:y1="11.983cm" svg:x2="11.758cm" svg:y2="12.505cm">
          <text:p/>
        </draw:line>
        <draw:line draw:style-name="gr3" draw:text-style-name="P3" draw:layer="layout" svg:x1="11.758cm" svg:y1="12.992cm" svg:x2="11.758cm" svg:y2="13.497cm">
          <text:p/>
        </draw:line>
        <draw:line draw:style-name="gr3" draw:text-style-name="P3" draw:layer="layout" svg:x1="13.959cm" svg:y1="10.974cm" svg:x2="13.959cm" svg:y2="11.497cm">
          <text:p/>
        </draw:line>
        <draw:line draw:style-name="gr3" draw:text-style-name="P3" draw:layer="layout" svg:x1="13.959cm" svg:y1="11.983cm" svg:x2="13.959cm" svg:y2="12.505cm">
          <text:p/>
        </draw:line>
        <draw:line draw:style-name="gr3" draw:text-style-name="P3" draw:layer="layout" svg:x1="13.959cm" svg:y1="12.992cm" svg:x2="13.959cm" svg:y2="13.497cm">
          <text:p/>
        </draw:line>
        <draw:line draw:style-name="gr3" draw:text-style-name="P3" draw:layer="layout" svg:x1="16.294cm" svg:y1="10.974cm" svg:x2="16.294cm" svg:y2="11.497cm">
          <text:p/>
        </draw:line>
        <draw:line draw:style-name="gr3" draw:text-style-name="P3" draw:layer="layout" svg:x1="16.294cm" svg:y1="11.983cm" svg:x2="16.294cm" svg:y2="12.505cm">
          <text:p/>
        </draw:line>
        <draw:line draw:style-name="gr3" draw:text-style-name="P3" draw:layer="layout" svg:x1="16.294cm" svg:y1="12.992cm" svg:x2="16.294cm" svg:y2="13.497cm">
          <text:p/>
        </draw:line>
        <draw:line draw:style-name="gr3" draw:text-style-name="P3" draw:layer="layout" svg:x1="18.75cm" svg:y1="9.965cm" svg:x2="18.75cm" svg:y2="13.514cm">
          <text:p/>
        </draw:line>
        <draw:frame draw:style-name="gr12" draw:text-style-name="P10" draw:layer="layout" svg:width="12.131cm" svg:height="0.471cm" svg:x="1.774cm" svg:y="9.497cm">
          <draw:text-box>
            <text:p text:style-name="P1"><text:span text:style-name="T11">1 lentelė. Laiškas (siunčiant iki 5000 laiškų per kalendorinį mėnesį)</text:span></text:p>
          </draw:text-box>
        </draw:frame>
        <draw:frame draw:style-name="gr12" draw:text-style-name="P10" draw:layer="layout" svg:width="2.127cm" svg:height="0.471cm" svg:x="2.54cm" svg:y="10.506cm">
          <draw:text-box>
            <text:p text:style-name="P1"><text:span text:style-name="T11">Svorio rėžis</text:span></text:p>
          </draw:text-box>
        </draw:frame>
        <draw:frame draw:style-name="gr12" draw:text-style-name="P10" draw:layer="layout" svg:width="5.192cm" svg:height="0.471cm" svg:x="9.26cm" svg:y="10.002cm">
          <draw:text-box>
            <text:p text:style-name="P1"><text:span text:style-name="T11">Vieno laiško siuntimo tarifas</text:span></text:p>
          </draw:text-box>
        </draw:frame>
        <draw:frame draw:style-name="gr12" draw:text-style-name="P10" draw:layer="layout" svg:width="2.246cm" svg:height="0.471cm" svg:x="7.232cm" svg:y="10.506cm">
          <draw:text-box>
            <text:p text:style-name="P1"><text:span text:style-name="T10">be PVM, Eur</text:span></text:p>
          </draw:text-box>
        </draw:frame>
        <draw:frame draw:style-name="gr12" draw:text-style-name="P10" draw:layer="layout" svg:width="2.225cm" svg:height="0.471cm" svg:x="14.146cm" svg:y="10.506cm">
          <draw:text-box>
            <text:p text:style-name="P1"><text:span text:style-name="T10">su PVM, Eur</text:span></text:p>
          </draw:text-box>
        </draw:frame>
        <draw:frame draw:style-name="gr12" draw:text-style-name="P10" draw:layer="layout" svg:width="1.115cm" svg:height="0.471cm" svg:x="5.535cm" svg:y="11.011cm">
          <draw:text-box>
            <text:p text:style-name="P1"><text:span text:style-name="T10">1 zona</text:span></text:p>
          </draw:text-box>
        </draw:frame>
        <draw:frame draw:style-name="gr12" draw:text-style-name="P10" draw:layer="layout" svg:width="1.115cm" svg:height="0.471cm" svg:x="7.849cm" svg:y="11.011cm">
          <draw:text-box>
            <text:p text:style-name="P1"><text:span text:style-name="T10">2 zona</text:span></text:p>
          </draw:text-box>
        </draw:frame>
        <draw:frame draw:style-name="gr12" draw:text-style-name="P10" draw:layer="layout" svg:width="1.115cm" svg:height="0.471cm" svg:x="10.111cm" svg:y="11.011cm">
          <draw:text-box>
            <text:p text:style-name="P1"><text:span text:style-name="T10">3 zona</text:span></text:p>
          </draw:text-box>
        </draw:frame>
        <draw:frame draw:style-name="gr12" draw:text-style-name="P10" draw:layer="layout" svg:width="1.115cm" svg:height="0.471cm" svg:x="12.305cm" svg:y="11.011cm">
          <draw:text-box>
            <text:p text:style-name="P1"><text:span text:style-name="T10">1 zona</text:span></text:p>
          </draw:text-box>
        </draw:frame>
        <draw:frame draw:style-name="gr12" draw:text-style-name="P10" draw:layer="layout" svg:width="1.115cm" svg:height="0.471cm" svg:x="14.573cm" svg:y="11.011cm">
          <draw:text-box>
            <text:p text:style-name="P1"><text:span text:style-name="T10">2 zona</text:span></text:p>
          </draw:text-box>
        </draw:frame>
        <draw:frame draw:style-name="gr12" draw:text-style-name="P10" draw:layer="layout" svg:width="1.115cm" svg:height="0.471cm" svg:x="16.969cm" svg:y="11.011cm">
          <draw:text-box>
            <text:p text:style-name="P1"><text:span text:style-name="T10">3 zona</text:span></text:p>
          </draw:text-box>
        </draw:frame>
        <draw:frame draw:style-name="gr12" draw:text-style-name="P10" draw:layer="layout" svg:width="1.319cm" svg:height="0.471cm" svg:x="2.946cm" svg:y="12.27cm">
          <draw:text-box>
            <text:p text:style-name="P1"><text:span text:style-name="T10">Iki 50 g</text:span></text:p>
          </draw:text-box>
        </draw:frame>
        <draw:frame draw:style-name="gr12" draw:text-style-name="P10" draw:layer="layout" svg:width="1.801cm" svg:height="0.471cm" svg:x="10.954cm" svg:y="11.515cm">
          <draw:text-box>
            <text:p text:style-name="P1"><text:span text:style-name="T10">Be sekimo</text:span></text:p>
          </draw:text-box>
        </draw:frame>
        <draw:frame draw:style-name="gr12" draw:text-style-name="P10" draw:layer="layout" svg:width="0.743cm" svg:height="0.471cm" svg:x="5.726cm" svg:y="12.019cm">
          <draw:text-box>
            <text:p text:style-name="P1"><text:span text:style-name="T10">0,49</text:span></text:p>
          </draw:text-box>
        </draw:frame>
        <draw:frame draw:style-name="gr12" draw:text-style-name="P10" draw:layer="layout" svg:width="0.743cm" svg:height="0.471cm" svg:x="8.036cm" svg:y="12.019cm">
          <draw:text-box>
            <text:p text:style-name="P1"><text:span text:style-name="T10">1,21</text:span></text:p>
          </draw:text-box>
        </draw:frame>
        <draw:frame draw:style-name="gr12" draw:text-style-name="P10" draw:layer="layout" svg:width="0.743cm" svg:height="0.471cm" svg:x="10.298cm" svg:y="12.019cm">
          <draw:text-box>
            <text:p text:style-name="P1"><text:span text:style-name="T10">2,01</text:span></text:p>
          </draw:text-box>
        </draw:frame>
        <draw:frame draw:style-name="gr12" draw:text-style-name="P10" draw:layer="layout" svg:width="0.743cm" svg:height="0.471cm" svg:x="12.492cm" svg:y="12.019cm">
          <draw:text-box>
            <text:p text:style-name="P1"><text:span text:style-name="T10">0,59</text:span></text:p>
          </draw:text-box>
        </draw:frame>
        <draw:frame draw:style-name="gr12" draw:text-style-name="P10" draw:layer="layout" svg:width="0.743cm" svg:height="0.471cm" svg:x="14.76cm" svg:y="12.019cm">
          <draw:text-box>
            <text:p text:style-name="P1"><text:span text:style-name="T10">1,46</text:span></text:p>
          </draw:text-box>
        </draw:frame>
        <draw:frame draw:style-name="gr12" draw:text-style-name="P10" draw:layer="layout" svg:width="0.743cm" svg:height="0.471cm" svg:x="17.156cm" svg:y="12.019cm">
          <draw:text-box>
            <text:p text:style-name="P1"><text:span text:style-name="T10">2,43</text:span></text:p>
          </draw:text-box>
        </draw:frame>
        <draw:frame draw:style-name="gr12" draw:text-style-name="P10" draw:layer="layout" svg:width="2.165cm" svg:height="0.471cm" svg:x="10.77cm" svg:y="12.524cm">
          <draw:text-box>
            <text:p text:style-name="P1"><text:span text:style-name="T10">Pasirašytinai</text:span></text:p>
          </draw:text-box>
        </draw:frame>
        <draw:frame draw:style-name="gr12" draw:text-style-name="P10" draw:layer="layout" svg:width="0.743cm" svg:height="0.471cm" svg:x="5.726cm" svg:y="13.028cm">
          <draw:text-box>
            <text:p text:style-name="P1"><text:span text:style-name="T10">1,89</text:span></text:p>
          </draw:text-box>
        </draw:frame>
        <draw:frame draw:style-name="gr12" draw:text-style-name="P10" draw:layer="layout" svg:width="0.743cm" svg:height="0.471cm" svg:x="8.036cm" svg:y="13.028cm">
          <draw:text-box>
            <text:p text:style-name="P1"><text:span text:style-name="T10">2,61</text:span></text:p>
          </draw:text-box>
        </draw:frame>
        <draw:frame draw:style-name="gr12" draw:text-style-name="P10" draw:layer="layout" svg:width="0.743cm" svg:height="0.471cm" svg:x="10.298cm" svg:y="13.028cm">
          <draw:text-box>
            <text:p text:style-name="P1"><text:span text:style-name="T10">3,47</text:span></text:p>
          </draw:text-box>
        </draw:frame>
        <draw:frame draw:style-name="gr12" draw:text-style-name="P10" draw:layer="layout" svg:width="0.743cm" svg:height="0.471cm" svg:x="12.492cm" svg:y="13.028cm">
          <draw:text-box>
            <text:p text:style-name="P1"><text:span text:style-name="T10">2,29</text:span></text:p>
          </draw:text-box>
        </draw:frame>
        <draw:frame draw:style-name="gr12" draw:text-style-name="P10" draw:layer="layout" svg:width="0.743cm" svg:height="0.471cm" svg:x="14.76cm" svg:y="13.028cm">
          <draw:text-box>
            <text:p text:style-name="P1"><text:span text:style-name="T10">3,16</text:span></text:p>
          </draw:text-box>
        </draw:frame>
        <draw:frame draw:style-name="gr12" draw:text-style-name="P10" draw:layer="layout" svg:width="0.743cm" svg:height="0.471cm" svg:x="17.156cm" svg:y="13.028cm">
          <draw:text-box>
            <text:p text:style-name="P1"><text:span text:style-name="T10">4,20</text:span></text:p>
          </draw:text-box>
        </draw:frame>
        <draw:line draw:style-name="gr3" draw:text-style-name="P3" draw:layer="layout" svg:x1="2.21cm" svg:y1="14.455cm" svg:x2="18.79cm" svg:y2="14.455cm">
          <text:p/>
        </draw:line>
        <draw:line draw:style-name="gr3" draw:text-style-name="P3" draw:layer="layout" svg:x1="4.926cm" svg:y1="14.98cm" svg:x2="18.773cm" svg:y2="14.98cm">
          <text:p/>
        </draw:line>
        <draw:line draw:style-name="gr3" draw:text-style-name="P3" draw:layer="layout" svg:x1="4.926cm" svg:y1="15.506cm" svg:x2="18.773cm" svg:y2="15.506cm">
          <text:p/>
        </draw:line>
        <draw:line draw:style-name="gr3" draw:text-style-name="P3" draw:layer="layout" svg:x1="2.227cm" svg:y1="16.032cm" svg:x2="18.773cm" svg:y2="16.032cm">
          <text:p/>
        </draw:line>
        <draw:line draw:style-name="gr3" draw:text-style-name="P3" draw:layer="layout" svg:x1="4.926cm" svg:y1="16.557cm" svg:x2="18.773cm" svg:y2="16.557cm">
          <text:p/>
        </draw:line>
        <draw:line draw:style-name="gr3" draw:text-style-name="P3" draw:layer="layout" svg:x1="4.926cm" svg:y1="17.083cm" svg:x2="18.773cm" svg:y2="17.083cm">
          <text:p/>
        </draw:line>
        <draw:line draw:style-name="gr3" draw:text-style-name="P3" draw:layer="layout" svg:x1="4.926cm" svg:y1="17.608cm" svg:x2="18.773cm" svg:y2="17.608cm">
          <text:p/>
        </draw:line>
        <draw:line draw:style-name="gr3" draw:text-style-name="P3" draw:layer="layout" svg:x1="2.227cm" svg:y1="18.113cm" svg:x2="18.79cm" svg:y2="18.113cm">
          <text:p/>
        </draw:line>
        <draw:line draw:style-name="gr3" draw:text-style-name="P3" draw:layer="layout" svg:x1="2.218cm" svg:y1="14.446cm" svg:x2="2.218cm" svg:y2="18.122cm">
          <text:p/>
        </draw:line>
        <draw:line draw:style-name="gr3" draw:text-style-name="P3" draw:layer="layout" svg:x1="4.935cm" svg:y1="14.463cm" svg:x2="4.935cm" svg:y2="18.104cm">
          <text:p/>
        </draw:line>
        <draw:line draw:style-name="gr3" draw:text-style-name="P3" draw:layer="layout" svg:x1="7.263cm" svg:y1="15.497cm" svg:x2="7.263cm" svg:y2="16.04cm">
          <text:p/>
        </draw:line>
        <draw:line draw:style-name="gr3" draw:text-style-name="P3" draw:layer="layout" svg:x1="7.263cm" svg:y1="16.548cm" svg:x2="7.263cm" svg:y2="17.092cm">
          <text:p/>
        </draw:line>
        <draw:line draw:style-name="gr3" draw:text-style-name="P3" draw:layer="layout" svg:x1="7.263cm" svg:y1="17.6cm" svg:x2="7.263cm" svg:y2="18.104cm">
          <text:p/>
        </draw:line>
        <draw:line draw:style-name="gr3" draw:text-style-name="P3" draw:layer="layout" svg:x1="9.644cm" svg:y1="15.497cm" svg:x2="9.644cm" svg:y2="16.04cm">
          <text:p/>
        </draw:line>
        <draw:line draw:style-name="gr3" draw:text-style-name="P3" draw:layer="layout" svg:x1="9.644cm" svg:y1="16.548cm" svg:x2="9.644cm" svg:y2="17.092cm">
          <text:p/>
        </draw:line>
        <draw:line draw:style-name="gr3" draw:text-style-name="P3" draw:layer="layout" svg:x1="9.644cm" svg:y1="17.6cm" svg:x2="9.644cm" svg:y2="18.104cm">
          <text:p/>
        </draw:line>
        <draw:line draw:style-name="gr3" draw:text-style-name="P3" draw:layer="layout" svg:x1="11.867cm" svg:y1="14.971cm" svg:x2="11.867cm" svg:y2="16.04cm">
          <text:p/>
        </draw:line>
        <draw:line draw:style-name="gr3" draw:text-style-name="P3" draw:layer="layout" svg:x1="11.867cm" svg:y1="16.548cm" svg:x2="11.867cm" svg:y2="17.092cm">
          <text:p/>
        </draw:line>
        <draw:line draw:style-name="gr3" draw:text-style-name="P3" draw:layer="layout" svg:x1="11.867cm" svg:y1="17.6cm" svg:x2="11.867cm" svg:y2="18.104cm">
          <text:p/>
        </draw:line>
        <draw:line draw:style-name="gr3" draw:text-style-name="P3" draw:layer="layout" svg:x1="14.107cm" svg:y1="15.497cm" svg:x2="14.107cm" svg:y2="16.04cm">
          <text:p/>
        </draw:line>
        <draw:line draw:style-name="gr3" draw:text-style-name="P3" draw:layer="layout" svg:x1="14.107cm" svg:y1="16.548cm" svg:x2="14.107cm" svg:y2="17.092cm">
          <text:p/>
        </draw:line>
        <draw:line draw:style-name="gr3" draw:text-style-name="P3" draw:layer="layout" svg:x1="14.107cm" svg:y1="17.6cm" svg:x2="14.107cm" svg:y2="18.104cm">
          <text:p/>
        </draw:line>
        <draw:line draw:style-name="gr3" draw:text-style-name="P3" draw:layer="layout" svg:x1="16.485cm" svg:y1="15.497cm" svg:x2="16.485cm" svg:y2="16.04cm">
          <text:p/>
        </draw:line>
        <draw:line draw:style-name="gr3" draw:text-style-name="P3" draw:layer="layout" svg:x1="16.485cm" svg:y1="16.548cm" svg:x2="16.485cm" svg:y2="17.092cm">
          <text:p/>
        </draw:line>
        <draw:line draw:style-name="gr3" draw:text-style-name="P3" draw:layer="layout" svg:x1="16.485cm" svg:y1="17.6cm" svg:x2="16.485cm" svg:y2="18.104cm">
          <text:p/>
        </draw:line>
        <draw:line draw:style-name="gr3" draw:text-style-name="P3" draw:layer="layout" svg:x1="18.781cm" svg:y1="14.446cm" svg:x2="18.781cm" svg:y2="18.122cm">
          <text:p/>
        </draw:line>
        <draw:frame draw:style-name="gr12" draw:text-style-name="P10" draw:layer="layout" svg:width="3.228cm" svg:height="0.471cm" svg:x="1.774cm" svg:y="13.977cm">
          <draw:text-box>
            <text:p text:style-name="P1"><text:span text:style-name="T11">2 lentelė. Siunta S</text:span></text:p>
          </draw:text-box>
        </draw:frame>
        <draw:frame draw:style-name="gr12" draw:text-style-name="P10" draw:layer="layout" svg:width="2.127cm" svg:height="0.471cm" svg:x="2.519cm" svg:y="15.018cm">
          <draw:text-box>
            <text:p text:style-name="P1"><text:span text:style-name="T11">Svorio rėžis</text:span></text:p>
          </draw:text-box>
        </draw:frame>
        <draw:frame draw:style-name="gr12" draw:text-style-name="P10" draw:layer="layout" svg:width="5.569cm" svg:height="0.471cm" svg:x="9.081cm" svg:y="14.503cm">
          <draw:text-box>
            <text:p text:style-name="P1"><text:span text:style-name="T11">Vienos siuntos siuntimo tarifas</text:span></text:p>
          </draw:text-box>
        </draw:frame>
        <draw:frame draw:style-name="gr12" draw:text-style-name="P10" draw:layer="layout" svg:width="2.246cm" svg:height="0.471cm" svg:x="7.285cm" svg:y="15.029cm">
          <draw:text-box>
            <text:p text:style-name="P1"><text:span text:style-name="T10">be PVM, Eur</text:span></text:p>
          </draw:text-box>
        </draw:frame>
        <draw:frame draw:style-name="gr12" draw:text-style-name="P10" draw:layer="layout" svg:width="2.225cm" svg:height="0.471cm" svg:x="14.217cm" svg:y="15.029cm">
          <draw:text-box>
            <text:p text:style-name="P1"><text:span text:style-name="T10">su PVM, Eur</text:span></text:p>
          </draw:text-box>
        </draw:frame>
        <draw:frame draw:style-name="gr12" draw:text-style-name="P10" draw:layer="layout" svg:width="1.115cm" svg:height="0.471cm" svg:x="5.546cm" svg:y="15.554cm">
          <draw:text-box>
            <text:p text:style-name="P1"><text:span text:style-name="T10">1 zona</text:span></text:p>
          </draw:text-box>
        </draw:frame>
        <draw:frame draw:style-name="gr12" draw:text-style-name="P10" draw:layer="layout" svg:width="1.115cm" svg:height="0.471cm" svg:x="7.899cm" svg:y="15.554cm">
          <draw:text-box>
            <text:p text:style-name="P1"><text:span text:style-name="T10">2 zona</text:span></text:p>
          </draw:text-box>
        </draw:frame>
        <draw:frame draw:style-name="gr12" draw:text-style-name="P10" draw:layer="layout" svg:width="1.115cm" svg:height="0.471cm" svg:x="10.202cm" svg:y="15.554cm">
          <draw:text-box>
            <text:p text:style-name="P1"><text:span text:style-name="T10">3 zona</text:span></text:p>
          </draw:text-box>
        </draw:frame>
        <draw:frame draw:style-name="gr12" draw:text-style-name="P10" draw:layer="layout" svg:width="1.115cm" svg:height="0.471cm" svg:x="12.435cm" svg:y="15.554cm">
          <draw:text-box>
            <text:p text:style-name="P1"><text:span text:style-name="T10">1 zona</text:span></text:p>
          </draw:text-box>
        </draw:frame>
        <draw:frame draw:style-name="gr12" draw:text-style-name="P10" draw:layer="layout" svg:width="1.115cm" svg:height="0.471cm" svg:x="14.743cm" svg:y="15.533cm">
          <draw:text-box>
            <text:p text:style-name="P1"><text:span text:style-name="T10">2 zona</text:span></text:p>
          </draw:text-box>
        </draw:frame>
        <draw:frame draw:style-name="gr12" draw:text-style-name="P10" draw:layer="layout" svg:width="1.115cm" svg:height="0.471cm" svg:x="17.078cm" svg:y="15.533cm">
          <draw:text-box>
            <text:p text:style-name="P1"><text:span text:style-name="T10">3 zona</text:span></text:p>
          </draw:text-box>
        </draw:frame>
        <draw:frame draw:style-name="gr12" draw:text-style-name="P10" draw:layer="layout" svg:width="1.53cm" svg:height="0.471cm" svg:x="2.819cm" svg:y="16.849cm">
          <draw:text-box>
            <text:p text:style-name="P1"><text:span text:style-name="T10">Iki 500 g</text:span></text:p>
          </draw:text-box>
        </draw:frame>
        <draw:frame draw:style-name="gr12" draw:text-style-name="P10" draw:layer="layout" svg:width="1.801cm" svg:height="0.471cm" svg:x="10.964cm" svg:y="16.08cm">
          <draw:text-box>
            <text:p text:style-name="P1"><text:span text:style-name="T10">Be sekimo</text:span></text:p>
          </draw:text-box>
        </draw:frame>
        <draw:frame draw:style-name="gr12" draw:text-style-name="P10" draw:layer="layout" svg:width="0.743cm" svg:height="0.471cm" svg:x="5.733cm" svg:y="16.606cm">
          <draw:text-box>
            <text:p text:style-name="P1"><text:span text:style-name="T10">0,72</text:span></text:p>
          </draw:text-box>
        </draw:frame>
        <draw:frame draw:style-name="gr12" draw:text-style-name="P10" draw:layer="layout" svg:width="0.743cm" svg:height="0.471cm" svg:x="8.089cm" svg:y="16.606cm">
          <draw:text-box>
            <text:p text:style-name="P1"><text:span text:style-name="T10">1,77</text:span></text:p>
          </draw:text-box>
        </draw:frame>
        <draw:frame draw:style-name="gr12" draw:text-style-name="P10" draw:layer="layout" svg:width="0.743cm" svg:height="0.471cm" svg:x="10.389cm" svg:y="16.606cm">
          <draw:text-box>
            <text:p text:style-name="P1"><text:span text:style-name="T10">2,69</text:span></text:p>
          </draw:text-box>
        </draw:frame>
        <draw:frame draw:style-name="gr12" draw:text-style-name="P10" draw:layer="layout" svg:width="0.743cm" svg:height="0.471cm" svg:x="12.622cm" svg:y="16.606cm">
          <draw:text-box>
            <text:p text:style-name="P1"><text:span text:style-name="T10">0,87</text:span></text:p>
          </draw:text-box>
        </draw:frame>
        <draw:frame draw:style-name="gr12" draw:text-style-name="P10" draw:layer="layout" svg:width="0.743cm" svg:height="0.471cm" svg:x="14.93cm" svg:y="16.584cm">
          <draw:text-box>
            <text:p text:style-name="P1"><text:span text:style-name="T10">2,14</text:span></text:p>
          </draw:text-box>
        </draw:frame>
        <draw:frame draw:style-name="gr12" draw:text-style-name="P10" draw:layer="layout" svg:width="0.743cm" svg:height="0.471cm" svg:x="17.268cm" svg:y="16.584cm">
          <draw:text-box>
            <text:p text:style-name="P1"><text:span text:style-name="T10">3,25</text:span></text:p>
          </draw:text-box>
        </draw:frame>
        <draw:frame draw:style-name="gr12" draw:text-style-name="P10" draw:layer="layout" svg:width="2.165cm" svg:height="0.471cm" svg:x="10.781cm" svg:y="17.131cm">
          <draw:text-box>
            <text:p text:style-name="P1"><text:span text:style-name="T10">Pasirašytinai</text:span></text:p>
          </draw:text-box>
        </draw:frame>
        <draw:frame draw:style-name="gr12" draw:text-style-name="P10" draw:layer="layout" svg:width="0.743cm" svg:height="0.471cm" svg:x="5.733cm" svg:y="17.636cm">
          <draw:text-box>
            <text:p text:style-name="P1"><text:span text:style-name="T10">2,12</text:span></text:p>
          </draw:text-box>
        </draw:frame>
        <draw:frame draw:style-name="gr12" draw:text-style-name="P10" draw:layer="layout" svg:width="0.743cm" svg:height="0.471cm" svg:x="8.089cm" svg:y="17.636cm">
          <draw:text-box>
            <text:p text:style-name="P1"><text:span text:style-name="T10">3,17</text:span></text:p>
          </draw:text-box>
        </draw:frame>
        <draw:frame draw:style-name="gr12" draw:text-style-name="P10" draw:layer="layout" svg:width="0.743cm" svg:height="0.471cm" svg:x="10.389cm" svg:y="17.636cm">
          <draw:text-box>
            <text:p text:style-name="P1"><text:span text:style-name="T10">4,09</text:span></text:p>
          </draw:text-box>
        </draw:frame>
        <draw:frame draw:style-name="gr12" draw:text-style-name="P10" draw:layer="layout" svg:width="0.743cm" svg:height="0.471cm" svg:x="12.622cm" svg:y="17.636cm">
          <draw:text-box>
            <text:p text:style-name="P1"><text:span text:style-name="T10">2,57</text:span></text:p>
          </draw:text-box>
        </draw:frame>
        <draw:frame draw:style-name="gr12" draw:text-style-name="P10" draw:layer="layout" svg:width="0.743cm" svg:height="0.471cm" svg:x="14.93cm" svg:y="17.636cm">
          <draw:text-box>
            <text:p text:style-name="P1"><text:span text:style-name="T10">3,84</text:span></text:p>
          </draw:text-box>
        </draw:frame>
        <draw:frame draw:style-name="gr12" draw:text-style-name="P10" draw:layer="layout" svg:width="0.743cm" svg:height="0.471cm" svg:x="17.268cm" svg:y="17.636cm">
          <draw:text-box>
            <text:p text:style-name="P1"><text:span text:style-name="T10">4,95</text:span></text:p>
          </draw:text-box>
        </draw:frame>
        <draw:line draw:style-name="gr3" draw:text-style-name="P3" draw:layer="layout" svg:x1="2.263cm" svg:y1="19.065cm" svg:x2="18.741cm" svg:y2="19.065cm">
          <text:p/>
        </draw:line>
        <draw:line draw:style-name="gr3" draw:text-style-name="P3" draw:layer="layout" svg:x1="4.993cm" svg:y1="19.57cm" svg:x2="18.723cm" svg:y2="19.57cm">
          <text:p/>
        </draw:line>
        <draw:line draw:style-name="gr3" draw:text-style-name="P3" draw:layer="layout" svg:x1="4.993cm" svg:y1="20.074cm" svg:x2="18.723cm" svg:y2="20.074cm">
          <text:p/>
        </draw:line>
        <draw:line draw:style-name="gr3" draw:text-style-name="P3" draw:layer="layout" svg:x1="2.28cm" svg:y1="20.579cm" svg:x2="18.723cm" svg:y2="20.579cm">
          <text:p/>
        </draw:line>
        <draw:line draw:style-name="gr3" draw:text-style-name="P3" draw:layer="layout" svg:x1="2.28cm" svg:y1="21.083cm" svg:x2="18.723cm" svg:y2="21.083cm">
          <text:p/>
        </draw:line>
        <draw:line draw:style-name="gr3" draw:text-style-name="P3" draw:layer="layout" svg:x1="2.263cm" svg:y1="21.588cm" svg:x2="18.741cm" svg:y2="21.588cm">
          <text:p/>
        </draw:line>
        <draw:line draw:style-name="gr3" draw:text-style-name="P3" draw:layer="layout" svg:x1="2.271cm" svg:y1="19.057cm" svg:x2="2.271cm" svg:y2="21.597cm">
          <text:p/>
        </draw:line>
        <draw:line draw:style-name="gr3" draw:text-style-name="P3" draw:layer="layout" svg:x1="5.002cm" svg:y1="19.074cm" svg:x2="5.002cm" svg:y2="20.588cm">
          <text:p/>
        </draw:line>
        <draw:line draw:style-name="gr3" draw:text-style-name="P3" draw:layer="layout" svg:x1="5.002cm" svg:y1="21.074cm" svg:x2="5.002cm" svg:y2="21.579cm">
          <text:p/>
        </draw:line>
        <draw:line draw:style-name="gr3" draw:text-style-name="P3" draw:layer="layout" svg:x1="7.284cm" svg:y1="20.066cm" svg:x2="7.284cm" svg:y2="20.588cm">
          <text:p/>
        </draw:line>
        <draw:line draw:style-name="gr3" draw:text-style-name="P3" draw:layer="layout" svg:x1="9.648cm" svg:y1="20.066cm" svg:x2="9.648cm" svg:y2="20.588cm">
          <text:p/>
        </draw:line>
        <draw:line draw:style-name="gr3" draw:text-style-name="P3" draw:layer="layout" svg:x1="11.856cm" svg:y1="19.561cm" svg:x2="11.856cm" svg:y2="20.588cm">
          <text:p/>
        </draw:line>
        <draw:line draw:style-name="gr3" draw:text-style-name="P3" draw:layer="layout" svg:x1="11.856cm" svg:y1="21.074cm" svg:x2="11.856cm" svg:y2="21.579cm">
          <text:p/>
        </draw:line>
        <draw:line draw:style-name="gr3" draw:text-style-name="P3" draw:layer="layout" svg:x1="14.079cm" svg:y1="20.066cm" svg:x2="14.079cm" svg:y2="20.588cm">
          <text:p/>
        </draw:line>
        <draw:line draw:style-name="gr3" draw:text-style-name="P3" draw:layer="layout" svg:x1="16.442cm" svg:y1="20.066cm" svg:x2="16.442cm" svg:y2="20.588cm">
          <text:p/>
        </draw:line>
        <draw:line draw:style-name="gr3" draw:text-style-name="P3" draw:layer="layout" svg:x1="18.732cm" svg:y1="19.057cm" svg:x2="18.732cm" svg:y2="21.597cm">
          <text:p/>
        </draw:line>
        <draw:frame draw:style-name="gr12" draw:text-style-name="P10" draw:layer="layout" svg:width="3.389cm" svg:height="0.471cm" svg:x="1.774cm" svg:y="18.588cm">
          <draw:text-box>
            <text:p text:style-name="P1"><text:span text:style-name="T11">3 lentelė. Siunta M</text:span></text:p>
          </draw:text-box>
        </draw:frame>
        <draw:frame draw:style-name="gr12" draw:text-style-name="P10" draw:layer="layout" svg:width="2.127cm" svg:height="0.471cm" svg:x="2.575cm" svg:y="19.597cm">
          <draw:text-box>
            <text:p text:style-name="P1"><text:span text:style-name="T11">Svorio rėžis</text:span></text:p>
          </draw:text-box>
        </draw:frame>
        <draw:frame draw:style-name="gr12" draw:text-style-name="P10" draw:layer="layout" svg:width="5.569cm" svg:height="0.471cm" svg:x="9.088cm" svg:y="19.093cm">
          <draw:text-box>
            <text:p text:style-name="P1"><text:span text:style-name="T11">Vienos siuntos siuntimo tarifas</text:span></text:p>
          </draw:text-box>
        </draw:frame>
        <draw:frame draw:style-name="gr12" draw:text-style-name="P10" draw:layer="layout" svg:width="2.246cm" svg:height="0.471cm" svg:x="7.31cm" svg:y="19.597cm">
          <draw:text-box>
            <text:p text:style-name="P1"><text:span text:style-name="T10">be PVM, Eur</text:span></text:p>
          </draw:text-box>
        </draw:frame>
        <draw:frame draw:style-name="gr12" draw:text-style-name="P10" draw:layer="layout" svg:width="2.225cm" svg:height="0.471cm" svg:x="14.189cm" svg:y="19.597cm">
          <draw:text-box>
            <text:p text:style-name="P1"><text:span text:style-name="T10">su PVM, Eur</text:span></text:p>
          </draw:text-box>
        </draw:frame>
        <draw:frame draw:style-name="gr12" draw:text-style-name="P10" draw:layer="layout" svg:width="1.115cm" svg:height="0.471cm" svg:x="5.196cm" svg:y="20.102cm">
          <draw:text-box>
            <text:p text:style-name="P1"><text:span text:style-name="T10">1 zona</text:span></text:p>
          </draw:text-box>
        </draw:frame>
        <draw:frame draw:style-name="gr12" draw:text-style-name="P10" draw:layer="layout" svg:width="1.115cm" svg:height="0.471cm" svg:x="7.479cm" svg:y="20.102cm">
          <draw:text-box>
            <text:p text:style-name="P1"><text:span text:style-name="T10">2 zona</text:span></text:p>
          </draw:text-box>
        </draw:frame>
        <draw:frame draw:style-name="gr12" draw:text-style-name="P10" draw:layer="layout" svg:width="1.115cm" svg:height="0.471cm" svg:x="9.843cm" svg:y="20.102cm">
          <draw:text-box>
            <text:p text:style-name="P1"><text:span text:style-name="T10">3 zona</text:span></text:p>
          </draw:text-box>
        </draw:frame>
        <draw:frame draw:style-name="gr12" draw:text-style-name="P10" draw:layer="layout" svg:width="1.115cm" svg:height="0.471cm" svg:x="12.051cm" svg:y="20.102cm">
          <draw:text-box>
            <text:p text:style-name="P1"><text:span text:style-name="T10">1 zona</text:span></text:p>
          </draw:text-box>
        </draw:frame>
        <draw:frame draw:style-name="gr12" draw:text-style-name="P10" draw:layer="layout" svg:width="1.115cm" svg:height="0.471cm" svg:x="14.273cm" svg:y="20.102cm">
          <draw:text-box>
            <text:p text:style-name="P1"><text:span text:style-name="T10">2 zona</text:span></text:p>
          </draw:text-box>
        </draw:frame>
        <draw:frame draw:style-name="gr12" draw:text-style-name="P10" draw:layer="layout" svg:width="1.115cm" svg:height="0.471cm" svg:x="16.637cm" svg:y="20.102cm">
          <draw:text-box>
            <text:p text:style-name="P1"><text:span text:style-name="T10">3 zona</text:span></text:p>
          </draw:text-box>
        </draw:frame>
        <draw:frame draw:style-name="gr12" draw:text-style-name="P10" draw:layer="layout" svg:width="2.165cm" svg:height="0.471cm" svg:x="9.423cm" svg:y="20.606cm">
          <draw:text-box>
            <text:p text:style-name="P1"><text:span text:style-name="T10">Pasirašytinai</text:span></text:p>
          </draw:text-box>
        </draw:frame>
        <draw:frame draw:style-name="gr12" draw:text-style-name="P10" draw:layer="layout" svg:width="1.319cm" svg:height="0.471cm" svg:x="2.466cm" svg:y="21.111cm">
          <draw:text-box>
            <text:p text:style-name="P1"><text:span text:style-name="T10">Iki 2 kg</text:span></text:p>
          </draw:text-box>
        </draw:frame>
        <draw:frame draw:style-name="gr12" draw:text-style-name="P10" draw:layer="layout" svg:width="0.743cm" svg:height="0.471cm" svg:x="8.065cm" svg:y="21.111cm">
          <draw:text-box>
            <text:p text:style-name="P1"><text:span text:style-name="T10">5,00</text:span></text:p>
          </draw:text-box>
        </draw:frame>
        <draw:frame draw:style-name="gr12" draw:text-style-name="P10" draw:layer="layout" svg:width="0.743cm" svg:height="0.471cm" svg:x="14.93cm" svg:y="21.111cm">
          <draw:text-box>
            <text:p text:style-name="P1"><text:span text:style-name="T10">6,05</text:span></text:p>
          </draw:text-box>
        </draw:frame>
        <draw:line draw:style-name="gr3" draw:text-style-name="P3" draw:layer="layout" svg:x1="2.181cm" svg:y1="22.579cm" svg:x2="18.818cm" svg:y2="22.579cm">
          <text:p/>
        </draw:line>
        <draw:line draw:style-name="gr3" draw:text-style-name="P3" draw:layer="layout" svg:x1="2.199cm" svg:y1="24.403cm" svg:x2="18.801cm" svg:y2="24.403cm">
          <text:p/>
        </draw:line>
        <draw:line draw:style-name="gr3" draw:text-style-name="P3" draw:layer="layout" svg:x1="2.181cm" svg:y1="25.952cm" svg:x2="18.818cm" svg:y2="25.952cm">
          <text:p/>
        </draw:line>
        <draw:line draw:style-name="gr3" draw:text-style-name="P3" draw:layer="layout" svg:x1="2.19cm" svg:y1="22.57cm" svg:x2="2.19cm" svg:y2="25.96cm">
          <text:p/>
        </draw:line>
        <draw:line draw:style-name="gr3" draw:text-style-name="P3" draw:layer="layout" svg:x1="10.502cm" svg:y1="22.588cm" svg:x2="10.502cm" svg:y2="25.943cm">
          <text:p/>
        </draw:line>
        <draw:line draw:style-name="gr3" draw:text-style-name="P3" draw:layer="layout" svg:x1="14.657cm" svg:y1="22.588cm" svg:x2="14.657cm" svg:y2="25.943cm">
          <text:p/>
        </draw:line>
        <draw:line draw:style-name="gr3" draw:text-style-name="P3" draw:layer="layout" svg:x1="18.81cm" svg:y1="22.57cm" svg:x2="18.81cm" svg:y2="25.96cm">
          <text:p/>
        </draw:line>
        <draw:frame draw:style-name="gr12" draw:text-style-name="P10" draw:layer="layout" svg:width="1.598cm" svg:height="0.471cm" svg:x="1.774cm" svg:y="22.102cm">
          <draw:text-box>
            <text:p text:style-name="P1"><text:span text:style-name="T11">4 lentelė.</text:span></text:p>
          </draw:text-box>
        </draw:frame>
        <draw:frame draw:style-name="gr12" draw:text-style-name="P10" draw:layer="layout" svg:width="2.699cm" svg:height="0.471cm" svg:x="5.002cm" svg:y="22.606cm">
          <draw:text-box>
            <text:p text:style-name="P1"><text:span text:style-name="T11">Pašto paslauga</text:span></text:p>
          </draw:text-box>
        </draw:frame>
        <draw:frame draw:style-name="gr12" draw:text-style-name="P10" draw:layer="layout" svg:width="3.689cm" svg:height="0.471cm" svg:x="10.742cm" svg:y="22.606cm">
          <draw:text-box>
            <text:p text:style-name="P1"><text:span text:style-name="T11">Vieno laiško / vienos</text:span></text:p>
          </draw:text-box>
        </draw:frame>
        <draw:frame draw:style-name="gr12" draw:text-style-name="P10" draw:layer="layout" svg:width="3.19cm" svg:height="0.471cm" svg:x="10.989cm" svg:y="23.093cm">
          <draw:text-box>
            <text:p text:style-name="P1"><text:span text:style-name="T11">siuntos tarifas, be</text:span></text:p>
          </draw:text-box>
        </draw:frame>
        <draw:frame draw:style-name="gr12" draw:text-style-name="P10" draw:layer="layout" svg:width="1.882cm" svg:height="0.471cm" svg:x="11.642cm" svg:y="23.58cm">
          <draw:text-box>
            <text:p text:style-name="P1"><text:span text:style-name="T11">PVM, Eur</text:span></text:p>
          </draw:text-box>
        </draw:frame>
        <draw:frame draw:style-name="gr12" draw:text-style-name="P10" draw:layer="layout" svg:width="3.689cm" svg:height="0.471cm" svg:x="14.898cm" svg:y="22.606cm">
          <draw:text-box>
            <text:p text:style-name="P1"><text:span text:style-name="T11">Vieno laiško / vienos</text:span></text:p>
          </draw:text-box>
        </draw:frame>
        <draw:frame draw:style-name="gr12" draw:text-style-name="P10" draw:layer="layout" svg:width="3.169cm" svg:height="0.471cm" svg:x="15.155cm" svg:y="23.093cm">
          <draw:text-box>
            <text:p text:style-name="P1"><text:span text:style-name="T11">siuntos tarifas, su</text:span></text:p>
          </draw:text-box>
        </draw:frame>
        <draw:frame draw:style-name="gr12" draw:text-style-name="P10" draw:layer="layout" svg:width="1.882cm" svg:height="0.471cm" svg:x="15.797cm" svg:y="23.58cm">
          <draw:text-box>
            <text:p text:style-name="P1"><text:span text:style-name="T11">PVM, Eur</text:span></text:p>
          </draw:text-box>
        </draw:frame>
        <draw:frame draw:style-name="gr12" draw:text-style-name="P10" draw:layer="layout" svg:width="7.101cm" svg:height="0.471cm" svg:x="2.801cm" svg:y="24.43cm">
          <draw:text-box>
            <text:p text:style-name="P1"><text:span text:style-name="T10">Laiško/ siuntos apdorojimas ir grąžinimas</text:span></text:p>
          </draw:text-box>
        </draw:frame>
        <draw:frame draw:style-name="gr12" draw:text-style-name="P10" draw:layer="layout" svg:width="6.809cm" svg:height="0.471cm" svg:x="2.942cm" svg:y="24.917cm">
          <draw:text-box>
            <text:p text:style-name="P1"><text:span text:style-name="T10">neatpažinus gavėjo adreso iš pateiktų el.</text:span></text:p>
          </draw:text-box>
        </draw:frame>
        <draw:frame draw:style-name="gr12" draw:text-style-name="P10" draw:layer="layout" svg:width="3.02cm" svg:height="0.471cm" svg:x="4.84cm" svg:y="25.404cm">
          <draw:text-box>
            <text:p text:style-name="P1"><text:span text:style-name="T10">formatu duomenų</text:span></text:p>
          </draw:text-box>
        </draw:frame>
        <draw:frame draw:style-name="gr12" draw:text-style-name="P10" draw:layer="layout" svg:width="0.743cm" svg:height="0.471cm" svg:x="12.213cm" svg:y="24.952cm">
          <draw:text-box>
            <text:p text:style-name="P1"><text:span text:style-name="T10">0,27</text:span></text:p>
          </draw:text-box>
        </draw:frame>
        <draw:frame draw:style-name="gr12" draw:text-style-name="P10" draw:layer="layout" svg:width="0.743cm" svg:height="0.471cm" svg:x="16.369cm" svg:y="24.952cm">
          <draw:text-box>
            <text:p text:style-name="P1"><text:span text:style-name="T10">0,33</text:span></text:p>
          </draw:text-box>
        </draw:frame>
        <draw:frame draw:style-name="gr1" draw:text-style-name="P2" draw:layer="layout" svg:width="1.606cm" svg:height="0.433cm" svg:x="1.274cm" svg:y="26.423cm">
          <draw:text-box>
            <text:p text:style-name="P1"><text:span text:style-name="T1">Pastabos:</text:span></text:p>
          </draw:text-box>
        </draw:frame>
        <draw:frame draw:style-name="gr1" draw:text-style-name="P2" draw:layer="layout" svg:width="18.243cm" svg:height="0.433cm" svg:x="1.274cm" svg:y="26.868cm">
          <draw:text-box>
            <text:p text:style-name="P1"><text:span text:style-name="T2">1. </text:span><text:span text:style-name="T1">Laiškas. </text:span><text:span text:style-name="T2">Mažiausi galimi matmenys: ilgis – 16,2 cm, plotis – 11,4 cm (C6 formatas). Didžiausi galimi matmenys:</text:span></text:p>
          </draw:text-box>
        </draw:frame>
        <draw:frame draw:style-name="gr1" draw:text-style-name="P2" draw:layer="layout" svg:width="12.694cm" svg:height="0.433cm" svg:x="1.274cm" svg:y="27.316cm">
          <draw:text-box>
            <text:p text:style-name="P1"><text:span text:style-name="T2">ilgis – 22,9 cm, plotis – 16,2 cm (C5 formatas), aukštis – 0,5 cm. Paklaida 2 mm.</text:span></text:p>
          </draw:text-box>
        </draw:frame>
      </draw:page>
      <draw:page draw:name="page5" draw:style-name="dp1" draw:master-page-name="master-page32">
        <draw:polygon draw:style-name="gr13" draw:text-style-name="P11" draw:layer="layout" svg:width="18.461cm" svg:height="0.893cm" svg:x="1.268cm" svg:y="1.363cm" svg:viewBox="0 0 18462 894" draw:points="0,0 18462,0 18462,894 0,894">
          <text:p/>
        </draw:polygon>
        <draw:polygon draw:style-name="gr13" draw:text-style-name="P11" draw:layer="layout" svg:width="18.461cm" svg:height="0.893cm" svg:x="1.268cm" svg:y="1.363cm" svg:viewBox="0 0 18462 894" draw:points="0,0 18462,0 18462,894 0,894">
          <text:p/>
        </draw:polygon>
        <draw:frame draw:style-name="gr1" draw:text-style-name="P2" draw:layer="layout" svg:width="0.387cm" svg:height="0.433cm" svg:x="10.407cm" svg:y="0.519cm">
          <draw:text-box>
            <text:p text:style-name="P1"><text:span text:style-name="T2">5</text:span></text:p>
          </draw:text-box>
        </draw:frame>
        <draw:frame draw:style-name="gr1" draw:text-style-name="P2" draw:layer="layout" svg:width="18.59cm" svg:height="0.433cm" svg:x="1.274cm" svg:y="1.383cm">
          <draw:text-box>
            <text:p text:style-name="P1"><text:span text:style-name="T2">2. </text:span><text:span text:style-name="T1">Siunta S. </text:span><text:span text:style-name="T2">Mažiausi galimi matmenys – 2 x 9 x 14 cm. Didžiausi galimi matmenys: ilgis – 38,1 cm, plotis – 30,5 cm,</text:span></text:p>
          </draw:text-box>
        </draw:frame>
        <draw:frame draw:style-name="gr1" draw:text-style-name="P2" draw:layer="layout" svg:width="4.985cm" svg:height="0.433cm" svg:x="1.274cm" svg:y="1.827cm">
          <draw:text-box>
            <text:p text:style-name="P1"><text:span text:style-name="T2">aukštis – 2 cm. Paklaida 2 mm. </text:span></text:p>
          </draw:text-box>
        </draw:frame>
        <draw:frame draw:style-name="gr1" draw:text-style-name="P2" draw:layer="layout" svg:width="17.562cm" svg:height="0.433cm" svg:x="1.274cm" svg:y="2.275cm">
          <draw:text-box>
            <text:p text:style-name="P1"><text:span text:style-name="T2">3. <text:s/></text:span><text:span text:style-name="T1">Siunta M</text:span><text:span text:style-name="T2">. Ilgio, pločio ir aukščio suma ne didesnė nei 90 cm. Didžiausias matmuo – ne didesnis kaip 60 cm.</text:span></text:p>
          </draw:text-box>
        </draw:frame>
        <draw:frame draw:style-name="gr1" draw:text-style-name="P2" draw:layer="layout" svg:width="2.542cm" svg:height="0.433cm" svg:x="1.274cm" svg:y="2.72cm">
          <draw:text-box>
            <text:p text:style-name="P1"><text:span text:style-name="T2">Paklaida 2 mm. </text:span></text:p>
          </draw:text-box>
        </draw:frame>
        <draw:line draw:style-name="gr3" draw:text-style-name="P3" draw:layer="layout" svg:x1="2.263cm" svg:y1="3.607cm" svg:x2="18.737cm" svg:y2="3.607cm">
          <text:p/>
        </draw:line>
        <draw:line draw:style-name="gr3" draw:text-style-name="P3" draw:layer="layout" svg:x1="2.28cm" svg:y1="4.517cm" svg:x2="18.72cm" svg:y2="4.517cm">
          <text:p/>
        </draw:line>
        <draw:line draw:style-name="gr3" draw:text-style-name="P3" draw:layer="layout" svg:x1="2.28cm" svg:y1="5.427cm" svg:x2="18.72cm" svg:y2="5.427cm">
          <text:p/>
        </draw:line>
        <draw:line draw:style-name="gr3" draw:text-style-name="P3" draw:layer="layout" svg:x1="2.263cm" svg:y1="6.337cm" svg:x2="18.737cm" svg:y2="6.337cm">
          <text:p/>
        </draw:line>
        <draw:line draw:style-name="gr3" draw:text-style-name="P3" draw:layer="layout" svg:x1="2.271cm" svg:y1="3.598cm" svg:x2="2.271cm" svg:y2="6.346cm">
          <text:p/>
        </draw:line>
        <draw:line draw:style-name="gr3" draw:text-style-name="P3" draw:layer="layout" svg:x1="6.265cm" svg:y1="3.615cm" svg:x2="6.265cm" svg:y2="6.328cm">
          <text:p/>
        </draw:line>
        <draw:line draw:style-name="gr3" draw:text-style-name="P3" draw:layer="layout" svg:x1="10.325cm" svg:y1="3.615cm" svg:x2="10.325cm" svg:y2="6.328cm">
          <text:p/>
        </draw:line>
        <draw:line draw:style-name="gr3" draw:text-style-name="P3" draw:layer="layout" svg:x1="14.926cm" svg:y1="3.615cm" svg:x2="14.926cm" svg:y2="6.328cm">
          <text:p/>
        </draw:line>
        <draw:line draw:style-name="gr3" draw:text-style-name="P3" draw:layer="layout" svg:x1="18.728cm" svg:y1="3.598cm" svg:x2="18.728cm" svg:y2="6.346cm">
          <text:p/>
        </draw:line>
        <draw:frame draw:style-name="gr1" draw:text-style-name="P2" draw:layer="layout" svg:width="2.66cm" svg:height="0.433cm" svg:x="1.274cm" svg:y="3.168cm">
          <draw:text-box>
            <text:p text:style-name="P1"><text:span text:style-name="T2">4. </text:span><text:span text:style-name="T1">Siuntos tipas:</text:span></text:p>
          </draw:text-box>
        </draw:frame>
        <draw:frame draw:style-name="gr1" draw:text-style-name="P2" draw:layer="layout" svg:width="2.14cm" svg:height="0.433cm" svg:x="2.466cm" svg:y="3.63cm">
          <draw:text-box>
            <text:p text:style-name="P1"><text:span text:style-name="T1">Siuntos rūšis</text:span></text:p>
          </draw:text-box>
        </draw:frame>
        <draw:frame draw:style-name="gr1" draw:text-style-name="P2" draw:layer="layout" svg:width="2.14cm" svg:height="0.433cm" svg:x="6.459cm" svg:y="3.63cm">
          <draw:text-box>
            <text:p text:style-name="P1"><text:span text:style-name="T1">Siuntos tipas</text:span></text:p>
          </draw:text-box>
        </draw:frame>
        <draw:frame draw:style-name="gr1" draw:text-style-name="P2" draw:layer="layout" svg:width="2.86cm" svg:height="0.433cm" svg:x="10.52cm" svg:y="3.63cm">
          <draw:text-box>
            <text:p text:style-name="P1"><text:span text:style-name="T1">Siuntos įteikimas</text:span></text:p>
          </draw:text-box>
        </draw:frame>
        <draw:frame draw:style-name="gr1" draw:text-style-name="P2" draw:layer="layout" svg:width="1.238cm" svg:height="0.433cm" svg:x="15.12cm" svg:y="3.63cm">
          <draw:text-box>
            <text:p text:style-name="P1"><text:span text:style-name="T1">Siuntos</text:span></text:p>
          </draw:text-box>
        </draw:frame>
        <draw:frame draw:style-name="gr1" draw:text-style-name="P2" draw:layer="layout" svg:width="0.387cm" svg:height="0.433cm" svg:x="16.996cm" svg:y="3.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06cm" svg:height="0.433cm" svg:x="17.744cm" svg:y="3.63cm">
          <draw:text-box>
            <text:p text:style-name="P1"><text:span text:style-name="T1">kelio</text:span></text:p>
          </draw:text-box>
        </draw:frame>
        <draw:frame draw:style-name="gr1" draw:text-style-name="P2" draw:layer="layout" svg:width="1.327cm" svg:height="0.433cm" svg:x="15.12cm" svg:y="4.078cm">
          <draw:text-box>
            <text:p text:style-name="P1"><text:span text:style-name="T1">sekimas</text:span></text:p>
          </draw:text-box>
        </draw:frame>
        <draw:frame draw:style-name="gr1" draw:text-style-name="P2" draw:layer="layout" svg:width="2.703cm" svg:height="0.433cm" svg:x="2.466cm" svg:y="4.54cm">
          <draw:text-box>
            <text:p text:style-name="P1"><text:span text:style-name="T2">Laiškas, Siunta S</text:span></text:p>
          </draw:text-box>
        </draw:frame>
        <draw:frame draw:style-name="gr1" draw:text-style-name="P2" draw:layer="layout" svg:width="1.661cm" svg:height="0.433cm" svg:x="6.459cm" svg:y="4.54cm">
          <draw:text-box>
            <text:p text:style-name="P1"><text:span text:style-name="T2">Be sekimo</text:span></text:p>
          </draw:text-box>
        </draw:frame>
        <draw:frame draw:style-name="gr1" draw:text-style-name="P2" draw:layer="layout" svg:width="4.409cm" svg:height="0.433cm" svg:x="10.52cm" svg:y="4.54cm">
          <draw:text-box>
            <text:p text:style-name="P1"><text:span text:style-name="T2">Į <text:s text:c="2"/>gavėjo <text:s text:c="2"/>laiškų <text:s text:c="2"/>dėžutę <text:s text:c="2"/>/</text:span></text:p>
          </draw:text-box>
        </draw:frame>
        <draw:frame draw:style-name="gr1" draw:text-style-name="P2" draw:layer="layout" svg:width="2.652cm" svg:height="0.433cm" svg:x="10.52cm" svg:y="4.988cm">
          <draw:text-box>
            <text:p text:style-name="P1"><text:span text:style-name="T2">pašte (be parašo)</text:span></text:p>
          </draw:text-box>
        </draw:frame>
        <draw:frame draw:style-name="gr1" draw:text-style-name="P2" draw:layer="layout" svg:width="0.76cm" svg:height="0.433cm" svg:x="15.12cm" svg:y="4.54cm">
          <draw:text-box>
            <text:p text:style-name="P1"><text:span text:style-name="T2">Nėra</text:span></text:p>
          </draw:text-box>
        </draw:frame>
        <draw:frame draw:style-name="gr1" draw:text-style-name="P2" draw:layer="layout" svg:width="1.293cm" svg:height="0.433cm" svg:x="2.466cm" svg:y="5.45cm">
          <draw:text-box>
            <text:p text:style-name="P1"><text:span text:style-name="T2">Laiškas,</text:span></text:p>
          </draw:text-box>
        </draw:frame>
        <draw:frame draw:style-name="gr1" draw:text-style-name="P2" draw:layer="layout" svg:width="0.387cm" svg:height="0.433cm" svg:x="3.953cm" svg:y="5.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96cm" svg:height="0.433cm" svg:x="4.256cm" svg:y="5.45cm">
          <draw:text-box>
            <text:p text:style-name="P1"><text:span text:style-name="T2">Siunta <text:s/></text:span></text:p>
          </draw:text-box>
        </draw:frame>
        <draw:frame draw:style-name="gr1" draw:text-style-name="P2" draw:layer="layout" svg:width="0.387cm" svg:height="0.433cm" svg:x="5.761cm" svg:y="5.45cm">
          <draw:text-box>
            <text:p text:style-name="P1"><text:span text:style-name="T2">S,</text:span></text:p>
          </draw:text-box>
        </draw:frame>
        <draw:frame draw:style-name="gr1" draw:text-style-name="P2" draw:layer="layout" svg:width="1.446cm" svg:height="0.433cm" svg:x="2.466cm" svg:y="5.898cm">
          <draw:text-box>
            <text:p text:style-name="P1"><text:span text:style-name="T2">Siunta M</text:span></text:p>
          </draw:text-box>
        </draw:frame>
        <draw:frame draw:style-name="gr1" draw:text-style-name="P2" draw:layer="layout" svg:width="2.004cm" svg:height="0.433cm" svg:x="6.459cm" svg:y="5.45cm">
          <draw:text-box>
            <text:p text:style-name="P1"><text:span text:style-name="T2">Pasirašytinai</text:span></text:p>
          </draw:text-box>
        </draw:frame>
        <draw:frame draw:style-name="gr1" draw:text-style-name="P2" draw:layer="layout" svg:width="3.541cm" svg:height="0.433cm" svg:x="10.52cm" svg:y="5.45cm">
          <draw:text-box>
            <text:p text:style-name="P1"><text:span text:style-name="T2">Įteikimas pasirašytinai</text:span></text:p>
          </draw:text-box>
        </draw:frame>
        <draw:frame draw:style-name="gr1" draw:text-style-name="P2" draw:layer="layout" svg:width="0.586cm" svg:height="0.433cm" svg:x="15.12cm" svg:y="5.45cm">
          <draw:text-box>
            <text:p text:style-name="P1"><text:span text:style-name="T2">Yra</text:span></text:p>
          </draw:text-box>
        </draw:frame>
        <draw:frame draw:style-name="gr1" draw:text-style-name="P2" draw:layer="layout" svg:width="18.595cm" svg:height="0.433cm" svg:x="1.274cm" svg:y="6.809cm">
          <draw:text-box>
            <text:p text:style-name="P1"><text:span text:style-name="T2">5. Prieš pateikdamas laiškus / siuntas, siuntėjas privalo pateikti visų siuntų gavėjų adresus AB Lietuvos pašto nurodytu</text:span></text:p>
          </draw:text-box>
        </draw:frame>
        <draw:frame draw:style-name="gr1" draw:text-style-name="P2" draw:layer="layout" svg:width="5.476cm" svg:height="0.433cm" svg:x="1.274cm" svg:y="7.253cm">
          <draw:text-box>
            <text:p text:style-name="P1"><text:span text:style-name="T2">elektroniniu formatu (API ar pan.).</text:span></text:p>
          </draw:text-box>
        </draw:frame>
        <draw:frame draw:style-name="gr1" draw:text-style-name="P2" draw:layer="layout" svg:width="18.472cm" svg:height="0.433cm" svg:x="1.274cm" svg:y="7.701cm">
          <draw:text-box>
            <text:p text:style-name="P1"><text:span text:style-name="T2">6. Išrašant klientui PVM sąskaitą faktūrą, kliento išsiųstos korespondencijos siuntos detalizuojamos pagal geografines</text:span></text:p>
          </draw:text-box>
        </draw:frame>
        <draw:frame draw:style-name="gr1" draw:text-style-name="P2" draw:layer="layout" svg:width="7.372cm" svg:height="0.433cm" svg:x="1.274cm" svg:y="8.146cm">
          <draw:text-box>
            <text:p text:style-name="P1"><text:span text:style-name="T2">zonas, kurioms priskirti siuntos gavėjų adresai:</text:span></text:p>
          </draw:text-box>
        </draw:frame>
        <draw:line draw:style-name="gr4" draw:text-style-name="P3" draw:layer="layout" svg:x1="1.273cm" svg:y1="8.974cm" svg:x2="2.49cm" svg:y2="8.974cm">
          <text:p/>
        </draw:line>
        <draw:frame draw:style-name="gr1" draw:text-style-name="P2" draw:layer="layout" svg:width="12.131cm" svg:height="0.433cm" svg:x="1.274cm" svg:y="8.594cm">
          <draw:text-box>
            <text:p text:style-name="P1"><text:span text:style-name="T2">1 zona. Alytus, Kaunas, Klaipėda, Marijampolė, Panevėžys, Šiauliai, Vilnius.</text:span></text:p>
          </draw:text-box>
        </draw:frame>
        <draw:line draw:style-name="gr4" draw:text-style-name="P3" draw:layer="layout" svg:x1="1.273cm" svg:y1="9.419cm" svg:x2="2.423cm" svg:y2="9.419cm">
          <text:p/>
        </draw:line>
        <draw:frame draw:style-name="gr1" draw:text-style-name="P2" draw:layer="layout" svg:width="19.31cm" svg:height="0.433cm" svg:x="1.274cm" svg:y="9.038cm">
          <draw:text-box>
            <text:p text:style-name="P1"><text:span text:style-name="T2">2 <text:s text:c="2"/>zona. <text:s text:c="2"/>Anykščiai, <text:s text:c="2"/>Biržai, <text:s text:c="2"/>Druskininkai, <text:s text:c="2"/>Elektrėnai, <text:s text:c="2"/>Gargždai, <text:s text:c="2"/>Garliava, <text:s text:c="2"/>Ignalina, <text:s text:c="2"/>Jonava, <text:s text:c="2"/>Joniškis, <text:s text:c="2"/>Jurbarkas,</text:span></text:p>
          </draw:text-box>
        </draw:frame>
        <draw:frame draw:style-name="gr1" draw:text-style-name="P2" draw:layer="layout" svg:width="17.829cm" svg:height="0.433cm" svg:x="1.274cm" svg:y="9.486cm">
          <draw:text-box>
            <text:p text:style-name="P1"><text:span text:style-name="T2">Kaišiadorys, Kazlų Rūda, Kėdainiai, Kelmė, Kretinga, Kupiškis, Kuršėnai, Lentvaris, Mažeikiai, Molėtai, Naujoji</text:span></text:p>
          </draw:text-box>
        </draw:frame>
        <draw:frame draw:style-name="gr1" draw:text-style-name="P2" draw:layer="layout" svg:width="18.277cm" svg:height="0.433cm" svg:x="1.274cm" svg:y="9.931cm">
          <draw:text-box>
            <text:p text:style-name="P1"><text:span text:style-name="T2">Akmenė, Nemenčinė, Pabradė, Palanga, Pasvalys, Plungė, Prienai, Radviliškis, Raseiniai, Rokiškis, Skuodas, Šakiai,</text:span></text:p>
          </draw:text-box>
        </draw:frame>
        <draw:frame draw:style-name="gr1" draw:text-style-name="P2" draw:layer="layout" svg:width="18.531cm" svg:height="0.433cm" svg:x="1.274cm" svg:y="10.379cm">
          <draw:text-box>
            <text:p text:style-name="P1"><text:span text:style-name="T2">Šalčininkai, Šilalė, Šilutė, Širvintos, Švenčionėliai, Tauragė, Telšiai, Ukmergė, Utena, Varėna, Vilkaviškis, Visaginas,</text:span></text:p>
          </draw:text-box>
        </draw:frame>
        <draw:polygon draw:style-name="gr13" draw:text-style-name="P11" draw:layer="layout" svg:width="1.121cm" svg:height="0.446cm" svg:x="1.27cm" svg:y="11.253cm" svg:viewBox="0 0 1122 447" draw:points="0,447 1122,447 1122,0 0,0">
          <text:p/>
        </draw:polygon>
        <draw:frame draw:style-name="gr1" draw:text-style-name="P2" draw:layer="layout" svg:width="1.251cm" svg:height="0.433cm" svg:x="1.274cm" svg:y="10.823cm">
          <draw:text-box>
            <text:p text:style-name="P1"><text:span text:style-name="T2">Zarasai.</text:span></text:p>
          </draw:text-box>
        </draw:frame>
        <draw:line draw:style-name="gr4" draw:text-style-name="P3" draw:layer="layout" svg:x1="1.273cm" svg:y1="11.652cm" svg:x2="2.391cm" svg:y2="11.652cm">
          <text:p/>
        </draw:line>
        <draw:polygon draw:style-name="gr13" draw:text-style-name="P11" draw:layer="layout" svg:width="9.171cm" svg:height="0.446cm" svg:x="2.391cm" svg:y="11.253cm" svg:viewBox="0 0 9172 447" draw:points="0,447 9172,447 9172,0 0,0">
          <text:p/>
        </draw:polygon>
        <draw:frame draw:style-name="gr1" draw:text-style-name="P2" draw:layer="layout" svg:width="10.369cm" svg:height="0.433cm" svg:x="1.274cm" svg:y="11.271cm">
          <draw:text-box>
            <text:p text:style-name="P1"><text:span text:style-name="T2">3 zona. Visa Lietuvos Respublikos teritorija, išskyrus 1 ir 2 zonas.</text:span></text:p>
          </draw:text-box>
        </draw:frame>
        <draw:frame draw:style-name="gr12" draw:text-style-name="P10" draw:layer="layout" svg:width="18.307cm" svg:height="0.471cm" svg:x="1.274cm" svg:y="12.612cm">
          <draw:text-box>
            <text:p text:style-name="P1"><text:span text:style-name="T11">Tarptautinių pašto paslaugų tarifai </text:span><text:span text:style-name="T10">pateikti interneto svetainėje adresu </text:span><text:span text:style-name="T12">https://www.post.lt/lt/tarptautiniu-</text:span></text:p>
          </draw:text-box>
        </draw:frame>
        <draw:frame draw:style-name="gr12" draw:text-style-name="P10" draw:layer="layout" svg:width="3.947cm" svg:height="0.471cm" svg:x="1.274cm" svg:y="13.099cm">
          <draw:text-box>
            <text:p text:style-name="P1"><text:span text:style-name="T12">siuntu-paslauga-verslui</text:span></text:p>
          </draw:text-box>
        </draw:frame>
        <draw:frame draw:style-name="gr1" draw:text-style-name="P2" draw:layer="layout" svg:width="2.677cm" svg:height="0.433cm" svg:x="1.464cm" svg:y="14.922cm">
          <draw:text-box>
            <text:p text:style-name="P1"><text:span text:style-name="T1">VYKDYTOJAS</text:span></text:p>
          </draw:text-box>
        </draw:frame>
        <draw:frame draw:style-name="gr1" draw:text-style-name="P2" draw:layer="layout" svg:width="2.419cm" svg:height="0.433cm" svg:x="10.164cm" svg:y="14.922cm">
          <draw:text-box>
            <text:p text:style-name="P1"><text:span text:style-name="T1">UŽSAKOVAS</text:span></text:p>
          </draw:text-box>
        </draw:frame>
        <draw:frame draw:style-name="gr1" draw:text-style-name="P2" draw:layer="layout" svg:width="5.493cm" svg:height="0.433cm" svg:x="1.464cm" svg:y="15.367cm">
          <draw:text-box>
            <text:p text:style-name="P1"><text:span text:style-name="T1">Akcinė bendrovė Lietuvos paštas</text:span></text:p>
          </draw:text-box>
        </draw:frame>
        <draw:frame draw:style-name="gr1" draw:text-style-name="P2" draw:layer="layout" svg:width="1.043cm" svg:height="0.433cm" svg:x="1.464cm" svg:y="15.815cm">
          <draw:text-box>
            <text:p text:style-name="P1"><text:span text:style-name="T2">Verslo</text:span></text:p>
          </draw:text-box>
        </draw:frame>
        <draw:frame draw:style-name="gr1" draw:text-style-name="P2" draw:layer="layout" svg:width="0.387cm" svg:height="0.433cm" svg:x="2.764cm" svg:y="15.8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9cm" svg:height="0.433cm" svg:x="3.13cm" svg:y="15.815cm">
          <draw:text-box>
            <text:p text:style-name="P1"><text:span text:style-name="T2">klientų</text:span></text:p>
          </draw:text-box>
        </draw:frame>
        <draw:frame draw:style-name="gr1" draw:text-style-name="P2" draw:layer="layout" svg:width="0.387cm" svg:height="0.433cm" svg:x="4.477cm" svg:y="15.8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31cm" svg:height="0.433cm" svg:x="4.843cm" svg:y="15.815cm">
          <draw:text-box>
            <text:p text:style-name="P1"><text:span text:style-name="T2">departamento</text:span></text:p>
          </draw:text-box>
        </draw:frame>
        <draw:frame draw:style-name="gr1" draw:text-style-name="P2" draw:layer="layout" svg:width="0.387cm" svg:height="0.433cm" svg:x="7.217cm" svg:y="15.8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17cm" svg:height="0.433cm" svg:x="7.583cm" svg:y="15.815cm">
          <draw:text-box>
            <text:p text:style-name="P1"><text:span text:style-name="T2">Viešojo</text:span></text:p>
          </draw:text-box>
        </draw:frame>
        <draw:frame draw:style-name="gr1" draw:text-style-name="P2" draw:layer="layout" svg:width="1.59cm" svg:height="0.433cm" svg:x="1.464cm" svg:y="16.26cm">
          <draw:text-box>
            <text:p text:style-name="P1"><text:span text:style-name="T2">sektoriaus</text:span></text:p>
          </draw:text-box>
        </draw:frame>
        <draw:frame draw:style-name="gr1" draw:text-style-name="P2" draw:layer="layout" svg:width="2.267cm" svg:height="0.433cm" svg:x="1.464cm" svg:y="16.708cm">
          <draw:text-box>
            <text:p text:style-name="P1"><text:span text:style-name="T2">grupės vadovė</text:span></text:p>
          </draw:text-box>
        </draw:frame>
        <draw:frame draw:style-name="gr1" draw:text-style-name="P2" draw:layer="layout" svg:width="3.071cm" svg:height="0.433cm" svg:x="1.464cm" svg:y="17.152cm">
          <draw:text-box>
            <text:p text:style-name="P1"><text:span text:style-name="T2">Violeta Venclauskė</text:span></text:p>
          </draw:text-box>
        </draw:frame>
        <draw:frame draw:style-name="gr1" draw:text-style-name="P2" draw:layer="layout" svg:width="5.01cm" svg:height="0.433cm" svg:x="10.164cm" svg:y="15.367cm">
          <draw:text-box>
            <text:p text:style-name="P1"><text:span text:style-name="T2">Vyriausiosios tarnybinės etikos </text:span></text:p>
          </draw:text-box>
        </draw:frame>
        <draw:frame draw:style-name="gr1" draw:text-style-name="P2" draw:layer="layout" svg:width="3.677cm" svg:height="0.433cm" svg:x="10.164cm" svg:y="15.815cm">
          <draw:text-box>
            <text:p text:style-name="P1"><text:span text:style-name="T2">Komisijos pirmininkas </text:span></text:p>
          </draw:text-box>
        </draw:frame>
        <draw:frame draw:style-name="gr1" draw:text-style-name="P2" draw:layer="layout" svg:width="3.702cm" svg:height="0.433cm" svg:x="10.164cm" svg:y="16.26cm">
          <draw:text-box>
            <text:p text:style-name="P1"><text:span text:style-name="T2">Gediminas Sakalauskas</text:span></text:p>
          </draw:text-box>
        </draw:frame>
        <draw:frame draw:style-name="gr1" draw:text-style-name="P2" draw:layer="layout" svg:width="7.207cm" svg:height="0.433cm" svg:x="1.464cm" svg:y="18.045cm">
          <draw:text-box>
            <text:p text:style-name="P1"><text:span text:style-name="T2">_____________________________________</text:span></text:p>
          </draw:text-box>
        </draw:frame>
        <draw:frame draw:style-name="gr1" draw:text-style-name="P2" draw:layer="layout" svg:width="1.374cm" svg:height="0.433cm" svg:x="1.464cm" svg:y="18.493cm">
          <draw:text-box>
            <text:p text:style-name="P1"><text:span text:style-name="T2">/parašas/</text:span></text:p>
          </draw:text-box>
        </draw:frame>
        <draw:frame draw:style-name="gr1" draw:text-style-name="P2" draw:layer="layout" svg:width="7.597cm" svg:height="0.433cm" svg:x="10.164cm" svg:y="18.045cm">
          <draw:text-box>
            <text:p text:style-name="P1"><text:span text:style-name="T2">_______________________________________</text:span></text:p>
          </draw:text-box>
        </draw:frame>
        <draw:frame draw:style-name="gr1" draw:text-style-name="P2" draw:layer="layout" svg:width="1.374cm" svg:height="0.433cm" svg:x="10.164cm" svg:y="18.493cm">
          <draw:text-box>
            <text:p text:style-name="P1"><text:span text:style-name="T2">/parašas/</text:span></text:p>
          </draw:text-box>
        </draw:frame>
      </draw:page>
      <draw:page draw:name="page6" draw:style-name="dp1" draw:master-page-name="master-page68">
        <draw:polygon draw:style-name="gr14" draw:text-style-name="P12" draw:layer="layout" svg:width="4.087cm" svg:height="2.486cm" svg:x="2.173cm" svg:y="9.002cm" svg:viewBox="0 0 4088 2487" draw:points="0,2487 4088,2487 4088,0 0,0">
          <text:p/>
        </draw:polygon>
        <draw:polygon draw:style-name="gr14" draw:text-style-name="P12" draw:layer="layout" svg:width="4.352cm" svg:height="1.477cm" svg:x="6.261cm" svg:y="9.002cm" svg:viewBox="0 0 4353 1478" draw:points="0,1478 4353,1478 4353,0 0,0">
          <text:p/>
        </draw:polygon>
        <draw:polygon draw:style-name="gr14" draw:text-style-name="P12" draw:layer="layout" svg:width="4.125cm" svg:height="1.477cm" svg:x="10.615cm" svg:y="9.002cm" svg:viewBox="0 0 4126 1478" draw:points="0,1478 4126,1478 4126,0 0,0">
          <text:p/>
        </draw:polygon>
        <draw:polygon draw:style-name="gr14" draw:text-style-name="P12" draw:layer="layout" svg:width="4.087cm" svg:height="1.477cm" svg:x="14.742cm" svg:y="9.002cm" svg:viewBox="0 0 4088 1478" draw:points="0,1478 4088,1478 4088,0 0,0">
          <text:p/>
        </draw:polygon>
        <draw:polygon draw:style-name="gr13" draw:text-style-name="P11" draw:layer="layout" svg:width="1.893cm" svg:height="1.007cm" svg:x="6.261cm" svg:y="10.481cm" svg:viewBox="0 0 1894 1008" draw:points="0,1008 1894,1008 1894,0 0,0">
          <text:p/>
        </draw:polygon>
        <draw:polygon draw:style-name="gr13" draw:text-style-name="P11" draw:layer="layout" svg:width="2.457cm" svg:height="1.007cm" svg:x="8.156cm" svg:y="10.481cm" svg:viewBox="0 0 2458 1008" draw:points="0,1008 2458,1008 2458,0 0,0">
          <text:p/>
        </draw:polygon>
        <draw:polygon draw:style-name="gr13" draw:text-style-name="P11" draw:layer="layout" svg:width="1.892cm" svg:height="1.007cm" svg:x="10.615cm" svg:y="10.481cm" svg:viewBox="0 0 1893 1008" draw:points="0,1008 1893,1008 1893,0 0,0">
          <text:p/>
        </draw:polygon>
        <draw:polygon draw:style-name="gr13" draw:text-style-name="P11" draw:layer="layout" svg:width="2.231cm" svg:height="1.007cm" svg:x="12.509cm" svg:y="10.481cm" svg:viewBox="0 0 2232 1008" draw:points="0,1008 2232,1008 2232,0 0,0">
          <text:p/>
        </draw:polygon>
        <draw:polygon draw:style-name="gr13" draw:text-style-name="P11" draw:layer="layout" svg:width="1.893cm" svg:height="1.007cm" svg:x="14.742cm" svg:y="10.481cm" svg:viewBox="0 0 1894 1008" draw:points="0,1008 1894,1008 1894,0 0,0">
          <text:p/>
        </draw:polygon>
        <draw:polygon draw:style-name="gr13" draw:text-style-name="P11" draw:layer="layout" svg:width="2.192cm" svg:height="1.007cm" svg:x="16.637cm" svg:y="10.481cm" svg:viewBox="0 0 2193 1008" draw:points="0,1008 2193,1008 2193,0 0,0">
          <text:p/>
        </draw:polygon>
        <draw:polygon draw:style-name="gr13" draw:text-style-name="P11" draw:layer="layout" svg:width="4.087cm" svg:height="0.503cm" svg:x="2.173cm" svg:y="11.489cm" svg:viewBox="0 0 4088 504" draw:points="0,504 4088,504 4088,0 0,0">
          <text:p/>
        </draw:polygon>
        <draw:polygon draw:style-name="gr13" draw:text-style-name="P11" draw:layer="layout" svg:width="1.893cm" svg:height="0.503cm" svg:x="6.261cm" svg:y="11.489cm" svg:viewBox="0 0 1894 504" draw:points="0,504 1894,504 1894,0 0,0">
          <text:p/>
        </draw:polygon>
        <draw:polygon draw:style-name="gr13" draw:text-style-name="P11" draw:layer="layout" svg:width="2.457cm" svg:height="0.503cm" svg:x="8.156cm" svg:y="11.489cm" svg:viewBox="0 0 2458 504" draw:points="0,504 2458,504 2458,0 0,0">
          <text:p/>
        </draw:polygon>
        <draw:polygon draw:style-name="gr13" draw:text-style-name="P11" draw:layer="layout" svg:width="1.892cm" svg:height="0.503cm" svg:x="10.615cm" svg:y="11.489cm" svg:viewBox="0 0 1893 504" draw:points="0,504 1893,504 1893,0 0,0">
          <text:p/>
        </draw:polygon>
        <draw:polygon draw:style-name="gr13" draw:text-style-name="P11" draw:layer="layout" svg:width="2.231cm" svg:height="0.503cm" svg:x="12.509cm" svg:y="11.489cm" svg:viewBox="0 0 2232 504" draw:points="0,504 2232,504 2232,0 0,0">
          <text:p/>
        </draw:polygon>
        <draw:polygon draw:style-name="gr13" draw:text-style-name="P11" draw:layer="layout" svg:width="1.893cm" svg:height="0.503cm" svg:x="14.742cm" svg:y="11.489cm" svg:viewBox="0 0 1894 504" draw:points="0,504 1894,504 1894,0 0,0">
          <text:p/>
        </draw:polygon>
        <draw:polygon draw:style-name="gr13" draw:text-style-name="P11" draw:layer="layout" svg:width="2.192cm" svg:height="0.503cm" svg:x="16.637cm" svg:y="11.489cm" svg:viewBox="0 0 2193 504" draw:points="0,504 2193,504 2193,0 0,0">
          <text:p/>
        </draw:polygon>
        <draw:polygon draw:style-name="gr13" draw:text-style-name="P11" draw:layer="layout" svg:width="4.087cm" svg:height="0.503cm" svg:x="2.173cm" svg:y="11.994cm" svg:viewBox="0 0 4088 504" draw:points="0,504 4088,504 4088,0 0,0">
          <text:p/>
        </draw:polygon>
        <draw:polygon draw:style-name="gr13" draw:text-style-name="P11" draw:layer="layout" svg:width="1.893cm" svg:height="0.503cm" svg:x="6.261cm" svg:y="11.994cm" svg:viewBox="0 0 1894 504" draw:points="0,504 1894,504 1894,0 0,0">
          <text:p/>
        </draw:polygon>
        <draw:polygon draw:style-name="gr13" draw:text-style-name="P11" draw:layer="layout" svg:width="2.457cm" svg:height="0.503cm" svg:x="8.156cm" svg:y="11.994cm" svg:viewBox="0 0 2458 504" draw:points="0,504 2458,504 2458,0 0,0">
          <text:p/>
        </draw:polygon>
        <draw:polygon draw:style-name="gr13" draw:text-style-name="P11" draw:layer="layout" svg:width="1.892cm" svg:height="0.503cm" svg:x="10.615cm" svg:y="11.994cm" svg:viewBox="0 0 1893 504" draw:points="0,504 1893,504 1893,0 0,0">
          <text:p/>
        </draw:polygon>
        <draw:polygon draw:style-name="gr13" draw:text-style-name="P11" draw:layer="layout" svg:width="2.231cm" svg:height="0.503cm" svg:x="12.509cm" svg:y="11.994cm" svg:viewBox="0 0 2232 504" draw:points="0,504 2232,504 2232,0 0,0">
          <text:p/>
        </draw:polygon>
        <draw:polygon draw:style-name="gr13" draw:text-style-name="P11" draw:layer="layout" svg:width="1.893cm" svg:height="0.503cm" svg:x="14.742cm" svg:y="11.994cm" svg:viewBox="0 0 1894 504" draw:points="0,504 1894,504 1894,0 0,0">
          <text:p/>
        </draw:polygon>
        <draw:polygon draw:style-name="gr13" draw:text-style-name="P11" draw:layer="layout" svg:width="2.192cm" svg:height="0.503cm" svg:x="16.637cm" svg:y="11.994cm" svg:viewBox="0 0 2193 504" draw:points="0,504 2193,504 2193,0 0,0">
          <text:p/>
        </draw:polygon>
        <draw:polygon draw:style-name="gr13" draw:text-style-name="P11" draw:layer="layout" svg:width="4.087cm" svg:height="0.503cm" svg:x="2.173cm" svg:y="12.498cm" svg:viewBox="0 0 4088 504" draw:points="0,504 4088,504 4088,0 0,0">
          <text:p/>
        </draw:polygon>
        <draw:polygon draw:style-name="gr13" draw:text-style-name="P11" draw:layer="layout" svg:width="1.893cm" svg:height="0.503cm" svg:x="6.261cm" svg:y="12.498cm" svg:viewBox="0 0 1894 504" draw:points="0,504 1894,504 1894,0 0,0">
          <text:p/>
        </draw:polygon>
        <draw:polygon draw:style-name="gr13" draw:text-style-name="P11" draw:layer="layout" svg:width="2.457cm" svg:height="0.503cm" svg:x="8.156cm" svg:y="12.498cm" svg:viewBox="0 0 2458 504" draw:points="0,504 2458,504 2458,0 0,0">
          <text:p/>
        </draw:polygon>
        <draw:polygon draw:style-name="gr13" draw:text-style-name="P11" draw:layer="layout" svg:width="1.892cm" svg:height="0.503cm" svg:x="10.615cm" svg:y="12.498cm" svg:viewBox="0 0 1893 504" draw:points="0,504 1893,504 1893,0 0,0">
          <text:p/>
        </draw:polygon>
        <draw:polygon draw:style-name="gr13" draw:text-style-name="P11" draw:layer="layout" svg:width="2.231cm" svg:height="0.503cm" svg:x="12.509cm" svg:y="12.498cm" svg:viewBox="0 0 2232 504" draw:points="0,504 2232,504 2232,0 0,0">
          <text:p/>
        </draw:polygon>
        <draw:polygon draw:style-name="gr13" draw:text-style-name="P11" draw:layer="layout" svg:width="1.893cm" svg:height="0.503cm" svg:x="14.742cm" svg:y="12.498cm" svg:viewBox="0 0 1894 504" draw:points="0,504 1894,504 1894,0 0,0">
          <text:p/>
        </draw:polygon>
        <draw:polygon draw:style-name="gr13" draw:text-style-name="P11" draw:layer="layout" svg:width="2.192cm" svg:height="0.503cm" svg:x="16.637cm" svg:y="12.498cm" svg:viewBox="0 0 2193 504" draw:points="0,504 2193,504 2193,0 0,0">
          <text:p/>
        </draw:polygon>
        <draw:polygon draw:style-name="gr13" draw:text-style-name="P11" draw:layer="layout" svg:width="4.087cm" svg:height="0.503cm" svg:x="2.173cm" svg:y="13.003cm" svg:viewBox="0 0 4088 504" draw:points="0,504 4088,504 4088,0 0,0">
          <text:p/>
        </draw:polygon>
        <draw:polygon draw:style-name="gr13" draw:text-style-name="P11" draw:layer="layout" svg:width="1.893cm" svg:height="0.503cm" svg:x="6.261cm" svg:y="13.003cm" svg:viewBox="0 0 1894 504" draw:points="0,504 1894,504 1894,0 0,0">
          <text:p/>
        </draw:polygon>
        <draw:polygon draw:style-name="gr13" draw:text-style-name="P11" draw:layer="layout" svg:width="2.457cm" svg:height="0.503cm" svg:x="8.156cm" svg:y="13.003cm" svg:viewBox="0 0 2458 504" draw:points="0,504 2458,504 2458,0 0,0">
          <text:p/>
        </draw:polygon>
        <draw:polygon draw:style-name="gr13" draw:text-style-name="P11" draw:layer="layout" svg:width="1.892cm" svg:height="0.503cm" svg:x="10.615cm" svg:y="13.003cm" svg:viewBox="0 0 1893 504" draw:points="0,504 1893,504 1893,0 0,0">
          <text:p/>
        </draw:polygon>
        <draw:polygon draw:style-name="gr13" draw:text-style-name="P11" draw:layer="layout" svg:width="2.231cm" svg:height="0.503cm" svg:x="12.509cm" svg:y="13.003cm" svg:viewBox="0 0 2232 504" draw:points="0,504 2232,504 2232,0 0,0">
          <text:p/>
        </draw:polygon>
        <draw:polygon draw:style-name="gr13" draw:text-style-name="P11" draw:layer="layout" svg:width="1.893cm" svg:height="0.503cm" svg:x="14.742cm" svg:y="13.003cm" svg:viewBox="0 0 1894 504" draw:points="0,504 1894,504 1894,0 0,0">
          <text:p/>
        </draw:polygon>
        <draw:polygon draw:style-name="gr13" draw:text-style-name="P11" draw:layer="layout" svg:width="2.192cm" svg:height="0.503cm" svg:x="16.637cm" svg:y="13.003cm" svg:viewBox="0 0 2193 504" draw:points="0,504 2193,504 2193,0 0,0">
          <text:p/>
        </draw:polygon>
        <draw:polygon draw:style-name="gr13" draw:text-style-name="P11" draw:layer="layout" svg:width="4.087cm" svg:height="0.503cm" svg:x="2.173cm" svg:y="13.507cm" svg:viewBox="0 0 4088 504" draw:points="0,504 4088,504 4088,0 0,0">
          <text:p/>
        </draw:polygon>
        <draw:polygon draw:style-name="gr13" draw:text-style-name="P11" draw:layer="layout" svg:width="1.893cm" svg:height="0.503cm" svg:x="6.261cm" svg:y="13.507cm" svg:viewBox="0 0 1894 504" draw:points="0,504 1894,504 1894,0 0,0">
          <text:p/>
        </draw:polygon>
        <draw:polygon draw:style-name="gr13" draw:text-style-name="P11" draw:layer="layout" svg:width="2.457cm" svg:height="0.503cm" svg:x="8.156cm" svg:y="13.507cm" svg:viewBox="0 0 2458 504" draw:points="0,504 2458,504 2458,0 0,0">
          <text:p/>
        </draw:polygon>
        <draw:polygon draw:style-name="gr13" draw:text-style-name="P11" draw:layer="layout" svg:width="1.892cm" svg:height="0.503cm" svg:x="10.615cm" svg:y="13.507cm" svg:viewBox="0 0 1893 504" draw:points="0,504 1893,504 1893,0 0,0">
          <text:p/>
        </draw:polygon>
        <draw:polygon draw:style-name="gr13" draw:text-style-name="P11" draw:layer="layout" svg:width="2.231cm" svg:height="0.503cm" svg:x="12.509cm" svg:y="13.507cm" svg:viewBox="0 0 2232 504" draw:points="0,504 2232,504 2232,0 0,0">
          <text:p/>
        </draw:polygon>
        <draw:polygon draw:style-name="gr13" draw:text-style-name="P11" draw:layer="layout" svg:width="1.893cm" svg:height="0.503cm" svg:x="14.742cm" svg:y="13.507cm" svg:viewBox="0 0 1894 504" draw:points="0,504 1894,504 1894,0 0,0">
          <text:p/>
        </draw:polygon>
        <draw:polygon draw:style-name="gr13" draw:text-style-name="P11" draw:layer="layout" svg:width="2.192cm" svg:height="0.503cm" svg:x="16.637cm" svg:y="13.507cm" svg:viewBox="0 0 2193 504" draw:points="0,504 2193,504 2193,0 0,0">
          <text:p/>
        </draw:polygon>
        <draw:polygon draw:style-name="gr13" draw:text-style-name="P11" draw:layer="layout" svg:width="4.087cm" svg:height="0.503cm" svg:x="2.173cm" svg:y="14.012cm" svg:viewBox="0 0 4088 504" draw:points="0,504 4088,504 4088,0 0,0">
          <text:p/>
        </draw:polygon>
        <draw:polygon draw:style-name="gr13" draw:text-style-name="P11" draw:layer="layout" svg:width="1.893cm" svg:height="0.503cm" svg:x="6.261cm" svg:y="14.012cm" svg:viewBox="0 0 1894 504" draw:points="0,504 1894,504 1894,0 0,0">
          <text:p/>
        </draw:polygon>
        <draw:polygon draw:style-name="gr13" draw:text-style-name="P11" draw:layer="layout" svg:width="2.457cm" svg:height="0.503cm" svg:x="8.156cm" svg:y="14.012cm" svg:viewBox="0 0 2458 504" draw:points="0,504 2458,504 2458,0 0,0">
          <text:p/>
        </draw:polygon>
        <draw:polygon draw:style-name="gr13" draw:text-style-name="P11" draw:layer="layout" svg:width="1.892cm" svg:height="0.503cm" svg:x="10.615cm" svg:y="14.012cm" svg:viewBox="0 0 1893 504" draw:points="0,504 1893,504 1893,0 0,0">
          <text:p/>
        </draw:polygon>
        <draw:polygon draw:style-name="gr13" draw:text-style-name="P11" draw:layer="layout" svg:width="2.231cm" svg:height="0.503cm" svg:x="12.509cm" svg:y="14.012cm" svg:viewBox="0 0 2232 504" draw:points="0,504 2232,504 2232,0 0,0">
          <text:p/>
        </draw:polygon>
        <draw:polygon draw:style-name="gr13" draw:text-style-name="P11" draw:layer="layout" svg:width="1.893cm" svg:height="0.503cm" svg:x="14.742cm" svg:y="14.012cm" svg:viewBox="0 0 1894 504" draw:points="0,504 1894,504 1894,0 0,0">
          <text:p/>
        </draw:polygon>
        <draw:polygon draw:style-name="gr13" draw:text-style-name="P11" draw:layer="layout" svg:width="2.192cm" svg:height="0.503cm" svg:x="16.637cm" svg:y="14.012cm" svg:viewBox="0 0 2193 504" draw:points="0,504 2193,504 2193,0 0,0">
          <text:p/>
        </draw:polygon>
        <draw:polygon draw:style-name="gr14" draw:text-style-name="P12" draw:layer="layout" svg:width="8.239cm" svg:height="2.062cm" svg:x="2.254cm" svg:y="15.994cm" svg:viewBox="0 0 8240 2063" draw:points="0,2063 8240,2063 8240,0 0,0">
          <text:p/>
        </draw:polygon>
        <draw:polygon draw:style-name="gr14" draw:text-style-name="P12" draw:layer="layout" svg:width="4.249cm" svg:height="1.071cm" svg:x="10.495cm" svg:y="15.994cm" svg:viewBox="0 0 4250 1072" draw:points="0,1072 4250,1072 4250,0 0,0">
          <text:p/>
        </draw:polygon>
        <draw:polygon draw:style-name="gr14" draw:text-style-name="P12" draw:layer="layout" svg:width="4.002cm" svg:height="1.071cm" svg:x="14.746cm" svg:y="15.994cm" svg:viewBox="0 0 4003 1072" draw:points="0,1072 4003,1072 4003,0 0,0">
          <text:p/>
        </draw:polygon>
        <draw:polygon draw:style-name="gr14" draw:text-style-name="P12" draw:layer="layout" svg:width="2.249cm" svg:height="0.989cm" svg:x="10.495cm" svg:y="17.067cm" svg:viewBox="0 0 2250 990" draw:points="0,990 2250,990 2250,0 0,0">
          <text:p/>
        </draw:polygon>
        <draw:polygon draw:style-name="gr14" draw:text-style-name="P12" draw:layer="layout" svg:width="1.999cm" svg:height="0.989cm" svg:x="12.745cm" svg:y="17.067cm" svg:viewBox="0 0 2000 990" draw:points="0,990 2000,990 2000,0 0,0">
          <text:p/>
        </draw:polygon>
        <draw:polygon draw:style-name="gr14" draw:text-style-name="P12" draw:layer="layout" svg:width="1.998cm" svg:height="0.989cm" svg:x="14.746cm" svg:y="17.067cm" svg:viewBox="0 0 1999 990" draw:points="0,990 1999,990 1999,0 0,0">
          <text:p/>
        </draw:polygon>
        <draw:polygon draw:style-name="gr14" draw:text-style-name="P12" draw:layer="layout" svg:width="2.002cm" svg:height="0.989cm" svg:x="16.746cm" svg:y="17.067cm" svg:viewBox="0 0 2003 990" draw:points="0,990 2003,990 2003,0 0,0">
          <text:p/>
        </draw:polygon>
        <draw:polygon draw:style-name="gr13" draw:text-style-name="P11" draw:layer="layout" svg:width="8.239cm" svg:height="0.739cm" svg:x="2.254cm" svg:y="18.058cm" svg:viewBox="0 0 8240 740" draw:points="0,740 8240,740 8240,0 0,0">
          <text:p/>
        </draw:polygon>
        <draw:polygon draw:style-name="gr13" draw:text-style-name="P11" draw:layer="layout" svg:width="2.249cm" svg:height="0.739cm" svg:x="10.495cm" svg:y="18.058cm" svg:viewBox="0 0 2250 740" draw:points="0,740 2250,740 2250,0 0,0">
          <text:p/>
        </draw:polygon>
        <draw:polygon draw:style-name="gr13" draw:text-style-name="P11" draw:layer="layout" svg:width="1.999cm" svg:height="0.739cm" svg:x="12.745cm" svg:y="18.058cm" svg:viewBox="0 0 2000 740" draw:points="0,740 2000,740 2000,0 0,0">
          <text:p/>
        </draw:polygon>
        <draw:polygon draw:style-name="gr13" draw:text-style-name="P11" draw:layer="layout" svg:width="1.998cm" svg:height="0.739cm" svg:x="14.746cm" svg:y="18.058cm" svg:viewBox="0 0 1999 740" draw:points="0,740 1999,740 1999,0 0,0">
          <text:p/>
        </draw:polygon>
        <draw:polygon draw:style-name="gr13" draw:text-style-name="P11" draw:layer="layout" svg:width="2.002cm" svg:height="0.739cm" svg:x="16.746cm" svg:y="18.058cm" svg:viewBox="0 0 2003 740" draw:points="0,740 2003,740 2003,0 0,0">
          <text:p/>
        </draw:polygon>
        <draw:polygon draw:style-name="gr13" draw:text-style-name="P11" draw:layer="layout" svg:width="8.239cm" svg:height="0.704cm" svg:x="2.254cm" svg:y="18.799cm" svg:viewBox="0 0 8240 705" draw:points="0,705 8240,705 8240,0 0,0">
          <text:p/>
        </draw:polygon>
        <draw:polygon draw:style-name="gr13" draw:text-style-name="P11" draw:layer="layout" svg:width="2.249cm" svg:height="0.704cm" svg:x="10.495cm" svg:y="18.799cm" svg:viewBox="0 0 2250 705" draw:points="0,705 2250,705 2250,0 0,0">
          <text:p/>
        </draw:polygon>
        <draw:polygon draw:style-name="gr13" draw:text-style-name="P11" draw:layer="layout" svg:width="1.999cm" svg:height="0.704cm" svg:x="12.745cm" svg:y="18.799cm" svg:viewBox="0 0 2000 705" draw:points="0,705 2000,705 2000,0 0,0">
          <text:p/>
        </draw:polygon>
        <draw:polygon draw:style-name="gr13" draw:text-style-name="P11" draw:layer="layout" svg:width="1.998cm" svg:height="0.704cm" svg:x="14.746cm" svg:y="18.799cm" svg:viewBox="0 0 1999 705" draw:points="0,705 1999,705 1999,0 0,0">
          <text:p/>
        </draw:polygon>
        <draw:polygon draw:style-name="gr13" draw:text-style-name="P11" draw:layer="layout" svg:width="2.002cm" svg:height="0.704cm" svg:x="16.746cm" svg:y="18.799cm" svg:viewBox="0 0 2003 705" draw:points="0,705 2003,705 2003,0 0,0">
          <text:p/>
        </draw:polygon>
        <draw:polygon draw:style-name="gr13" draw:text-style-name="P11" draw:layer="layout" svg:width="8.239cm" svg:height="0.703cm" svg:x="2.254cm" svg:y="19.505cm" svg:viewBox="0 0 8240 704" draw:points="0,704 8240,704 8240,0 0,0">
          <text:p/>
        </draw:polygon>
        <draw:polygon draw:style-name="gr13" draw:text-style-name="P11" draw:layer="layout" svg:width="2.249cm" svg:height="0.703cm" svg:x="10.495cm" svg:y="19.505cm" svg:viewBox="0 0 2250 704" draw:points="0,704 2250,704 2250,0 0,0">
          <text:p/>
        </draw:polygon>
        <draw:polygon draw:style-name="gr13" draw:text-style-name="P11" draw:layer="layout" svg:width="1.999cm" svg:height="0.703cm" svg:x="12.745cm" svg:y="19.505cm" svg:viewBox="0 0 2000 704" draw:points="0,704 2000,704 2000,0 0,0">
          <text:p/>
        </draw:polygon>
        <draw:polygon draw:style-name="gr13" draw:text-style-name="P11" draw:layer="layout" svg:width="1.998cm" svg:height="0.703cm" svg:x="14.746cm" svg:y="19.505cm" svg:viewBox="0 0 1999 704" draw:points="0,704 1999,704 1999,0 0,0">
          <text:p/>
        </draw:polygon>
        <draw:polygon draw:style-name="gr13" draw:text-style-name="P11" draw:layer="layout" svg:width="2.002cm" svg:height="0.703cm" svg:x="16.746cm" svg:y="19.505cm" svg:viewBox="0 0 2003 704" draw:points="0,704 2003,704 2003,0 0,0">
          <text:p/>
        </draw:polygon>
        <draw:polygon draw:style-name="gr13" draw:text-style-name="P11" draw:layer="layout" svg:width="8.239cm" svg:height="0.704cm" svg:x="2.254cm" svg:y="20.21cm" svg:viewBox="0 0 8240 705" draw:points="0,705 8240,705 8240,0 0,0">
          <text:p/>
        </draw:polygon>
        <draw:polygon draw:style-name="gr13" draw:text-style-name="P11" draw:layer="layout" svg:width="2.249cm" svg:height="0.704cm" svg:x="10.495cm" svg:y="20.21cm" svg:viewBox="0 0 2250 705" draw:points="0,705 2250,705 2250,0 0,0">
          <text:p/>
        </draw:polygon>
        <draw:polygon draw:style-name="gr13" draw:text-style-name="P11" draw:layer="layout" svg:width="1.999cm" svg:height="0.704cm" svg:x="12.745cm" svg:y="20.21cm" svg:viewBox="0 0 2000 705" draw:points="0,705 2000,705 2000,0 0,0">
          <text:p/>
        </draw:polygon>
        <draw:polygon draw:style-name="gr13" draw:text-style-name="P11" draw:layer="layout" svg:width="1.998cm" svg:height="0.704cm" svg:x="14.746cm" svg:y="20.21cm" svg:viewBox="0 0 1999 705" draw:points="0,705 1999,705 1999,0 0,0">
          <text:p/>
        </draw:polygon>
        <draw:polygon draw:style-name="gr13" draw:text-style-name="P11" draw:layer="layout" svg:width="2.002cm" svg:height="0.704cm" svg:x="16.746cm" svg:y="20.21cm" svg:viewBox="0 0 2003 705" draw:points="0,705 2003,705 2003,0 0,0">
          <text:p/>
        </draw:polygon>
        <draw:polygon draw:style-name="gr13" draw:text-style-name="P11" draw:layer="layout" svg:width="8.239cm" svg:height="0.704cm" svg:x="2.254cm" svg:y="20.916cm" svg:viewBox="0 0 8240 705" draw:points="0,705 8240,705 8240,0 0,0">
          <text:p/>
        </draw:polygon>
        <draw:polygon draw:style-name="gr13" draw:text-style-name="P11" draw:layer="layout" svg:width="2.249cm" svg:height="0.704cm" svg:x="10.495cm" svg:y="20.916cm" svg:viewBox="0 0 2250 705" draw:points="0,705 2250,705 2250,0 0,0">
          <text:p/>
        </draw:polygon>
        <draw:polygon draw:style-name="gr13" draw:text-style-name="P11" draw:layer="layout" svg:width="1.999cm" svg:height="0.704cm" svg:x="12.745cm" svg:y="20.916cm" svg:viewBox="0 0 2000 705" draw:points="0,705 2000,705 2000,0 0,0">
          <text:p/>
        </draw:polygon>
        <draw:polygon draw:style-name="gr13" draw:text-style-name="P11" draw:layer="layout" svg:width="1.998cm" svg:height="0.704cm" svg:x="14.746cm" svg:y="20.916cm" svg:viewBox="0 0 1999 705" draw:points="0,705 1999,705 1999,0 0,0">
          <text:p/>
        </draw:polygon>
        <draw:polygon draw:style-name="gr13" draw:text-style-name="P11" draw:layer="layout" svg:width="2.002cm" svg:height="0.704cm" svg:x="16.746cm" svg:y="20.916cm" svg:viewBox="0 0 2003 705" draw:points="0,705 2003,705 2003,0 0,0">
          <text:p/>
        </draw:polygon>
        <draw:polygon draw:style-name="gr14" draw:text-style-name="P12" draw:layer="layout" svg:width="5.537cm" svg:height="1.297cm" svg:x="2.278cm" svg:y="23.586cm" svg:viewBox="0 0 5538 1298" draw:points="0,1298 5538,1298 5538,0 0,0">
          <text:p/>
        </draw:polygon>
        <draw:polygon draw:style-name="gr14" draw:text-style-name="P12" draw:layer="layout" svg:width="10.917cm" svg:height="0.559cm" svg:x="7.817cm" svg:y="23.586cm" svg:viewBox="0 0 10918 560" draw:points="0,560 10918,560 10918,0 0,0">
          <text:p/>
        </draw:polygon>
        <draw:polygon draw:style-name="gr14" draw:text-style-name="P12" draw:layer="layout" svg:width="5.519cm" svg:height="0.736cm" svg:x="7.817cm" svg:y="24.147cm" svg:viewBox="0 0 5520 737" draw:points="0,737 5520,737 5520,0 0,0">
          <text:p/>
        </draw:polygon>
        <draw:polygon draw:style-name="gr14" draw:text-style-name="P12" draw:layer="layout" svg:width="5.396cm" svg:height="0.736cm" svg:x="13.338cm" svg:y="24.147cm" svg:viewBox="0 0 5397 737" draw:points="0,737 5397,737 5397,0 0,0">
          <text:p/>
        </draw:polygon>
        <draw:polygon draw:style-name="gr13" draw:text-style-name="P11" draw:layer="layout" svg:width="5.537cm" svg:height="0.503cm" svg:x="2.278cm" svg:y="24.884cm" svg:viewBox="0 0 5538 504" draw:points="0,504 5538,504 5538,0 0,0">
          <text:p/>
        </draw:polygon>
        <draw:polygon draw:style-name="gr13" draw:text-style-name="P11" draw:layer="layout" svg:width="5.519cm" svg:height="0.503cm" svg:x="7.817cm" svg:y="24.884cm" svg:viewBox="0 0 5520 504" draw:points="0,504 5520,504 5520,0 0,0">
          <text:p/>
        </draw:polygon>
        <draw:polygon draw:style-name="gr13" draw:text-style-name="P11" draw:layer="layout" svg:width="5.396cm" svg:height="0.503cm" svg:x="13.338cm" svg:y="24.884cm" svg:viewBox="0 0 5397 504" draw:points="0,504 5397,504 5397,0 0,0">
          <text:p/>
        </draw:polygon>
        <draw:polygon draw:style-name="gr13" draw:text-style-name="P11" draw:layer="layout" svg:width="5.537cm" svg:height="0.503cm" svg:x="2.278cm" svg:y="25.389cm" svg:viewBox="0 0 5538 504" draw:points="0,504 5538,504 5538,0 0,0">
          <text:p/>
        </draw:polygon>
        <draw:polygon draw:style-name="gr13" draw:text-style-name="P11" draw:layer="layout" svg:width="5.519cm" svg:height="0.503cm" svg:x="7.817cm" svg:y="25.389cm" svg:viewBox="0 0 5520 504" draw:points="0,504 5520,504 5520,0 0,0">
          <text:p/>
        </draw:polygon>
        <draw:polygon draw:style-name="gr13" draw:text-style-name="P11" draw:layer="layout" svg:width="5.396cm" svg:height="0.503cm" svg:x="13.338cm" svg:y="25.389cm" svg:viewBox="0 0 5397 504" draw:points="0,504 5397,504 5397,0 0,0">
          <text:p/>
        </draw:polygon>
        <draw:polygon draw:style-name="gr13" draw:text-style-name="P11" draw:layer="layout" svg:width="5.537cm" svg:height="0.503cm" svg:x="2.278cm" svg:y="25.893cm" svg:viewBox="0 0 5538 504" draw:points="0,504 5538,504 5538,0 0,0">
          <text:p/>
        </draw:polygon>
        <draw:polygon draw:style-name="gr13" draw:text-style-name="P11" draw:layer="layout" svg:width="5.519cm" svg:height="0.503cm" svg:x="7.817cm" svg:y="25.893cm" svg:viewBox="0 0 5520 504" draw:points="0,504 5520,504 5520,0 0,0">
          <text:p/>
        </draw:polygon>
        <draw:polygon draw:style-name="gr13" draw:text-style-name="P11" draw:layer="layout" svg:width="5.396cm" svg:height="0.503cm" svg:x="13.338cm" svg:y="25.893cm" svg:viewBox="0 0 5397 504" draw:points="0,504 5397,504 5397,0 0,0">
          <text:p/>
        </draw:polygon>
        <draw:polygon draw:style-name="gr13" draw:text-style-name="P11" draw:layer="layout" svg:width="5.537cm" svg:height="0.503cm" svg:x="2.278cm" svg:y="26.398cm" svg:viewBox="0 0 5538 504" draw:points="0,504 5538,504 5538,0 0,0">
          <text:p/>
        </draw:polygon>
        <draw:polygon draw:style-name="gr13" draw:text-style-name="P11" draw:layer="layout" svg:width="5.519cm" svg:height="0.503cm" svg:x="7.817cm" svg:y="26.398cm" svg:viewBox="0 0 5520 504" draw:points="0,504 5520,504 5520,0 0,0">
          <text:p/>
        </draw:polygon>
        <draw:polygon draw:style-name="gr13" draw:text-style-name="P11" draw:layer="layout" svg:width="5.396cm" svg:height="0.503cm" svg:x="13.338cm" svg:y="26.398cm" svg:viewBox="0 0 5397 504" draw:points="0,504 5397,504 5397,0 0,0">
          <text:p/>
        </draw:polygon>
        <draw:polygon draw:style-name="gr14" draw:text-style-name="P12" draw:layer="layout" svg:width="4.087cm" svg:height="2.486cm" svg:x="2.173cm" svg:y="9.002cm" svg:viewBox="0 0 4088 2487" draw:points="0,2487 4088,2487 4088,0 0,0">
          <text:p/>
        </draw:polygon>
        <draw:polygon draw:style-name="gr14" draw:text-style-name="P12" draw:layer="layout" svg:width="4.352cm" svg:height="1.477cm" svg:x="6.261cm" svg:y="9.002cm" svg:viewBox="0 0 4353 1478" draw:points="0,1478 4353,1478 4353,0 0,0">
          <text:p/>
        </draw:polygon>
        <draw:polygon draw:style-name="gr14" draw:text-style-name="P12" draw:layer="layout" svg:width="4.125cm" svg:height="1.477cm" svg:x="10.615cm" svg:y="9.002cm" svg:viewBox="0 0 4126 1478" draw:points="0,1478 4126,1478 4126,0 0,0">
          <text:p/>
        </draw:polygon>
        <draw:polygon draw:style-name="gr14" draw:text-style-name="P12" draw:layer="layout" svg:width="4.087cm" svg:height="1.477cm" svg:x="14.742cm" svg:y="9.002cm" svg:viewBox="0 0 4088 1478" draw:points="0,1478 4088,1478 4088,0 0,0">
          <text:p/>
        </draw:polygon>
        <draw:polygon draw:style-name="gr13" draw:text-style-name="P11" draw:layer="layout" svg:width="1.893cm" svg:height="1.007cm" svg:x="6.261cm" svg:y="10.481cm" svg:viewBox="0 0 1894 1008" draw:points="0,1008 1894,1008 1894,0 0,0">
          <text:p/>
        </draw:polygon>
        <draw:polygon draw:style-name="gr13" draw:text-style-name="P11" draw:layer="layout" svg:width="2.457cm" svg:height="1.007cm" svg:x="8.156cm" svg:y="10.481cm" svg:viewBox="0 0 2458 1008" draw:points="0,1008 2458,1008 2458,0 0,0">
          <text:p/>
        </draw:polygon>
        <draw:polygon draw:style-name="gr13" draw:text-style-name="P11" draw:layer="layout" svg:width="1.892cm" svg:height="1.007cm" svg:x="10.615cm" svg:y="10.481cm" svg:viewBox="0 0 1893 1008" draw:points="0,1008 1893,1008 1893,0 0,0">
          <text:p/>
        </draw:polygon>
        <draw:polygon draw:style-name="gr13" draw:text-style-name="P11" draw:layer="layout" svg:width="2.231cm" svg:height="1.007cm" svg:x="12.509cm" svg:y="10.481cm" svg:viewBox="0 0 2232 1008" draw:points="0,1008 2232,1008 2232,0 0,0">
          <text:p/>
        </draw:polygon>
        <draw:polygon draw:style-name="gr13" draw:text-style-name="P11" draw:layer="layout" svg:width="1.893cm" svg:height="1.007cm" svg:x="14.742cm" svg:y="10.481cm" svg:viewBox="0 0 1894 1008" draw:points="0,1008 1894,1008 1894,0 0,0">
          <text:p/>
        </draw:polygon>
        <draw:polygon draw:style-name="gr13" draw:text-style-name="P11" draw:layer="layout" svg:width="2.192cm" svg:height="1.007cm" svg:x="16.637cm" svg:y="10.481cm" svg:viewBox="0 0 2193 1008" draw:points="0,1008 2193,1008 2193,0 0,0">
          <text:p/>
        </draw:polygon>
        <draw:polygon draw:style-name="gr13" draw:text-style-name="P11" draw:layer="layout" svg:width="4.087cm" svg:height="0.503cm" svg:x="2.173cm" svg:y="11.489cm" svg:viewBox="0 0 4088 504" draw:points="0,504 4088,504 4088,0 0,0">
          <text:p/>
        </draw:polygon>
        <draw:polygon draw:style-name="gr13" draw:text-style-name="P11" draw:layer="layout" svg:width="1.893cm" svg:height="0.503cm" svg:x="6.261cm" svg:y="11.489cm" svg:viewBox="0 0 1894 504" draw:points="0,504 1894,504 1894,0 0,0">
          <text:p/>
        </draw:polygon>
        <draw:polygon draw:style-name="gr13" draw:text-style-name="P11" draw:layer="layout" svg:width="2.457cm" svg:height="0.503cm" svg:x="8.156cm" svg:y="11.489cm" svg:viewBox="0 0 2458 504" draw:points="0,504 2458,504 2458,0 0,0">
          <text:p/>
        </draw:polygon>
        <draw:polygon draw:style-name="gr13" draw:text-style-name="P11" draw:layer="layout" svg:width="1.892cm" svg:height="0.503cm" svg:x="10.615cm" svg:y="11.489cm" svg:viewBox="0 0 1893 504" draw:points="0,504 1893,504 1893,0 0,0">
          <text:p/>
        </draw:polygon>
        <draw:polygon draw:style-name="gr13" draw:text-style-name="P11" draw:layer="layout" svg:width="2.231cm" svg:height="0.503cm" svg:x="12.509cm" svg:y="11.489cm" svg:viewBox="0 0 2232 504" draw:points="0,504 2232,504 2232,0 0,0">
          <text:p/>
        </draw:polygon>
        <draw:polygon draw:style-name="gr13" draw:text-style-name="P11" draw:layer="layout" svg:width="1.893cm" svg:height="0.503cm" svg:x="14.742cm" svg:y="11.489cm" svg:viewBox="0 0 1894 504" draw:points="0,504 1894,504 1894,0 0,0">
          <text:p/>
        </draw:polygon>
        <draw:polygon draw:style-name="gr13" draw:text-style-name="P11" draw:layer="layout" svg:width="2.192cm" svg:height="0.503cm" svg:x="16.637cm" svg:y="11.489cm" svg:viewBox="0 0 2193 504" draw:points="0,504 2193,504 2193,0 0,0">
          <text:p/>
        </draw:polygon>
        <draw:polygon draw:style-name="gr13" draw:text-style-name="P11" draw:layer="layout" svg:width="4.087cm" svg:height="0.503cm" svg:x="2.173cm" svg:y="11.994cm" svg:viewBox="0 0 4088 504" draw:points="0,504 4088,504 4088,0 0,0">
          <text:p/>
        </draw:polygon>
        <draw:polygon draw:style-name="gr13" draw:text-style-name="P11" draw:layer="layout" svg:width="1.893cm" svg:height="0.503cm" svg:x="6.261cm" svg:y="11.994cm" svg:viewBox="0 0 1894 504" draw:points="0,504 1894,504 1894,0 0,0">
          <text:p/>
        </draw:polygon>
        <draw:polygon draw:style-name="gr13" draw:text-style-name="P11" draw:layer="layout" svg:width="2.457cm" svg:height="0.503cm" svg:x="8.156cm" svg:y="11.994cm" svg:viewBox="0 0 2458 504" draw:points="0,504 2458,504 2458,0 0,0">
          <text:p/>
        </draw:polygon>
        <draw:polygon draw:style-name="gr13" draw:text-style-name="P11" draw:layer="layout" svg:width="1.892cm" svg:height="0.503cm" svg:x="10.615cm" svg:y="11.994cm" svg:viewBox="0 0 1893 504" draw:points="0,504 1893,504 1893,0 0,0">
          <text:p/>
        </draw:polygon>
        <draw:polygon draw:style-name="gr13" draw:text-style-name="P11" draw:layer="layout" svg:width="2.231cm" svg:height="0.503cm" svg:x="12.509cm" svg:y="11.994cm" svg:viewBox="0 0 2232 504" draw:points="0,504 2232,504 2232,0 0,0">
          <text:p/>
        </draw:polygon>
        <draw:polygon draw:style-name="gr13" draw:text-style-name="P11" draw:layer="layout" svg:width="1.893cm" svg:height="0.503cm" svg:x="14.742cm" svg:y="11.994cm" svg:viewBox="0 0 1894 504" draw:points="0,504 1894,504 1894,0 0,0">
          <text:p/>
        </draw:polygon>
        <draw:polygon draw:style-name="gr13" draw:text-style-name="P11" draw:layer="layout" svg:width="2.192cm" svg:height="0.503cm" svg:x="16.637cm" svg:y="11.994cm" svg:viewBox="0 0 2193 504" draw:points="0,504 2193,504 2193,0 0,0">
          <text:p/>
        </draw:polygon>
        <draw:polygon draw:style-name="gr13" draw:text-style-name="P11" draw:layer="layout" svg:width="4.087cm" svg:height="0.503cm" svg:x="2.173cm" svg:y="12.498cm" svg:viewBox="0 0 4088 504" draw:points="0,504 4088,504 4088,0 0,0">
          <text:p/>
        </draw:polygon>
        <draw:polygon draw:style-name="gr13" draw:text-style-name="P11" draw:layer="layout" svg:width="1.893cm" svg:height="0.503cm" svg:x="6.261cm" svg:y="12.498cm" svg:viewBox="0 0 1894 504" draw:points="0,504 1894,504 1894,0 0,0">
          <text:p/>
        </draw:polygon>
        <draw:polygon draw:style-name="gr13" draw:text-style-name="P11" draw:layer="layout" svg:width="2.457cm" svg:height="0.503cm" svg:x="8.156cm" svg:y="12.498cm" svg:viewBox="0 0 2458 504" draw:points="0,504 2458,504 2458,0 0,0">
          <text:p/>
        </draw:polygon>
        <draw:polygon draw:style-name="gr13" draw:text-style-name="P11" draw:layer="layout" svg:width="1.892cm" svg:height="0.503cm" svg:x="10.615cm" svg:y="12.498cm" svg:viewBox="0 0 1893 504" draw:points="0,504 1893,504 1893,0 0,0">
          <text:p/>
        </draw:polygon>
        <draw:polygon draw:style-name="gr13" draw:text-style-name="P11" draw:layer="layout" svg:width="2.231cm" svg:height="0.503cm" svg:x="12.509cm" svg:y="12.498cm" svg:viewBox="0 0 2232 504" draw:points="0,504 2232,504 2232,0 0,0">
          <text:p/>
        </draw:polygon>
        <draw:polygon draw:style-name="gr13" draw:text-style-name="P11" draw:layer="layout" svg:width="1.893cm" svg:height="0.503cm" svg:x="14.742cm" svg:y="12.498cm" svg:viewBox="0 0 1894 504" draw:points="0,504 1894,504 1894,0 0,0">
          <text:p/>
        </draw:polygon>
        <draw:polygon draw:style-name="gr13" draw:text-style-name="P11" draw:layer="layout" svg:width="2.192cm" svg:height="0.503cm" svg:x="16.637cm" svg:y="12.498cm" svg:viewBox="0 0 2193 504" draw:points="0,504 2193,504 2193,0 0,0">
          <text:p/>
        </draw:polygon>
        <draw:polygon draw:style-name="gr13" draw:text-style-name="P11" draw:layer="layout" svg:width="4.087cm" svg:height="0.503cm" svg:x="2.173cm" svg:y="13.003cm" svg:viewBox="0 0 4088 504" draw:points="0,504 4088,504 4088,0 0,0">
          <text:p/>
        </draw:polygon>
        <draw:polygon draw:style-name="gr13" draw:text-style-name="P11" draw:layer="layout" svg:width="1.893cm" svg:height="0.503cm" svg:x="6.261cm" svg:y="13.003cm" svg:viewBox="0 0 1894 504" draw:points="0,504 1894,504 1894,0 0,0">
          <text:p/>
        </draw:polygon>
        <draw:polygon draw:style-name="gr13" draw:text-style-name="P11" draw:layer="layout" svg:width="2.457cm" svg:height="0.503cm" svg:x="8.156cm" svg:y="13.003cm" svg:viewBox="0 0 2458 504" draw:points="0,504 2458,504 2458,0 0,0">
          <text:p/>
        </draw:polygon>
        <draw:polygon draw:style-name="gr13" draw:text-style-name="P11" draw:layer="layout" svg:width="1.892cm" svg:height="0.503cm" svg:x="10.615cm" svg:y="13.003cm" svg:viewBox="0 0 1893 504" draw:points="0,504 1893,504 1893,0 0,0">
          <text:p/>
        </draw:polygon>
        <draw:polygon draw:style-name="gr13" draw:text-style-name="P11" draw:layer="layout" svg:width="2.231cm" svg:height="0.503cm" svg:x="12.509cm" svg:y="13.003cm" svg:viewBox="0 0 2232 504" draw:points="0,504 2232,504 2232,0 0,0">
          <text:p/>
        </draw:polygon>
        <draw:polygon draw:style-name="gr13" draw:text-style-name="P11" draw:layer="layout" svg:width="1.893cm" svg:height="0.503cm" svg:x="14.742cm" svg:y="13.003cm" svg:viewBox="0 0 1894 504" draw:points="0,504 1894,504 1894,0 0,0">
          <text:p/>
        </draw:polygon>
        <draw:polygon draw:style-name="gr13" draw:text-style-name="P11" draw:layer="layout" svg:width="2.192cm" svg:height="0.503cm" svg:x="16.637cm" svg:y="13.003cm" svg:viewBox="0 0 2193 504" draw:points="0,504 2193,504 2193,0 0,0">
          <text:p/>
        </draw:polygon>
        <draw:polygon draw:style-name="gr13" draw:text-style-name="P11" draw:layer="layout" svg:width="4.087cm" svg:height="0.503cm" svg:x="2.173cm" svg:y="13.507cm" svg:viewBox="0 0 4088 504" draw:points="0,504 4088,504 4088,0 0,0">
          <text:p/>
        </draw:polygon>
        <draw:polygon draw:style-name="gr13" draw:text-style-name="P11" draw:layer="layout" svg:width="1.893cm" svg:height="0.503cm" svg:x="6.261cm" svg:y="13.507cm" svg:viewBox="0 0 1894 504" draw:points="0,504 1894,504 1894,0 0,0">
          <text:p/>
        </draw:polygon>
        <draw:polygon draw:style-name="gr13" draw:text-style-name="P11" draw:layer="layout" svg:width="2.457cm" svg:height="0.503cm" svg:x="8.156cm" svg:y="13.507cm" svg:viewBox="0 0 2458 504" draw:points="0,504 2458,504 2458,0 0,0">
          <text:p/>
        </draw:polygon>
        <draw:polygon draw:style-name="gr13" draw:text-style-name="P11" draw:layer="layout" svg:width="1.892cm" svg:height="0.503cm" svg:x="10.615cm" svg:y="13.507cm" svg:viewBox="0 0 1893 504" draw:points="0,504 1893,504 1893,0 0,0">
          <text:p/>
        </draw:polygon>
        <draw:polygon draw:style-name="gr13" draw:text-style-name="P11" draw:layer="layout" svg:width="2.231cm" svg:height="0.503cm" svg:x="12.509cm" svg:y="13.507cm" svg:viewBox="0 0 2232 504" draw:points="0,504 2232,504 2232,0 0,0">
          <text:p/>
        </draw:polygon>
        <draw:polygon draw:style-name="gr13" draw:text-style-name="P11" draw:layer="layout" svg:width="1.893cm" svg:height="0.503cm" svg:x="14.742cm" svg:y="13.507cm" svg:viewBox="0 0 1894 504" draw:points="0,504 1894,504 1894,0 0,0">
          <text:p/>
        </draw:polygon>
        <draw:polygon draw:style-name="gr13" draw:text-style-name="P11" draw:layer="layout" svg:width="2.192cm" svg:height="0.503cm" svg:x="16.637cm" svg:y="13.507cm" svg:viewBox="0 0 2193 504" draw:points="0,504 2193,504 2193,0 0,0">
          <text:p/>
        </draw:polygon>
        <draw:polygon draw:style-name="gr13" draw:text-style-name="P11" draw:layer="layout" svg:width="4.087cm" svg:height="0.503cm" svg:x="2.173cm" svg:y="14.012cm" svg:viewBox="0 0 4088 504" draw:points="0,504 4088,504 4088,0 0,0">
          <text:p/>
        </draw:polygon>
        <draw:polygon draw:style-name="gr13" draw:text-style-name="P11" draw:layer="layout" svg:width="1.893cm" svg:height="0.503cm" svg:x="6.261cm" svg:y="14.012cm" svg:viewBox="0 0 1894 504" draw:points="0,504 1894,504 1894,0 0,0">
          <text:p/>
        </draw:polygon>
        <draw:polygon draw:style-name="gr13" draw:text-style-name="P11" draw:layer="layout" svg:width="2.457cm" svg:height="0.503cm" svg:x="8.156cm" svg:y="14.012cm" svg:viewBox="0 0 2458 504" draw:points="0,504 2458,504 2458,0 0,0">
          <text:p/>
        </draw:polygon>
        <draw:polygon draw:style-name="gr13" draw:text-style-name="P11" draw:layer="layout" svg:width="1.892cm" svg:height="0.503cm" svg:x="10.615cm" svg:y="14.012cm" svg:viewBox="0 0 1893 504" draw:points="0,504 1893,504 1893,0 0,0">
          <text:p/>
        </draw:polygon>
        <draw:polygon draw:style-name="gr13" draw:text-style-name="P11" draw:layer="layout" svg:width="2.231cm" svg:height="0.503cm" svg:x="12.509cm" svg:y="14.012cm" svg:viewBox="0 0 2232 504" draw:points="0,504 2232,504 2232,0 0,0">
          <text:p/>
        </draw:polygon>
        <draw:polygon draw:style-name="gr13" draw:text-style-name="P11" draw:layer="layout" svg:width="1.893cm" svg:height="0.503cm" svg:x="14.742cm" svg:y="14.012cm" svg:viewBox="0 0 1894 504" draw:points="0,504 1894,504 1894,0 0,0">
          <text:p/>
        </draw:polygon>
        <draw:polygon draw:style-name="gr13" draw:text-style-name="P11" draw:layer="layout" svg:width="2.192cm" svg:height="0.503cm" svg:x="16.637cm" svg:y="14.012cm" svg:viewBox="0 0 2193 504" draw:points="0,504 2193,504 2193,0 0,0">
          <text:p/>
        </draw:polygon>
        <draw:polygon draw:style-name="gr14" draw:text-style-name="P12" draw:layer="layout" svg:width="8.239cm" svg:height="2.062cm" svg:x="2.254cm" svg:y="15.994cm" svg:viewBox="0 0 8240 2063" draw:points="0,2063 8240,2063 8240,0 0,0">
          <text:p/>
        </draw:polygon>
        <draw:polygon draw:style-name="gr14" draw:text-style-name="P12" draw:layer="layout" svg:width="4.249cm" svg:height="1.071cm" svg:x="10.495cm" svg:y="15.994cm" svg:viewBox="0 0 4250 1072" draw:points="0,1072 4250,1072 4250,0 0,0">
          <text:p/>
        </draw:polygon>
        <draw:polygon draw:style-name="gr14" draw:text-style-name="P12" draw:layer="layout" svg:width="4.002cm" svg:height="1.071cm" svg:x="14.746cm" svg:y="15.994cm" svg:viewBox="0 0 4003 1072" draw:points="0,1072 4003,1072 4003,0 0,0">
          <text:p/>
        </draw:polygon>
        <draw:polygon draw:style-name="gr14" draw:text-style-name="P12" draw:layer="layout" svg:width="2.249cm" svg:height="0.989cm" svg:x="10.495cm" svg:y="17.067cm" svg:viewBox="0 0 2250 990" draw:points="0,990 2250,990 2250,0 0,0">
          <text:p/>
        </draw:polygon>
        <draw:polygon draw:style-name="gr14" draw:text-style-name="P12" draw:layer="layout" svg:width="1.999cm" svg:height="0.989cm" svg:x="12.745cm" svg:y="17.067cm" svg:viewBox="0 0 2000 990" draw:points="0,990 2000,990 2000,0 0,0">
          <text:p/>
        </draw:polygon>
        <draw:polygon draw:style-name="gr14" draw:text-style-name="P12" draw:layer="layout" svg:width="1.998cm" svg:height="0.989cm" svg:x="14.746cm" svg:y="17.067cm" svg:viewBox="0 0 1999 990" draw:points="0,990 1999,990 1999,0 0,0">
          <text:p/>
        </draw:polygon>
        <draw:polygon draw:style-name="gr14" draw:text-style-name="P12" draw:layer="layout" svg:width="2.002cm" svg:height="0.989cm" svg:x="16.746cm" svg:y="17.067cm" svg:viewBox="0 0 2003 990" draw:points="0,990 2003,990 2003,0 0,0">
          <text:p/>
        </draw:polygon>
        <draw:polygon draw:style-name="gr13" draw:text-style-name="P11" draw:layer="layout" svg:width="8.239cm" svg:height="0.739cm" svg:x="2.254cm" svg:y="18.058cm" svg:viewBox="0 0 8240 740" draw:points="0,740 8240,740 8240,0 0,0">
          <text:p/>
        </draw:polygon>
        <draw:polygon draw:style-name="gr13" draw:text-style-name="P11" draw:layer="layout" svg:width="2.249cm" svg:height="0.739cm" svg:x="10.495cm" svg:y="18.058cm" svg:viewBox="0 0 2250 740" draw:points="0,740 2250,740 2250,0 0,0">
          <text:p/>
        </draw:polygon>
        <draw:polygon draw:style-name="gr13" draw:text-style-name="P11" draw:layer="layout" svg:width="1.999cm" svg:height="0.739cm" svg:x="12.745cm" svg:y="18.058cm" svg:viewBox="0 0 2000 740" draw:points="0,740 2000,740 2000,0 0,0">
          <text:p/>
        </draw:polygon>
        <draw:polygon draw:style-name="gr13" draw:text-style-name="P11" draw:layer="layout" svg:width="1.998cm" svg:height="0.739cm" svg:x="14.746cm" svg:y="18.058cm" svg:viewBox="0 0 1999 740" draw:points="0,740 1999,740 1999,0 0,0">
          <text:p/>
        </draw:polygon>
        <draw:polygon draw:style-name="gr13" draw:text-style-name="P11" draw:layer="layout" svg:width="2.002cm" svg:height="0.739cm" svg:x="16.746cm" svg:y="18.058cm" svg:viewBox="0 0 2003 740" draw:points="0,740 2003,740 2003,0 0,0">
          <text:p/>
        </draw:polygon>
        <draw:polygon draw:style-name="gr13" draw:text-style-name="P11" draw:layer="layout" svg:width="8.239cm" svg:height="0.704cm" svg:x="2.254cm" svg:y="18.799cm" svg:viewBox="0 0 8240 705" draw:points="0,705 8240,705 8240,0 0,0">
          <text:p/>
        </draw:polygon>
        <draw:polygon draw:style-name="gr13" draw:text-style-name="P11" draw:layer="layout" svg:width="2.249cm" svg:height="0.704cm" svg:x="10.495cm" svg:y="18.799cm" svg:viewBox="0 0 2250 705" draw:points="0,705 2250,705 2250,0 0,0">
          <text:p/>
        </draw:polygon>
        <draw:polygon draw:style-name="gr13" draw:text-style-name="P11" draw:layer="layout" svg:width="1.999cm" svg:height="0.704cm" svg:x="12.745cm" svg:y="18.799cm" svg:viewBox="0 0 2000 705" draw:points="0,705 2000,705 2000,0 0,0">
          <text:p/>
        </draw:polygon>
        <draw:polygon draw:style-name="gr13" draw:text-style-name="P11" draw:layer="layout" svg:width="1.998cm" svg:height="0.704cm" svg:x="14.746cm" svg:y="18.799cm" svg:viewBox="0 0 1999 705" draw:points="0,705 1999,705 1999,0 0,0">
          <text:p/>
        </draw:polygon>
        <draw:polygon draw:style-name="gr13" draw:text-style-name="P11" draw:layer="layout" svg:width="2.002cm" svg:height="0.704cm" svg:x="16.746cm" svg:y="18.799cm" svg:viewBox="0 0 2003 705" draw:points="0,705 2003,705 2003,0 0,0">
          <text:p/>
        </draw:polygon>
        <draw:polygon draw:style-name="gr13" draw:text-style-name="P11" draw:layer="layout" svg:width="8.239cm" svg:height="0.703cm" svg:x="2.254cm" svg:y="19.505cm" svg:viewBox="0 0 8240 704" draw:points="0,704 8240,704 8240,0 0,0">
          <text:p/>
        </draw:polygon>
        <draw:polygon draw:style-name="gr13" draw:text-style-name="P11" draw:layer="layout" svg:width="2.249cm" svg:height="0.703cm" svg:x="10.495cm" svg:y="19.505cm" svg:viewBox="0 0 2250 704" draw:points="0,704 2250,704 2250,0 0,0">
          <text:p/>
        </draw:polygon>
        <draw:polygon draw:style-name="gr13" draw:text-style-name="P11" draw:layer="layout" svg:width="1.999cm" svg:height="0.703cm" svg:x="12.745cm" svg:y="19.505cm" svg:viewBox="0 0 2000 704" draw:points="0,704 2000,704 2000,0 0,0">
          <text:p/>
        </draw:polygon>
        <draw:polygon draw:style-name="gr13" draw:text-style-name="P11" draw:layer="layout" svg:width="1.998cm" svg:height="0.703cm" svg:x="14.746cm" svg:y="19.505cm" svg:viewBox="0 0 1999 704" draw:points="0,704 1999,704 1999,0 0,0">
          <text:p/>
        </draw:polygon>
        <draw:polygon draw:style-name="gr13" draw:text-style-name="P11" draw:layer="layout" svg:width="2.002cm" svg:height="0.703cm" svg:x="16.746cm" svg:y="19.505cm" svg:viewBox="0 0 2003 704" draw:points="0,704 2003,704 2003,0 0,0">
          <text:p/>
        </draw:polygon>
        <draw:polygon draw:style-name="gr13" draw:text-style-name="P11" draw:layer="layout" svg:width="8.239cm" svg:height="0.704cm" svg:x="2.254cm" svg:y="20.21cm" svg:viewBox="0 0 8240 705" draw:points="0,705 8240,705 8240,0 0,0">
          <text:p/>
        </draw:polygon>
        <draw:polygon draw:style-name="gr13" draw:text-style-name="P11" draw:layer="layout" svg:width="2.249cm" svg:height="0.704cm" svg:x="10.495cm" svg:y="20.21cm" svg:viewBox="0 0 2250 705" draw:points="0,705 2250,705 2250,0 0,0">
          <text:p/>
        </draw:polygon>
        <draw:polygon draw:style-name="gr13" draw:text-style-name="P11" draw:layer="layout" svg:width="1.999cm" svg:height="0.704cm" svg:x="12.745cm" svg:y="20.21cm" svg:viewBox="0 0 2000 705" draw:points="0,705 2000,705 2000,0 0,0">
          <text:p/>
        </draw:polygon>
        <draw:polygon draw:style-name="gr13" draw:text-style-name="P11" draw:layer="layout" svg:width="1.998cm" svg:height="0.704cm" svg:x="14.746cm" svg:y="20.21cm" svg:viewBox="0 0 1999 705" draw:points="0,705 1999,705 1999,0 0,0">
          <text:p/>
        </draw:polygon>
        <draw:polygon draw:style-name="gr13" draw:text-style-name="P11" draw:layer="layout" svg:width="2.002cm" svg:height="0.704cm" svg:x="16.746cm" svg:y="20.21cm" svg:viewBox="0 0 2003 705" draw:points="0,705 2003,705 2003,0 0,0">
          <text:p/>
        </draw:polygon>
        <draw:polygon draw:style-name="gr13" draw:text-style-name="P11" draw:layer="layout" svg:width="8.239cm" svg:height="0.704cm" svg:x="2.254cm" svg:y="20.916cm" svg:viewBox="0 0 8240 705" draw:points="0,705 8240,705 8240,0 0,0">
          <text:p/>
        </draw:polygon>
        <draw:polygon draw:style-name="gr13" draw:text-style-name="P11" draw:layer="layout" svg:width="2.249cm" svg:height="0.704cm" svg:x="10.495cm" svg:y="20.916cm" svg:viewBox="0 0 2250 705" draw:points="0,705 2250,705 2250,0 0,0">
          <text:p/>
        </draw:polygon>
        <draw:polygon draw:style-name="gr13" draw:text-style-name="P11" draw:layer="layout" svg:width="1.999cm" svg:height="0.704cm" svg:x="12.745cm" svg:y="20.916cm" svg:viewBox="0 0 2000 705" draw:points="0,705 2000,705 2000,0 0,0">
          <text:p/>
        </draw:polygon>
        <draw:polygon draw:style-name="gr13" draw:text-style-name="P11" draw:layer="layout" svg:width="1.998cm" svg:height="0.704cm" svg:x="14.746cm" svg:y="20.916cm" svg:viewBox="0 0 1999 705" draw:points="0,705 1999,705 1999,0 0,0">
          <text:p/>
        </draw:polygon>
        <draw:polygon draw:style-name="gr13" draw:text-style-name="P11" draw:layer="layout" svg:width="2.002cm" svg:height="0.704cm" svg:x="16.746cm" svg:y="20.916cm" svg:viewBox="0 0 2003 705" draw:points="0,705 2003,705 2003,0 0,0">
          <text:p/>
        </draw:polygon>
        <draw:polygon draw:style-name="gr14" draw:text-style-name="P12" draw:layer="layout" svg:width="5.537cm" svg:height="1.297cm" svg:x="2.278cm" svg:y="23.586cm" svg:viewBox="0 0 5538 1298" draw:points="0,1298 5538,1298 5538,0 0,0">
          <text:p/>
        </draw:polygon>
        <draw:polygon draw:style-name="gr14" draw:text-style-name="P12" draw:layer="layout" svg:width="10.917cm" svg:height="0.559cm" svg:x="7.817cm" svg:y="23.586cm" svg:viewBox="0 0 10918 560" draw:points="0,560 10918,560 10918,0 0,0">
          <text:p/>
        </draw:polygon>
        <draw:polygon draw:style-name="gr14" draw:text-style-name="P12" draw:layer="layout" svg:width="5.519cm" svg:height="0.736cm" svg:x="7.817cm" svg:y="24.147cm" svg:viewBox="0 0 5520 737" draw:points="0,737 5520,737 5520,0 0,0">
          <text:p/>
        </draw:polygon>
        <draw:polygon draw:style-name="gr14" draw:text-style-name="P12" draw:layer="layout" svg:width="5.396cm" svg:height="0.736cm" svg:x="13.338cm" svg:y="24.147cm" svg:viewBox="0 0 5397 737" draw:points="0,737 5397,737 5397,0 0,0">
          <text:p/>
        </draw:polygon>
        <draw:polygon draw:style-name="gr13" draw:text-style-name="P11" draw:layer="layout" svg:width="5.537cm" svg:height="0.503cm" svg:x="2.278cm" svg:y="24.884cm" svg:viewBox="0 0 5538 504" draw:points="0,504 5538,504 5538,0 0,0">
          <text:p/>
        </draw:polygon>
        <draw:polygon draw:style-name="gr13" draw:text-style-name="P11" draw:layer="layout" svg:width="5.519cm" svg:height="0.503cm" svg:x="7.817cm" svg:y="24.884cm" svg:viewBox="0 0 5520 504" draw:points="0,504 5520,504 5520,0 0,0">
          <text:p/>
        </draw:polygon>
        <draw:polygon draw:style-name="gr13" draw:text-style-name="P11" draw:layer="layout" svg:width="5.396cm" svg:height="0.503cm" svg:x="13.338cm" svg:y="24.884cm" svg:viewBox="0 0 5397 504" draw:points="0,504 5397,504 5397,0 0,0">
          <text:p/>
        </draw:polygon>
        <draw:polygon draw:style-name="gr13" draw:text-style-name="P11" draw:layer="layout" svg:width="5.537cm" svg:height="0.503cm" svg:x="2.278cm" svg:y="25.389cm" svg:viewBox="0 0 5538 504" draw:points="0,504 5538,504 5538,0 0,0">
          <text:p/>
        </draw:polygon>
        <draw:polygon draw:style-name="gr13" draw:text-style-name="P11" draw:layer="layout" svg:width="5.519cm" svg:height="0.503cm" svg:x="7.817cm" svg:y="25.389cm" svg:viewBox="0 0 5520 504" draw:points="0,504 5520,504 5520,0 0,0">
          <text:p/>
        </draw:polygon>
        <draw:polygon draw:style-name="gr13" draw:text-style-name="P11" draw:layer="layout" svg:width="5.396cm" svg:height="0.503cm" svg:x="13.338cm" svg:y="25.389cm" svg:viewBox="0 0 5397 504" draw:points="0,504 5397,504 5397,0 0,0">
          <text:p/>
        </draw:polygon>
        <draw:polygon draw:style-name="gr13" draw:text-style-name="P11" draw:layer="layout" svg:width="5.537cm" svg:height="0.503cm" svg:x="2.278cm" svg:y="25.893cm" svg:viewBox="0 0 5538 504" draw:points="0,504 5538,504 5538,0 0,0">
          <text:p/>
        </draw:polygon>
        <draw:polygon draw:style-name="gr13" draw:text-style-name="P11" draw:layer="layout" svg:width="5.519cm" svg:height="0.503cm" svg:x="7.817cm" svg:y="25.893cm" svg:viewBox="0 0 5520 504" draw:points="0,504 5520,504 5520,0 0,0">
          <text:p/>
        </draw:polygon>
        <draw:polygon draw:style-name="gr13" draw:text-style-name="P11" draw:layer="layout" svg:width="5.396cm" svg:height="0.503cm" svg:x="13.338cm" svg:y="25.893cm" svg:viewBox="0 0 5397 504" draw:points="0,504 5397,504 5397,0 0,0">
          <text:p/>
        </draw:polygon>
        <draw:polygon draw:style-name="gr13" draw:text-style-name="P11" draw:layer="layout" svg:width="5.537cm" svg:height="0.503cm" svg:x="2.278cm" svg:y="26.398cm" svg:viewBox="0 0 5538 504" draw:points="0,504 5538,504 5538,0 0,0">
          <text:p/>
        </draw:polygon>
        <draw:polygon draw:style-name="gr13" draw:text-style-name="P11" draw:layer="layout" svg:width="5.519cm" svg:height="0.503cm" svg:x="7.817cm" svg:y="26.398cm" svg:viewBox="0 0 5520 504" draw:points="0,504 5520,504 5520,0 0,0">
          <text:p/>
        </draw:polygon>
        <draw:polygon draw:style-name="gr13" draw:text-style-name="P11" draw:layer="layout" svg:width="5.396cm" svg:height="0.503cm" svg:x="13.338cm" svg:y="26.398cm" svg:viewBox="0 0 5397 504" draw:points="0,504 5397,504 5397,0 0,0">
          <text:p/>
        </draw:polygon>
        <draw:frame draw:style-name="gr1" draw:text-style-name="P2" draw:layer="layout" svg:width="0.387cm" svg:height="0.433cm" svg:x="10.407cm" svg:y="0.519cm">
          <draw:text-box>
            <text:p text:style-name="P1"><text:span text:style-name="T2">6</text:span></text:p>
          </draw:text-box>
        </draw:frame>
        <draw:frame draw:style-name="gr12" draw:text-style-name="P10" draw:layer="layout" svg:width="5.209cm" svg:height="0.471cm" svg:x="11.158cm" svg:y="3.179cm">
          <draw:text-box>
            <text:p text:style-name="P1"><text:span text:style-name="T10">Paslaugų teikimo sutarties Nr. </text:span></text:p>
          </draw:text-box>
        </draw:frame>
        <draw:frame draw:style-name="gr12" draw:text-style-name="P10" draw:layer="layout" svg:width="5.929cm" svg:height="0.471cm" svg:x="11.158cm" svg:y="3.666cm">
          <draw:text-box>
            <text:p text:style-name="P1"><text:span text:style-name="T10">___________________________, </text:span></text:p>
          </draw:text-box>
        </draw:frame>
        <draw:frame draw:style-name="gr12" draw:text-style-name="P10" draw:layer="layout" svg:width="4.938cm" svg:height="0.471cm" svg:x="11.158cm" svg:y="4.153cm">
          <draw:text-box>
            <text:p text:style-name="P1"><text:span text:style-name="T10">2025 m. <text:s text:c="3"/>_d. sudarytos tarp </text:span></text:p>
          </draw:text-box>
        </draw:frame>
        <draw:frame draw:style-name="gr12" draw:text-style-name="P10" draw:layer="layout" svg:width="6.06cm" svg:height="0.471cm" svg:x="11.158cm" svg:y="4.639cm">
          <draw:text-box>
            <text:p text:style-name="P1"><text:span text:style-name="T10">akcinės bendrovės Lietuvos pašto ir</text:span></text:p>
          </draw:text-box>
        </draw:frame>
        <draw:frame draw:style-name="gr12" draw:text-style-name="P10" draw:layer="layout" svg:width="2.86cm" svg:height="0.471cm" svg:x="11.158cm" svg:y="5.126cm">
          <draw:text-box>
            <text:p text:style-name="P1"><text:span text:style-name="T10">_____________,</text:span></text:p>
          </draw:text-box>
        </draw:frame>
        <draw:frame draw:style-name="gr12" draw:text-style-name="P10" draw:layer="layout" svg:width="1.661cm" svg:height="0.471cm" svg:x="11.158cm" svg:y="6.1cm">
          <draw:text-box>
            <text:p text:style-name="P1"><text:span text:style-name="T11">2 priedas</text:span></text:p>
          </draw:text-box>
        </draw:frame>
        <draw:line draw:style-name="gr3" draw:text-style-name="P3" draw:layer="layout" svg:x1="2.164cm" svg:y1="9.011cm" svg:x2="18.84cm" svg:y2="9.011cm">
          <text:p/>
        </draw:line>
        <draw:line draw:style-name="gr3" draw:text-style-name="P3" draw:layer="layout" svg:x1="6.252cm" svg:y1="10.489cm" svg:x2="18.822cm" svg:y2="10.489cm">
          <text:p/>
        </draw:line>
        <draw:line draw:style-name="gr3" draw:text-style-name="P3" draw:layer="layout" svg:x1="2.181cm" svg:y1="11.498cm" svg:x2="18.822cm" svg:y2="11.498cm">
          <text:p/>
        </draw:line>
        <draw:line draw:style-name="gr3" draw:text-style-name="P3" draw:layer="layout" svg:x1="2.181cm" svg:y1="12.003cm" svg:x2="18.822cm" svg:y2="12.003cm">
          <text:p/>
        </draw:line>
        <draw:line draw:style-name="gr3" draw:text-style-name="P3" draw:layer="layout" svg:x1="2.181cm" svg:y1="12.507cm" svg:x2="18.822cm" svg:y2="12.507cm">
          <text:p/>
        </draw:line>
        <draw:line draw:style-name="gr3" draw:text-style-name="P3" draw:layer="layout" svg:x1="2.181cm" svg:y1="13.012cm" svg:x2="18.822cm" svg:y2="13.012cm">
          <text:p/>
        </draw:line>
        <draw:line draw:style-name="gr3" draw:text-style-name="P3" draw:layer="layout" svg:x1="2.181cm" svg:y1="13.516cm" svg:x2="18.822cm" svg:y2="13.516cm">
          <text:p/>
        </draw:line>
        <draw:line draw:style-name="gr3" draw:text-style-name="P3" draw:layer="layout" svg:x1="2.181cm" svg:y1="14.021cm" svg:x2="18.822cm" svg:y2="14.021cm">
          <text:p/>
        </draw:line>
        <draw:line draw:style-name="gr3" draw:text-style-name="P3" draw:layer="layout" svg:x1="2.164cm" svg:y1="14.525cm" svg:x2="18.84cm" svg:y2="14.525cm">
          <text:p/>
        </draw:line>
        <draw:line draw:style-name="gr3" draw:text-style-name="P3" draw:layer="layout" svg:x1="2.173cm" svg:y1="9.002cm" svg:x2="2.173cm" svg:y2="14.534cm">
          <text:p/>
        </draw:line>
        <draw:line draw:style-name="gr3" draw:text-style-name="P3" draw:layer="layout" svg:x1="6.261cm" svg:y1="9.02cm" svg:x2="6.261cm" svg:y2="14.516cm">
          <text:p/>
        </draw:line>
        <draw:line draw:style-name="gr3" draw:text-style-name="P3" draw:layer="layout" svg:x1="8.156cm" svg:y1="10.481cm" svg:x2="8.156cm" svg:y2="14.516cm">
          <text:p/>
        </draw:line>
        <draw:line draw:style-name="gr3" draw:text-style-name="P3" draw:layer="layout" svg:x1="10.615cm" svg:y1="9.02cm" svg:x2="10.615cm" svg:y2="14.516cm">
          <text:p/>
        </draw:line>
        <draw:line draw:style-name="gr3" draw:text-style-name="P3" draw:layer="layout" svg:x1="12.509cm" svg:y1="10.481cm" svg:x2="12.509cm" svg:y2="14.516cm">
          <text:p/>
        </draw:line>
        <draw:line draw:style-name="gr3" draw:text-style-name="P3" draw:layer="layout" svg:x1="14.742cm" svg:y1="9.02cm" svg:x2="14.742cm" svg:y2="14.516cm">
          <text:p/>
        </draw:line>
        <draw:line draw:style-name="gr3" draw:text-style-name="P3" draw:layer="layout" svg:x1="16.637cm" svg:y1="10.481cm" svg:x2="16.637cm" svg:y2="14.516cm">
          <text:p/>
        </draw:line>
        <draw:line draw:style-name="gr3" draw:text-style-name="P3" draw:layer="layout" svg:x1="18.831cm" svg:y1="9.002cm" svg:x2="18.831cm" svg:y2="14.534cm">
          <text:p/>
        </draw:line>
        <draw:frame draw:style-name="gr12" draw:text-style-name="P10" draw:layer="layout" svg:width="14.048cm" svg:height="0.471cm" svg:x="3.485cm" svg:y="7.56cm">
          <draw:text-box>
            <text:p text:style-name="P1"><text:span text:style-name="T11">SIUNTŲ PRISTATYMO LIETUVOJE PER KURJERĮ PASLAUGŲ KAINA</text:span></text:p>
          </draw:text-box>
        </draw:frame>
        <draw:frame draw:style-name="gr12" draw:text-style-name="P10" draw:layer="layout" svg:width="2.313cm" svg:height="0.471cm" svg:x="3.489cm" svg:y="10.047cm">
          <draw:text-box>
            <text:p text:style-name="P1"><text:span text:style-name="T11">Matmenys ir</text:span></text:p>
          </draw:text-box>
        </draw:frame>
        <draw:frame draw:style-name="gr12" draw:text-style-name="P10" draw:layer="layout" svg:width="1.06cm" svg:height="0.471cm" svg:x="3.694cm" svg:y="10.534cm">
          <draw:text-box>
            <text:p text:style-name="P1"><text:span text:style-name="T11">svoris</text:span></text:p>
          </draw:text-box>
        </draw:frame>
        <draw:frame draw:style-name="gr12" draw:text-style-name="P10" draw:layer="layout" svg:width="0.422cm" svg:height="0.471cm" svg:x="3.214cm" svg:y="11.021cm">
          <draw:text-box>
            <text:p text:style-name="P1"><text:span text:style-name="T10"><text:s/></text:span></text:p>
          </draw:text-box>
        </draw:frame>
        <draw:frame draw:style-name="gr12" draw:text-style-name="P10" draw:layer="layout" svg:width="3.469cm" svg:height="0.471cm" svg:x="6.71cm" svg:y="9.282cm">
          <draw:text-box>
            <text:p text:style-name="P1"><text:span text:style-name="T11">Iš siuntėjo – gavėjo</text:span></text:p>
          </draw:text-box>
        </draw:frame>
        <draw:frame draw:style-name="gr12" draw:text-style-name="P10" draw:layer="layout" svg:width="1.225cm" svg:height="0.471cm" svg:x="7.832cm" svg:y="9.769cm">
          <draw:text-box>
            <text:p text:style-name="P1"><text:span text:style-name="T11">adresu</text:span></text:p>
          </draw:text-box>
        </draw:frame>
        <draw:frame draw:style-name="gr12" draw:text-style-name="P10" draw:layer="layout" svg:width="3.274cm" svg:height="0.471cm" svg:x="11.049cm" svg:y="9.038cm">
          <draw:text-box>
            <text:p text:style-name="P1"><text:span text:style-name="T11">Iš siuntėjo – į <text:s text:c="2"/>LP</text:span></text:p>
          </draw:text-box>
        </draw:frame>
        <draw:frame draw:style-name="gr12" draw:text-style-name="P10" draw:layer="layout" svg:width="1.911cm" svg:height="0.471cm" svg:x="11.73cm" svg:y="9.525cm">
          <draw:text-box>
            <text:p text:style-name="P1"><text:span text:style-name="T11">EXPRESS</text:span></text:p>
          </draw:text-box>
        </draw:frame>
        <draw:frame draw:style-name="gr12" draw:text-style-name="P10" draw:layer="layout" svg:width="1.882cm" svg:height="0.471cm" svg:x="11.74cm" svg:y="10.012cm">
          <draw:text-box>
            <text:p text:style-name="P1"><text:span text:style-name="T11">paštomatą</text:span></text:p>
          </draw:text-box>
        </draw:frame>
        <draw:frame draw:style-name="gr12" draw:text-style-name="P10" draw:layer="layout" svg:width="3.486cm" svg:height="0.471cm" svg:x="15.05cm" svg:y="9.525cm">
          <draw:text-box>
            <text:p text:style-name="P1"><text:span text:style-name="T11">Iš siuntėjo – į paštą</text:span></text:p>
          </draw:text-box>
        </draw:frame>
        <draw:frame draw:style-name="gr12" draw:text-style-name="P10" draw:layer="layout" svg:width="1.115cm" svg:height="0.471cm" svg:x="6.653cm" svg:y="10.517cm">
          <draw:text-box>
            <text:p text:style-name="P1"><text:span text:style-name="T10">Eur be</text:span></text:p>
          </draw:text-box>
        </draw:frame>
        <draw:frame draw:style-name="gr12" draw:text-style-name="P10" draw:layer="layout" svg:width="0.921cm" svg:height="0.471cm" svg:x="6.756cm" svg:y="11.003cm">
          <draw:text-box>
            <text:p text:style-name="P1"><text:span text:style-name="T10">PVM</text:span></text:p>
          </draw:text-box>
        </draw:frame>
        <draw:frame draw:style-name="gr12" draw:text-style-name="P10" draw:layer="layout" svg:width="1.975cm" svg:height="0.471cm" svg:x="8.403cm" svg:y="10.517cm">
          <draw:text-box>
            <text:p text:style-name="P1"><text:span text:style-name="T10">Eur su 21%</text:span></text:p>
          </draw:text-box>
        </draw:frame>
        <draw:frame draw:style-name="gr12" draw:text-style-name="P10" draw:layer="layout" svg:width="0.921cm" svg:height="0.471cm" svg:x="8.932cm" svg:y="11.003cm">
          <draw:text-box>
            <text:p text:style-name="P1"><text:span text:style-name="T10">PVM</text:span></text:p>
          </draw:text-box>
        </draw:frame>
        <draw:frame draw:style-name="gr12" draw:text-style-name="P10" draw:layer="layout" svg:width="1.115cm" svg:height="0.471cm" svg:x="11.007cm" svg:y="10.517cm">
          <draw:text-box>
            <text:p text:style-name="P1"><text:span text:style-name="T10">Eur be</text:span></text:p>
          </draw:text-box>
        </draw:frame>
        <draw:frame draw:style-name="gr12" draw:text-style-name="P10" draw:layer="layout" svg:width="0.921cm" svg:height="0.471cm" svg:x="11.109cm" svg:y="11.003cm">
          <draw:text-box>
            <text:p text:style-name="P1"><text:span text:style-name="T10">PVM</text:span></text:p>
          </draw:text-box>
        </draw:frame>
        <draw:frame draw:style-name="gr12" draw:text-style-name="P10" draw:layer="layout" svg:width="1.094cm" svg:height="0.471cm" svg:x="13.081cm" svg:y="10.517cm">
          <draw:text-box>
            <text:p text:style-name="P1"><text:span text:style-name="T10">Eur su</text:span></text:p>
          </draw:text-box>
        </draw:frame>
        <draw:frame draw:style-name="gr12" draw:text-style-name="P10" draw:layer="layout" svg:width="1.801cm" svg:height="0.471cm" svg:x="12.728cm" svg:y="11.003cm">
          <draw:text-box>
            <text:p text:style-name="P1"><text:span text:style-name="T10">21% PVM</text:span></text:p>
          </draw:text-box>
        </draw:frame>
        <draw:frame draw:style-name="gr12" draw:text-style-name="P10" draw:layer="layout" svg:width="1.115cm" svg:height="0.471cm" svg:x="15.134cm" svg:y="10.517cm">
          <draw:text-box>
            <text:p text:style-name="P1"><text:span text:style-name="T10">Eur be</text:span></text:p>
          </draw:text-box>
        </draw:frame>
        <draw:frame draw:style-name="gr12" draw:text-style-name="P10" draw:layer="layout" svg:width="0.921cm" svg:height="0.471cm" svg:x="15.233cm" svg:y="11.003cm">
          <draw:text-box>
            <text:p text:style-name="P1"><text:span text:style-name="T10">PVM</text:span></text:p>
          </draw:text-box>
        </draw:frame>
        <draw:frame draw:style-name="gr12" draw:text-style-name="P10" draw:layer="layout" svg:width="1.094cm" svg:height="0.471cm" svg:x="17.191cm" svg:y="10.517cm">
          <draw:text-box>
            <text:p text:style-name="P1"><text:span text:style-name="T10">Eur su</text:span></text:p>
          </draw:text-box>
        </draw:frame>
        <draw:frame draw:style-name="gr12" draw:text-style-name="P10" draw:layer="layout" svg:width="1.801cm" svg:height="0.471cm" svg:x="16.838cm" svg:y="11.003cm">
          <draw:text-box>
            <text:p text:style-name="P1"><text:span text:style-name="T10">21% PVM</text:span></text:p>
          </draw:text-box>
        </draw:frame>
        <draw:frame draw:style-name="gr12" draw:text-style-name="P10" draw:layer="layout" svg:width="1.945cm" svg:height="0.471cm" svg:x="3.214cm" svg:y="11.526cm">
          <draw:text-box>
            <text:p text:style-name="P1"><text:span text:style-name="T10">XS iki 1 kg</text:span></text:p>
          </draw:text-box>
        </draw:frame>
        <draw:frame draw:style-name="gr12" draw:text-style-name="P10" draw:layer="layout" svg:width="0.743cm" svg:height="0.471cm" svg:x="6.844cm" svg:y="11.526cm">
          <draw:text-box>
            <text:p text:style-name="P1"><text:span text:style-name="T10">5,00</text:span></text:p>
          </draw:text-box>
        </draw:frame>
        <draw:frame draw:style-name="gr12" draw:text-style-name="P10" draw:layer="layout" svg:width="0.743cm" svg:height="0.471cm" svg:x="9.021cm" svg:y="11.526cm">
          <draw:text-box>
            <text:p text:style-name="P1"><text:span text:style-name="T10">6,05</text:span></text:p>
          </draw:text-box>
        </draw:frame>
        <draw:frame draw:style-name="gr12" draw:text-style-name="P10" draw:layer="layout" svg:width="0.743cm" svg:height="0.471cm" svg:x="11.197cm" svg:y="11.526cm">
          <draw:text-box>
            <text:p text:style-name="P1"><text:span text:style-name="T10">2,90</text:span></text:p>
          </draw:text-box>
        </draw:frame>
        <draw:frame draw:style-name="gr12" draw:text-style-name="P10" draw:layer="layout" svg:width="0.743cm" svg:height="0.471cm" svg:x="13.257cm" svg:y="11.526cm">
          <draw:text-box>
            <text:p text:style-name="P1"><text:span text:style-name="T10">3,51</text:span></text:p>
          </draw:text-box>
        </draw:frame>
        <draw:frame draw:style-name="gr12" draw:text-style-name="P10" draw:layer="layout" svg:width="0.743cm" svg:height="0.471cm" svg:x="15.321cm" svg:y="11.526cm">
          <draw:text-box>
            <text:p text:style-name="P1"><text:span text:style-name="T10">3,35</text:span></text:p>
          </draw:text-box>
        </draw:frame>
        <draw:frame draw:style-name="gr12" draw:text-style-name="P10" draw:layer="layout" svg:width="0.743cm" svg:height="0.471cm" svg:x="17.367cm" svg:y="11.526cm">
          <draw:text-box>
            <text:p text:style-name="P1"><text:span text:style-name="T10">4,05</text:span></text:p>
          </draw:text-box>
        </draw:frame>
        <draw:frame draw:style-name="gr12" draw:text-style-name="P10" draw:layer="layout" svg:width="1.64cm" svg:height="0.471cm" svg:x="3.214cm" svg:y="12.03cm">
          <draw:text-box>
            <text:p text:style-name="P1"><text:span text:style-name="T10">S iki 2 kg</text:span></text:p>
          </draw:text-box>
        </draw:frame>
        <draw:frame draw:style-name="gr12" draw:text-style-name="P10" draw:layer="layout" svg:width="0.743cm" svg:height="0.471cm" svg:x="6.844cm" svg:y="12.03cm">
          <draw:text-box>
            <text:p text:style-name="P1"><text:span text:style-name="T10">5,00</text:span></text:p>
          </draw:text-box>
        </draw:frame>
        <draw:frame draw:style-name="gr12" draw:text-style-name="P10" draw:layer="layout" svg:width="0.743cm" svg:height="0.471cm" svg:x="9.021cm" svg:y="12.03cm">
          <draw:text-box>
            <text:p text:style-name="P1"><text:span text:style-name="T10">6,05</text:span></text:p>
          </draw:text-box>
        </draw:frame>
        <draw:frame draw:style-name="gr12" draw:text-style-name="P10" draw:layer="layout" svg:width="0.743cm" svg:height="0.471cm" svg:x="11.197cm" svg:y="12.03cm">
          <draw:text-box>
            <text:p text:style-name="P1"><text:span text:style-name="T10">3,00</text:span></text:p>
          </draw:text-box>
        </draw:frame>
        <draw:frame draw:style-name="gr12" draw:text-style-name="P10" draw:layer="layout" svg:width="0.743cm" svg:height="0.471cm" svg:x="13.257cm" svg:y="12.03cm">
          <draw:text-box>
            <text:p text:style-name="P1"><text:span text:style-name="T10">3,63</text:span></text:p>
          </draw:text-box>
        </draw:frame>
        <draw:frame draw:style-name="gr12" draw:text-style-name="P10" draw:layer="layout" svg:width="0.743cm" svg:height="0.471cm" svg:x="15.321cm" svg:y="12.03cm">
          <draw:text-box>
            <text:p text:style-name="P1"><text:span text:style-name="T10">3,35</text:span></text:p>
          </draw:text-box>
        </draw:frame>
        <draw:frame draw:style-name="gr12" draw:text-style-name="P10" draw:layer="layout" svg:width="0.743cm" svg:height="0.471cm" svg:x="17.367cm" svg:y="12.03cm">
          <draw:text-box>
            <text:p text:style-name="P1"><text:span text:style-name="T10">4,05</text:span></text:p>
          </draw:text-box>
        </draw:frame>
        <draw:frame draw:style-name="gr12" draw:text-style-name="P10" draw:layer="layout" svg:width="1.78cm" svg:height="0.471cm" svg:x="3.214cm" svg:y="12.535cm">
          <draw:text-box>
            <text:p text:style-name="P1"><text:span text:style-name="T10">M iki 5 kg</text:span></text:p>
          </draw:text-box>
        </draw:frame>
        <draw:frame draw:style-name="gr12" draw:text-style-name="P10" draw:layer="layout" svg:width="0.743cm" svg:height="0.471cm" svg:x="6.844cm" svg:y="12.535cm">
          <draw:text-box>
            <text:p text:style-name="P1"><text:span text:style-name="T10">6,10</text:span></text:p>
          </draw:text-box>
        </draw:frame>
        <draw:frame draw:style-name="gr12" draw:text-style-name="P10" draw:layer="layout" svg:width="0.743cm" svg:height="0.471cm" svg:x="9.021cm" svg:y="12.535cm">
          <draw:text-box>
            <text:p text:style-name="P1"><text:span text:style-name="T10">7,38</text:span></text:p>
          </draw:text-box>
        </draw:frame>
        <draw:frame draw:style-name="gr12" draw:text-style-name="P10" draw:layer="layout" svg:width="0.743cm" svg:height="0.471cm" svg:x="11.197cm" svg:y="12.535cm">
          <draw:text-box>
            <text:p text:style-name="P1"><text:span text:style-name="T10">3,90</text:span></text:p>
          </draw:text-box>
        </draw:frame>
        <draw:frame draw:style-name="gr12" draw:text-style-name="P10" draw:layer="layout" svg:width="0.743cm" svg:height="0.471cm" svg:x="13.257cm" svg:y="12.535cm">
          <draw:text-box>
            <text:p text:style-name="P1"><text:span text:style-name="T10">4,72</text:span></text:p>
          </draw:text-box>
        </draw:frame>
        <draw:frame draw:style-name="gr12" draw:text-style-name="P10" draw:layer="layout" svg:width="0.743cm" svg:height="0.471cm" svg:x="15.321cm" svg:y="12.535cm">
          <draw:text-box>
            <text:p text:style-name="P1"><text:span text:style-name="T10">4,50</text:span></text:p>
          </draw:text-box>
        </draw:frame>
        <draw:frame draw:style-name="gr12" draw:text-style-name="P10" draw:layer="layout" svg:width="0.743cm" svg:height="0.471cm" svg:x="17.367cm" svg:y="12.535cm">
          <draw:text-box>
            <text:p text:style-name="P1"><text:span text:style-name="T10">5,45</text:span></text:p>
          </draw:text-box>
        </draw:frame>
        <draw:frame draw:style-name="gr12" draw:text-style-name="P10" draw:layer="layout" svg:width="1.873cm" svg:height="0.471cm" svg:x="3.214cm" svg:y="13.039cm">
          <draw:text-box>
            <text:p text:style-name="P1"><text:span text:style-name="T10">L iki 10 kg</text:span></text:p>
          </draw:text-box>
        </draw:frame>
        <draw:frame draw:style-name="gr12" draw:text-style-name="P10" draw:layer="layout" svg:width="0.743cm" svg:height="0.471cm" svg:x="6.844cm" svg:y="13.039cm">
          <draw:text-box>
            <text:p text:style-name="P1"><text:span text:style-name="T10">7,35</text:span></text:p>
          </draw:text-box>
        </draw:frame>
        <draw:frame draw:style-name="gr12" draw:text-style-name="P10" draw:layer="layout" svg:width="0.743cm" svg:height="0.471cm" svg:x="9.021cm" svg:y="13.039cm">
          <draw:text-box>
            <text:p text:style-name="P1"><text:span text:style-name="T10">8,89</text:span></text:p>
          </draw:text-box>
        </draw:frame>
        <draw:frame draw:style-name="gr12" draw:text-style-name="P10" draw:layer="layout" svg:width="0.743cm" svg:height="0.471cm" svg:x="11.197cm" svg:y="13.039cm">
          <draw:text-box>
            <text:p text:style-name="P1"><text:span text:style-name="T10">4,85</text:span></text:p>
          </draw:text-box>
        </draw:frame>
        <draw:frame draw:style-name="gr12" draw:text-style-name="P10" draw:layer="layout" svg:width="0.743cm" svg:height="0.471cm" svg:x="13.257cm" svg:y="13.039cm">
          <draw:text-box>
            <text:p text:style-name="P1"><text:span text:style-name="T10">5,87</text:span></text:p>
          </draw:text-box>
        </draw:frame>
        <draw:frame draw:style-name="gr12" draw:text-style-name="P10" draw:layer="layout" svg:width="0.743cm" svg:height="0.471cm" svg:x="15.321cm" svg:y="13.039cm">
          <draw:text-box>
            <text:p text:style-name="P1"><text:span text:style-name="T10">7,20</text:span></text:p>
          </draw:text-box>
        </draw:frame>
        <draw:frame draw:style-name="gr12" draw:text-style-name="P10" draw:layer="layout" svg:width="0.743cm" svg:height="0.471cm" svg:x="17.367cm" svg:y="13.039cm">
          <draw:text-box>
            <text:p text:style-name="P1"><text:span text:style-name="T10">8,71</text:span></text:p>
          </draw:text-box>
        </draw:frame>
        <draw:frame draw:style-name="gr12" draw:text-style-name="P10" draw:layer="layout" svg:width="2.178cm" svg:height="0.471cm" svg:x="3.214cm" svg:y="13.543cm">
          <draw:text-box>
            <text:p text:style-name="P1"><text:span text:style-name="T10">XL iki 30 kg</text:span></text:p>
          </draw:text-box>
        </draw:frame>
        <draw:frame draw:style-name="gr12" draw:text-style-name="P10" draw:layer="layout" svg:width="0.743cm" svg:height="0.471cm" svg:x="6.844cm" svg:y="13.543cm">
          <draw:text-box>
            <text:p text:style-name="P1"><text:span text:style-name="T10">8,60</text:span></text:p>
          </draw:text-box>
        </draw:frame>
        <draw:frame draw:style-name="gr12" draw:text-style-name="P10" draw:layer="layout" svg:width="0.955cm" svg:height="0.471cm" svg:x="8.915cm" svg:y="13.543cm">
          <draw:text-box>
            <text:p text:style-name="P1"><text:span text:style-name="T10">10,41</text:span></text:p>
          </draw:text-box>
        </draw:frame>
        <draw:frame draw:style-name="gr12" draw:text-style-name="P10" draw:layer="layout" svg:width="0.743cm" svg:height="0.471cm" svg:x="11.197cm" svg:y="13.543cm">
          <draw:text-box>
            <text:p text:style-name="P1"><text:span text:style-name="T10">5,80</text:span></text:p>
          </draw:text-box>
        </draw:frame>
        <draw:frame draw:style-name="gr12" draw:text-style-name="P10" draw:layer="layout" svg:width="0.743cm" svg:height="0.471cm" svg:x="13.257cm" svg:y="13.543cm">
          <draw:text-box>
            <text:p text:style-name="P1"><text:span text:style-name="T10">7,02</text:span></text:p>
          </draw:text-box>
        </draw:frame>
        <draw:frame draw:style-name="gr12" draw:text-style-name="P10" draw:layer="layout" svg:width="0.422cm" svg:height="0.471cm" svg:x="15.621cm" svg:y="13.543cm">
          <draw:text-box>
            <text:p text:style-name="P1"><text:span text:style-name="T10">-</text:span></text:p>
          </draw:text-box>
        </draw:frame>
        <draw:frame draw:style-name="gr12" draw:text-style-name="P10" draw:layer="layout" svg:width="0.422cm" svg:height="0.471cm" svg:x="17.667cm" svg:y="13.543cm">
          <draw:text-box>
            <text:p text:style-name="P1"><text:span text:style-name="T10">-</text:span></text:p>
          </draw:text-box>
        </draw:frame>
        <draw:frame draw:style-name="gr12" draw:text-style-name="P10" draw:layer="layout" svg:width="1.192cm" svg:height="0.471cm" svg:x="3.214cm" svg:y="14.048cm">
          <draw:text-box>
            <text:p text:style-name="P1"><text:span text:style-name="T10"><text:s/></text:span><text:span text:style-name="T10">+ 1 kg</text:span></text:p>
          </draw:text-box>
        </draw:frame>
        <draw:frame draw:style-name="gr12" draw:text-style-name="P10" draw:layer="layout" svg:width="0.743cm" svg:height="0.471cm" svg:x="6.844cm" svg:y="14.048cm">
          <draw:text-box>
            <text:p text:style-name="P1"><text:span text:style-name="T10">0,25</text:span></text:p>
          </draw:text-box>
        </draw:frame>
        <draw:frame draw:style-name="gr12" draw:text-style-name="P10" draw:layer="layout" svg:width="0.743cm" svg:height="0.471cm" svg:x="9.021cm" svg:y="14.048cm">
          <draw:text-box>
            <text:p text:style-name="P1"><text:span text:style-name="T10">0,30</text:span></text:p>
          </draw:text-box>
        </draw:frame>
        <draw:frame draw:style-name="gr12" draw:text-style-name="P10" draw:layer="layout" svg:width="0.422cm" svg:height="0.471cm" svg:x="11.497cm" svg:y="14.048cm">
          <draw:text-box>
            <text:p text:style-name="P1"><text:span text:style-name="T10">-</text:span></text:p>
          </draw:text-box>
        </draw:frame>
        <draw:frame draw:style-name="gr12" draw:text-style-name="P10" draw:layer="layout" svg:width="0.422cm" svg:height="0.471cm" svg:x="13.557cm" svg:y="14.048cm">
          <draw:text-box>
            <text:p text:style-name="P1"><text:span text:style-name="T10">-</text:span></text:p>
          </draw:text-box>
        </draw:frame>
        <draw:frame draw:style-name="gr12" draw:text-style-name="P10" draw:layer="layout" svg:width="0.422cm" svg:height="0.471cm" svg:x="15.621cm" svg:y="14.048cm">
          <draw:text-box>
            <text:p text:style-name="P1"><text:span text:style-name="T10">-</text:span></text:p>
          </draw:text-box>
        </draw:frame>
        <draw:line draw:style-name="gr3" draw:text-style-name="P3" draw:layer="layout" svg:x1="2.245cm" svg:y1="16.003cm" svg:x2="18.758cm" svg:y2="16.003cm">
          <text:p/>
        </draw:line>
        <draw:line draw:style-name="gr3" draw:text-style-name="P3" draw:layer="layout" svg:x1="10.486cm" svg:y1="17.076cm" svg:x2="18.741cm" svg:y2="17.076cm">
          <text:p/>
        </draw:line>
        <draw:line draw:style-name="gr3" draw:text-style-name="P3" draw:layer="layout" svg:x1="2.263cm" svg:y1="18.067cm" svg:x2="18.741cm" svg:y2="18.067cm">
          <text:p/>
        </draw:line>
        <draw:line draw:style-name="gr3" draw:text-style-name="P3" draw:layer="layout" svg:x1="2.263cm" svg:y1="18.808cm" svg:x2="18.741cm" svg:y2="18.808cm">
          <text:p/>
        </draw:line>
        <draw:line draw:style-name="gr3" draw:text-style-name="P3" draw:layer="layout" svg:x1="2.263cm" svg:y1="19.513cm" svg:x2="18.741cm" svg:y2="19.513cm">
          <text:p/>
        </draw:line>
        <draw:line draw:style-name="gr3" draw:text-style-name="P3" draw:layer="layout" svg:x1="2.263cm" svg:y1="20.219cm" svg:x2="18.741cm" svg:y2="20.219cm">
          <text:p/>
        </draw:line>
        <draw:line draw:style-name="gr3" draw:text-style-name="P3" draw:layer="layout" svg:x1="2.263cm" svg:y1="20.925cm" svg:x2="18.741cm" svg:y2="20.925cm">
          <text:p/>
        </draw:line>
        <draw:line draw:style-name="gr3" draw:text-style-name="P3" draw:layer="layout" svg:x1="2.245cm" svg:y1="21.63cm" svg:x2="18.758cm" svg:y2="21.63cm">
          <text:p/>
        </draw:line>
        <draw:line draw:style-name="gr3" draw:text-style-name="P3" draw:layer="layout" svg:x1="2.254cm" svg:y1="15.994cm" svg:x2="2.254cm" svg:y2="21.639cm">
          <text:p/>
        </draw:line>
        <draw:line draw:style-name="gr3" draw:text-style-name="P3" draw:layer="layout" svg:x1="10.495cm" svg:y1="16.012cm" svg:x2="10.495cm" svg:y2="21.621cm">
          <text:p/>
        </draw:line>
        <draw:line draw:style-name="gr3" draw:text-style-name="P3" draw:layer="layout" svg:x1="12.745cm" svg:y1="17.067cm" svg:x2="12.745cm" svg:y2="21.621cm">
          <text:p/>
        </draw:line>
        <draw:line draw:style-name="gr3" draw:text-style-name="P3" draw:layer="layout" svg:x1="14.746cm" svg:y1="16.012cm" svg:x2="14.746cm" svg:y2="21.621cm">
          <text:p/>
        </draw:line>
        <draw:line draw:style-name="gr3" draw:text-style-name="P3" draw:layer="layout" svg:x1="16.746cm" svg:y1="17.067cm" svg:x2="16.746cm" svg:y2="21.621cm">
          <text:p/>
        </draw:line>
        <draw:line draw:style-name="gr3" draw:text-style-name="P3" draw:layer="layout" svg:x1="18.75cm" svg:y1="15.994cm" svg:x2="18.75cm" svg:y2="21.639cm">
          <text:p/>
        </draw:line>
        <draw:frame draw:style-name="gr12" draw:text-style-name="P10" draw:layer="layout" svg:width="0.422cm" svg:height="0.471cm" svg:x="17.667cm" svg:y="14.048cm">
          <draw:text-box>
            <text:p text:style-name="P1"><text:span text:style-name="T10">-</text:span></text:p>
          </draw:text-box>
        </draw:frame>
        <draw:frame draw:style-name="gr12" draw:text-style-name="P10" draw:layer="layout" svg:width="3.478cm" svg:height="0.471cm" svg:x="3.298cm" svg:y="17.103cm">
          <draw:text-box>
            <text:p text:style-name="P1"><text:span text:style-name="T13">Matmenys ir svoris</text:span></text:p>
          </draw:text-box>
        </draw:frame>
        <draw:frame draw:style-name="gr12" draw:text-style-name="P10" draw:layer="layout" svg:width="0.422cm" svg:height="0.471cm" svg:x="3.295cm" svg:y="17.59cm">
          <draw:text-box>
            <text:p text:style-name="P1"><text:span text:style-name="T14"><text:s/></text:span></text:p>
          </draw:text-box>
        </draw:frame>
        <draw:frame draw:style-name="gr12" draw:text-style-name="P10" draw:layer="layout" svg:width="2.86cm" svg:height="0.471cm" svg:x="11.197cm" svg:y="16.112cm">
          <draw:text-box>
            <text:p text:style-name="P1"><text:span text:style-name="T13">Iš paštomato – į</text:span></text:p>
          </draw:text-box>
        </draw:frame>
        <draw:frame draw:style-name="gr12" draw:text-style-name="P10" draw:layer="layout" svg:width="1.987cm" svg:height="0.471cm" svg:x="11.684cm" svg:y="16.599cm">
          <draw:text-box>
            <text:p text:style-name="P1"><text:span text:style-name="T13">paštomatą </text:span></text:p>
          </draw:text-box>
        </draw:frame>
        <draw:frame draw:style-name="gr12" draw:text-style-name="P10" draw:layer="layout" svg:width="2.635cm" svg:height="0.471cm" svg:x="15.434cm" svg:y="16.112cm">
          <draw:text-box>
            <text:p text:style-name="P1"><text:span text:style-name="T13">Iš paštomato –</text:span></text:p>
          </draw:text-box>
        </draw:frame>
        <draw:frame draw:style-name="gr12" draw:text-style-name="P10" draw:layer="layout" svg:width="2.61cm" svg:height="0.471cm" svg:x="15.501cm" svg:y="16.599cm">
          <draw:text-box>
            <text:p text:style-name="P1"><text:span text:style-name="T13">gavėjo adresu </text:span></text:p>
          </draw:text-box>
        </draw:frame>
        <draw:frame draw:style-name="gr12" draw:text-style-name="P10" draw:layer="layout" svg:width="1.424cm" svg:height="0.471cm" svg:x="10.911cm" svg:y="17.103cm">
          <draw:text-box>
            <text:p text:style-name="P1"><text:span text:style-name="T14">be PVM</text:span></text:p>
          </draw:text-box>
        </draw:frame>
        <draw:frame draw:style-name="gr12" draw:text-style-name="P10" draw:layer="layout" svg:width="1.259cm" svg:height="0.471cm" svg:x="13.123cm" svg:y="17.103cm">
          <draw:text-box>
            <text:p text:style-name="P1"><text:span text:style-name="T14">su 21%</text:span></text:p>
          </draw:text-box>
        </draw:frame>
        <draw:frame draw:style-name="gr12" draw:text-style-name="P10" draw:layer="layout" svg:width="0.921cm" svg:height="0.471cm" svg:x="13.293cm" svg:y="17.59cm">
          <draw:text-box>
            <text:p text:style-name="P1"><text:span text:style-name="T14">PVM</text:span></text:p>
          </draw:text-box>
        </draw:frame>
        <draw:frame draw:style-name="gr12" draw:text-style-name="P10" draw:layer="layout" svg:width="1.424cm" svg:height="0.471cm" svg:x="15.039cm" svg:y="17.103cm">
          <draw:text-box>
            <text:p text:style-name="P1"><text:span text:style-name="T14">be PVM</text:span></text:p>
          </draw:text-box>
        </draw:frame>
        <draw:frame draw:style-name="gr12" draw:text-style-name="P10" draw:layer="layout" svg:width="1.259cm" svg:height="0.471cm" svg:x="17.124cm" svg:y="17.103cm">
          <draw:text-box>
            <text:p text:style-name="P1"><text:span text:style-name="T14">su 21%</text:span></text:p>
          </draw:text-box>
        </draw:frame>
        <draw:frame draw:style-name="gr12" draw:text-style-name="P10" draw:layer="layout" svg:width="0.921cm" svg:height="0.471cm" svg:x="17.293cm" svg:y="17.59cm">
          <draw:text-box>
            <text:p text:style-name="P1"><text:span text:style-name="T14">PVM</text:span></text:p>
          </draw:text-box>
        </draw:frame>
        <draw:frame draw:style-name="gr12" draw:text-style-name="P10" draw:layer="layout" svg:width="5.556cm" svg:height="0.471cm" svg:x="3.295cm" svg:y="18.211cm">
          <draw:text-box>
            <text:p text:style-name="P1"><text:span text:style-name="T10">XS <text:s text:c="6"/>8/18,5/61cm <text:s text:c="5"/>iki 30 kg</text:span></text:p>
          </draw:text-box>
        </draw:frame>
        <draw:frame draw:style-name="gr12" draw:text-style-name="P10" draw:layer="layout" svg:width="0.849cm" svg:height="0.471cm" svg:x="11.254cm" svg:y="18.094cm">
          <draw:text-box>
            <text:p text:style-name="P1"><text:span text:style-name="T10">1,65 </text:span></text:p>
          </draw:text-box>
        </draw:frame>
        <draw:frame draw:style-name="gr12" draw:text-style-name="P10" draw:layer="layout" svg:width="0.849cm" svg:height="0.471cm" svg:x="13.381cm" svg:y="18.094cm">
          <draw:text-box>
            <text:p text:style-name="P1"><text:span text:style-name="T10">2,00 </text:span></text:p>
          </draw:text-box>
        </draw:frame>
        <draw:frame draw:style-name="gr12" draw:text-style-name="P10" draw:layer="layout" svg:width="0.849cm" svg:height="0.471cm" svg:x="15.381cm" svg:y="18.094cm">
          <draw:text-box>
            <text:p text:style-name="P1"><text:span text:style-name="T10">3,45 </text:span></text:p>
          </draw:text-box>
        </draw:frame>
        <draw:frame draw:style-name="gr12" draw:text-style-name="P10" draw:layer="layout" svg:width="0.849cm" svg:height="0.471cm" svg:x="17.381cm" svg:y="18.094cm">
          <draw:text-box>
            <text:p text:style-name="P1"><text:span text:style-name="T10">4,17 </text:span></text:p>
          </draw:text-box>
        </draw:frame>
        <draw:frame draw:style-name="gr12" draw:text-style-name="P10" draw:layer="layout" svg:width="5.569cm" svg:height="0.471cm" svg:x="3.295cm" svg:y="18.934cm">
          <draw:text-box>
            <text:p text:style-name="P1"><text:span text:style-name="T10">S <text:s text:c="8"/>8/35/61cm <text:s text:c="9"/>iki 30 kg</text:span></text:p>
          </draw:text-box>
        </draw:frame>
        <draw:frame draw:style-name="gr12" draw:text-style-name="P10" draw:layer="layout" svg:width="0.849cm" svg:height="0.471cm" svg:x="11.254cm" svg:y="18.835cm">
          <draw:text-box>
            <text:p text:style-name="P1"><text:span text:style-name="T10">1,80 </text:span></text:p>
          </draw:text-box>
        </draw:frame>
        <draw:frame draw:style-name="gr12" draw:text-style-name="P10" draw:layer="layout" svg:width="0.849cm" svg:height="0.471cm" svg:x="13.381cm" svg:y="18.835cm">
          <draw:text-box>
            <text:p text:style-name="P1"><text:span text:style-name="T10">2,18 </text:span></text:p>
          </draw:text-box>
        </draw:frame>
        <draw:frame draw:style-name="gr12" draw:text-style-name="P10" draw:layer="layout" svg:width="0.849cm" svg:height="0.471cm" svg:x="15.381cm" svg:y="18.835cm">
          <draw:text-box>
            <text:p text:style-name="P1"><text:span text:style-name="T10">3,55 </text:span></text:p>
          </draw:text-box>
        </draw:frame>
        <draw:frame draw:style-name="gr12" draw:text-style-name="P10" draw:layer="layout" svg:width="0.849cm" svg:height="0.471cm" svg:x="17.381cm" svg:y="18.835cm">
          <draw:text-box>
            <text:p text:style-name="P1"><text:span text:style-name="T10">4,30 </text:span></text:p>
          </draw:text-box>
        </draw:frame>
        <draw:frame draw:style-name="gr12" draw:text-style-name="P10" draw:layer="layout" svg:width="5.603cm" svg:height="0.471cm" svg:x="3.295cm" svg:y="19.639cm">
          <draw:text-box>
            <text:p text:style-name="P1"><text:span text:style-name="T10">M <text:s text:c="7"/>17,5/35/61cm <text:s text:c="4"/>iki 30 kg</text:span></text:p>
          </draw:text-box>
        </draw:frame>
        <draw:frame draw:style-name="gr12" draw:text-style-name="P10" draw:layer="layout" svg:width="0.849cm" svg:height="0.471cm" svg:x="11.254cm" svg:y="19.541cm">
          <draw:text-box>
            <text:p text:style-name="P1"><text:span text:style-name="T10">2,35 </text:span></text:p>
          </draw:text-box>
        </draw:frame>
        <draw:frame draw:style-name="gr12" draw:text-style-name="P10" draw:layer="layout" svg:width="0.849cm" svg:height="0.471cm" svg:x="13.381cm" svg:y="19.541cm">
          <draw:text-box>
            <text:p text:style-name="P1"><text:span text:style-name="T10">2,84 </text:span></text:p>
          </draw:text-box>
        </draw:frame>
        <draw:frame draw:style-name="gr12" draw:text-style-name="P10" draw:layer="layout" svg:width="0.849cm" svg:height="0.471cm" svg:x="15.381cm" svg:y="19.541cm">
          <draw:text-box>
            <text:p text:style-name="P1"><text:span text:style-name="T10">4,40 </text:span></text:p>
          </draw:text-box>
        </draw:frame>
        <draw:frame draw:style-name="gr12" draw:text-style-name="P10" draw:layer="layout" svg:width="0.849cm" svg:height="0.471cm" svg:x="17.381cm" svg:y="19.541cm">
          <draw:text-box>
            <text:p text:style-name="P1"><text:span text:style-name="T10">5,32 </text:span></text:p>
          </draw:text-box>
        </draw:frame>
        <draw:frame draw:style-name="gr12" draw:text-style-name="P10" draw:layer="layout" svg:width="5.59cm" svg:height="0.471cm" svg:x="3.295cm" svg:y="20.345cm">
          <draw:text-box>
            <text:p text:style-name="P1"><text:span text:style-name="T10">L <text:s text:c="8"/>36,5/35/61cm <text:s text:c="4"/>iki 30 kg</text:span></text:p>
          </draw:text-box>
        </draw:frame>
        <draw:frame draw:style-name="gr12" draw:text-style-name="P10" draw:layer="layout" svg:width="0.849cm" svg:height="0.471cm" svg:x="11.254cm" svg:y="20.246cm">
          <draw:text-box>
            <text:p text:style-name="P1"><text:span text:style-name="T10">3,25 </text:span></text:p>
          </draw:text-box>
        </draw:frame>
        <draw:frame draw:style-name="gr12" draw:text-style-name="P10" draw:layer="layout" svg:width="0.849cm" svg:height="0.471cm" svg:x="13.381cm" svg:y="20.246cm">
          <draw:text-box>
            <text:p text:style-name="P1"><text:span text:style-name="T10">3,93 </text:span></text:p>
          </draw:text-box>
        </draw:frame>
        <draw:frame draw:style-name="gr12" draw:text-style-name="P10" draw:layer="layout" svg:width="0.849cm" svg:height="0.471cm" svg:x="15.381cm" svg:y="20.246cm">
          <draw:text-box>
            <text:p text:style-name="P1"><text:span text:style-name="T10">5,30 </text:span></text:p>
          </draw:text-box>
        </draw:frame>
        <draw:frame draw:style-name="gr12" draw:text-style-name="P10" draw:layer="layout" svg:width="0.849cm" svg:height="0.471cm" svg:x="17.381cm" svg:y="20.246cm">
          <draw:text-box>
            <text:p text:style-name="P1"><text:span text:style-name="T10">6,41 </text:span></text:p>
          </draw:text-box>
        </draw:frame>
        <draw:frame draw:style-name="gr12" draw:text-style-name="P10" draw:layer="layout" svg:width="5.577cm" svg:height="0.471cm" svg:x="3.295cm" svg:y="21.051cm">
          <draw:text-box>
            <text:p text:style-name="P1"><text:span text:style-name="T10">XL <text:s text:c="5"/>74,5/35/61cm <text:s text:c="4"/>iki 30 kg</text:span></text:p>
          </draw:text-box>
        </draw:frame>
        <draw:frame draw:style-name="gr12" draw:text-style-name="P10" draw:layer="layout" svg:width="0.849cm" svg:height="0.471cm" svg:x="11.254cm" svg:y="20.952cm">
          <draw:text-box>
            <text:p text:style-name="P1"><text:span text:style-name="T10">4,30 </text:span></text:p>
          </draw:text-box>
        </draw:frame>
        <draw:frame draw:style-name="gr12" draw:text-style-name="P10" draw:layer="layout" svg:width="0.849cm" svg:height="0.471cm" svg:x="13.381cm" svg:y="20.952cm">
          <draw:text-box>
            <text:p text:style-name="P1"><text:span text:style-name="T10">5,20 </text:span></text:p>
          </draw:text-box>
        </draw:frame>
        <draw:frame draw:style-name="gr12" draw:text-style-name="P10" draw:layer="layout" svg:width="0.849cm" svg:height="0.471cm" svg:x="15.381cm" svg:y="20.952cm">
          <draw:text-box>
            <text:p text:style-name="P1"><text:span text:style-name="T10">6,10 </text:span></text:p>
          </draw:text-box>
        </draw:frame>
        <draw:frame draw:style-name="gr12" draw:text-style-name="P10" draw:layer="layout" svg:width="0.849cm" svg:height="0.471cm" svg:x="17.381cm" svg:y="20.952cm">
          <draw:text-box>
            <text:p text:style-name="P1"><text:span text:style-name="T10">7,38 </text:span></text:p>
          </draw:text-box>
        </draw:frame>
        <draw:line draw:style-name="gr3" draw:text-style-name="P3" draw:layer="layout" svg:x1="2.27cm" svg:y1="23.595cm" svg:x2="18.744cm" svg:y2="23.595cm">
          <text:p/>
        </draw:line>
        <draw:line draw:style-name="gr3" draw:text-style-name="P3" draw:layer="layout" svg:x1="7.808cm" svg:y1="24.156cm" svg:x2="18.727cm" svg:y2="24.156cm">
          <text:p/>
        </draw:line>
        <draw:line draw:style-name="gr3" draw:text-style-name="P3" draw:layer="layout" svg:x1="2.287cm" svg:y1="24.893cm" svg:x2="18.727cm" svg:y2="24.893cm">
          <text:p/>
        </draw:line>
        <draw:line draw:style-name="gr3" draw:text-style-name="P3" draw:layer="layout" svg:x1="2.287cm" svg:y1="25.398cm" svg:x2="18.727cm" svg:y2="25.398cm">
          <text:p/>
        </draw:line>
        <draw:line draw:style-name="gr3" draw:text-style-name="P3" draw:layer="layout" svg:x1="2.287cm" svg:y1="25.902cm" svg:x2="18.727cm" svg:y2="25.902cm">
          <text:p/>
        </draw:line>
        <draw:line draw:style-name="gr3" draw:text-style-name="P3" draw:layer="layout" svg:x1="2.287cm" svg:y1="26.407cm" svg:x2="18.727cm" svg:y2="26.407cm">
          <text:p/>
        </draw:line>
        <draw:line draw:style-name="gr3" draw:text-style-name="P3" draw:layer="layout" svg:x1="2.27cm" svg:y1="26.911cm" svg:x2="18.744cm" svg:y2="26.911cm">
          <text:p/>
        </draw:line>
        <draw:line draw:style-name="gr3" draw:text-style-name="P3" draw:layer="layout" svg:x1="2.278cm" svg:y1="23.586cm" svg:x2="2.278cm" svg:y2="26.92cm">
          <text:p/>
        </draw:line>
        <draw:line draw:style-name="gr3" draw:text-style-name="P3" draw:layer="layout" svg:x1="7.817cm" svg:y1="23.604cm" svg:x2="7.817cm" svg:y2="26.902cm">
          <text:p/>
        </draw:line>
        <draw:line draw:style-name="gr3" draw:text-style-name="P3" draw:layer="layout" svg:x1="13.338cm" svg:y1="24.147cm" svg:x2="13.338cm" svg:y2="26.902cm">
          <text:p/>
        </draw:line>
        <draw:line draw:style-name="gr3" draw:text-style-name="P3" draw:layer="layout" svg:x1="18.736cm" svg:y1="23.586cm" svg:x2="18.736cm" svg:y2="26.92cm">
          <text:p/>
        </draw:line>
        <draw:frame draw:style-name="gr12" draw:text-style-name="P10" draw:layer="layout" svg:width="1.818cm" svg:height="0.471cm" svg:x="2.275cm" svg:y="22.631cm">
          <draw:text-box>
            <text:p text:style-name="P1"><text:span text:style-name="T13">Nuolaidos</text:span></text:p>
          </draw:text-box>
        </draw:frame>
        <draw:frame draw:style-name="gr12" draw:text-style-name="P10" draw:layer="layout" svg:width="4.434cm" svg:height="0.471cm" svg:x="2.84cm" svg:y="23.622cm">
          <draw:text-box>
            <text:p text:style-name="P1"><text:span text:style-name="T11">LP EXPRESS paslaugos</text:span></text:p>
          </draw:text-box>
        </draw:frame>
        <draw:frame draw:style-name="gr12" draw:text-style-name="P10" draw:layer="layout" svg:width="9.235cm" svg:height="0.471cm" svg:x="8.671cm" svg:y="23.622cm">
          <draw:text-box>
            <text:p text:style-name="P1"><text:span text:style-name="T11">Bendras LP EXPRESS siuntų skaičius per mėnesį*</text:span></text:p>
          </draw:text-box>
        </draw:frame>
        <draw:frame draw:style-name="gr12" draw:text-style-name="P10" draw:layer="layout" svg:width="3.215cm" svg:height="0.471cm" svg:x="8.975cm" svg:y="24.183cm">
          <draw:text-box>
            <text:p text:style-name="P1"><text:span text:style-name="T10">nuo 51 iki 100 vnt.</text:span></text:p>
          </draw:text-box>
        </draw:frame>
        <draw:frame draw:style-name="gr12" draw:text-style-name="P10" draw:layer="layout" svg:width="3.427cm" svg:height="0.471cm" svg:x="14.33cm" svg:y="24.183cm">
          <draw:text-box>
            <text:p text:style-name="P1"><text:span text:style-name="T10">nuo 101 iki 200 vnt.</text:span></text:p>
          </draw:text-box>
        </draw:frame>
        <draw:frame draw:style-name="gr12" draw:text-style-name="P10" draw:layer="layout" svg:width="4.621cm" svg:height="0.471cm" svg:x="2.473cm" svg:y="24.921cm">
          <draw:text-box>
            <text:p text:style-name="P1"><text:span text:style-name="T10">Iš paštomato – į paštomatą </text:span></text:p>
          </draw:text-box>
        </draw:frame>
        <draw:frame draw:style-name="gr12" draw:text-style-name="P10" draw:layer="layout" svg:width="0.671cm" svg:height="0.471cm" svg:x="10.245cm" svg:y="24.921cm">
          <draw:text-box>
            <text:p text:style-name="P1"><text:span text:style-name="T10">5 %</text:span></text:p>
          </draw:text-box>
        </draw:frame>
        <draw:frame draw:style-name="gr12" draw:text-style-name="P10" draw:layer="layout" svg:width="0.883cm" svg:height="0.471cm" svg:x="15.6cm" svg:y="24.921cm">
          <draw:text-box>
            <text:p text:style-name="P1"><text:span text:style-name="T10">10 %</text:span></text:p>
          </draw:text-box>
        </draw:frame>
        <draw:frame draw:style-name="gr12" draw:text-style-name="P10" draw:layer="layout" svg:width="5.014cm" svg:height="0.471cm" svg:x="2.473cm" svg:y="25.425cm">
          <draw:text-box>
            <text:p text:style-name="P1"><text:span text:style-name="T10">Iš paštomato – gavėjo adresu </text:span></text:p>
          </draw:text-box>
        </draw:frame>
        <draw:frame draw:style-name="gr12" draw:text-style-name="P10" draw:layer="layout" svg:width="0.671cm" svg:height="0.471cm" svg:x="10.245cm" svg:y="25.425cm">
          <draw:text-box>
            <text:p text:style-name="P1"><text:span text:style-name="T10">5 %</text:span></text:p>
          </draw:text-box>
        </draw:frame>
        <draw:frame draw:style-name="gr12" draw:text-style-name="P10" draw:layer="layout" svg:width="0.883cm" svg:height="0.471cm" svg:x="15.6cm" svg:y="25.425cm">
          <draw:text-box>
            <text:p text:style-name="P1"><text:span text:style-name="T10">10 %</text:span></text:p>
          </draw:text-box>
        </draw:frame>
        <draw:frame draw:style-name="gr12" draw:text-style-name="P10" draw:layer="layout" svg:width="4.117cm" svg:height="0.471cm" svg:x="2.473cm" svg:y="25.929cm">
          <draw:text-box>
            <text:p text:style-name="P1"><text:span text:style-name="T10">Iš siuntėjo – į paštomatą</text:span></text:p>
          </draw:text-box>
        </draw:frame>
        <draw:frame draw:style-name="gr12" draw:text-style-name="P10" draw:layer="layout" svg:width="0.883cm" svg:height="0.471cm" svg:x="10.139cm" svg:y="25.929cm">
          <draw:text-box>
            <text:p text:style-name="P1"><text:span text:style-name="T10">10 %</text:span></text:p>
          </draw:text-box>
        </draw:frame>
        <draw:frame draw:style-name="gr12" draw:text-style-name="P10" draw:layer="layout" svg:width="0.883cm" svg:height="0.471cm" svg:x="15.6cm" svg:y="25.929cm">
          <draw:text-box>
            <text:p text:style-name="P1"><text:span text:style-name="T10">20 %</text:span></text:p>
          </draw:text-box>
        </draw:frame>
        <draw:frame draw:style-name="gr12" draw:text-style-name="P10" draw:layer="layout" svg:width="4.511cm" svg:height="0.471cm" svg:x="2.473cm" svg:y="26.434cm">
          <draw:text-box>
            <text:p text:style-name="P1"><text:span text:style-name="T10">Iš siuntėjo – gavėjo adresu</text:span></text:p>
          </draw:text-box>
        </draw:frame>
        <draw:frame draw:style-name="gr12" draw:text-style-name="P10" draw:layer="layout" svg:width="0.883cm" svg:height="0.471cm" svg:x="10.139cm" svg:y="26.434cm">
          <draw:text-box>
            <text:p text:style-name="P1"><text:span text:style-name="T10">20 %</text:span></text:p>
          </draw:text-box>
        </draw:frame>
        <draw:frame draw:style-name="gr12" draw:text-style-name="P10" draw:layer="layout" svg:width="0.883cm" svg:height="0.471cm" svg:x="15.6cm" svg:y="26.434cm">
          <draw:text-box>
            <text:p text:style-name="P1"><text:span text:style-name="T10">30 %</text:span></text:p>
          </draw:text-box>
        </draw:frame>
      </draw:page>
      <draw:page draw:name="page7" draw:style-name="dp1" draw:master-page-name="master-page77">
        <draw:polygon draw:style-name="gr13" draw:text-style-name="P11" draw:layer="layout" svg:width="17.459cm" svg:height="0.487cm" svg:x="2.27cm" svg:y="2.813cm" svg:viewBox="0 0 17460 488" draw:points="0,0 17460,0 17460,488 0,488">
          <text:p/>
        </draw:polygon>
        <draw:polygon draw:style-name="gr13" draw:text-style-name="P11" draw:layer="layout" svg:width="17.459cm" svg:height="0.489cm" svg:x="2.27cm" svg:y="3.298cm" svg:viewBox="0 0 17460 490" draw:points="0,0 17460,0 17460,490 0,490">
          <text:p/>
        </draw:polygon>
        <draw:polygon draw:style-name="gr13" draw:text-style-name="P11" draw:layer="layout" svg:width="17.459cm" svg:height="0.975cm" svg:x="2.27cm" svg:y="3.785cm" svg:viewBox="0 0 17460 976" draw:points="0,0 17460,0 17460,976 0,976">
          <text:p/>
        </draw:polygon>
        <draw:polygon draw:style-name="gr13" draw:text-style-name="P11" draw:layer="layout" svg:width="17.459cm" svg:height="0.489cm" svg:x="2.27cm" svg:y="4.758cm" svg:viewBox="0 0 17460 490" draw:points="0,0 17460,0 17460,490 0,490">
          <text:p/>
        </draw:polygon>
        <draw:polygon draw:style-name="gr13" draw:text-style-name="P11" draw:layer="layout" svg:width="17.459cm" svg:height="0.487cm" svg:x="2.27cm" svg:y="2.813cm" svg:viewBox="0 0 17460 488" draw:points="0,0 17460,0 17460,488 0,488">
          <text:p/>
        </draw:polygon>
        <draw:polygon draw:style-name="gr13" draw:text-style-name="P11" draw:layer="layout" svg:width="17.459cm" svg:height="0.489cm" svg:x="2.27cm" svg:y="3.298cm" svg:viewBox="0 0 17460 490" draw:points="0,0 17460,0 17460,490 0,490">
          <text:p/>
        </draw:polygon>
        <draw:polygon draw:style-name="gr13" draw:text-style-name="P11" draw:layer="layout" svg:width="17.459cm" svg:height="0.975cm" svg:x="2.27cm" svg:y="3.785cm" svg:viewBox="0 0 17460 976" draw:points="0,0 17460,0 17460,976 0,976">
          <text:p/>
        </draw:polygon>
        <draw:polygon draw:style-name="gr13" draw:text-style-name="P11" draw:layer="layout" svg:width="17.459cm" svg:height="0.489cm" svg:x="2.27cm" svg:y="4.758cm" svg:viewBox="0 0 17460 490" draw:points="0,0 17460,0 17460,490 0,490">
          <text:p/>
        </draw:polygon>
        <draw:frame draw:style-name="gr1" draw:text-style-name="P2" draw:layer="layout" svg:width="0.387cm" svg:height="0.433cm" svg:x="10.407cm" svg:y="0.519cm">
          <draw:text-box>
            <text:p text:style-name="P1"><text:span text:style-name="T2">7</text:span></text:p>
          </draw:text-box>
        </draw:frame>
        <draw:frame draw:style-name="gr12" draw:text-style-name="P10" draw:layer="layout" svg:width="16.017cm" svg:height="0.471cm" svg:x="2.275cm" svg:y="1.383cm">
          <draw:text-box>
            <text:p text:style-name="P1"><text:span text:style-name="T10">* Pagrindinių LP EXPRESS siuntimo paslaugų kiekiai konsoliduojami. Pastaba: pasaugojimo </text:span></text:p>
          </draw:text-box>
        </draw:frame>
        <draw:frame draw:style-name="gr12" draw:text-style-name="P10" draw:layer="layout" svg:width="10.805cm" svg:height="0.471cm" svg:x="2.275cm" svg:y="1.87cm">
          <draw:text-box>
            <text:p text:style-name="P1"><text:span text:style-name="T10">paslaugos kiekiai neįeina į bendrą LP EXPRESS siuntų skaičių.</text:span></text:p>
          </draw:text-box>
        </draw:frame>
        <draw:frame draw:style-name="gr12" draw:text-style-name="P10" draw:layer="layout" svg:width="2.004cm" svg:height="0.471cm" svg:x="2.275cm" svg:y="3.807cm">
          <draw:text-box>
            <text:p text:style-name="P1"><text:span text:style-name="T10">Papildomos</text:span></text:p>
          </draw:text-box>
        </draw:frame>
        <draw:frame draw:style-name="gr12" draw:text-style-name="P10" draw:layer="layout" svg:width="0.422cm" svg:height="0.471cm" svg:x="4.49cm" svg:y="3.807cm">
          <draw:text-box>
            <text:p text:style-name="P1"><text:span text:style-name="T10"><text:s/></text:span></text:p>
          </draw:text-box>
        </draw:frame>
        <draw:frame draw:style-name="gr12" draw:text-style-name="P10" draw:layer="layout" svg:width="1.776cm" svg:height="0.471cm" svg:x="4.814cm" svg:y="3.807cm">
          <draw:text-box>
            <text:p text:style-name="P1"><text:span text:style-name="T10">paslaugos,</text:span></text:p>
          </draw:text-box>
        </draw:frame>
        <draw:frame draw:style-name="gr12" draw:text-style-name="P10" draw:layer="layout" svg:width="0.422cm" svg:height="0.471cm" svg:x="6.81cm" svg:y="3.807cm">
          <draw:text-box>
            <text:p text:style-name="P1"><text:span text:style-name="T10"><text:s/></text:span></text:p>
          </draw:text-box>
        </draw:frame>
        <draw:frame draw:style-name="gr12" draw:text-style-name="P10" draw:layer="layout" svg:width="1.717cm" svg:height="0.471cm" svg:x="7.134cm" svg:y="3.807cm">
          <draw:text-box>
            <text:p text:style-name="P1"><text:span text:style-name="T10">mokesčiai</text:span></text:p>
          </draw:text-box>
        </draw:frame>
        <draw:frame draw:style-name="gr12" draw:text-style-name="P10" draw:layer="layout" svg:width="0.422cm" svg:height="0.471cm" svg:x="9.067cm" svg:y="3.807cm">
          <draw:text-box>
            <text:p text:style-name="P1"><text:span text:style-name="T10"><text:s/></text:span></text:p>
          </draw:text-box>
        </draw:frame>
        <draw:frame draw:style-name="gr12" draw:text-style-name="P10" draw:layer="layout" svg:width="0.422cm" svg:height="0.471cm" svg:x="9.392cm" svg:y="3.807cm">
          <draw:text-box>
            <text:p text:style-name="P1"><text:span text:style-name="T10">ir</text:span></text:p>
          </draw:text-box>
        </draw:frame>
        <draw:frame draw:style-name="gr12" draw:text-style-name="P10" draw:layer="layout" svg:width="0.422cm" svg:height="0.471cm" svg:x="9.867cm" svg:y="3.807cm">
          <draw:text-box>
            <text:p text:style-name="P1"><text:span text:style-name="T10"><text:s/></text:span></text:p>
          </draw:text-box>
        </draw:frame>
        <draw:frame draw:style-name="gr12" draw:text-style-name="P10" draw:layer="layout" svg:width="1.788cm" svg:height="0.471cm" svg:x="10.192cm" svg:y="3.807cm">
          <draw:text-box>
            <text:p text:style-name="P1"><text:span text:style-name="T10">priemokos</text:span></text:p>
          </draw:text-box>
        </draw:frame>
        <draw:frame draw:style-name="gr12" draw:text-style-name="P10" draw:layer="layout" svg:width="1.378cm" svg:height="0.471cm" svg:x="12.417cm" svg:y="3.807cm">
          <draw:text-box>
            <text:p text:style-name="P1"><text:span text:style-name="T10"><text:s/></text:span><text:span text:style-name="T10">pateikti</text:span></text:p>
          </draw:text-box>
        </draw:frame>
        <draw:frame draw:style-name="gr12" draw:text-style-name="P10" draw:layer="layout" svg:width="0.422cm" svg:height="0.471cm" svg:x="14.019cm" svg:y="3.807cm">
          <draw:text-box>
            <text:p text:style-name="P1"><text:span text:style-name="T10"><text:s/></text:span></text:p>
          </draw:text-box>
        </draw:frame>
        <draw:frame draw:style-name="gr12" draw:text-style-name="P10" draw:layer="layout" svg:width="1.717cm" svg:height="0.471cm" svg:x="14.343cm" svg:y="3.807cm">
          <draw:text-box>
            <text:p text:style-name="P1"><text:span text:style-name="T10">interneto <text:s/></text:span></text:p>
          </draw:text-box>
        </draw:frame>
        <draw:frame draw:style-name="gr12" draw:text-style-name="P10" draw:layer="layout" svg:width="1.903cm" svg:height="0.471cm" svg:x="16.389cm" svg:y="3.807cm">
          <draw:text-box>
            <text:p text:style-name="P1"><text:span text:style-name="T10">svetainėje <text:s/></text:span></text:p>
          </draw:text-box>
        </draw:frame>
        <draw:frame draw:style-name="gr12" draw:text-style-name="P10" draw:layer="layout" svg:width="1.103cm" svg:height="0.471cm" svg:x="18.625cm" svg:y="3.807cm">
          <draw:text-box>
            <text:p text:style-name="P1"><text:span text:style-name="T10">adresu</text:span></text:p>
          </draw:text-box>
        </draw:frame>
        <draw:frame draw:style-name="gr12" draw:text-style-name="P10" draw:layer="layout" svg:width="10.471cm" svg:height="0.471cm" svg:x="2.275cm" svg:y="4.294cm">
          <draw:text-box>
            <text:p text:style-name="P1"><text:span text:style-name="T12">https://www.post.lt/lt/papildomos-paslaugos-verslo-klientams</text:span></text:p>
          </draw:text-box>
        </draw:frame>
        <draw:frame draw:style-name="gr12" draw:text-style-name="P10" draw:layer="layout" svg:width="0.422cm" svg:height="0.471cm" svg:x="2.275cm" svg:y="4.7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677cm" svg:height="0.433cm" svg:x="1.464cm" svg:y="5.75cm">
          <draw:text-box>
            <text:p text:style-name="P1"><text:span text:style-name="T1">VYKDYTOJAS</text:span></text:p>
          </draw:text-box>
        </draw:frame>
        <draw:frame draw:style-name="gr1" draw:text-style-name="P2" draw:layer="layout" svg:width="2.419cm" svg:height="0.433cm" svg:x="10.164cm" svg:y="5.75cm">
          <draw:text-box>
            <text:p text:style-name="P1"><text:span text:style-name="T1">UŽSAKOVAS</text:span></text:p>
          </draw:text-box>
        </draw:frame>
        <draw:frame draw:style-name="gr1" draw:text-style-name="P2" draw:layer="layout" svg:width="5.493cm" svg:height="0.433cm" svg:x="1.464cm" svg:y="6.198cm">
          <draw:text-box>
            <text:p text:style-name="P1"><text:span text:style-name="T1">Akcinė bendrovė Lietuvos paštas</text:span></text:p>
          </draw:text-box>
        </draw:frame>
        <draw:frame draw:style-name="gr1" draw:text-style-name="P2" draw:layer="layout" svg:width="1.043cm" svg:height="0.433cm" svg:x="1.464cm" svg:y="6.643cm">
          <draw:text-box>
            <text:p text:style-name="P1"><text:span text:style-name="T2">Verslo</text:span></text:p>
          </draw:text-box>
        </draw:frame>
        <draw:frame draw:style-name="gr1" draw:text-style-name="P2" draw:layer="layout" svg:width="0.387cm" svg:height="0.433cm" svg:x="2.764cm" svg:y="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9cm" svg:height="0.433cm" svg:x="3.13cm" svg:y="6.643cm">
          <draw:text-box>
            <text:p text:style-name="P1"><text:span text:style-name="T2">klientų</text:span></text:p>
          </draw:text-box>
        </draw:frame>
        <draw:frame draw:style-name="gr1" draw:text-style-name="P2" draw:layer="layout" svg:width="0.387cm" svg:height="0.433cm" svg:x="4.477cm" svg:y="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31cm" svg:height="0.433cm" svg:x="4.843cm" svg:y="6.643cm">
          <draw:text-box>
            <text:p text:style-name="P1"><text:span text:style-name="T2">departamento</text:span></text:p>
          </draw:text-box>
        </draw:frame>
        <draw:frame draw:style-name="gr1" draw:text-style-name="P2" draw:layer="layout" svg:width="0.387cm" svg:height="0.433cm" svg:x="7.217cm" svg:y="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17cm" svg:height="0.433cm" svg:x="7.583cm" svg:y="6.643cm">
          <draw:text-box>
            <text:p text:style-name="P1"><text:span text:style-name="T2">Viešojo</text:span></text:p>
          </draw:text-box>
        </draw:frame>
        <draw:frame draw:style-name="gr1" draw:text-style-name="P2" draw:layer="layout" svg:width="1.59cm" svg:height="0.433cm" svg:x="1.464cm" svg:y="7.091cm">
          <draw:text-box>
            <text:p text:style-name="P1"><text:span text:style-name="T2">sektoriaus</text:span></text:p>
          </draw:text-box>
        </draw:frame>
        <draw:frame draw:style-name="gr1" draw:text-style-name="P2" draw:layer="layout" svg:width="2.267cm" svg:height="0.433cm" svg:x="1.464cm" svg:y="7.535cm">
          <draw:text-box>
            <text:p text:style-name="P1"><text:span text:style-name="T2">grupės vadovė</text:span></text:p>
          </draw:text-box>
        </draw:frame>
        <draw:frame draw:style-name="gr1" draw:text-style-name="P2" draw:layer="layout" svg:width="3.071cm" svg:height="0.433cm" svg:x="1.464cm" svg:y="7.983cm">
          <draw:text-box>
            <text:p text:style-name="P1"><text:span text:style-name="T2">Violeta Venclauskė</text:span></text:p>
          </draw:text-box>
        </draw:frame>
        <draw:frame draw:style-name="gr1" draw:text-style-name="P2" draw:layer="layout" svg:width="5.01cm" svg:height="0.433cm" svg:x="10.164cm" svg:y="6.198cm">
          <draw:text-box>
            <text:p text:style-name="P1"><text:span text:style-name="T2">Vyriausiosios tarnybinės etikos </text:span></text:p>
          </draw:text-box>
        </draw:frame>
        <draw:frame draw:style-name="gr1" draw:text-style-name="P2" draw:layer="layout" svg:width="7.279cm" svg:height="0.433cm" svg:x="10.164cm" svg:y="6.643cm">
          <draw:text-box>
            <text:p text:style-name="P1"><text:span text:style-name="T2">Komisijospirmininkas Gediminas Sakalauskas</text:span></text:p>
          </draw:text-box>
        </draw:frame>
        <draw:frame draw:style-name="gr1" draw:text-style-name="P2" draw:layer="layout" svg:width="7.207cm" svg:height="0.433cm" svg:x="1.464cm" svg:y="8.876cm">
          <draw:text-box>
            <text:p text:style-name="P1"><text:span text:style-name="T2">_____________________________________</text:span></text:p>
          </draw:text-box>
        </draw:frame>
        <draw:frame draw:style-name="gr1" draw:text-style-name="P2" draw:layer="layout" svg:width="1.374cm" svg:height="0.433cm" svg:x="1.464cm" svg:y="9.32cm">
          <draw:text-box>
            <text:p text:style-name="P1"><text:span text:style-name="T2">/parašas/</text:span></text:p>
          </draw:text-box>
        </draw:frame>
        <draw:frame draw:style-name="gr1" draw:text-style-name="P2" draw:layer="layout" svg:width="7.597cm" svg:height="0.433cm" svg:x="10.164cm" svg:y="8.876cm">
          <draw:text-box>
            <text:p text:style-name="P1"><text:span text:style-name="T2">_______________________________________</text:span></text:p>
          </draw:text-box>
        </draw:frame>
        <draw:frame draw:style-name="gr1" draw:text-style-name="P2" draw:layer="layout" svg:width="1.374cm" svg:height="0.433cm" svg:x="10.164cm" svg:y="9.32cm">
          <draw:text-box>
            <text:p text:style-name="P1"><text:span text:style-name="T2">/parašas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9cm" fo:margin-left="1.4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9-23T09:36:13.303000000</dc:date>
    <meta:editing-duration>PT3M24S</meta:editing-duration>
    <meta:editing-cycles>1</meta:editing-cycles>
    <meta:document-statistic meta:object-count="1160"/>
    <meta:generator>LibreOffice/7.6.4.1$Windows_X86_64 LibreOffice_project/e19e193f88cd6c0525a17fb7a176ed8e6a3e2aa1</meta:generator>
  </office:meta>
</office:document-meta>
</file>