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6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3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1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2" style:parent-style-name="Įprastasis" style:family="paragraph">
      <style:paragraph-properties fo:text-align="justify" fo:line-height="150%"/>
    </style:style>
    <style:style style:name="T43" style:parent-style-name="Numatytasispastraiposšriftas" style:family="text">
      <style:text-properties style:font-name="Arial"/>
    </style:style>
    <style:style style:name="T44" style:parent-style-name="Numatytasispastraiposšriftas" style:family="text">
      <style:text-properties style:font-name="Arial"/>
    </style:style>
    <style:style style:name="T45" style:parent-style-name="Numatytasispastraiposšriftas" style:family="text">
      <style:text-properties style:font-name="Arial"/>
    </style:style>
    <style:style style:name="T46" style:parent-style-name="Numatytasispastraiposšriftas" style:family="text">
      <style:text-properties style:font-name="Arial"/>
    </style:style>
    <style:style style:name="T47" style:parent-style-name="Numatytasispastraiposšriftas" style:family="text">
      <style:text-properties style:font-name="Arial" fo:font-style="italic" style:font-style-asian="italic" style:font-style-complex="italic"/>
    </style:style>
    <style:style style:name="P48" style:parent-style-name="Įprastasžiniatinklio" style:family="paragraph">
      <style:paragraph-properties fo:text-align="justify" fo:margin-top="0in" fo:margin-bottom="0in" fo:line-height="150%"/>
    </style:style>
    <style:style style:name="T49" style:parent-style-name="Numatytasispastraiposšriftas" style:family="text">
      <style:text-properties style:font-name="Arial" fo:font-style="italic" style:font-style-asian="italic" style:font-style-complex="italic"/>
    </style:style>
    <style:style style:name="P5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Įprastasžiniatinklio" style:family="paragraph">
      <style:paragraph-properties fo:text-align="justify" fo:margin-top="0in" fo:margin-bottom="0in" fo:line-height="150%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 fo:font-style="italic" style:font-style-asian="italic" style:font-style-complex="italic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T55" style:parent-style-name="Numatytasispastraiposšriftas" style:family="text">
      <style:text-properties style:font-name="Arial"/>
    </style:style>
    <style:style style:name="P5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Numatytasispastraiposšriftas" style:family="text">
      <style:text-properties style:font-name="Arial" fo:font-style="italic" style:font-style-asian="italic" style:font-style-complex="italic"/>
    </style:style>
    <style:style style:name="T59" style:parent-style-name="Numatytasispastraiposšriftas" style:family="text">
      <style:text-properties style:font-name="Arial" fo:font-style="italic" style:font-style-asian="italic" style:font-style-complex="italic"/>
    </style:style>
    <style:style style:name="T60" style:parent-style-name="Numatytasispastraiposšriftas" style:family="text">
      <style:text-properties style:font-name="Arial" fo:font-style="italic" style:font-style-asian="italic" style:font-style-complex="italic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 fo:font-style="italic" style:font-style-asian="italic" style:font-style-complex="italic"/>
    </style:style>
    <style:style style:name="T63" style:parent-style-name="Numatytasispastraiposšriftas" style:family="text">
      <style:text-properties style:font-name="Arial" fo:font-style="italic" style:font-style-asian="italic" style:font-style-complex="italic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P66" style:parent-style-name="Standard" style:family="paragraph">
      <style:text-properties style:font-name="Arial" fo:font-style="italic" style:font-style-asian="italic" style:font-style-complex="italic"/>
    </style:style>
    <style:style style:name="P67" style:parent-style-name="Standard" style:family="paragraph">
      <style:text-properties style:font-name="Arial" fo:font-style="italic" style:font-style-asian="italic" style:font-style-complex="italic"/>
    </style:style>
    <style:style style:name="P68" style:parent-style-name="Standard" style:family="paragraph">
      <style:paragraph-properties fo:margin-left="2.9541in" fo:text-indent="0.4923in">
        <style:tab-stops/>
      </style:paragraph-properties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P70" style:parent-style-name="Standard" style:family="paragraph">
      <style:text-properties style:font-name="Arial" fo:font-style="italic" style:font-style-asian="italic" style:font-style-complex="italic"/>
    </style:style>
    <style:style style:name="P71" style:parent-style-name="Standard" style:family="paragraph">
      <style:text-properties style:font-name="Arial" fo:font-style="italic" style:font-style-asian="italic" style:font-style-complex="italic"/>
    </style:style>
    <style:style style:name="P72" style:parent-style-name="Standard" style:family="paragraph">
      <style:text-properties style:font-name="Arial" fo:font-style="italic" style:font-style-asian="italic" style:font-style-complex="italic"/>
    </style:style>
    <style:style style:name="P73" style:parent-style-name="Standard" style:family="paragraph">
      <style:paragraph-properties fo:margin-left="2.9541in" fo:text-indent="0.4923in">
        <style:tab-stops/>
      </style:paragraph-properties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 fo:font-style="italic" style:font-style-asian="italic" style:font-style-complex="italic"/>
    </style:style>
    <style:style style:name="P76" style:parent-style-name="Standard" style:family="paragraph">
      <style:text-properties style:font-name="Arial" fo:font-style="italic" style:font-style-asian="italic" style:font-style-complex="italic"/>
    </style:style>
    <style:style style:name="T77" style:parent-style-name="Numatytasispastraiposšriftas" style:family="text">
      <style:text-properties style:font-name="Arial" fo:font-style="italic" style:font-style-asian="italic" style:font-style-complex="italic"/>
    </style:style>
    <style:style style:name="T78" style:parent-style-name="Numatytasispastraiposšriftas" style:family="text">
      <style:text-properties style:font-name="Arial" fo:font-style="italic" style:font-style-asian="italic" style:font-style-complex="italic"/>
    </style:style>
    <style:style style:name="T79" style:parent-style-name="Numatytasispastraiposšriftas" style:family="text">
      <style:text-properties style:font-name="Arial"/>
    </style:style>
    <style:style style:name="T80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3 m. lapkričio 30 d. Spausdinimo įrangos nuomos sutarties Nr. PP0000000014</text:p>
      <text:p text:style-name="P2"><text:bookmark-end text:name="_Hlk206503832"/></text:p>
      <text:p text:style-name="P3"/>
      <text:p text:style-name="P4">Šalys,</text:p>
      <text:p text:style-name="P5"><text:s/>UAB Printplius LT, atstovaujama direktoriaus Tomo Glazausko, veikiančios pagal<text:s/>įmonės įstatus,</text:p>
      <text:p text:style-name="P6">ir Prienų r. Suvalkijos 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 sutartį 2023 m. la</text:span><text:span text:style-name="T10">pkričio 30 d. Spausdinimo įrangos nuomos sutartis Nr. PP0000000014<text:s/></text:span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 ir</text:span><text:span text:style-name="T15"><text:s/></text:span><text:span text:style-name="T16">2025 m. gegužės 29 d. Prienų rajono savivaldybės tarybos sprendimu Nr. T3-120 „Dėl Prienų r. Skriaudžių pagrindinės mokyklos ir Prienų r. Veiverių Tomo Žilinsko gimnazijos reorganizavimo“ <text:s/></text:span><text:span text:style-name="T17"><text:s/></text:span><text:span text:style-name="T18">bei atsižvelgdamos į tai, kad po<text:s/></text:span><text:span text:style-name="T19">Prienų r. Skriaudžių pagrindinės mokyklos</text:span><text:span text:style-name="T20"><text:s/></text:span><text:span text:style-name="T21">ir Prienų r. Veiverių Tomo Žilinsko gimnazijos</text:span><text:span text:style-name="T22"><text:s text:c="2"/>reorganizavimo sujungimo būdu, sujungiant jas į naują juridinį asmenį – Prienų r. Suv</text:span><text:span text:style-name="T23">alkijos gimnaziją, p</text:span><text:span text:style-name="T24">asibaigusių <text:s/>biudžetinių įstaigų Prienų r. Skriaudžių pagrindinės mokyklos ir Prienų r. Veiverių Tomo Žilinsko gimnazijos teisės ir pareigos perėjo po reorganizavimo veikiančiai biudžetinei įstaigai Prienų r. Suvalkijos</text:span><text:span text:style-name="T25"><text:s/></text:span><text:span text:style-name="T26">gimnazijai Prien</text:span><text:span text:style-name="T27">ų r. S</text:span><text:span text:style-name="T28">uvalkijos<text:s/></text:span><text:span text:style-name="T29">gimnazijos nuostatų įregistravimo Juridinių asmenų registre dieną, ir</text:span><text:span text:style-name="T30"><text:s/>į tai, kad apie<text:s/></text:span><text:span text:style-name="T31">Prienų r. Skriaudžių pagrindinės mokyklos</text:span><text:span text:style-name="T32"><text:s/></text:span><text:span text:style-name="T33">ir Prienų r. Veiverių Tomo Žilinsko gimnazijos<text:s/></text:span><text:span text:style-name="T34">reorganizavimo sujungimo būdu sąlygų aprašą Sutarties Šalis<text:s/></text:span><text:span text:style-name="T35">UAB P</text:span><text:span text:style-name="T36">rintplius LT <text:s/></text:span><text:span text:style-name="T37">buvo informuota <text:s text:c="11"/></text:span><text:span text:style-name="T38">2025-04-09, V7-40-44, Dėl Prienų r. Skriaudžių pagrindinės mokyklos reorganizavimo,</text:span></text:p>
      <text:p text:style-name="P39"/>
      <text:p text:style-name="P40">susitaria, kad:</text:p>
      <text:p text:style-name="P41"/>
      <text:p text:style-name="P42"><text:bookmark-start text:name="_Hlk206503242"/><text:bookmark-start text:name="_Hlk206503724"/><text:span text:style-name="T43">Sutarties Šalis Prienų r. Skriaudžių pagrindinė mokykla, į. k. 190197819, adresas: Jaunimo g. 5A, Veiveriai,<text:s/></text:span><text:span text:style-name="T44">LT-59277 Prienų r.,<text:s/></text:span><text:bookmark-end text:name="_Hlk206503242"/><text:span text:style-name="T45">keičiama į Prienų r. Suvalkijos gimnaziją</text:span><text:bookmark-start text:name="_Hlk206503359"/><text:span text:style-name="T46">, į. k.<text:s/></text:span><text:span text:style-name="T47">307400473, adresas: Kauno g. 29, Veiveriai, LT-59292 Prienų r.</text:span><text:bookmark-end text:name="_Hlk206503359"/></text:p>
      <text:p text:style-name="P48"><text:bookmark-end text:name="_Hlk206503724"/><text:span text:style-name="T49">.</text:span></text:p>
      <text:p text:style-name="P50"/>
      <text:p text:style-name="P51"><text:span text:style-name="T52">Sutartis galioja toliau tarp Prienų r. Suvalkijos gimnazijos į. k.<text:s/></text:span><text:span text:style-name="T53">307400473, adresas: Kauno g. 29, Veiveriai, LT-59292<text:s/></text:span><text:span text:style-name="T54">Prienų r.</text:span><text:span text:style-name="T55"><text:s/>ir UAB Printplius LT į.k. 145773675, <text:s/>Algirdo Juliaus Greimo g. 77, LT-77165 Šiauliai <text:s/>tomis pačiomis Sutartyje nustatytomis sąlygomis.</text:span></text:p>
      <text:p text:style-name="P56">Šis susitarimas sudarytas dviem vienodą juridinę galią turinčiais egzemplioriais, kurių po vieną tenka Sutarties Šalims. (Jei susitarimas pasirašomas elektroniniais parašais, pasirašomas vienas egzempliorius).<text:tab/></text:p>
      <text:p text:style-name="P57"/>
      <text:p text:style-name="Standard"><text:span text:style-name="T58">Šali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Šalis</text:span></text:p>
      <text:p text:style-name="P66">UAB Printplius LT<text:tab/><text:tab/><text:tab/><text:s/><text:tab/><text:tab/>Prienų r. Suvalkijos gimnazija<text:tab/></text:p>
      <text:p text:style-name="P67">Algirdo Juliaus Greimo g. 77, LT-77165 Šiauliai Kauno g. 29, Veiveriai, Prienų<text:s/>r. sav., LT- <text:s text:c="4"/></text:p>
      <text:p text:style-name="P68"><text:span text:style-name="T69">59292</text:span></text:p>
      <text:p text:style-name="P70">Įmonės kodas <text:s/>145773675<text:tab/><text:tab/><text:tab/><text:tab/>Įmonės kodas 307400473<text:s/></text:p>
      <text:p text:style-name="P71">PVM kodas LT457736716<text:tab/></text:p>
      <text:p text:style-name="P72">a.s. LT925030120000001072<text:tab/><text:tab/><text:tab/>a. s. LT49 7189 9000 0114 2150</text:p>
      <text:p text:style-name="P73">Bankas AB Artea bankas</text:p>
      <text:p text:style-name="P74"><text:tab/><text:tab/><text:tab/><text:tab/><text:tab/><text:tab/><text:tab/>Banko kodas 71800</text:p>
      <text:p text:style-name="P75">Tel. +37068750505<text:tab/><text:tab/><text:tab/><text:tab/><text:tab/>Tel.:<text:s/><text:tab/>+370 319 61202</text:p>
      <text:p text:style-name="P76">El.p. info@printplius.lt<text:tab/><text:tab/><text:tab/><text:tab/>El.p.: info@suvalkijosgimnazija.lt</text:p>
      <text:p text:style-name="Standard"><text:span text:style-name="T77">Direktorius <text:s/>Tomas Glazauskas</text:span><text:span text:style-name="T78"><text:tab/></text:span><text:span text:style-name="T79"><text:tab/></text:span><text:span text:style-name="T80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19T12:20:00Z</meta:creation-date>
    <dc:date>2025-08-26T08:34:00Z</dc:date>
    <meta:template xlink:href="Normal" xlink:type="simple"/>
    <meta:editing-cycles>9</meta:editing-cycles>
    <meta:editing-duration>PT3720S</meta:editing-duration>
    <meta:document-statistic meta:page-count="2" meta:paragraph-count="5" meta:word-count="1896" meta:character-count="2972" meta:row-count="9" meta:non-whitespace-character-count="1081"/>
  </office:meta>
</office:document-meta>
</file>